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style:font-name="TimesLT" fo:font-size="8pt" style:font-size-asian="8pt" style:font-size-complex="8pt" style:language-asian="lt" style:country-asian="LT"/>
    </style:style>
    <style:style style:name="P15" style:parent-style-name="Normal" style:family="paragraph">
      <style:paragraph-properties fo:text-align="center"/>
      <style:text-properties style:font-name="TimesLT" fo:font-size="8pt" style:font-size-asian="8pt" style:font-size-complex="8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text-transform="uppercase" style:font-size-complex="12pt" style:language-asian="lt" style:country-asian="L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fo:background-color="#FFFFFF">
        <style:tab-stops>
          <style:tab-stop style:type="left" style:position="0.6895in"/>
          <style:tab-stop style:type="left" style:position="0.7875in"/>
          <style:tab-stop style:type="left" style:position="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fo:background-color="#FFFFFF">
        <style:tab-stops>
          <style:tab-stop style:type="left" style:position="0.7875in"/>
          <style:tab-stop style:type="left" style:position="1in"/>
          <style:tab-stop style:type="left" style:position="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7875in"/>
          <style:tab-stop style:type="left" style:position="1in"/>
          <style:tab-stop style:type="left" style:position="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8861in"/>
          <style:tab-stop style:type="left" style:position="1in"/>
          <style:tab-stop style:type="left" style:position="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line-height="150%" fo:text-indent="0.5909in" fo:background-color="#FFFFFF">
        <style:tab-stops>
          <style:tab-stop style:type="left" style:position="0.7875in"/>
          <style:tab-stop style:type="left" style:position="1in"/>
          <style:tab-stop style:type="left" style:position="2in"/>
        </style:tab-stops>
      </style:paragraph-properties>
    </style:style>
    <style:style style:name="T75" style:parent-style-name="DefaultParagraphFont" style:family="text">
      <style:text-properties fo:letter-spacing="-0.0055in" style:font-size-complex="12pt" style:language-asian="lt" style:country-asian="LT"/>
    </style:style>
    <style:style style:name="T76" style:parent-style-name="DefaultParagraphFont" style:family="text">
      <style:text-properties fo:letter-spacing="-0.0055in" style:font-size-complex="12pt" style:language-asian="lt" style:country-asian="LT"/>
    </style:style>
    <style:style style:name="T77" style:parent-style-name="DefaultParagraphFont" style:family="text">
      <style:text-properties fo:letter-spacing="-0.0055in" style:font-size-complex="12pt" style:language-asian="lt" style:country-asian="LT"/>
    </style:style>
    <style:style style:name="T78" style:parent-style-name="DefaultParagraphFont" style:family="text">
      <style:text-properties style:font-name-asian="Calibri" fo:letter-spacing="-0.0055in" style:font-size-complex="12pt"/>
    </style:style>
    <style:style style:name="T79" style:parent-style-name="DefaultParagraphFont" style:family="text">
      <style:text-properties style:font-name-asian="Calibri" fo:letter-spacing="-0.0055in" style:font-size-complex="12pt"/>
    </style:style>
    <style:style style:name="P80" style:parent-style-name="Normal" style:family="paragraph">
      <style:paragraph-properties fo:widows="0" fo:orphans="0" fo:text-align="justify" fo:line-height="150%" fo:text-indent="0.5909in" fo:background-color="#FFFFFF">
        <style:tab-stops>
          <style:tab-stop style:type="left" style:position="0.7875in"/>
          <style:tab-stop style:type="left" style:position="1in"/>
          <style:tab-stop style:type="left" style:position="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2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fo:background-color="#FFFFFF">
        <style:tab-stops>
          <style:tab-stop style:type="left" style:position="0.8861in"/>
          <style:tab-stop style:type="left" style:position="1in"/>
          <style:tab-stop style:type="left" style:position="2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line-height="150%" fo:text-indent="0.5909in" fo:background-color="#FFFFFF">
        <style:tab-stops>
          <style:tab-stop style:type="left" style:position="0.8861in"/>
          <style:tab-stop style:type="left" style:position="1in"/>
          <style:tab-stop style:type="left" style:position="2in"/>
        </style:tab-stops>
      </style:paragraph-propertie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fo:background-color="#FFFFFF">
        <style:tab-stops>
          <style:tab-stop style:type="left" style:position="0.8861in"/>
          <style:tab-stop style:type="left" style:position="1in"/>
          <style:tab-stop style:type="left" style:position="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master-page-name="MPF1" style:family="paragraph">
      <style:paragraph-properties fo:break-before="page" style:punctuation-wrap="simple" fo:text-align="justify" fo:text-indent="3.2486in" style:page-number="1"/>
      <style:text-properties style:font-size-complex="12pt" style:language-asian="lt" style:country-asian="LT"/>
    </style:style>
    <style:style style:name="P146" style:parent-style-name="Normal" style:family="paragraph">
      <style:paragraph-properties style:punctuation-wrap="simple" fo:text-align="justify" fo:text-indent="3.2486in"/>
      <style:text-properties style:font-size-complex="12pt" style:language-asian="lt" style:country-asian="LT"/>
    </style:style>
    <style:style style:name="P147" style:parent-style-name="Normal" style:family="paragraph">
      <style:paragraph-properties style:punctuation-wrap="simple" fo:text-align="justify" fo:text-indent="3.2486in"/>
      <style:text-properties style:font-size-complex="12pt" style:language-asian="lt" style:country-asian="LT"/>
    </style:style>
    <style:style style:name="P148" style:parent-style-name="Normal" style:family="paragraph">
      <style:paragraph-properties style:punctuation-wrap="simple" fo:text-align="justify" fo:line-height="150%" fo:text-indent="3.2486in"/>
      <style:text-properties style:font-size-complex="12pt" style:language-asian="lt" style:country-asian="LT"/>
    </style:style>
    <style:style style:name="P149" style:parent-style-name="Normal" style:family="paragraph">
      <style:paragraph-properties style:punctuation-wrap="simple" fo:text-align="justify" fo:line-height="150%" fo:text-indent="3.2486in"/>
      <style:text-properties style:font-size-complex="12pt" style:language-asian="lt" style:country-asian="LT"/>
    </style:style>
    <style:style style:name="P150" style:parent-style-name="Normal" style:family="paragraph">
      <style:paragraph-properties fo:text-align="center" fo:background-color="#FFFFFF"/>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fo:line-height="150%" fo:background-color="#FFFFFF"/>
      <style:text-properties fo:color="#000000" style:font-size-complex="12pt" style:language-asian="lt" style:country-asian="LT"/>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background-color="#FFFFFF"/>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line-height="150%" fo:margin-right="0.3937in" fo:background-color="#FFFFFF"/>
      <style:text-properties fo:color="#000000" style:font-size-complex="12pt" style:language-asian="lt" style:country-asian="LT"/>
    </style:style>
    <style:style style:name="P159" style:parent-style-name="Normal" style:family="paragraph">
      <style:paragraph-properties fo:text-align="justify" fo:line-height="150%" fo:margin-right="-0.0125in" fo:text-indent="0.5909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margin-right="-0.0125in" fo:text-indent="0.5909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margin-right="-0.0125in" fo:background-color="#FFFFFF"/>
    </style:style>
    <style:style style:name="P178" style:parent-style-name="Normal" style:family="paragraph">
      <style:paragraph-properties fo:text-align="center" fo:margin-right="-0.0125in" fo:background-color="#FFFFFF"/>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fo:margin-right="-0.0125in" fo:background-color="#FFFFFF"/>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line-height="150%" fo:margin-right="-0.0118in" fo:background-color="#FFFFFF"/>
      <style:text-properties fo:color="#000000" style:font-size-complex="12pt" style:language-asian="lt" style:country-asian="LT"/>
    </style:style>
    <style:style style:name="P184" style:parent-style-name="Normal" style:family="paragraph">
      <style:paragraph-properties fo:text-align="justify" fo:line-height="150%" fo:margin-right="-0.0125in" fo:text-indent="0.5909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margin-right="-0.0125in" fo:text-indent="0.5909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margin-right="-0.0125in" fo:text-indent="0.5909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margin-right="-0.0125in" fo:text-indent="0.5909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margin-right="-0.0125in" fo:text-indent="0.5909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right="-0.0125in" fo:text-indent="0.5909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right="-0.0125in" fo:text-indent="0.5909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margin-right="-0.0125in" fo:text-indent="0.5909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margin-right="-0.0125in" fo:text-indent="0.5909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margin-right="-0.0125in" fo:text-indent="0.5909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margin-right="-0.0125in" fo:text-indent="0.5909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right="-0.0125in" fo:text-indent="0.5909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margin-right="-0.0118in" fo:background-color="#FFFFFF"/>
    </style:style>
    <style:style style:name="P238" style:parent-style-name="Normal" style:family="paragraph">
      <style:paragraph-properties fo:text-align="center" fo:background-color="#FFFFFF"/>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fo:background-color="#FFFFFF"/>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fo:line-height="150%" fo:margin-right="-0.0118in" fo:background-color="#FFFFFF"/>
      <style:text-properties fo:color="#000000" style:font-size-complex="12pt" style:language-asian="lt" style:country-asian="LT"/>
    </style:style>
    <style:style style:name="P245" style:parent-style-name="Normal" style:family="paragraph">
      <style:paragraph-properties fo:text-align="justify" fo:line-height="150%" fo:margin-right="-0.0125in" fo:text-indent="0.5909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margin-right="-0.0125in" fo:text-indent="0.5909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margin-right="-0.0125in" fo:text-indent="0.5909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margin-right="-0.0125in" fo:text-indent="0.5909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center" fo:line-height="150%" fo:margin-right="-0.0125in" fo:background-color="#FFFFFF"/>
    </style:style>
    <style:style style:name="P269" style:parent-style-name="Normal" style:family="paragraph">
      <style:paragraph-properties fo:keep-with-next="always" fo:text-align="center" fo:margin-right="-0.0125in" fo:background-color="#FFFFFF"/>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keep-with-next="always" fo:text-align="center" fo:margin-right="-0.0125in" fo:background-color="#FFFFFF"/>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keep-with-next="always" fo:text-align="justify" fo:line-height="150%" fo:margin-right="-0.0118in" fo:background-color="#FFFFFF"/>
      <style:text-properties fo:color="#000000" style:font-size-complex="12pt" style:language-asian="lt" style:country-asian="LT"/>
    </style:style>
    <style:style style:name="P275" style:parent-style-name="Normal" style:family="paragraph">
      <style:paragraph-properties fo:keep-with-next="always" fo:text-align="justify" fo:line-height="150%" fo:margin-right="-0.0118in" fo:text-indent="0.5909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margin-right="-0.0118in" fo:text-indent="0.5909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margin-right="-0.0118in" fo:background-color="#FFFFFF"/>
    </style:style>
    <style:style style:name="P284" style:parent-style-name="Normal" style:family="paragraph">
      <style:paragraph-properties fo:text-align="center" fo:margin-right="-0.0125in" fo:background-color="#FFFFFF"/>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fo:margin-right="-0.0125in" fo:background-color="#FFFFFF"/>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fo:line-height="150%" fo:margin-right="-0.0125in" fo:background-color="#FFFFFF"/>
      <style:text-properties fo:color="#000000" style:font-size-complex="12pt" style:language-asian="lt" style:country-asian="LT"/>
    </style:style>
    <style:style style:name="P290" style:parent-style-name="Normal" style:family="paragraph">
      <style:paragraph-properties fo:text-align="justify" fo:line-height="150%" fo:text-indent="0.5909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909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909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margin-right="-0.0118in" fo:background-color="#FFFFFF"/>
    </style:style>
    <style:style style:name="P345" style:parent-style-name="Normal" style:family="paragraph">
      <style:paragraph-properties fo:text-align="center" fo:margin-right="-0.0125in" fo:background-color="#FFFFFF"/>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fo:margin-right="-0.0125in" fo:background-color="#FFFFFF"/>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line-height="150%" fo:margin-right="-0.0118in" fo:background-color="#FFFFFF"/>
      <style:text-properties fo:color="#000000" style:font-size-complex="12pt" style:language-asian="lt" style:country-asian="LT"/>
    </style:style>
    <style:style style:name="P351" style:parent-style-name="Normal" style:family="paragraph">
      <style:paragraph-properties fo:text-align="justify" fo:line-height="150%" fo:margin-right="-0.0125in" fo:text-indent="0.5909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margin-right="-0.0125in" fo:text-indent="0.5909in" fo:background-color="#FFFFFF">
        <style:tab-stops>
          <style:tab-stop style:type="left" style:position="0.590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fo:line-height="150%" fo:margin-right="-0.0125in"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style:punctuation-wrap="simple" fo:text-align="justify" fo:line-height="150%" fo:margin-right="-0.0125in"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line-height="150%" fo:margin-right="-0.0125in" fo:text-indent="0.5909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margin-right="-0.0125in" fo:text-indent="0.5909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margin-right="-0.0125in" fo:text-indent="0.5909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margin-right="-0.0125in" fo:text-indent="0.5909in" fo:background-color="#FFFFFF">
        <style:tab-stops>
          <style:tab-stop style:type="left" style:position="0.590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margin-right="-0.0125in" fo:text-indent="0.5909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88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fo:line-height="150%" fo:margin-right="-0.0118in" fo:background-color="#FFFFFF"/>
    </style:style>
    <style:style style:name="P414" style:parent-style-name="Normal" style:family="paragraph">
      <style:paragraph-properties fo:text-align="center" fo:margin-right="-0.0125in" fo:background-color="#FFFFFF"/>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fo:margin-right="-0.0125in" fo:background-color="#FFFFFF"/>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justify" fo:line-height="150%" fo:margin-right="-0.0118in" fo:background-color="#FFFFFF"/>
      <style:text-properties fo:color="#000000" style:font-size-complex="12pt" style:language-asian="lt" style:country-asian="LT"/>
    </style:style>
    <style:style style:name="P420" style:parent-style-name="Normal" style:family="paragraph">
      <style:paragraph-properties fo:text-align="justify" fo:line-height="150%" fo:margin-right="-0.0125in" fo:text-indent="0.5909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margin-right="-0.0125in" fo:text-indent="0.5909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margin-right="-0.0125in" fo:text-indent="0.5909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fo:margin-right="-0.0125in"/>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22</text:span></text:p>
      <text:p text:style-name="P7"/>
      <text:p text:style-name="P8"><text:span text:style-name="T9">Sprendimas paskelbtas: TAR 2021-05-31, i. k. 2021-12226</text:span></text:p>
      <text:p text:style-name="P10"/>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
      <text:p text:style-name="P15"/>
      <text:p text:style-name="P16">KAUNO <text:s/>RAJONO <text:s/>SAVIVALDYBĖS <text:s/>TARYBA</text:p>
      <text:p text:style-name="P17"/>
      <text:p text:style-name="P18">7 POSĖDIS</text:p>
      <text:p text:style-name="P19"/>
      <text:p text:style-name="P20">SPRENDIMAS</text:p>
      <text:p text:style-name="P21"><text:span text:style-name="T22">DĖL KAUNO R. KAČERGINĖS VAIKŲ SANATORIJOS „ŽIBUTĖ“ MOKYKLOS REORGANIZAVIMO<text:s/></text:span><text:span text:style-name="T23">IR KAUNO R. ZAPYŠKIO PAGRINDINĖS MOKYKLOS NUOSTATŲ PATVIRTINIMO</text:span></text:p>
      <text:p text:style-name="P24"/>
      <text:p text:style-name="P25">2021 m. gegužės 27 d. Nr. TS-202</text:p>
      <text:p text:style-name="P26">Kaunas</text:p>
      <text:p text:style-name="P27"/>
      <text:p text:style-name="P28"/>
      <text:p text:style-name="P29"><text:span text:style-name="T30">Vadovaudamasi Lietuvos Respublikos civilinio kodekso 2.95 straipsnio 2 dalimi, 2.96 straipsniu, 2.97 straipsnio 3 dalimi, 2.99 straipsnio 1 ir 2 dalimis, 2.101 straipsniu,<text:s/></text:span><text:span text:style-name="T31">Lietuvos Respublikos<text:s/></text:span><text:span text:style-name="T32">vietos savivaldos įstatymo 16 straipsnio 2 dalies 21 punktu,<text:s/></text:span><text:span text:style-name="T33">18</text:span><text:span text:style-name="T34"><text:s/>straipsnio 1 dalimi, Lietuvos Respublikos biudžetinių įstaigų įstatymo 4 straipsnio 3 dalies 1, 4 ir 7 punktais, 6 straipsniu, 14 straipsniu,</text:span><text:span text:style-name="T35"><text:s/>Lietuvos Respublikos švietimo įstatymo 43 straipsnio 3 ir 4 dalimis, 44 straipsnio 2, 4, 5 ir 6 dalimis, Nuostatų</text:span><text:span text:style-name="T36">, įstatų ar statutų įforminimo reikalavimais, patvirtintais Lietuvos Respublikos švietimo ir mokslo ministro 2011 m. birželio 29 d. įsakymu Nr. V-1164 „Dėl Nuostatų, įstatų ar statutų įforminimo reikalavimų patvirtinimo“, Mokyklų, vykdančių formaliojo švie</text:span><text:span text:style-name="T37">timo programas, tinklo kūrimo taisyklių, patvirtintų Lietuvos Respublikos Vyriausybės 2011 m. birželio 29 d. nutarimu Nr. 768 „Dėl Mokyklų, vykdančių formaliojo švietimo programas, tinklo kūrimo taisyklių patvirtinimo“, 21 punktu, Kauno rajono savivaldybės</text:span><text:span text:style-name="T38"><text:s/>tarybos 2021 m. kovo 25 d. sprendimu Nr. TS-103 „Dėl sutikimo reorganizuoti Kauno r. Kačerginės vaikų sanatorijos „Žibutė“ mokyklą“, Kauno rajono savivaldybės taryba n u s p r e n d ž i a:</text:span></text:p>
      <text:p text:style-name="P39"><text:span text:style-name="T40">1</text:span><text:span text:style-name="T41">.</text:span><text:span text:style-name="T42"><text:tab/></text:span><text:span text:style-name="T43">Reorganizuoti iki 2021 m. rugpjūčio 31 d. Kauno r. Kačergin</text:span><text:span text:style-name="T44">ės vaikų sanatorijos „Žibutė“ mokyklą (juridinio asmens kodas 195091257) jungimo būdu – prijungti prie Kauno r. Zapyškio pagrindinės mokyklos (juridinio asmens kodas 191092511), kuriai pereina visos Kauno r. Kačerginės vaikų sanatorijos „Žibutė“ mokyklos t</text:span><text:span text:style-name="T45">eisės ir pareigos.</text:span></text:p>
      <text:p text:style-name="P46"><text:span text:style-name="T47">2</text:span><text:span text:style-name="T48">.</text:span><text:span text:style-name="T49"><text:tab/>Nustatyti, kad Kauno r. Kačerginės vaikų sanatorijos „Žibutė“ mokykla 2021 m. rugpjūčio 31 d. baigia savo veiklą kaip juridinis asmuo ir tampa Kauno r. Zapyškio<text:s/></text:span><text:soft-page-break/><text:span text:style-name="T50">pagrindinės mokyklos struktūriniu padaliniu, kurio pavadinimas – Kaun</text:span><text:span text:style-name="T51">o r. Zapyškio pagrindinės mokyklos Kačerginės vaikų sanatorijos „Žibutė“ skyrius</text:span><text:span text:style-name="T52">.</text:span></text:p>
      <text:p text:style-name="P53"><text:span text:style-name="T54">3</text:span><text:span text:style-name="T55">.</text:span><text:span text:style-name="T56"><text:tab/>Patvirtinti:</text:span></text:p>
      <text:p text:style-name="P57"><text:span text:style-name="T58">3.1</text:span><text:span text:style-name="T59">.</text:span><text:span text:style-name="T60"><text:tab/><text:s/></text:span><text:span text:style-name="T61">Kauno r. Kačerginės vaikų sanatorijos „Žibutė“ mokyklos reorganizavimo, prijungiant ją prie Kauno r.<text:s/></text:span><text:span text:style-name="T62">Zapyškio pagrindinės mokyklos</text:span><text:span text:style-name="T63">,</text:span><text:span text:style-name="T64"><text:s/>sąlygų aprašą<text:s/></text:span><text:span text:style-name="T65">(pridedama);</text:span></text:p>
      <text:p text:style-name="P66"><text:span text:style-name="T67">3.2.</text:span><text:span text:style-name="T68"><text:s/>Neteko galios nuo 2021-10-22</text:span></text:p>
      <text:p text:style-name="P69">Papunkčio naikinimas:</text:p>
      <text:p text:style-name="P70"><text:span text:style-name="T71">Nr.<text:s/></text:span><text:a xlink:href="https://www.e-tar.lt/portal/legalAct.html?documentId=897d76c0325611ec992fe4cdfceb5666" office:target-frame-name="_top" xlink:show="replace"><text:span text:style-name="T72">TS-380</text:span></text:a><text:span text:style-name="T73">, 2021-10-21, paskelbta TAR 2021-10-21, i. k. 2021-22007</text:span></text:p>
      <text:p text:style-name="Normal"/>
      <text:p text:style-name="P74"><text:span text:style-name="T75">4</text:span><text:span text:style-name="T76">.</text:span><text:span text:style-name="T77"><text:tab/></text:span><text:span text:style-name="T78">Įgalioti<text:s/></text:span><text:span text:style-name="T79">Kauno rajono savivaldybės merą pasirašyti šiuo sprendimu patvirtintus nuostatus.</text:span></text:p>
      <text:p text:style-name="P80"><text:span text:style-name="T81">5</text:span><text:span text:style-name="T82">.</text:span><text:span text:style-name="T83"><text:tab/></text:span><text:span text:style-name="T84">Įgalioti Kauno r.<text:s/></text:span><text:span text:style-name="T85">Zapyškio pagrindinės mokyklos direktorių Raimondą Bartkų,</text:span><text:span text:style-name="T86"><text:s/></text:span><text:span text:style-name="T87">o jam dėl ligos, komandiruotės, atostogų ar kitų objektyvių priežasčių nesant – Rimą Velički</text:span><text:span text:style-name="T88">enę, Kauno r. Zapyškio pagrindinės mokyklos direktoriaus pavaduotoją ugdymui, į</text:span><text:span text:style-name="T89">registruoti sprendimo 3.2 papunktyje nurodytus nuostatus Juridinių asmenų registre teisės aktų nustatyta tvarka iki 2021 m. rugpjūčio 31 d. Taip pat atlikti kitus su šiuo pavedi</text:span><text:span text:style-name="T90">mu susijusius veiksmus.<text:s/></text:span></text:p>
      <text:p text:style-name="P91"><text:span text:style-name="T92">6</text:span><text:span text:style-name="T93">.</text:span><text:span text:style-name="T94"><text:tab/>Nustatyti, kad po reorganizavimo veiksiančios<text:s/></text:span><text:span text:style-name="T95">Kauno r. Zapyškio pagrindinės mokyklos<text:s/></text:span><text:span text:style-name="T96">nuostatai įsigalioja nuo jų įregistravimo Juridinių asmenų registre dienos.</text:span></text:p>
      <text:p text:style-name="P97"><text:span text:style-name="T98">7</text:span><text:span text:style-name="T99">. Pripažinti netekusiais galios:<text:s/></text:span></text:p>
      <text:p text:style-name="P100"><text:span text:style-name="T101">7.1</text:span><text:span text:style-name="T102">.<text:s/></text:span><text:span text:style-name="T103">Kauno rajono savi</text:span><text:span text:style-name="T104">valdybės tarybos 2014 m. spalio 30 d. sprendimą Nr. TS-402 „Dėl Kauno r. Kačerginės vaikų sanatorijos „Žibutė“ mokyklos nuostatų patvirtinimo“,</text:span><text:span text:style-name="T105"><text:s/></text:span><text:span text:style-name="T106">įregistravus naujus Kauno r. Zapyškio pagrindinės mokyklos nuostatus Juridinių asmenų registre;<text:s/></text:span></text:p>
      <text:p text:style-name="P107"><text:span text:style-name="T108">7.2</text:span><text:span text:style-name="T109">. Kauno<text:s/></text:span><text:span text:style-name="T110">rajono savivaldybės tarybos 2018 m. balandžio 26 d. sprendimą Nr. TS_117 „Dėl Kauno r. Zapyškio pagrindinės mokyklos vidaus struktūros pertvarkymo ir Kauno r. Zapyškio pagrindinės mokyklos nuostatų patvirtinimo</text:span><text:span text:style-name="T111">“, įregistravus naujus Kauno r. Zapyškio pagri</text:span><text:span text:style-name="T112">ndinės mokyklos nuostatus Juridinių asmenų registre.</text:span></text:p>
      <text:p text:style-name="P113"><text:span text:style-name="T114">Šis sprendimas gali būti skundžiamas savo pasirinkimu Lietuvos Respublikos administracinių ginčų komisijos Kauno apygardos skyriui (Laisvės al. 36, LT-44240 Kaunas) Lietuvos Respublikos ikiteisminio<text:s/></text:span><text:span text:style-name="T115">administracinių ginčų nagrinėjimo tvarkos įstatymo nustatyta tvarka arba Regionų apygardos administracinio teismo Kauno rūmams (A. Mickevičiaus g. 8A, LT-44312 Kaunas) Lietuvos Respublikos administracinių bylų teisenos įstatymo nustatyta tvarka per vieną m</text:span><text:span text:style-name="T116">ėnesį nuo jo paskelbimo arba įteikimo suinteresuotam asmeniui dienos.</text:span></text:p>
      <text:p text:style-name="P117"/>
      <text:p text:style-name="P118"/>
      <text:p text:style-name="P119"/>
      <text:p text:style-name="P120"><text:span text:style-name="T121">Savivaldybės meras<text: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Valerijus Makūnas</text:span></text:p>
      <text:soft-page-break/>
      <text:p text:style-name="P141">PATVIRTINTA</text:p>
      <text:p text:style-name="P146">Kauno rajono savivaldybės tarybos<text:s/></text:p>
      <text:p text:style-name="P147">2021 m.<text:s/>gegužės 27 d. sprendimu Nr. TS-202</text:p>
      <text:p text:style-name="P148"/>
      <text:p text:style-name="P149"/>
      <text:p text:style-name="P150"><text:span text:style-name="T151">KAUNO R. KAČERGINĖS VAIKŲ SANATORIJOS „ŽIBUTĖ“ MOKYKLOS REORGANIZAVIMO, PRIJUNGIANT JĄ PRIE KAUNO R. ZAPYŠKIO PAGRINDINĖS MOKYKLOS, SĄLYGŲ APRAŠAS</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 Kauno r. Kačerginės vaikų sa</text:span><text:span text:style-name="T162">natorijos „Žibutė“ mokyklos reorganizavimo, prijungiant ją prie Kauno r. Zapyškio pagrindinės mokyklos, sąlygų aprašas<text:s/></text:span><text:span text:style-name="T163">(toliau – Aprašas) reglamentuoja šios įstaigos reorganizavimą ir nustato, kad<text:s/></text:span><text:span text:style-name="T164">Kauno rajono savivaldybės biudžetinė įstaiga Kauno r. Kačer</text:span><text:span text:style-name="T165">ginės vaikų sanatorijos „Žibutė“ mokykla reorganizuojama prijungimo būdu, prijungiant ją prie Kauno r. Zapyškio pagrindinės mokyklos, kuriai pereina reorganizuojamos biudžetinės įstaigos teisės ir pareigos.</text:span></text:p>
      <text:p text:style-name="P166"><text:span text:style-name="T167">2</text:span><text:span text:style-name="T168">. Aprašas parengtas vadovaujantis Lietuvos R</text:span><text:span text:style-name="T169">espublikos civilinio kodekso 2.96 straipsniu, 2.97 straipsnio 3 dalimi, 2.99 straipsnio 1 ir 2 dalimis ir 2.101 ir 2.103 straipsniais, Lietuvos Respublikos biudžetinių įstaigų įstatymo<text:s/></text:span><text:span text:style-name="T170">4 straipsnio 2 dalimi, 3 dalies 4, 7 punktais, 4 dalimi, 14 straipsniu,</text:span><text:span text:style-name="T171"><text:s/>Lietuvos Respublikos vietos savivaldos įstatymo 16 straipsnio 2 dalies 21 punktu, Lietuvos Respublikos švietimo įstatymo 44 straipsnio 2, 4, 5, 6 dalimis ir 58 straipsnio 1 dalies 3 punktu, M</text:span><text:span text:style-name="T172">okyklų, vykdančių formaliojo švietimo programas, tinklo kūrimo t</text:span><text:span text:style-name="T173">aisyklių, patvirtintų Lietuvos Respublikos Vyriausybės 2011 m. birželio 29 d. nutarimu Nr. 768 „Dėl Mokyklų, vykdančių formaliojo švietimo programas, tinklo kūrimo taisyklių patvirtinimo“, 21 punktu, įgyvendinant Kauno rajono savivaldybės mokyklų tinklo pe</text:span><text:span text:style-name="T174">rtvarkos 2021–2025 metų bendrąjį planą, patvirtintą Kauno rajono savivaldybės tarybos<text:s/></text:span><text:span text:style-name="T175">2021 m. vasario 25 d. sprendimu Nr. TS-55<text:s/></text:span><text:span text:style-name="T176">„Dėl Kauno rajono savivaldybės bendrojo ugdymo mokyklų tinklo pertvarkos 2021–2025 m. bendrojo plano patvirtinimo“.</text:span></text:p>
      <text:p text:style-name="P177"/>
      <text:p text:style-name="P178"><text:span text:style-name="T179">II</text:span><text:span text:style-name="T180"><text:s/>SKYRIUS</text:span></text:p>
      <text:p text:style-name="P181"><text:span text:style-name="T182">REORGANIZAVIME DALYVAUJANČIOS ĮSTAIGOS</text:span></text:p>
      <text:p text:style-name="P183"/>
      <text:p text:style-name="P184"><text:span text:style-name="T185">3</text:span><text:span text:style-name="T186">. Reorganizuojamas juridinis asmuo:</text:span></text:p>
      <text:p text:style-name="P187"><text:span text:style-name="T188">3.1</text:span><text:span text:style-name="T189">. pavadinimas – Kauno r. Kačerginės vaikų sanatorijos „Žibutė“ mokykla;</text:span></text:p>
      <text:p text:style-name="P190"><text:span text:style-name="T191">3.2</text:span><text:span text:style-name="T192">. teisinė forma –<text:s/></text:span><text:span text:style-name="T193">biudžetinė įst</text:span><text:span text:style-name="T194">aiga;</text:span></text:p>
      <text:p text:style-name="P195"><text:span text:style-name="T196">3.3</text:span><text:span text:style-name="T197">. buveinė – J. Zikaro g. 14,<text:s/></text:span><text:span text:style-name="T198">Kačerginės mstl., LT-53448 Kauno r. sav.;</text:span></text:p>
      <text:p text:style-name="P199"><text:span text:style-name="T200">3.4</text:span><text:span text:style-name="T201">. kodas<text:s/></text:span><text:span text:style-name="T202">–</text:span><text:span text:style-name="T203"><text:s/></text:span><text:span text:style-name="T204">195091257;</text:span></text:p>
      <text:p text:style-name="P205"><text:span text:style-name="T206">3.5</text:span><text:span text:style-name="T207">. registras, kuriame kaupiami ir saugomi duomenys apie juridinį asmenį – Valstybės įmonės Registrų centro</text:span><text:span text:style-name="T208"><text:s/></text:span><text:span text:style-name="T209">Kauno filialas.</text:span><text:span text:style-name="T210"><text:s/></text:span></text:p>
      <text:p text:style-name="P211"><text:span text:style-name="T212">4</text:span><text:span text:style-name="T213">. Dalyvaujantis reorganizavime juridinis asmuo:</text:span></text:p>
      <text:p text:style-name="P214"><text:span text:style-name="T215">4</text:span><text:span text:style-name="T216">.1</text:span><text:span text:style-name="T217">. pavadinimas – Kauno r. Zapyškio pagrindinė mokykla;</text:span></text:p>
      <text:p text:style-name="P218"><text:span text:style-name="T219">4.2</text:span><text:span text:style-name="T220">. teisinė forma – biudžetinė įstaiga;</text:span></text:p>
      <text:p text:style-name="P221"><text:span text:style-name="T222">4.3</text:span><text:span text:style-name="T223">. buveinė – Bažnyčios g. 4, Kluoniškių k., Zapyškio sen.,</text:span><text:span text:style-name="T224"><text:s/></text:span><text:span text:style-name="T225">LT-</text:span><text:span text:style-name="T226">53417 Kauno r. sav.;</text:span></text:p>
      <text:p text:style-name="P227"><text:span text:style-name="T228">4.4</text:span><text:span text:style-name="T229">. kodas – 191092511;</text:span></text:p>
      <text:p text:style-name="P230"><text:span text:style-name="T231">4.5</text:span><text:span text:style-name="T232">. registras, kuriame kaupiami</text:span><text:span text:style-name="T233"><text:s/>ir saugomi duomenys apie juridinį asmenį – Valstybės įmonės Registrų centro</text:span><text:span text:style-name="T234"><text:s/></text:span><text:span text:style-name="T235">Kauno filialas.</text:span><text:span text:style-name="T236"><text:s/></text:span></text:p>
      <text:p text:style-name="P237"/>
      <text:p text:style-name="P238"><text:span text:style-name="T239">III</text:span><text:span text:style-name="T240"><text:s/>SKYRIUS</text:span></text:p>
      <text:p text:style-name="P241"><text:span text:style-name="T242">REORGANIZAVIMO BŪDAS, PASIBAIGIANTI BIUDŽETINĖ ĮSTAIGA IR PO REORGANIZAVIMO VEIKSIANTI BIUDŽETINĖ ĮSTAIGA, REORGANIZAVIMO TIKSLAS, PO<text:s/></text:span><text:span text:style-name="T243">REORGANIZAVIMO VEIKSIANČIOS ĮSTAIGOS TEISES IR PAREIGAS ĮGYVENDINANTI INSTITUCIJA</text:span></text:p>
      <text:p text:style-name="P244"/>
      <text:p text:style-name="P245"><text:span text:style-name="T246">5</text:span><text:span text:style-name="T247">.<text:s/></text:span><text:span text:style-name="T248">Reorganizavimo būdas – prijungimas,<text:s/></text:span><text:span text:style-name="T249">Kauno r. Kačerginės vaikų sanatorijos „Žibutė“ mokyklą prijungiant prie Kauno r. Zapyškio pagrindinės mokyklos, kuriai pereis reor</text:span><text:span text:style-name="T250">ganizuojamos biudžetinės įstaigos teisės ir pareigos.</text:span></text:p>
      <text:p text:style-name="P251"><text:span text:style-name="T252">6</text:span><text:span text:style-name="T253">. Po reorganizavimo Kauno r. Kačerginės vaikų sanatorijos „Žibutė“ mokykla kaip juridinis asmuo veiklą baigs, o Kauno r. Zapyškio pagrindinė mokykla tęs veiklą.<text:s/></text:span></text:p>
      <text:p text:style-name="P254"><text:span text:style-name="T255">7</text:span><text:span text:style-name="T256">. Reorganizavimo tikslas –<text:s/></text:span><text:span text:style-name="T257">opt</text:span><text:span text:style-name="T258">imizuoti biudžetinių įstaigų tinklą, jų valdymą ir veiklą, racionaliau naudoti materialinius, finansinius ir intelektinius išteklius pavestiems uždaviniams įgyvendinti.</text:span></text:p>
      <text:p text:style-name="P259"><text:span text:style-name="T260">8</text:span><text:span text:style-name="T261">. Po reorganizavimo veiklą tęsiančioje Kauno r. Zapyškio pagrindinėje mokykloje bu</text:span><text:span text:style-name="T262">s vykdomos ikimokyklinio, priešmokyklinio, pradinio, pagrindinio ugdymo ir neformaliojo vaikų švietimo programos; Kačerginės vaikų sanatorijos „Žibutė“ skyriuje – ikimokyklinio, priešmokyklinio, pradinio, pagrindinio ugdymo ir neformaliojo vaikų švietimo p</text:span><text:span text:style-name="T263">rogramos, vidurinio ugdymo programa vykdoma pagal trišalę sutartį su VšĮ VDU Ugnės Karvelis gimnazija ir Kauno rajono savivaldybe.<text:s/></text:span></text:p>
      <text:p text:style-name="P264"><text:span text:style-name="T265">9</text:span><text:span text:style-name="T266">. Po reorganizavimo veiksiančios Kauno r. Zapyškio pagrindinės mokyklos savininko teises ir pareigas įgyvendins Kauno r</text:span><text:span text:style-name="T267">ajono savivaldybės taryba.</text:span></text:p>
      <text:p text:style-name="P268"/>
      <text:p text:style-name="P269"><text:span text:style-name="T270">IV</text:span><text:span text:style-name="T271"><text:s/>SKYRIUS</text:span></text:p>
      <text:p text:style-name="P272"><text:span text:style-name="T273">TEISIŲ IR PAREIGŲ PERĖMIMO MOMENTAS</text:span></text:p>
      <text:p text:style-name="P274"/>
      <text:p text:style-name="P275"><text:span text:style-name="T276">10</text:span><text:span text:style-name="T277">. Pasibaigus reorganizavimui, baigiasi Kauno r. Kačerginės vaikų sanatorijos „Žibutė“ mokyklos teisės ir pareigos. Šios įstaigos teisės ir pareigos pereis po<text:s/></text:span><text:span text:style-name="T278">reorganizavimo tęsiančiai veiklą Kauno r. Zapyškio pagrindinei mokyklai nuo 2021 m. rugsėjo 1 d.</text:span></text:p>
      <text:p text:style-name="P279"><text:span text:style-name="T280">11</text:span><text:span text:style-name="T281">. Kauno r. Kačerginės vaikų sanatorijos „Žibutė“ mokykla po reorganizavimo kaip juridinis asmuo pasibaigia nuo jo išregistravimo iš Juridinių asmenų regi</text:span><text:span text:style-name="T282">stro dienos, bet ne vėliau kaip iki 2021 m. rugpjūčio 31 d.</text:span></text:p>
      <text:p text:style-name="P283"/>
      <text:p text:style-name="P284"><text:span text:style-name="T285">V</text:span><text:span text:style-name="T286"><text:s/>SKYRIUS</text:span></text:p>
      <text:p text:style-name="P287"><text:span text:style-name="T288">REORGANIZAVIMO ETAPAI IR VYKDYTOJAI</text:span></text:p>
      <text:p text:style-name="P289"/>
      <text:p text:style-name="P290"><text:span text:style-name="T291">12</text:span><text:span text:style-name="T292">. Reorganizavimą vykdo reorganizuojamo juridinio asmens – Kauno r. vaikų sanatorijos „Žibutė“ mokyklos – ir reorganizavime dalyvaujančio</text:span><text:span text:style-name="T293"><text:s/>juridinio asmens – Kauno r. Zapyškio pagrindinės mokyklos – direktoriai.</text:span></text:p>
      <text:p text:style-name="P294"><text:span text:style-name="T295">13</text:span><text:span text:style-name="T296">. Informacija apie Aprašo sudarymą iki 2021 m.<text:s/></text:span><text:span text:style-name="T297">balandžio 12 d. skelbta<text:s/></text:span><text:span text:style-name="T298">vieną kartą<text:s/></text:span><text:span text:style-name="T299">Kauno r. Kačerginės vaikų sanatorijos „Žibutė“ mokyklos interneto svetainėje<text:s/></text:span><text:span text:style-name="T300">sites.google.com</text:span><text:span text:style-name="T301">/site/vaikusanatorijoszibutemokykla,</text:span><text:span text:style-name="T302"><text:s/>Kauno r. Zapyškio pagrindinės mokyklos interneto svetainėje<text:s/></text:span><text:span text:style-name="T303">www.zapyskiomokykla.lt</text:span><text:span text:style-name="T304"><text:s/>ir Kauno rajono savivaldybės svetainėje<text:s/></text:span><text:span text:style-name="T305">www.krs.lt</text:span><text:span text:style-name="T306">.<text:s/></text:span></text:p>
      <text:p text:style-name="P307"><text:span text:style-name="T308">14</text:span><text:span text:style-name="T309">. Ne vėliau kaip pirmąją viešo paskelbimo apie Aprašo parengimą dieną Aprašas</text:span><text:span text:style-name="T310"><text:s/>pateikiamas Juridinių asmenų registrui.</text:span></text:p>
      <text:p text:style-name="P311"><text:span text:style-name="T312">15</text:span><text:span text:style-name="T313">.<text:s/></text:span><text:span text:style-name="T314">Apie Aprašo sudarymą pranešama raštu visiems juridinio asmens kreditoriams, paslaugų teikėjams.<text:s/></text:span></text:p>
      <text:p text:style-name="P315"><text:span text:style-name="T316">16</text:span><text:span text:style-name="T317">.<text:s/></text:span><text:span text:style-name="T318">Kauno rajono savivaldybės tarybos sprendimas dėl Kauno r. Kačerginės vaikų sanatorijos „Žibutė“ mokykl</text:span><text:span text:style-name="T319">os reorganizavimo ir kiti dokumentai, reikalingi reorganizuojamo juridinio asmens statusui įregistruoti,</text:span><text:span text:style-name="T320"><text:s/>Juridinių asmenų registrui</text:span><text:span text:style-name="T321"><text:s/>pateikiami ne vėliau kaip priimto sprendimo reorganizuoti Kauno r. Kačerginės<text:s/></text:span><text:span text:style-name="T322">vaikų sanatorijos „Žibutė“ mokyklą</text:span><text:span text:style-name="T323"><text:s/>paskelbimo<text:s/></text:span><text:span text:style-name="T324">pirmą dieną.</text:span></text:p>
      <text:p text:style-name="P325"><text:span text:style-name="T326">17</text:span><text:span text:style-name="T327">. Kauno r. Kačerginės vaikų sanatorijos „Žibutė“ mokyklos direktorius ne vėliau kaip per mėnesį nuo sprendimo<text:s/></text:span><text:span text:style-name="T328">dėl Kauno r. Kačerginės vaikų sanatorijos „Žibutė“ mokyklos reorganizavimo</text:span><text:span text:style-name="T329"><text:s/>priėmimo teisės aktų nustatyta tvarka:</text:span></text:p>
      <text:p text:style-name="P330"><text:span text:style-name="T331">17.1</text:span><text:span text:style-name="T332">. apie<text:s/></text:span><text:span text:style-name="T333">mokyklos reorganizavimą raštu informuoja VšĮ LSMU Kauno ligoninės Vaikų ligų klinikos Vaikų reabilitacijos skyriaus „Žibutė“ vadovus;</text:span></text:p>
      <text:p text:style-name="P334"><text:span text:style-name="T335">17.2</text:span><text:span text:style-name="T336">. raštu informuoja<text:s/></text:span><text:span text:style-name="T337">darbuotojus ir teikia jiems konsultacijas<text:s/></text:span><text:span text:style-name="T338">apie darbo sąlygų pasikeitimą nuo 2021 m. rugsėjo 1 d</text:span><text:span text:style-name="T339">.</text:span></text:p>
      <text:p text:style-name="P340"><text:span text:style-name="T341">18</text:span><text:span text:style-name="T342">. Teisės aktų nustatyta tvarka Kauno r. Kačerginės vaikų sanatorijos „Žibutė“ mokyklos direktoriui ir Kauno r. Zapyškio pagrindinės mokyklos direktoriui<text:s/></text:span><text:span text:style-name="T343">pranešimus apie darbo sutarties sąlygų pasikeitimą teikia Kauno rajono savivaldybės meras.</text:span></text:p>
      <text:p text:style-name="P344"/>
      <text:p text:style-name="P345"><text:span text:style-name="T346">VI</text:span><text:span text:style-name="T347"><text:s/>SKYRIUS</text:span></text:p>
      <text:p text:style-name="P348"><text:span text:style-name="T349">TURTO, DOKUMENTŲ IR PRIEVOLIŲ PERĖMIMAS</text:span></text:p>
      <text:p text:style-name="P350"/>
      <text:p text:style-name="P351"><text:span text:style-name="T352">19</text:span><text:span text:style-name="T353">. Pagal 2021 m. sausio 1 d. buhalterinės apskaitos dokumentus reorganizuojamos įstaigos – Kauno r. Kačerginės vaikų sanatorijos „Žibutė“ mokyklos – turtas pagal balansinę vertę 6150,19<text:s/></text:span><text:span text:style-name="T354">Eur<text:s/></text:span><text:span text:style-name="T355">ir 2</text:span><text:span text:style-name="T356">500,00<text:s/></text:span><text:span text:style-name="T357">Eur pagal likutinę vertę. Trumpalaikis turtas (atsargos) sudaro 35 790,11 Eur.</text:span><text:span text:style-name="T358"><text:s/></text:span></text:p>
      <text:p text:style-name="P359"><text:span text:style-name="T360">20</text:span><text:span text:style-name="T361">. Kauno rajono savivaldybei nuosavybės teise priklausantis ir reorganizuojamos įstaigos Kauno r. Kačerginės vaikų sanatorijos „Žibutė“ mokyklos patikėjimo teise valdomas, naudojamas ir disponuojamas turtas Kauno rajono savivaldybės tarybos sprendimais teis</text:span><text:span text:style-name="T362">ės aktų nustatyta tvarka iki 2021 m. rugpjūčio 31 d. bus perduotas Kauno r. Zapyškio pagrindinei mokyklai (atsakingas vykdytojas – reorganizuojamas juridinis asmuo).<text:s/></text:span></text:p>
      <text:p text:style-name="P363"><text:span text:style-name="T364">21</text:span><text:span text:style-name="T365">. Reorganizuojamos Kauno r. Kačerginės vaikų sanatorijos „Žibutė“ mokyklos finansin</text:span><text:span text:style-name="T366">ius įsipareigojimus po reorganizavimo perims Kauno r. Zapyškio pagrindinė mokykla<text:s/></text:span><text:span text:style-name="T367">teisės aktų nustatyta tvarka.<text:s/></text:span><text:span text:style-name="T368">Reorganizavime dalyvaujančių įstaigų apskaitos ir finansinės atskaitomybės dokumentai saugomi Kauno rajono savivaldybės administracijos Kultūros</text:span><text:span text:style-name="T369">, švietimo ir sporto skyriaus Centralizuotoje buhalterijoje.</text:span></text:p>
      <text:p text:style-name="P370"><text:span text:style-name="T371">22</text:span><text:span text:style-name="T372">. Visi Kauno r. Kačerginės vaikų sanatorijos „Žibutė“ mokyklos dokumentai bus perduoti Kauno r. Zapyškio pagrindinei mokyklai teisės aktų nustatyta tvarka iki 2021 m. rugpjūčio 31 d.<text:s/></text:span><text:span text:style-name="T373">pagal<text:s/></text:span><text:span text:style-name="T374">perdavimo ir priėmimo aktus.</text:span></text:p>
      <text:p text:style-name="P375"><text:span text:style-name="T376">23</text:span><text:span text:style-name="T377">. Reorganizuojama Kauno r. Kačerginės vaikų sanatorijos „Žibutė“ mokykla atsiskaito su paslaugų teikėjais iki 2021 m. rugpjūčio 31 d.</text:span></text:p>
      <text:p text:style-name="P378"><text:span text:style-name="T379">24</text:span><text:span text:style-name="T380">. Kauno r. Kačerginės vaikų sanatorijos „Žibutė“ mokyklos antspaudas ir spaudai,<text:s/></text:span><text:span text:style-name="T381">pasirašius turto ir dokumentų perdavimo ir priėmimo aktus, nustatyta tvarka sunaikinami (atsakingas vykdytojas – reorganizuojamas juridinis asmuo).</text:span></text:p>
      <text:p text:style-name="P382"><text:span text:style-name="T383">25</text:span><text:span text:style-name="T384">. Teisės aktų nustatyta tvarka iki 2021 m. rugpjūčio 31 d.:</text:span></text:p>
      <text:p text:style-name="P385"><text:span text:style-name="T386">25.1</text:span><text:span text:style-name="T387">. Kauno r. Kačerginės vaikų sanatori</text:span><text:span text:style-name="T388">jos „Žibutė“ mokykla išregistruojama iš Juridinių asmenų registro, pateikus prašymą išregistruoti ir įstaigos registravimo pažymėjimo originalą (atsakingas vykdytojas – reorganizuojamas juridinis asmuo);</text:span></text:p>
      <text:p text:style-name="P389"><text:span text:style-name="T390">25.2</text:span><text:span text:style-name="T391">. Juridinių asmenų registre įregistruojami K</text:span><text:span text:style-name="T392">auno r. Zapyškio pagrindinės mokyklos nuostatai (atsakingas vykdytojas – reorganizavime dalyvaujantis juridinis asmuo).</text:span></text:p>
      <text:p text:style-name="P393"><text:span text:style-name="T394">26</text:span><text:span text:style-name="T395">. Po Kauno r. Kačerginės vaikų sanatorijos „Žibutė“ mokyklos reorganizavimo užtikrinamas darbo santykių tęstinumas:</text:span></text:p>
      <text:p text:style-name="P396"><text:span text:style-name="T397">26.1</text:span><text:span text:style-name="T398">.<text:s/></text:span><text:span text:style-name="T399">darbuotojų ir vadovo darbo santykių tęstinumas užtikrinamas atsižvelgiant į tai, kad pagal Darbo kodekso 51 straipsnio 1 dalį darbdavio reorganizavimas nekeičia darbdavio darbuotojų darbo sąlygų ir negali būti teisėta priežastis nutraukti darbo santykius;</text:span></text:p>
      <text:p text:style-name="P400"><text:span text:style-name="T401">26.2</text:span><text:span text:style-name="T402">. visos Kauno r. Kačerginės vaikų sanatorijos „Žibutė“ mokyklos darbuotojų pareigybės, išskyrus direktoriaus</text:span><text:span text:style-name="T403">, perkeliamos<text:s/></text:span><text:span text:style-name="T404">į naujos struktūros Kauno r. Zapyškio pagrindinę mokyklą teisės aktų nustatyta tvarka nuo 2021 m. rugsėjo 1 d.;</text:span></text:p>
      <text:p text:style-name="P405"><text:span text:style-name="T406">26.3</text:span><text:span text:style-name="T407">. Kaun</text:span><text:span text:style-name="T408">o r. Kačerginės vaikų sanatorijos „Žibutė“ mokyklos darbuotojams ir direktoriui ne vėliau kaip 10 dienų iki reorganizavimo pabaigos (iki naujų nuostatų įregistravimo Juridinių asmenų registre dienos)<text:s/></text:span><text:span text:style-name="T409">pranešama apie darbo santykių tęstinumą<text:s/></text:span><text:span text:style-name="T410">atitinkamai nauj</text:span><text:span text:style-name="T411">os struktūros Kauno r. Zapyškio pagrindinėje mokykloje nuo 2021 m. rugsėjo 1 d. Jei darbuotojai per penkias darbo dienas nuo pranešimo gavimo raštu dienos nesutinka su darbo santykių tęstinumu, įstaigos vadovas nutraukia darbo sutartį su darbuotoju darbdav</text:span><text:span text:style-name="T412">io iniciatyva be darbuotojo kaltės Darbo kodekso 57 straipsnio nustatyta tvarka.</text:span></text:p>
      <text:p text:style-name="P413"/>
      <text:p text:style-name="P414"><text:span text:style-name="T415">VII</text:span><text:span text:style-name="T416"><text:s/>SKYRIUS</text:span></text:p>
      <text:p text:style-name="P417"><text:span text:style-name="T418">BAIGIAMOSIOS NUOSTATOS</text:span></text:p>
      <text:p text:style-name="P419"/>
      <text:p text:style-name="P420"><text:span text:style-name="T421">27</text:span><text:span text:style-name="T422">. Kauno r. Kačerginės vaikų sanatorijos „Žibutė“ mokyklos ir Kauno r. Zapyškio pagrindinės mokyklos reorganizavimo metu<text:s/></text:span><text:span text:style-name="T423">administracijos privalo užtikrinti nepertraukiamą veiklą.</text:span></text:p>
      <text:p text:style-name="P424"><text:span text:style-name="T425">28</text:span><text:span text:style-name="T426">. Reorganizuojamai mokyklai leidžiama sudaryti tik tuos sandorius, kurie būtini įstaigos veiklai užtikrinti iki jos reorganizavimo pabaigos, o juos sudarant, informuoti kitas sandorių šalis ap</text:span><text:span text:style-name="T427">ie įstaigos reorganizavimą.</text:span></text:p>
      <text:p text:style-name="P428"><text:span text:style-name="T429">29</text:span><text:span text:style-name="T430">. Reorganizavimo pabaiga – 2021 m. rugpjūčio 31 d.</text:span></text:p>
      <text:p text:style-name="P431"><text:span text:style-name="T432">_________________________________</text:span></text:p>
      <text:p text:style-name="P433"/>
      <text:p text:style-name="P434"/>
      <text:p text:style-name="P435"><text:span text:style-name="T436">Pakeitimai:</text:span></text:p>
      <text:p text:style-name="P437"/>
      <text:p text:style-name="P438"><text:span text:style-name="T439">1.</text:span></text:p>
      <text:p text:style-name="P440"><text:span text:style-name="T441">Kauno rajono savivaldybės taryba, Sprendimas</text:span></text:p>
      <text:p text:style-name="P442"><text:span text:style-name="T443">Nr.<text:s/></text:span><text:a xlink:href="https://www.e-tar.lt/portal/legalAct.html?documentId=897d76c0325611ec992fe4cdfceb5666" office:target-frame-name="_top" xlink:show="replace"><text:span text:style-name="T444">TS-380</text:span></text:a><text:span text:style-name="T445">, 2021-10-21, paskelbta TAR 2021-10-21, i. k. 2021-22007</text:span></text:p>
      <text:p text:style-name="P446"><text:span text:style-name="T447">Dėl Kauno r. Zapyškio pagrindinės mokyklos nuostatų patvirtin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2"><text:page-number text:fixed="false">5</text:page-number></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10-22T07:07:00Z</meta:creation-date>
    <dc:date>2021-10-22T07:07:00Z</dc:date>
    <meta:print-date>2021-05-27T07:17:00Z</meta:print-date>
    <meta:template xlink:href="Normal.dotm" xlink:type="simple"/>
    <meta:editing-cycles>2</meta:editing-cycles>
    <meta:editing-duration>PT0S</meta:editing-duration>
    <meta:user-defined meta:name="LabbisDVSAttachmentId">ba3517da-19fb-42d9-80a3-9e4e245d205a</meta:user-defined>
    <meta:document-statistic meta:page-count="7" meta:paragraph-count="130" meta:word-count="1935" meta:character-count="15472" meta:row-count="546" meta:non-whitespace-character-count="13667"/>
  </office:meta>
</office:document-meta>
</file>