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center" fo:margin-right="-0.0013in"/>
      <style:text-properties fo:font-weight="bold" style:font-weight-asian="bold" fo:font-size="14pt" style:font-size-asian="14pt" style:font-size-complex="12pt"/>
    </style:style>
    <style:style style:name="P15" style:parent-style-name="Normal" style:family="paragraph">
      <style:paragraph-properties fo:text-align="center" fo:margin-right="-0.0013in"/>
    </style:style>
    <style:style style:name="T16" style:parent-style-name="DefaultParagraphFont" style:family="text">
      <style:text-properties fo:font-size="9pt" style:font-size-asian="9pt" style:font-size-complex="12pt" fo:language="en" fo:country="US"/>
    </style:style>
    <style:style style:name="P17" style:parent-style-name="Normal" style:family="paragraph">
      <style:paragraph-properties fo:text-align="center"/>
      <style:text-properties fo:font-size="5pt" style:font-size-asian="5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9" style:parent-style-name="Normal" style:family="paragraph">
      <style:paragraph-properties fo:text-align="center" fo:line-height="130%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fo:line-height="130%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7916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FF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 fo:text-indent="0.7916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5%" fo:margin-left="0.7916in">
        <style:tab-stops/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margin-left="0.7916in">
        <style:tab-stops/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15%" fo:margin-left="0.7916in">
        <style:tab-stops/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15%" fo:margin-left="0.7916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15%" fo:margin-left="0.7916in">
        <style:tab-stops/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15%"/>
    </style:style>
    <style:style style:name="T6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T62" style:parent-style-name="DefaultParagraphFont" style:family="text">
      <style:text-properties fo:font-style="italic" style:font-style-asian="italic" style:font-size-complex="12pt" fo:language="en" fo:country="US"/>
    </style:style>
    <style:style style:name="T63" style:parent-style-name="DefaultParagraphFont" style:family="text">
      <style:text-properties fo:font-style="italic" style:font-style-asian="italic" style:font-size-complex="12pt" fo:language="en" fo:country="US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T65" style:parent-style-name="DefaultParagraphFont" style:family="text">
      <style:text-properties fo:font-style="italic" style:font-style-asian="italic" style:font-size-complex="12pt" fo:language="en" fo:country="US"/>
    </style:style>
    <style:style style:name="P6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style:font-name="Arial" fo:font-size="11pt" style:font-size-asian="11pt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line-height="115%" fo:margin-left="0.7916in">
        <style:tab-stops/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15%" fo:margin-left="0.7916in">
        <style:tab-stops/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15%" fo:margin-left="0.7916in">
        <style:tab-stops/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15%" fo:margin-left="0.7916in">
        <style:tab-stops/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15%" fo:margin-left="0.7916in">
        <style:tab-stops/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15%" fo:text-indent="0.7916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15%" fo:text-indent="0.7916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15%" fo:text-indent="0.7916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15%" fo:text-indent="0.7916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P112" style:parent-style-name="Normal" style:family="paragraph">
      <style:paragraph-properties fo:text-align="justify" fo:line-height="115%" fo:text-indent="0.7916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P116" style:parent-style-name="Normal" style:family="paragraph">
      <style:paragraph-properties fo:text-align="justify" fo:line-height="115%" fo:text-indent="0.7916in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15%" fo:text-indent="0.7916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15%" fo:text-indent="0.7916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15%" fo:text-indent="0.7916in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15%" fo:text-indent="0.7916in"/>
    </style:style>
    <style:style style:name="T135" style:parent-style-name="DefaultParagraphFont" style:family="text">
      <style:text-properties style:font-size-complex="12pt" fo:background-color="#FFFFFF"/>
    </style:style>
    <style:style style:name="T136" style:parent-style-name="DefaultParagraphFont" style:family="text">
      <style:text-properties style:font-size-complex="12pt" fo:background-color="#FFFFFF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30%"/>
    </style:style>
    <style:style style:name="P139" style:parent-style-name="Normal" style:family="paragraph">
      <style:paragraph-properties fo:text-align="justify" fo:line-height="130%"/>
    </style:style>
    <style:style style:name="P140" style:parent-style-name="Normal" style:family="paragraph">
      <style:paragraph-properties fo:text-align="justify" fo:line-height="130%"/>
    </style:style>
    <style:style style:name="P141" style:parent-style-name="Normal" style:family="paragraph">
      <style:paragraph-properties fo:text-align="justify" fo:line-height="130%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14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  <style:text-properties style:font-name="Arial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="Arial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fo:font-size="10pt" style:font-size-asian="10pt"/>
    </style:style>
    <style:style style:name="T169" style:parent-style-name="DefaultParagraphFont" style:family="text">
      <style:text-properties style:font-name="Arial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fo:font-size="10pt" style:font-size-asian="10pt"/>
    </style:style>
    <style:style style:name="T17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fo:font-size="10pt" style:font-size-asian="10pt"/>
    </style:style>
    <style:style style:name="T176" style:parent-style-name="DefaultParagraphFont" style:family="text">
      <style:text-properties style:font-name="Arial" fo:font-size="10pt" style:font-size-asian="10pt"/>
    </style:style>
    <style:style style:name="P177" style:parent-style-name="Normal" style:family="paragraph">
      <style:paragraph-properties fo:text-align="justify"/>
      <style:text-properties style:font-name="Arial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Arial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fo:font-size="10pt" style:font-size-asian="10pt"/>
    </style:style>
    <style:style style:name="T18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Arial" fo:font-size="10pt" style:font-size-asian="10pt"/>
    </style:style>
    <style:style style:name="P188" style:parent-style-name="Normal" style:family="paragraph">
      <style:paragraph-properties fo:text-align="justify"/>
      <style:text-properties style:font-name="Arial" fo:font-size="10pt" style:font-size-asian="10pt"/>
    </style:style>
    <style:style style:name="P18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05-31 iki 2024-03-01</text:span></text:p>
      <text:p text:style-name="P10"/>
      <text:p text:style-name="P11"><text:span text:style-name="T12">Sprendimas paskelbtas: TAR 2021-08-30, i. k. 2021-18182</text:span></text:p>
      <text:p text:style-name="P13"/>
      <text:p text:style-name="P14"/>
      <text:p text:style-name="P15"><text:span text:style-name="T16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PRIENŲ RAJONO SAVIVALDYBĖS TARYBA</text:p>
      <text:p text:style-name="P19"/>
      <text:p text:style-name="P20">SPRENDIMAS</text:p>
      <text:p text:style-name="P21">DĖL PRIENŲ R. BENDROJO<text:s/>UGDYMO MOKYKLŲ NUOSTATŲ PATVIRTINIMO</text:p>
      <text:p text:style-name="P22"/>
      <text:p text:style-name="P23">2021 m. rugpjūčio 26 d. Nr. T3-179</text:p>
      <text:p text:style-name="P24">Prienai</text:p>
      <text:p text:style-name="P25"/>
      <text:p text:style-name="P26"/>
      <text:p text:style-name="P27"><text:span text:style-name="T28">Vadovaudamasi Lietuvos Respublikos vietos savivaldos įstatymo</text:span><text:span text:style-name="T29"><text:s/></text:span><text:span text:style-name="T30">16 straipsnio 4 dalimi, Lietuvos Respublikos biudžetinių įstaigų įstatymo<text:s/></text:span><text:span text:style-name="T31">4 straipsnio 2 dalimi, 3 dalies 1<text:s/></text:span><text:span text:style-name="T32">punktu, 4 dalimi, 6 straipsnio 5 dalimi, Lietuvos Respublikos švietimo įstatymo 43 straipsnio 3 ir 4 dalimis, Nuostatų, įstatų ar statutų įforminimo reikalavimais, patvirtintais Lietuvos Respublikos švietimo ir mokslo ministro 2011 m. birželio 29 d. įsakym</text:span><text:span text:style-name="T33">u Nr. V-1164 „Dėl Nuostatų, įstatų ar statutų įforminimo reikalavimų patvirtinimo“, ir atsižvelgdama į Prienų r. Jiezno gimnazijos 2021-07-08 prašymą Nr. (1.10)-D3-84, Prienų r. Stakliškių gimnazijos 2021-07-08 prašymą Nr.</text:span><text:span text:style-name="T34"><text:s/></text:span><text:span text:style-name="T35">SD-61,<text:s/></text:span><text:soft-page-break/><text:span text:style-name="T36">Prienų r. Veiverių Tomo Ži</text:span><text:span text:style-name="T37">linsko gimnazijos 2021-07-09 prašymą Nr. (1.12)-V11-84, Prienų „Žiburio“ gimnazijos 2021-08-16 prašymą Nr. (1.13)V4-110, Prienų „Ąžuolo“ progimnazijos 2021-07-09 prašymą Nr. (4.4)-V9-77, Prienų „Revuonos“ pagrindinės mokyklos 2021-07-09 prašymą Nr. (4.4)-D</text:span><text:span text:style-name="T38">V3-202, Prienų r. Balbieriškio pagrindinės mokyklos 2021-07-12 prašymą Nr. (7.20k)R1-4142, Prienų r. Išlaužo pagrindinės mokyklos 2021-08-16 prašymą Nr. (1.10)D3-124, Prienų r. Pakuonio pagrindinės mokyklos 2021-08-16 prašymą Nr. (1.10)V8-61, Prienų r. Skr</text:span><text:span text:style-name="T39">iaudžių pagrindinės mokyklos 2021-08-16 prašymą Nr. P1-119, Prienų r. Šilavoto pagrindinės mokyklos 2021-08-16 prašymą Nr. D3-48, Prienų rajono savivaldybės taryba n u s p r e n d ž i a:</text:span></text:p>
      <text:p text:style-name="P40"><text:span text:style-name="T41">1</text:span><text:span text:style-name="T42">. Patvirtinti pridedamus:</text:span></text:p>
      <text:p text:style-name="P43"><text:span text:style-name="T44">1.1</text:span><text:span text:style-name="T45">. Prienų r. Jiezno gimnazijos nuo</text:span><text:span text:style-name="T46">status;</text:span></text:p>
      <text:p text:style-name="P47"><text:span text:style-name="T48">1.2</text:span><text:span text:style-name="T49">. Prienų r. Stakliškių gimnazijos nuostatus;</text:span></text:p>
      <text:p text:style-name="P50"><text:span text:style-name="T51">1.3</text:span><text:span text:style-name="T52">. Prienų r. Veiverių Tomo Žilinsko gimnazijos nuostatus;</text:span></text:p>
      <text:p text:style-name="P53"><text:span text:style-name="T54">1.4</text:span><text:span text:style-name="T55">. Prienų „Žiburio“ gimnazijos nuostatus;</text:span></text:p>
      <text:p text:style-name="P56"><text:span text:style-name="T57">1.5</text:span><text:span text:style-name="T58">. Prienų „Ąžuolo“ progimnazijos nuostatus;</text:span></text:p>
      <text:p text:style-name="P59"><text:span text:style-name="T60">TAR pastaba</text:span><text:span text:style-name="T61">.<text:s/></text:span><text:span text:style-name="T62">1.5 papunktis netenka</text:span><text:span text:style-name="T63"><text:s/>galios nuo nauj</text:span><text:span text:style-name="T64">ų Prienų „Ąžuolo“ progimnazijos nuostatų įregistravimo<text:s/></text:span><text:span text:style-name="T65">VĮ Registrų centre.</text:span></text:p>
      <text:p text:style-name="P66">Papunkčio pakeitimai:</text:p>
      <text:p text:style-name="P67"><text:span text:style-name="T68">Nr.<text:s/></text:span><text:a xlink:href="https://www.e-tar.lt/portal/legalAct.html?documentId=afb9ef70fed911ed9978886e85107ab2" office:target-frame-name="_top" xlink:show="replace"><text:span text:style-name="T69">T3-144</text:span></text:a><text:span text:style-name="T70">, 2023-05-25, paskelbta TAR 2023-05</text:span><text:span text:style-name="T71">-30, i. k. 2023-10534</text:span></text:p>
      <text:p text:style-name="Normal"/>
      <text:p text:style-name="P72"><text:span text:style-name="T73">1.6.</text:span><text:span text:style-name="T74"><text:s/>Neteko galios nuo 2022-07-21</text:span></text:p>
      <text:p text:style-name="P75">Papunkčio naikinimas:</text:p>
      <text:p text:style-name="P76"><text:span text:style-name="T77">Nr.<text:s/></text:span><text:a xlink:href="https://www.e-tar.lt/portal/legalAct.html?documentId=61760350dfed11ec8d9390588bf2de65" office:target-frame-name="_top" xlink:show="replace"><text:span text:style-name="T78">T3-174</text:span></text:a><text:span text:style-name="T79">, 2022-05-26, paskelbta TAR 2022-05-30, i. k. 2022-11470</text:span></text:p>
      <text:p text:style-name="Normal"/>
      <text:p text:style-name="P80"><text:span text:style-name="T81">1.7</text:span><text:span text:style-name="T82">.<text:s/></text:span><text:span text:style-name="T83">Prienų r. Balbieriškio pagrindinės mokyklos nuostatus;</text:span></text:p>
      <text:p text:style-name="P84"><text:span text:style-name="T85">1.8</text:span><text:span text:style-name="T86">. Prienų r. Išlaužo pagrindinės mokyklos nuostatus;</text:span></text:p>
      <text:p text:style-name="P87"><text:span text:style-name="T88">1.9</text:span><text:span text:style-name="T89">. Prienų r. Pakuonio pagrindinės mokyklos nuostatus;</text:span></text:p>
      <text:p text:style-name="P90"><text:span text:style-name="T91">1.10</text:span><text:span text:style-name="T92">. Prienų r. Skriaudžių pagrindinės mokyklos nuostatus;</text:span></text:p>
      <text:p text:style-name="P93"><text:span text:style-name="T94">1.11</text:span><text:span text:style-name="T95">. Prienų r.</text:span><text:span text:style-name="T96"><text:s/>Šilavoto pagrindinės mokyklos nuostatus.</text:span></text:p>
      <text:p text:style-name="P97"><text:span text:style-name="T98">2</text:span><text:span text:style-name="T99">. Įpareigoti sprendimo 1 punkte nurodytų Prienų r. bendrojo ugdymo mokyklų vadovus nuostatus pasirašyti ir įregistruoti VĮ Registrų centre.</text:span></text:p>
      <text:p text:style-name="P100"><text:span text:style-name="T101">3</text:span><text:span text:style-name="T102">. Pripažinti netekusiais galios:</text:span></text:p>
      <text:p text:style-name="P103"><text:span text:style-name="T104">3.1</text:span><text:span text:style-name="T105">. Prienų rajono savivald</text:span><text:span text:style-name="T106">ybės tarybos 2012 m. sausio 26 d. sprendimo Nr. T3-1 „Dėl kai kurių Prienų rajono savivaldybės mokyklų nuostatų patvirtinimo“ 1.2, 1.5, 1.6 papunkčius;</text:span></text:p>
      <text:p text:style-name="P107"><text:span text:style-name="T108">3.2</text:span><text:span text:style-name="T109">. Prienų rajono savivaldybės tarybos 2012 m. vasario 2 d. sprendimą Nr. T3-27 „</text:span><text:span text:style-name="T110">Dėl Prienų r. Jiez</text:span><text:span text:style-name="T111">no gimnazijos nuostatų patvirtinimo“;</text:span></text:p>
      <text:p text:style-name="P112"><text:span text:style-name="T113">3.3</text:span><text:span text:style-name="T114">. Prienų rajono savivaldybės tarybos 2014 m. birželio 26 d. sprendimą Nr. T3-109 „</text:span><text:span text:style-name="T115">Dėl Prienų „Žiburio“ gimnazijos nuostatų patvirtinimo“;</text:span></text:p>
      <text:p text:style-name="P116"><text:span text:style-name="T117">3.4</text:span><text:span text:style-name="T118">.<text:s/></text:span><text:span text:style-name="T119">Prienų rajono savivaldybės tarybos 2015 m. sausio 29 d.<text:s/></text:span><text:span text:style-name="T120">sprendimo Nr. T3-2 „Dėl Prienų r. Stakliškių vidurinės mokyklos tipo ir pavadinimo pakeitimo ir nuostatų patvirtinimo“ 2 punktą;</text:span></text:p>
      <text:p text:style-name="P121"><text:span text:style-name="T122">3.5</text:span><text:span text:style-name="T123">. Prienų rajono savivaldybės tarybos 2015 m. birželio 25 d. sprendimą Nr. T3-140 „Dėl kai kurių Prienų rajono savivaldyb</text:span><text:span text:style-name="T124">ės mokyklų nuostatų patvirtinimo“;</text:span></text:p>
      <text:p text:style-name="P125"><text:span text:style-name="T126">3.6</text:span><text:span text:style-name="T127">. Prienų rajono savivaldybės tarybos 2015 m. rugpjūčio 27 d. sprendimą Nr. T3-171 „Dėl Prienų „Revuonos“ pagrindinės mokyklos nuostatų patvirtinimo“;</text:span></text:p>
      <text:p text:style-name="P128"><text:span text:style-name="T129">3.7</text:span><text:span text:style-name="T130">.<text:s/></text:span><text:span text:style-name="T131">Prienų rajono savivaldybės tarybos 2020 m. gegužės 28 d</text:span><text:span text:style-name="T132">. sprendimo Nr. T3-142 „Dėl Prienų r. Naujosios Ūtos pagrindinės mokyklos reorganizavimo, Prienų „Ąžuolo“ progimnazijos ir Prienų r. Naujosios Ūtos pagrindinės mokyklos reorganizavimo sąlygų aprašo bei Prienų „Ąžuolo“ progimnazijos nuostatų patvirtinimo“ 2</text:span><text:span text:style-name="T133">.2 papunktį.</text:span></text:p>
      <text:p text:style-name="P134"><text:span text:style-name="T135">4</text:span><text:span text:style-name="T136">. Nustatyti, kad šio sprendimo 3 punktas įsigalioja<text:s/></text:span><text:span text:style-name="T137">įregistravus sprendimo 1 punkte nurodytus nuostatus VĮ Registrų centre.</text:span></text:p>
      <text:p text:style-name="P138"/>
      <text:p text:style-name="P139"/>
      <text:p text:style-name="P140"/>
      <text:p text:style-name="P141"><text:span text:style-name="T142">Savivaldybės meras<text:s/></text:span><text:span text:style-name="T143"><text:tab/></text:span><text:span text:style-name="T144"><text:tab/></text:span><text:span text:style-name="T145"><text:tab/></text:span><text:span text:style-name="T146"><text:tab/><text:s text:c="16"/>Alvydas Vaicekauskas</text:span></text:p>
      <text:p text:style-name="Normal"/>
      <text:p text:style-name="Normal"/>
      <text:p text:style-name="Normal"/>
      <text:p text:style-name="P147">Priedų pakeitimai:</text:p>
      <text:p text:style-name="Normal"/>
      <text:p text:style-name="P148">T3-179 priedas<text:s/>(Ąžuolo-progimnazijos-nuostatai) pagal sprendimą Nr. T3-144</text:p>
      <text:p text:style-name="P149">Priedo pakeitimai:</text:p>
      <text:p text:style-name="P150"><text:span text:style-name="T151">Nr.<text:s/></text:span><text:a xlink:href="https://www.e-tar.lt/portal/legalAct.html?documentId=afb9ef70fed911ed9978886e85107ab2" office:target-frame-name="_top" xlink:show="replace"><text:span text:style-name="T152">T3-144</text:span></text:a><text:span text:style-name="T153">, 2023-05-25, paskelbta TAR 2023-05-30, i. k. 2023-10534</text:span></text:p>
      <text:p text:style-name="Normal"/>
      <text:p text:style-name="P154">T3-179 priedas (Revuonos_mokyklos-nuostatai)++</text:p>
      <text:p text:style-name="P155">Neteko galios nuo: 2022-07-21</text:p>
      <text:p text:style-name="P156"><text:span text:style-name="T157">Nr.<text:s/></text:span><text:a xlink:href="https://www.e-tar.lt/portal/legalAct.html?documentId=61760350dfed11ec8d9390588bf2de65" office:target-frame-name="_top" xlink:show="replace"><text:span text:style-name="T158">T3-174</text:span></text:a><text:span text:style-name="T159">, 2022-05-26, paskelbta TAR 2022-05-30, i. k. 2022-11470</text:span></text:p>
      <text:p text:style-name="Normal"/>
      <text:p text:style-name="P160"/>
      <text:p text:style-name="P161"/>
      <text:p text:style-name="P162"><text:span text:style-name="T163">Pakeitimai:</text:span></text:p>
      <text:p text:style-name="P164"/>
      <text:p text:style-name="P165"><text:span text:style-name="T166">1.</text:span></text:p>
      <text:p text:style-name="P167"><text:span text:style-name="T168">Prienų</text:span><text:span text:style-name="T169"><text:s/>rajono savivaldybės taryba, Sprendimas</text:span></text:p>
      <text:p text:style-name="P170"><text:span text:style-name="T171">Nr.<text:s/></text:span><text:a xlink:href="https://www.e-tar.lt/portal/legalAct.html?documentId=61760350dfed11ec8d9390588bf2de65" office:target-frame-name="_top" xlink:show="replace"><text:span text:style-name="T172">T3-174</text:span></text:a><text:span text:style-name="T173">, 2022-05-26, paskelbta TAR 2022-05-30, i. k. 2022-11470</text:span></text:p>
      <text:p text:style-name="P174"><text:span text:style-name="T175">Dėl Prienų r. Šilavoto pagrindinės mokyklos ir<text:s/></text:span><text:span text:style-name="T176">Prienų „Revuonos“ pagrindinės mokyklos reorganizavimo sąlygų aprašo bei Prienų „Revuonos“ pagrindinės mokyklos nuostatų patvirtinimo</text:span></text:p>
      <text:p text:style-name="P177"/>
      <text:p text:style-name="P178"><text:span text:style-name="T179">2.</text:span></text:p>
      <text:p text:style-name="P180"><text:span text:style-name="T181">Prienų rajono savivaldybės taryba, Sprendimas</text:span></text:p>
      <text:p text:style-name="P182"><text:span text:style-name="T183">Nr.<text:s/></text:span><text:a xlink:href="https://www.e-tar.lt/portal/legalAct.html?documentId=afb9ef70fed911ed9978886e85107ab2" office:target-frame-name="_top" xlink:show="replace"><text:span text:style-name="T184">T3-144</text:span></text:a><text:span text:style-name="T185">, 2023-05-25, paskelbta TAR 2023-05-30, i. k. 2023-10534</text:span></text:p>
      <text:p text:style-name="P186"><text:span text:style-name="T187">Dėl Prienų „Ąžuolo“ progimnazijos ir Prienų „Revuonos“ pagrindinės mokyklos nuostatų patvirtinimo</text:span></text:p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798in" fo:margin-bottom="0.3902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7in"/>
      </style:header-style>
      <style:footer-style>
        <style:header-footer-properties style:dynamic-spacing="true" fo:min-height="0.07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4-04-17T13:26:00Z</meta:creation-date>
    <dc:date>2024-04-17T13:26:00Z</dc:date>
    <meta:print-date>2021-02-26T07:38:00Z</meta:print-date>
    <meta:template xlink:href="Normal.dotm" xlink:type="simple"/>
    <meta:editing-cycles>2</meta:editing-cycles>
    <meta:editing-duration>PT0S</meta:editing-duration>
    <meta:document-statistic meta:page-count="3" meta:paragraph-count="55" meta:word-count="752" meta:character-count="5674" meta:row-count="165" meta:non-whitespace-character-count="4977"/>
  </office:meta>
</office:document-meta>
</file>