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margin-right="-0.0013in"/>
      <style:text-properties fo:font-weight="bold" style:font-weight-asian="bold" fo:font-size="14pt" style:font-size-asian="14pt" style:font-size-complex="12pt"/>
    </style:style>
    <style:style style:name="P15" style:parent-style-name="Normal" style:family="paragraph">
      <style:paragraph-properties fo:text-align="center" fo:margin-right="-0.0013in"/>
    </style:style>
    <style:style style:name="T16" style:parent-style-name="DefaultParagraphFont" style:family="text">
      <style:text-properties fo:font-size="9pt" style:font-size-asian="9pt" style:font-size-complex="12pt" fo:language="en" fo:country="US"/>
    </style:style>
    <style:style style:name="P17" style:parent-style-name="Normal" style:family="paragraph">
      <style:paragraph-properties fo:text-align="center"/>
      <style:text-properties fo:font-size="5pt" style:font-size-asian="5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9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7916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FF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7916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margin-left="0.7916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5%" fo:text-indent="0.7916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15%" fo:text-indent="0.7916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15%" fo:text-indent="0.7916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15%" fo:text-indent="0.7916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 fo:line-height="115%" fo:text-indent="0.7916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line-height="115%" fo:text-indent="0.7916in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15%" fo:text-indent="0.7916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15%" fo:text-indent="0.7916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15%" fo:text-indent="0.7916in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15%" fo:text-indent="0.7916in"/>
    </style:style>
    <style:style style:name="T120" style:parent-style-name="DefaultParagraphFont" style:family="text">
      <style:text-properties style:font-size-complex="12pt" fo:background-color="#FFFFFF"/>
    </style:style>
    <style:style style:name="T121" style:parent-style-name="DefaultParagraphFont" style:family="text">
      <style:text-properties style:font-size-complex="12pt" fo:background-color="#FFFFFF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30%"/>
    </style:style>
    <style:style style:name="P124" style:parent-style-name="Normal" style:family="paragraph">
      <style:paragraph-properties fo:text-align="justify" fo:line-height="130%"/>
    </style:style>
    <style:style style:name="P125" style:parent-style-name="Normal" style:family="paragraph">
      <style:paragraph-properties fo:text-align="justify" fo:line-height="130%"/>
    </style:style>
    <style:style style:name="P126" style:parent-style-name="Normal" style:family="paragraph">
      <style:paragraph-properties fo:text-align="justify" fo:line-height="130%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7-21 iki 2023-05-30</text:span></text:p>
      <text:p text:style-name="P10"/>
      <text:p text:style-name="P11"><text:span text:style-name="T12">Sprendimas paskelbtas: TAR 2021-08-30, i. k. 2021-18182</text:span></text:p>
      <text:p text:style-name="P13"/>
      <text:p text:style-name="P14"/>
      <text:p text:style-name="P15"><text:span text:style-name="T16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PRIENŲ RAJONO SAVIVALDYBĖS TARYBA</text:p>
      <text:p text:style-name="P19"/>
      <text:p text:style-name="P20">SPRENDIMAS</text:p>
      <text:p text:style-name="P21">DĖL PRIENŲ R. BENDROJO<text:s/>UGDYMO MOKYKLŲ NUOSTATŲ PATVIRTINIMO</text:p>
      <text:p text:style-name="P22"/>
      <text:p text:style-name="P23">2021 m. rugpjūčio 26 d. Nr. T3-179</text:p>
      <text:p text:style-name="P24">Prienai</text:p>
      <text:p text:style-name="P25"/>
      <text:p text:style-name="P26"/>
      <text:p text:style-name="P27"><text:span text:style-name="T28">Vadovaudamasi Lietuvos Respublikos vietos savivaldos įstatymo</text:span><text:span text:style-name="T29"><text:s/></text:span><text:span text:style-name="T30">16 straipsnio 4 dalimi, Lietuvos Respublikos biudžetinių įstaigų įstatymo<text:s/></text:span><text:span text:style-name="T31">4 straipsnio 2 dalimi, 3 dalies 1<text:s/></text:span><text:span text:style-name="T32">punktu, 4 dalimi, 6 straipsnio 5 dalimi, Lietuvos Respublikos švietimo įstatymo 43 straipsnio 3 ir 4 dalimis, Nuostatų, įstatų ar statutų įforminimo reikalavimais, patvirtintais Lietuvos Respublikos švietimo ir mokslo ministro 2011 m. birželio 29 d. įsakym</text:span><text:span text:style-name="T33">u Nr. V-1164 „Dėl Nuostatų, įstatų ar statutų įforminimo reikalavimų patvirtinimo“, ir atsižvelgdama į Prienų r. Jiezno gimnazijos 2021-07-08 prašymą Nr. (1.10)-D3-84, Prienų r. Stakliškių gimnazijos 2021-07-08 prašymą Nr.</text:span><text:span text:style-name="T34"><text:s/></text:span><text:span text:style-name="T35">SD-61,<text:s/></text:span><text:soft-page-break/><text:span text:style-name="T36">Prienų r. Veiverių Tomo Ži</text:span><text:span text:style-name="T37">linsko gimnazijos 2021-07-09 prašymą Nr. (1.12)-V11-84, Prienų „Žiburio“ gimnazijos 2021-08-16 prašymą Nr. (1.13)V4-110, Prienų „Ąžuolo“ progimnazijos 2021-07-09 prašymą Nr. (4.4)-V9-77, Prienų „Revuonos“ pagrindinės mokyklos 2021-07-09 prašymą Nr. (4.4)-D</text:span><text:span text:style-name="T38">V3-202, Prienų r. Balbieriškio pagrindinės mokyklos 2021-07-12 prašymą Nr. (7.20k)R1-4142, Prienų r. Išlaužo pagrindinės mokyklos 2021-08-16 prašymą Nr. (1.10)D3-124, Prienų r. Pakuonio pagrindinės mokyklos 2021-08-16 prašymą Nr. (1.10)V8-61, Prienų r. Skr</text:span><text:span text:style-name="T39">iaudžių pagrindinės mokyklos 2021-08-16 prašymą Nr. P1-119, Prienų r. Šilavoto pagrindinės mokyklos 2021-08-16 prašymą Nr. D3-48, Prienų rajono savivaldybės taryba n u s p r e n d ž i a:</text:span></text:p>
      <text:p text:style-name="P40"><text:span text:style-name="T41">1</text:span><text:span text:style-name="T42">. Patvirtinti pridedamus:</text:span></text:p>
      <text:p text:style-name="P43"><text:span text:style-name="T44">1.1</text:span><text:span text:style-name="T45">. Prienų r. Jiezno gimnazijos nuo</text:span><text:span text:style-name="T46">status;</text:span></text:p>
      <text:p text:style-name="P47"><text:span text:style-name="T48">1.2</text:span><text:span text:style-name="T49">. Prienų r. Stakliškių gimnazijos nuostatus;</text:span></text:p>
      <text:p text:style-name="P50"><text:span text:style-name="T51">1.3</text:span><text:span text:style-name="T52">. Prienų r. Veiverių Tomo Žilinsko gimnazijos nuostatus;</text:span></text:p>
      <text:p text:style-name="P53"><text:span text:style-name="T54">1.4</text:span><text:span text:style-name="T55">. Prienų „Žiburio“ gimnazijos nuostatus;</text:span></text:p>
      <text:p text:style-name="P56"><text:span text:style-name="T57">1.5</text:span><text:span text:style-name="T58">. Prienų „Ąžuolo“ progimnazijos nuostatus;</text:span></text:p>
      <text:p text:style-name="P59"><text:span text:style-name="T60">1.6.</text:span><text:span text:style-name="T61"><text:s/>Neteko galios nuo 2022-07-21</text:span></text:p>
      <text:p text:style-name="P62">Papunkčio naikinimas:</text:p>
      <text:p text:style-name="P63"><text:span text:style-name="T64">Nr.<text:s/></text:span><text:a xlink:href="https://www.e-tar.lt/portal/legalAct.html?documentId=61760350dfed11ec8d9390588bf2de65" office:target-frame-name="_top" xlink:show="replace"><text:span text:style-name="T65">T3-174</text:span></text:a><text:span text:style-name="T66">, 2022-05-26, paskelbta TAR 2022-05-30, i. k. 2022-11470</text:span></text:p>
      <text:p text:style-name="Normal"/>
      <text:p text:style-name="P67"><text:span text:style-name="T68">1.7</text:span><text:span text:style-name="T69">. Prienų r. Balbieriškio pagrin</text:span><text:span text:style-name="T70">dinės mokyklos nuostatus;</text:span></text:p>
      <text:p text:style-name="P71"><text:span text:style-name="T72">1.8</text:span><text:span text:style-name="T73">. Prienų r. Išlaužo pagrindinės mokyklos nuostatus;</text:span></text:p>
      <text:p text:style-name="P74"><text:span text:style-name="T75">1.9</text:span><text:span text:style-name="T76">. Prienų r. Pakuonio pagrindinės mokyklos nuostatus;</text:span></text:p>
      <text:p text:style-name="P77"><text:span text:style-name="T78">1.10</text:span><text:span text:style-name="T79">. Prienų r. Skriaudžių pagrindinės mokyklos nuostatus;</text:span></text:p>
      <text:p text:style-name="P80"><text:span text:style-name="T81">1.11</text:span><text:span text:style-name="T82">. Prienų r. Šilavoto pagrindinės mokyklo</text:span><text:span text:style-name="T83">s nuostatus.</text:span></text:p>
      <text:p text:style-name="P84"><text:span text:style-name="T85">2</text:span><text:span text:style-name="T86">. Įpareigoti sprendimo 1 punkte nurodytų Prienų r. bendrojo ugdymo mokyklų vadovus nuostatus pasirašyti ir įregistruoti VĮ Registrų centre.</text:span></text:p>
      <text:p text:style-name="P87"><text:span text:style-name="T88">3</text:span><text:span text:style-name="T89">. Pripažinti netekusiais galios:</text:span></text:p>
      <text:p text:style-name="P90"><text:span text:style-name="T91">3.1</text:span><text:span text:style-name="T92">. Prienų rajono savivaldybės tarybos 2012 m. sausio<text:s/></text:span><text:span text:style-name="T93">26 d. sprendimo Nr. T3-1 „Dėl kai kurių Prienų rajono savivaldybės mokyklų nuostatų patvirtinimo“ 1.2, 1.5, 1.6 papunkčius;</text:span></text:p>
      <text:p text:style-name="P94"><text:span text:style-name="T95">3.2</text:span><text:span text:style-name="T96">. Prienų rajono savivaldybės tarybos 2012 m. vasario 2 d. sprendimą Nr. T3-27 „</text:span><text:span text:style-name="T97">Dėl Prienų r. Jiezno gimnazijos nuostatų patvi</text:span><text:span text:style-name="T98">rtinimo“;</text:span></text:p>
      <text:p text:style-name="P99"><text:span text:style-name="T100">3.3</text:span><text:span text:style-name="T101">. Prienų rajono savivaldybės tarybos 2014 m. birželio 26 d. sprendimą Nr. T3-109 „</text:span><text:span text:style-name="T102">Dėl Prienų „Žiburio“ gimnazijos nuostatų patvirtinimo“;</text:span></text:p>
      <text:p text:style-name="P103"><text:span text:style-name="T104">3.4</text:span><text:span text:style-name="T105">.<text:s/></text:span><text:span text:style-name="T106">Prienų rajono savivaldybės tarybos 2015 m. sausio 29 d. sprendimo Nr. T3-2 „Dėl Prienų r. St</text:span><text:span text:style-name="T107">akliškių vidurinės mokyklos tipo ir pavadinimo pakeitimo ir nuostatų patvirtinimo“ 2 punktą;</text:span></text:p>
      <text:p text:style-name="P108"><text:span text:style-name="T109">3.5</text:span><text:span text:style-name="T110">. Prienų rajono savivaldybės tarybos 2015 m. birželio 25 d. sprendimą Nr. T3-140 „Dėl kai kurių Prienų rajono savivaldybės mokyklų nuostatų patvirtinimo“;</text:span></text:p>
      <text:p text:style-name="P111"><text:span text:style-name="T112">3.6</text:span><text:span text:style-name="T113">. Prienų rajono savivaldybės tarybos 2015 m. rugpjūčio 27 d. sprendimą Nr. T3-171 „Dėl Prienų „Revuonos“ pagrindinės mokyklos nuostatų patvirtinimo“;</text:span></text:p>
      <text:p text:style-name="P114"><text:span text:style-name="T115">3.7</text:span><text:span text:style-name="T116">.<text:s/></text:span><text:span text:style-name="T117">Prienų rajono savivaldybės tarybos 2020 m. gegužės 28 d. sprendimo Nr. T3-142 „Dėl Prienų r</text:span><text:span text:style-name="T118">. Naujosios Ūtos pagrindinės mokyklos reorganizavimo, Prienų „Ąžuolo“ progimnazijos ir Prienų r. Naujosios Ūtos pagrindinės mokyklos reorganizavimo sąlygų aprašo bei Prienų „Ąžuolo“ progimnazijos nuostatų patvirtinimo“ 2.2 papunktį.</text:span></text:p>
      <text:p text:style-name="P119"><text:span text:style-name="T120">4</text:span><text:span text:style-name="T121">. Nustatyti, kad šio sprendimo 3 punktas įsigalioja<text:s/></text:span><text:span text:style-name="T122">įregistravus sprendimo 1 punkte nurodytus nuostatus VĮ Registrų centre.</text:span></text:p>
      <text:p text:style-name="P123"/>
      <text:p text:style-name="P124"/>
      <text:p text:style-name="P125"/>
      <text:p text:style-name="P126"><text:span text:style-name="T127">Savivaldybės meras<text:s/></text:span><text:span text:style-name="T128"><text:tab/></text:span><text:span text:style-name="T129"><text:tab/></text:span><text:span text:style-name="T130"><text:tab/></text:span><text:span text:style-name="T131"><text:tab/><text:s text:c="16"/>Alvydas Vaicekauskas</text:span></text:p>
      <text:p text:style-name="Normal"/>
      <text:p text:style-name="Normal"/>
      <text:p text:style-name="Normal"/>
      <text:p text:style-name="P132">Priedų pakeitimai:</text:p>
      <text:p text:style-name="Normal"/>
      <text:p text:style-name="P133">T3-179 priedas (Revuonos_mokyklos-nuostatai)++</text:p>
      <text:p text:style-name="P134">Neteko galios nuo: 2022-07-21</text:p>
      <text:p text:style-name="P135"><text:span text:style-name="T136">Nr.<text:s/></text:span><text:a xlink:href="https://www.e-tar.lt/portal/legalAct.html?documentId=61760350dfed11ec8d9390588bf2de65" office:target-frame-name="_top" xlink:show="replace"><text:span text:style-name="T137">T3-174</text:span></text:a><text:span text:style-name="T138">, 2022-05-26, paskelbta TAR 2022-05-30, i. k. 2022-11470</text:span></text:p>
      <text:p text:style-name="Normal"/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Prienų rajono savivaldybės taryba,<text:s/></text:span><text:span text:style-name="T148">Sprendimas</text:span></text:p>
      <text:p text:style-name="P149"><text:span text:style-name="T150">Nr.<text:s/></text:span><text:a xlink:href="https://www.e-tar.lt/portal/legalAct.html?documentId=61760350dfed11ec8d9390588bf2de65" office:target-frame-name="_top" xlink:show="replace"><text:span text:style-name="T151">T3-174</text:span></text:a><text:span text:style-name="T152">, 2022-05-26, paskelbta TAR 2022-05-30, i. k. 2022-11470</text:span></text:p>
      <text:p text:style-name="P153"><text:span text:style-name="T154">Dėl Prienų r. Šilavoto pagrindinės mokyklos ir Prienų „Revuonos“ pagrindinės mok</text:span><text:span text:style-name="T155">yklos reorganizavimo sąlygų aprašo bei Prienų „Revuonos“ pagrindinės mokyklos nuostatų patvirtin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7in"/>
      </style:header-style>
      <style:footer-style>
        <style:header-footer-properties style:dynamic-spacing="true" fo:min-height="0.0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6-13T08:15:00Z</meta:creation-date>
    <dc:date>2023-06-13T08:15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4" meta:paragraph-count="84" meta:word-count="592" meta:character-count="4759" meta:row-count="283" meta:non-whitespace-character-count="4251"/>
  </office:meta>
</office:document-meta>
</file>