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 fo:margin-right="-0.0013in"/>
      <style:text-properties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fo:text-align="center" fo:margin-right="-0.0013in"/>
    </style:style>
    <style:style style:name="T16" style:parent-style-name="DefaultParagraphFont" style:family="text">
      <style:text-properties fo:font-size="9pt" style:font-size-asian="9pt" style:font-size-complex="12pt" fo:language="en" fo:country="US"/>
    </style:style>
    <style:style style:name="P17" style:parent-style-name="Normal" style:family="paragraph">
      <style:paragraph-properties fo:text-align="center"/>
      <style:text-properties fo:font-size="5pt" style:font-size-asian="5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9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7916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791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 fo:language="en" fo:country="US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weight-complex="bold" fo:font-style="italic" style:font-style-asian="italic" style:font-size-complex="12pt"/>
    </style:style>
    <style:style style:name="T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style:font-weight-complex="bold" fo:font-style="italic" style:font-style-asian="italic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/>
    </style:style>
    <style:style style:name="T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style:font-weight-complex="bold" fo:font-style="italic" style:font-style-asian="italic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/>
    </style:style>
    <style:style style:name="T1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style:font-weight-complex="bold" fo:font-style="italic" style:font-style-asian="italic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/>
    </style:style>
    <style:style style:name="T1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fo:font-style="italic" style:font-style-asian="italic" style:font-size-complex="12pt" fo:language="en" fo:country="US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fo:font-style="italic" style:font-style-asian="italic" style:font-size-complex="12pt" fo:language="en" fo:country="US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name="Arial" fo:font-size="11pt" style:font-size-asian="11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/>
    </style:style>
    <style:style style:name="T1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style:font-weight-complex="bold" fo:font-style="italic" style:font-style-asian="italic" style:font-size-complex="12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5%"/>
    </style:style>
    <style:style style:name="T1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style:font-weight-complex="bold" fo:font-style="italic" style:font-style-asian="italic" style:font-size-complex="12pt"/>
    </style:style>
    <style:style style:name="P1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15%"/>
    </style:style>
    <style:style style:name="T1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8" style:parent-style-name="DefaultParagraphFont" style:family="text">
      <style:text-properties fo:font-style="italic" style:font-style-asian="italic" style:font-size-complex="12pt" fo:language="en" fo:country="US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style:font-weight-complex="bold" fo:font-style="italic" style:font-style-asian="italic" style:font-size-complex="12pt"/>
    </style:style>
    <style:style style:name="P1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15%"/>
    </style:style>
    <style:style style:name="T1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1" style:parent-style-name="DefaultParagraphFont" style:family="text">
      <style:text-properties fo:font-style="italic" style:font-style-asian="italic" style:font-size-complex="12pt" fo:language="en" fo:country="US"/>
    </style:style>
    <style:style style:name="T182" style:parent-style-name="DefaultParagraphFont" style:family="text">
      <style:text-properties fo:font-style="italic" style:font-style-asian="italic" style:font-size-complex="12pt" fo:language="en" fo:country="US"/>
    </style:style>
    <style:style style:name="T183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T185" style:parent-style-name="DefaultParagraphFont" style:family="text">
      <style:text-properties style:font-weight-complex="bold" fo:font-style="italic" style:font-style-asian="italic" style:font-size-complex="12pt"/>
    </style:style>
    <style:style style:name="T186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P1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15%" fo:text-indent="0.7916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15%" fo:text-indent="0.7916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15%" fo:text-indent="0.7916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15%" fo:text-indent="0.7916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P211" style:parent-style-name="Normal" style:family="paragraph">
      <style:paragraph-properties fo:text-align="justify" fo:line-height="115%" fo:text-indent="0.7916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P215" style:parent-style-name="Normal" style:family="paragraph">
      <style:paragraph-properties fo:text-align="justify" fo:line-height="115%" fo:text-indent="0.7916in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15%" fo:text-indent="0.7916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15%" fo:text-indent="0.7916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15%" fo:text-indent="0.7916in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15%" fo:text-indent="0.7916in"/>
    </style:style>
    <style:style style:name="T234" style:parent-style-name="DefaultParagraphFont" style:family="text">
      <style:text-properties style:font-size-complex="12pt" fo:background-color="#FFFFFF"/>
    </style:style>
    <style:style style:name="T235" style:parent-style-name="DefaultParagraphFont" style:family="text">
      <style:text-properties style:font-size-complex="12pt" fo:background-color="#FFFFFF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30%"/>
    </style:style>
    <style:style style:name="P238" style:parent-style-name="Normal" style:family="paragraph">
      <style:paragraph-properties fo:text-align="justify" fo:line-height="130%"/>
    </style:style>
    <style:style style:name="P239" style:parent-style-name="Normal" style:family="paragraph">
      <style:paragraph-properties fo:text-align="justify" fo:line-height="130%"/>
    </style:style>
    <style:style style:name="P240" style:parent-style-name="Normal" style:family="paragraph">
      <style:paragraph-properties fo:text-align="justify" fo:line-height="130%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  <style:text-properties style:font-name="Arial" fo:font-size="10pt" style:font-size-asian="10pt"/>
    </style:style>
    <style:style style:name="P35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3-02</text:span></text:p>
      <text:p text:style-name="P10"/>
      <text:p text:style-name="P11"><text:span text:style-name="T12">Sprendimas paskelbtas: TAR 2021-08-30, i. k. 2021-18182</text:span></text:p>
      <text:p text:style-name="P13"/>
      <text:p text:style-name="P14"/>
      <text:p text:style-name="P15"><text:span text:style-name="T16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PRIENŲ RAJONO SAVIVALDYBĖS TARYBA</text:p>
      <text:p text:style-name="P19"/>
      <text:p text:style-name="P20">SPRENDIMAS</text:p>
      <text:p text:style-name="P21">DĖL PRIENŲ R. BENDROJO UGDYMO MOKYKLŲ<text:s/>NUOSTATŲ PATVIRTINIMO</text:p>
      <text:p text:style-name="P22"/>
      <text:p text:style-name="P23">2021 m. rugpjūčio 26 d. Nr. T3-179</text:p>
      <text:p text:style-name="P24">Prienai</text:p>
      <text:p text:style-name="P25"/>
      <text:p text:style-name="P26"/>
      <text:p text:style-name="P27"><text:span text:style-name="T28">Vadovaudamasi Lietuvos Respublikos vietos savivaldos įstatymo</text:span><text:span text:style-name="T29"><text:s/></text:span><text:span text:style-name="T30">16 straipsnio 4 dalimi, Lietuvos Respublikos biudžetinių įstaigų įstatymo<text:s/></text:span><text:span text:style-name="T31">4 straipsnio 2 dalimi, 3 dalies 1 punktu, 4 dalimi,<text:s/></text:span><text:span text:style-name="T32">6 straipsnio 5 dalimi, Lietuvos Respublikos švietimo įstatymo 43 straipsnio 3 ir 4 dalimis, Nuostatų, įstatų ar statutų įforminimo reikalavimais, patvirtintais Lietuvos Respublikos švietimo ir mokslo ministro 2011 m. birželio 29 d. įsakymu Nr. V-1164 „Dėl<text:s/></text:span><text:span text:style-name="T33">Nuostatų, įstatų ar statutų įforminimo reikalavimų patvirtinimo“, ir atsižvelgdama į Prienų r. Jiezno gimnazijos 2021-07-08 prašymą Nr. (1.10)-D3-84, Prienų r. Stakliškių gimnazijos 2021-07-08 prašymą Nr.</text:span><text:span text:style-name="T34"><text:s/></text:span><text:span text:style-name="T35">SD-61,<text:s/></text:span><text:soft-page-break/><text:span text:style-name="T36">Prienų r. Veiverių Tomo Žilinsko gimnazijos<text:s/></text:span><text:span text:style-name="T37">2021-07-09 prašymą Nr. (1.12)-V11-84, Prienų „Žiburio“ gimnazijos 2021-08-16 prašymą Nr. (1.13)V4-110, Prienų „Ąžuolo“ progimnazijos 2021-07-09 prašymą Nr. (4.4)-V9-77, Prienų „Revuonos“ pagrindinės mokyklos 2021-07-09 prašymą Nr. (4.4)-DV3-202, Prienų r.<text:s/></text:span><text:span text:style-name="T38">Balbieriškio pagrindinės mokyklos 2021-07-12 prašymą Nr. (7.20k)R1-4142, Prienų r. Išlaužo pagrindinės mokyklos 2021-08-16 prašymą Nr. (1.10)D3-124, Prienų r. Pakuonio pagrindinės mokyklos 2021-08-16 prašymą Nr. (1.10)V8-61, Prienų r. Skriaudžių pagrindinė</text:span><text:span text:style-name="T39">s mokyklos 2021-08-16 prašymą Nr. P1-119, Prienų r. Šilavoto pagrindinės mokyklos 2021-08-16 prašymą Nr. D3-48, Prienų rajono savivaldybės taryba n u s p r e n d ž i a:</text:span></text:p>
      <text:p text:style-name="P40"><text:span text:style-name="T41">1</text:span><text:span text:style-name="T42">. Patvirtinti pridedamus:</text:span></text:p>
      <text:p text:style-name="P43"><text:span text:style-name="T44">1.1</text:span><text:span text:style-name="T45">. Prienų r. Jiezno gimnazijos nuostatus;</text:span></text:p>
      <text:p text:style-name="P46"><text:span text:style-name="T47">TAR<text:s/></text:span><text:span text:style-name="T48">pastaba</text:span><text:span text:style-name="T49">.<text:s/></text:span><text:span text:style-name="T50">1.1 papunktis<text:s/></text:span><text:span text:style-name="T51">netenka galios nuo naujų Prienų r. Jiezno gimnazijos nuostatų įregistravimo<text:s/></text:span><text:span text:style-name="T52">VĮ Registrų centre</text:span><text:span text:style-name="T53">.</text:span></text:p>
      <text:p text:style-name="P54">Papunkčio pakeitimai:</text:p>
      <text:p text:style-name="P55"><text:span text:style-name="T56">Nr.<text:s/></text:span><text:a xlink:href="https://www.e-tar.lt/portal/legalAct.html?documentId=bb46de50d7cf11eead77e967e3995264" office:target-frame-name="_top" xlink:show="replace"><text:span text:style-name="T57">T3-48</text:span></text:a><text:span text:style-name="T58">, 2024-0</text:span><text:span text:style-name="T59">2-29, paskelbta TAR 2024-03-01, i. k. 2024-03946</text:span></text:p>
      <text:p text:style-name="Normal"/>
      <text:p text:style-name="P60"><text:span text:style-name="T61">1.2</text:span><text:span text:style-name="T62">. Prienų r. Stakliškių gimnazijos nuostatus;</text:span></text:p>
      <text:p text:style-name="P63"><text:span text:style-name="T64">TAR pastaba</text:span><text:span text:style-name="T65">.</text:span><text:span text:style-name="T66"><text:s/></text:span><text:span text:style-name="T67">1</text:span><text:span text:style-name="T68">.</text:span><text:span text:style-name="T69">2 papunktis</text:span><text:span text:style-name="T70"><text:s/></text:span><text:span text:style-name="T71">netenka galios nuo naujų</text:span><text:s/><text:span text:style-name="T72">Prienų r. Stakliškių gimnazijos nuostatų įregistravimo<text:s/></text:span><text:span text:style-name="T73">VĮ Registrų centre.</text:span></text:p>
      <text:p text:style-name="P74">Papunkčio pakeitimai:</text:p>
      <text:p text:style-name="P75"><text:span text:style-name="T76">Nr.<text:s/></text:span><text:a xlink:href="https://www.e-tar.lt/portal/legalAct.html?documentId=bb46de50d7cf11eead77e967e3995264" office:target-frame-name="_top" xlink:show="replace"><text:span text:style-name="T77">T3-48</text:span></text:a><text:span text:style-name="T78">, 2024-02-29, paskelbta TAR 2024-03-01, i. k. 2024-03946</text:span></text:p>
      <text:p text:style-name="Normal"/>
      <text:p text:style-name="P79"><text:span text:style-name="T80">1.3</text:span><text:span text:style-name="T81">. Prienų r. Veiverių Tomo Žilinsko gimnazijos nuostatus;</text:span></text:p>
      <text:p text:style-name="P82"><text:span text:style-name="T83">TAR pastaba.<text:s/></text:span><text:span text:style-name="T84">1.3 papunktis</text:span><text:span text:style-name="T85"><text:s/></text:span><text:span text:style-name="T86">neten</text:span><text:span text:style-name="T87">ka galios nuo naujų Prienų r. Veiverių Tomo Žilinsko gimnazijos nuostatų<text:s/></text:span><text:span text:style-name="T88">įregistravimo<text:s/></text:span><text:span text:style-name="T89">VĮ Registrų centre.</text:span><text:span text:style-name="T90">.</text:span></text:p>
      <text:soft-page-break/>
      <text:p text:style-name="P91">Papunkčio pakeitimai:</text:p>
      <text:p text:style-name="P92"><text:span text:style-name="T93">Nr.<text:s/></text:span><text:a xlink:href="https://www.e-tar.lt/portal/legalAct.html?documentId=bb46de50d7cf11eead77e967e3995264" office:target-frame-name="_top" xlink:show="replace"><text:span text:style-name="T94">T3-48</text:span></text:a><text:span text:style-name="T95">, 2024-02-29,<text:s/></text:span><text:span text:style-name="T96">paskelbta TAR 2024-03-01, i. k. 2024-03946</text:span></text:p>
      <text:p text:style-name="Normal"/>
      <text:p text:style-name="P97"><text:span text:style-name="T98">1.4</text:span><text:span text:style-name="T99">. Prienų „Žiburio“ gimnazijos nuostatus;</text:span></text:p>
      <text:p text:style-name="P100"><text:span text:style-name="T101">TAR pastaba.</text:span><text:span text:style-name="T102"><text:s/></text:span><text:span text:style-name="T103">1.4 papunktis</text:span><text:span text:style-name="T104"><text:s/></text:span><text:span text:style-name="T105">netenka galios nuo naujų Prienų „Žiburio“ gimnazijos nuostatų<text:s/></text:span><text:span text:style-name="T106">įregistravimo<text:s/></text:span><text:span text:style-name="T107">VĮ Registrų centre.</text:span></text:p>
      <text:p text:style-name="P108">Papunkčio pakeitimai:</text:p>
      <text:p text:style-name="P109"><text:span text:style-name="T110">Nr.<text:s/></text:span><text:a xlink:href="https://www.e-tar.lt/portal/legalAct.html?documentId=bb46de50d7cf11eead77e967e3995264" office:target-frame-name="_top" xlink:show="replace"><text:span text:style-name="T111">T3-48</text:span></text:a><text:span text:style-name="T112">, 2024-02-29, paskelbta TAR 2024-03-01, i. k. 2024-03946</text:span></text:p>
      <text:p text:style-name="Normal"/>
      <text:p text:style-name="P113"><text:span text:style-name="T114">1.5</text:span><text:span text:style-name="T115">. Prienų „Ąžuolo“ progimnazijos nuostatus;</text:span></text:p>
      <text:p text:style-name="P116"><text:span text:style-name="T117">TAR pastaba</text:span><text:span text:style-name="T118">.<text:s/></text:span><text:span text:style-name="T119">1.5 papunktis netenka galios nuo nauj</text:span><text:span text:style-name="T120">ų Prienų „</text:span><text:span text:style-name="T121">Ąžuolo“ progimnazijos nuostatų įregistravimo<text:s/></text:span><text:span text:style-name="T122">VĮ Registrų centre.</text:span></text:p>
      <text:p text:style-name="P123">Papunkčio pakeitimai:</text:p>
      <text:p text:style-name="P124"><text:span text:style-name="T125">Nr.<text:s/></text:span><text:a xlink:href="https://www.e-tar.lt/portal/legalAct.html?documentId=afb9ef70fed911ed9978886e85107ab2" office:target-frame-name="_top" xlink:show="replace"><text:span text:style-name="T126">T3-144</text:span></text:a><text:span text:style-name="T127">, 2023-05-25, paskelbta TAR 2023-05-30, i. k. 2023-10534</text:span></text:p>
      <text:p text:style-name="Normal"/>
      <text:p text:style-name="P128"><text:span text:style-name="T129">1.6.</text:span><text:span text:style-name="T130"><text:s/>Neteko galios nuo 2022-07-21</text:span></text:p>
      <text:p text:style-name="P131">Papunkčio naikinimas:</text:p>
      <text:p text:style-name="P132"><text:span text:style-name="T133">Nr.<text:s/></text:span><text:a xlink:href="https://www.e-tar.lt/portal/legalAct.html?documentId=61760350dfed11ec8d9390588bf2de65" office:target-frame-name="_top" xlink:show="replace"><text:span text:style-name="T134">T3-174</text:span></text:a><text:span text:style-name="T135">, 2022-05-26, paskelbta TAR 2022-05-30, i. k. 2022-11470</text:span></text:p>
      <text:p text:style-name="Normal"/>
      <text:p text:style-name="P136"><text:span text:style-name="T137">1.7</text:span><text:span text:style-name="T138">. Prienų r. Balbieriškio pa</text:span><text:span text:style-name="T139">grindinės mokyklos nuostatus;</text:span></text:p>
      <text:p text:style-name="P140"><text:span text:style-name="T141">TAR pastaba.</text:span><text:span text:style-name="T142"><text:s/>1.7 papunktis netenka galios nuo naujų Prienų r. Balbieriškio pagrindinės mokyklos nuostatų įregistravimo<text:s/></text:span><text:span text:style-name="T143">VĮ Registrų centre.</text:span></text:p>
      <text:p text:style-name="P144">Papunkčio pakeitimai:</text:p>
      <text:p text:style-name="P145"><text:span text:style-name="T146">Nr.<text:s/></text:span><text:a xlink:href="https://www.e-tar.lt/portal/legalAct.html?documentId=bb46de50d7cf11eead77e967e3995264" office:target-frame-name="_top" xlink:show="replace"><text:span text:style-name="T147">T3-48</text:span></text:a><text:span text:style-name="T148">, 2024-02-29, paskelbta TAR 2024-03-01, i. k. 2024-03946</text:span></text:p>
      <text:p text:style-name="Normal"/>
      <text:p text:style-name="P149"><text:span text:style-name="T150">1.8</text:span><text:span text:style-name="T151">. Prienų r. Išlaužo pagrindinės mokyklos nuostatus;</text:span></text:p>
      <text:p text:style-name="P152"><text:span text:style-name="T153">TAR pastaba.</text:span><text:span text:style-name="T154"><text:s/>1.8 papunktis netenka galios nuo naujų Prienų r. Išlaužo pagrindinės mokyklos nuosta</text:span><text:span text:style-name="T155">tų įregistravimo<text:s/></text:span><text:span text:style-name="T156">VĮ Registrų centre.</text:span></text:p>
      <text:p text:style-name="P157">Papunkčio pakeitimai:</text:p>
      <text:p text:style-name="P158"><text:span text:style-name="T159">Nr.<text:s/></text:span><text:a xlink:href="https://www.e-tar.lt/portal/legalAct.html?documentId=bb46de50d7cf11eead77e967e3995264" office:target-frame-name="_top" xlink:show="replace"><text:span text:style-name="T160">T3-48</text:span></text:a><text:span text:style-name="T161">, 2024-02-29, paskelbta TAR 2024-03-01, i. k. 2024-03946</text:span></text:p>
      <text:p text:style-name="Normal"/>
      <text:p text:style-name="P162"><text:span text:style-name="T163">1.9</text:span><text:span text:style-name="T164">. Prienų r. Pakuonio pagr</text:span><text:span text:style-name="T165">indinės mokyklos nuostatus;</text:span></text:p>
      <text:p text:style-name="P166"><text:span text:style-name="T167">TAR pastaba.<text:s/></text:span><text:span text:style-name="T168">1.9 papunktis<text:s/></text:span><text:span text:style-name="T169">netenka galios nuo naujų Prienų r. Pakuonio pagrindinės mokyklos nuostatų įregistravimo<text:s/></text:span><text:span text:style-name="T170">VĮ Registrų centre.</text:span></text:p>
      <text:p text:style-name="P171">Papunkčio pakeitimai:</text:p>
      <text:p text:style-name="P172"><text:span text:style-name="T173">Nr.<text:s/></text:span><text:a xlink:href="https://www.e-tar.lt/portal/legalAct.html?documentId=bb46de50d7cf11eead77e967e3995264" office:target-frame-name="_top" xlink:show="replace"><text:span text:style-name="T174">T3-48</text:span></text:a><text:span text:style-name="T175">, 2024-02-29, paskelbta TAR 2024-03-01, i. k. 2024-03946</text:span></text:p>
      <text:p text:style-name="Normal"/>
      <text:p text:style-name="P176"><text:span text:style-name="T177">1.10</text:span><text:span text:style-name="T178">. Prienų r. Skriaudžių pagrindinės mokyklos nuostatus;</text:span></text:p>
      <text:p text:style-name="P179"><text:span text:style-name="T180">TAR pastaba.<text:s/></text:span><text:span text:style-name="T181">1.10 papunktis netenk</text:span><text:span text:style-name="T182">a galios</text:span><text:span text:style-name="T183"><text:s/></text:span><text:span text:style-name="T184">nuo naujų Prienų r. Skriaudžių pagrindinės mokyklos nuostatų įregistravimo<text:s/></text:span><text:span text:style-name="T185">VĮ Registrų centre</text:span><text:span text:style-name="T186">.</text:span></text:p>
      <text:p text:style-name="P187">Papunkčio pakeitimai:</text:p>
      <text:p text:style-name="P188"><text:span text:style-name="T189">Nr.<text:s/></text:span><text:a xlink:href="https://www.e-tar.lt/portal/legalAct.html?documentId=bb46de50d7cf11eead77e967e3995264" office:target-frame-name="_top" xlink:show="replace"><text:span text:style-name="T190">T3-48</text:span></text:a><text:span text:style-name="T191">, 2024-02-29, paskelbta</text:span><text:span text:style-name="T192"><text:s/>TAR 2024-03-01, i. k. 2024-03946</text:span></text:p>
      <text:p text:style-name="Normal"/>
      <text:p text:style-name="P193"><text:span text:style-name="T194">1.11</text:span><text:span text:style-name="T195">. Prienų r. Šilavoto pagrindinės mokyklos nuostatus.</text:span></text:p>
      <text:p text:style-name="P196"><text:span text:style-name="T197">2</text:span><text:span text:style-name="T198">. Įpareigoti sprendimo 1 punkte nurodytų Prienų r. bendrojo ugdymo mokyklų vadovus nuostatus pasirašyti ir įregistruoti VĮ Registrų centre.</text:span></text:p>
      <text:p text:style-name="P199"><text:span text:style-name="T200">3</text:span><text:span text:style-name="T201">.<text:s/></text:span><text:span text:style-name="T202">Pripažinti netekusiais galios:</text:span></text:p>
      <text:p text:style-name="P203"><text:span text:style-name="T204">3.1</text:span><text:span text:style-name="T205">. Prienų rajono savivaldybės tarybos 2012 m. sausio 26 d. sprendimo Nr. T3-1 „Dėl kai kurių Prienų rajono savivaldybės mokyklų nuostatų patvirtinimo“ 1.2, 1.5, 1.6 papunkčius;</text:span></text:p>
      <text:p text:style-name="P206"><text:span text:style-name="T207">3.2</text:span><text:span text:style-name="T208">. Prienų rajono savivaldybės tarybos<text:s/></text:span><text:span text:style-name="T209">2012 m. vasario 2 d. sprendimą Nr. T3-27 „</text:span><text:span text:style-name="T210">Dėl Prienų r. Jiezno gimnazijos nuostatų patvirtinimo“;</text:span></text:p>
      <text:p text:style-name="P211"><text:span text:style-name="T212">3.3</text:span><text:span text:style-name="T213">. Prienų rajono savivaldybės tarybos 2014 m. birželio 26 d. sprendimą Nr. T3-109 „</text:span><text:span text:style-name="T214">Dėl Prienų „Žiburio“ gimnazijos nuostatų patvirtinimo“;</text:span></text:p>
      <text:p text:style-name="P215"><text:span text:style-name="T216">3.4</text:span><text:span text:style-name="T217">.<text:s/></text:span><text:span text:style-name="T218">Prie</text:span><text:span text:style-name="T219">nų rajono savivaldybės tarybos 2015 m. sausio 29 d. sprendimo Nr. T3-2 „Dėl Prienų r. Stakliškių vidurinės mokyklos tipo ir pavadinimo pakeitimo ir nuostatų patvirtinimo“ 2 punktą;</text:span></text:p>
      <text:p text:style-name="P220"><text:span text:style-name="T221">3.5</text:span><text:span text:style-name="T222">. Prienų rajono savivaldybės tarybos 2015 m. birželio 25 d. sprendim</text:span><text:span text:style-name="T223">ą Nr. T3-140 „Dėl kai kurių Prienų rajono savivaldybės mokyklų nuostatų patvirtinimo“;</text:span></text:p>
      <text:p text:style-name="P224"><text:span text:style-name="T225">3.6</text:span><text:span text:style-name="T226">. Prienų rajono savivaldybės tarybos 2015 m. rugpjūčio 27 d. sprendimą Nr. T3-171 „Dėl Prienų „Revuonos“ pagrindinės mokyklos nuostatų patvirtinimo“;</text:span></text:p>
      <text:p text:style-name="P227"><text:span text:style-name="T228">3.7</text:span><text:span text:style-name="T229">.<text:s/></text:span><text:span text:style-name="T230">Pri</text:span><text:span text:style-name="T231">enų rajono savivaldybės tarybos 2020 m. gegužės 28 d. sprendimo Nr. T3-142 „Dėl Prienų r. Naujosios Ūtos pagrindinės mokyklos reorganizavimo, Prienų „Ąžuolo“ progimnazijos ir Prienų r. Naujosios Ūtos pagrindinės mokyklos reorganizavimo sąlygų aprašo bei Pr</text:span><text:span text:style-name="T232">ienų „Ąžuolo“ progimnazijos nuostatų patvirtinimo“ 2.2 papunktį.</text:span></text:p>
      <text:p text:style-name="P233"><text:span text:style-name="T234">4</text:span><text:span text:style-name="T235">. Nustatyti, kad šio sprendimo 3 punktas įsigalioja<text:s/></text:span><text:span text:style-name="T236">įregistravus sprendimo 1 punkte nurodytus nuostatus VĮ Registrų centre.</text:span></text:p>
      <text:p text:style-name="P237"/>
      <text:p text:style-name="P238"/>
      <text:p text:style-name="P239"/>
      <text:p text:style-name="P240"><text:span text:style-name="T241">Savivaldybės meras<text:s/></text:span><text:span text:style-name="T242"><text:tab/></text:span><text:span text:style-name="T243"><text:tab/></text:span><text:span text:style-name="T244"><text:tab/></text:span><text:span text:style-name="T245"><text:tab/><text:s text:c="16"/>Alvydas Vaicekau</text:span><text:span text:style-name="T246">skas</text:span></text:p>
      <text:p text:style-name="Normal"/>
      <text:p text:style-name="Normal"/>
      <text:p text:style-name="Normal"/>
      <text:p text:style-name="P247">Priedų pakeitimai:</text:p>
      <text:p text:style-name="Normal"/>
      <text:p text:style-name="P248">T3-179 priedas (Ąžuolo-progimnazijos-nuostatai) pagal sprendimą Nr. T3-144</text:p>
      <text:p text:style-name="P249">Priedo pakeitimai:</text:p>
      <text:p text:style-name="P250"><text:span text:style-name="T251">Nr.<text:s/></text:span><text:a xlink:href="https://www.e-tar.lt/portal/legalAct.html?documentId=afb9ef70fed911ed9978886e85107ab2" office:target-frame-name="_top" xlink:show="replace"><text:span text:style-name="T252">T3-144</text:span></text:a><text:span text:style-name="T253">, 2023-05-25, paskelbta<text:s/></text:span><text:span text:style-name="T254">TAR 2023-05-30, i. k. 2023-10534</text:span></text:p>
      <text:p text:style-name="Normal"/>
      <text:p text:style-name="P255">Balbieriškio-mokyklos_nuostatai pagal sprendimą Nr. T3-48</text:p>
      <text:p text:style-name="P256">Priedo pakeitimai:</text:p>
      <text:p text:style-name="P257"><text:span text:style-name="T258">Nr.<text:s/></text:span><text:a xlink:href="https://www.e-tar.lt/portal/legalAct.html?documentId=bb46de50d7cf11eead77e967e3995264" office:target-frame-name="_top" xlink:show="replace"><text:span text:style-name="T259">T3-48</text:span></text:a><text:span text:style-name="T260">, 2024-02-29, paskelbta TAR<text:s/></text:span><text:span text:style-name="T261">2024-03-01, i. k. 2024-03946</text:span></text:p>
      <text:p text:style-name="Normal"/>
      <text:p text:style-name="P262">Išlaužo nuostatai pagal sprendimą Nr. T3-48</text:p>
      <text:p text:style-name="P263">Priedo pakeitimai:</text:p>
      <text:p text:style-name="P264"><text:span text:style-name="T265">Nr.<text:s/></text:span><text:a xlink:href="https://www.e-tar.lt/portal/legalAct.html?documentId=bb46de50d7cf11eead77e967e3995264" office:target-frame-name="_top" xlink:show="replace"><text:span text:style-name="T266">T3-48</text:span></text:a><text:span text:style-name="T267">, 2024-02-29, paskelbta TAR 2024-03-01, i. k. 2024-03946</text:span></text:p>
      <text:p text:style-name="Normal"/>
      <text:p text:style-name="P268">Jiezno-gimnazijos-nuostatai pagal sprendimą Nr. T3-48</text:p>
      <text:p text:style-name="P269">Priedo pakeitimai:</text:p>
      <text:p text:style-name="P270"><text:span text:style-name="T271">Nr.<text:s/></text:span><text:a xlink:href="https://www.e-tar.lt/portal/legalAct.html?documentId=bb46de50d7cf11eead77e967e3995264" office:target-frame-name="_top" xlink:show="replace"><text:span text:style-name="T272">T3-48</text:span></text:a><text:span text:style-name="T273">, 2024-02-29, paskelbta TAR 2024-03-01, i. k. 2024-03946</text:span></text:p>
      <text:p text:style-name="Normal"/>
      <text:p text:style-name="P274">Pakuonio nuostatai pagal sprendimą Nr. T3-48</text:p>
      <text:p text:style-name="P275">Priedo pakeitimai:</text:p>
      <text:p text:style-name="P276"><text:span text:style-name="T277">Nr.<text:s/></text:span><text:a xlink:href="https://www.e-tar.lt/portal/legalAct.html?documentId=bb46de50d7cf11eead77e967e3995264" office:target-frame-name="_top" xlink:show="replace"><text:span text:style-name="T278">T3-48</text:span></text:a><text:span text:style-name="T279">, 2024-02-29, paskelbta TAR 2024-03-01, i. k. 2024-03946</text:span></text:p>
      <text:p text:style-name="Normal"/>
      <text:p text:style-name="P280">T3-179 priedas (Revuonos_mokyklos-nuostatai)++</text:p>
      <text:p text:style-name="P281">Neteko galios nuo: 2022-07-21</text:p>
      <text:p text:style-name="P282"><text:span text:style-name="T283">Nr.<text:s/></text:span><text:a xlink:href="https://www.e-tar.lt/portal/legalAct.html?documentId=61760350dfed11ec8d9390588bf2de65" office:target-frame-name="_top" xlink:show="replace"><text:span text:style-name="T284">T3-174</text:span></text:a><text:span text:style-name="T285">, 2022-05-26, paskelbta TAR 2022-05-30, i. k. 2022-11470</text:span></text:p>
      <text:p text:style-name="Normal"/>
      <text:p text:style-name="P286">Skriaudžių nuostatai pagal sprendimą Nr. T3-48</text:p>
      <text:p text:style-name="P287">Priedo<text:s/>pakeitimai:</text:p>
      <text:p text:style-name="P288"><text:span text:style-name="T289">Nr.<text:s/></text:span><text:a xlink:href="https://www.e-tar.lt/portal/legalAct.html?documentId=bb46de50d7cf11eead77e967e3995264" office:target-frame-name="_top" xlink:show="replace"><text:span text:style-name="T290">T3-48</text:span></text:a><text:span text:style-name="T291">, 2024-02-29, paskelbta TAR 2024-03-01, i. k. 2024-03946</text:span></text:p>
      <text:p text:style-name="Normal"/>
      <text:p text:style-name="P292">Stakliskiu_gimnazijos_nuostatai pagal sprendimą Nr. T3-48</text:p>
      <text:p text:style-name="P293">Priedo pakeitimai:</text:p>
      <text:p text:style-name="P294"><text:span text:style-name="T295">Nr</text:span><text:span text:style-name="T296">.<text:s/></text:span><text:a xlink:href="https://www.e-tar.lt/portal/legalAct.html?documentId=bb46de50d7cf11eead77e967e3995264" office:target-frame-name="_top" xlink:show="replace"><text:span text:style-name="T297">T3-48</text:span></text:a><text:span text:style-name="T298">, 2024-02-29, paskelbta TAR 2024-03-01, i. k. 2024-03946</text:span></text:p>
      <text:p text:style-name="Normal"/>
      <text:p text:style-name="P299">Veiveriu_gimnazijos_nuostatai pagal sprendimą Nr. T3-48</text:p>
      <text:p text:style-name="P300">Priedo pakeitimai:</text:p>
      <text:p text:style-name="P301"><text:span text:style-name="T302">Nr.<text:s/></text:span><text:a xlink:href="https://www.e-tar.lt/portal/legalAct.html?documentId=bb46de50d7cf11eead77e967e3995264" office:target-frame-name="_top" xlink:show="replace"><text:span text:style-name="T303">T3-48</text:span></text:a><text:span text:style-name="T304">, 2024-02-29, paskelbta TAR 2024-03-01, i. k. 2024-03946</text:span></text:p>
      <text:p text:style-name="Normal"/>
      <text:p text:style-name="P305">Žiburio Nuostatai pagal sprendimą Nr. T3-48</text:p>
      <text:p text:style-name="P306">Priedo pakeitimai:</text:p>
      <text:p text:style-name="P307"><text:span text:style-name="T308">Nr.<text:s/></text:span><text:a xlink:href="https://www.e-tar.lt/portal/legalAct.html?documentId=bb46de50d7cf11eead77e967e3995264" office:target-frame-name="_top" xlink:show="replace"><text:span text:style-name="T309">T3-48</text:span></text:a><text:span text:style-name="T310">, 2024-02-29, paskelbta TAR 2024-03-01, i. k. 2024-03946</text:span></text:p>
      <text:p text:style-name="Normal"/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Prienų rajono savivaldybės taryba, Sprendimas</text:span></text:p>
      <text:p text:style-name="P320"><text:span text:style-name="T321">Nr.<text:s/></text:span><text:a xlink:href="https://www.e-tar.lt/portal/legalAct.html?documentId=61760350dfed11ec8d9390588bf2de65" office:target-frame-name="_top" xlink:show="replace"><text:span text:style-name="T322">T3-174</text:span></text:a><text:span text:style-name="T323">, 2022-05-26, paskelbta TAR 2022-05-30, i. k. 2022-11470</text:span></text:p>
      <text:p text:style-name="P324"><text:span text:style-name="T325">Dėl Prienų r. Šilavoto pagrindinės mokyklos ir Prienų „Revuonos“ pagrindinės mokyklos reorganizav</text:span><text:span text:style-name="T326">imo sąlygų aprašo bei Prienų „Revuonos“ pagrindinės mokyklos nuostatų patvirtinimo</text:span></text:p>
      <text:p text:style-name="P327"/>
      <text:p text:style-name="P328"><text:span text:style-name="T329">2.</text:span></text:p>
      <text:p text:style-name="P330"><text:span text:style-name="T331">Prienų rajono savivaldybės taryba, Sprendimas</text:span></text:p>
      <text:p text:style-name="P332"><text:span text:style-name="T333">Nr.<text:s/></text:span><text:a xlink:href="https://www.e-tar.lt/portal/legalAct.html?documentId=afb9ef70fed911ed9978886e85107ab2" office:target-frame-name="_top" xlink:show="replace"><text:span text:style-name="T334">T3-144</text:span></text:a><text:span text:style-name="T335">, 2023-05-25, p</text:span><text:span text:style-name="T336">askelbta TAR 2023-05-30, i. k. 2023-10534</text:span></text:p>
      <text:p text:style-name="P337"><text:span text:style-name="T338">Dėl Prienų „Ąžuolo“ progimnazijos ir Prienų „Revuonos“ pagrindinės mokyklos nuostatų patvirtinimo</text:span></text:p>
      <text:p text:style-name="P339"/>
      <text:p text:style-name="P340"><text:span text:style-name="T341">3.</text:span></text:p>
      <text:p text:style-name="P342"><text:span text:style-name="T343">Prienų rajono savivaldybės taryba, Sprendimas</text:span></text:p>
      <text:p text:style-name="P344"><text:span text:style-name="T345">Nr.<text:s/></text:span><text:a xlink:href="https://www.e-tar.lt/portal/legalAct.html?documentId=bb46de50d7cf11eead77e967e3995264" office:target-frame-name="_top" xlink:show="replace"><text:span text:style-name="T346">T3-48</text:span></text:a><text:span text:style-name="T347">, 2024-02-29, paskelbta TAR 2024-03-01, i. k. 2024-03946</text:span></text:p>
      <text:p text:style-name="P348"><text:span text:style-name="T349">Dėl Prienų r. švietimo įstaigų nuostatų patvirtin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0.0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5-09T11:50:00Z</meta:creation-date>
    <dc:date>2024-05-09T11:50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3" meta:paragraph-count="113" meta:word-count="1352" meta:character-count="10301" meta:row-count="335" meta:non-whitespace-character-count="9062"/>
  </office:meta>
</office:document-meta>
</file>