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916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1916in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1916in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style:line-height-at-least="0.1916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style:line-height-at-least="0.1916in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 style:line-height-at-least="0.1916in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fo:background-color="#FFFFFF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en" style:country-asian="GB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fo:background-color="#FFFFFF"/>
    </style:style>
    <style:style style:name="T162" style:parent-style-name="DefaultParagraphFont" style:family="text">
      <style:text-properties style:font-weight-complex="bold" style:font-size-complex="12pt" fo:background-color="#FFFFFF"/>
    </style:style>
    <style:style style:name="T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line-height="115%" fo:text-indent="0.043in"/>
    </style:style>
    <style:style style:name="P175" style:parent-style-name="Normal" style:family="paragraph">
      <style:paragraph-properties fo:line-height="115%" fo:text-indent="0.043in"/>
    </style:style>
    <style:style style:name="P176" style:parent-style-name="Normal" style:family="paragraph">
      <style:paragraph-properties fo:line-height="115%" fo:text-indent="0.04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12-13</text:span></text:p>
      <text:p text:style-name="P5"/>
      <text:p text:style-name="P6"><text:span text:style-name="T7">Įsakymas paskelbtas: TAR 2019-12-23, i. k. 2019-21056</text:span></text:p>
      <text:p text:style-name="P8"/>
      <text:p text:style-name="P9">Nauja redakcija nuo 2024-12-13:</text:p>
      <text:p text:style-name="Normal"><text:span text:style-name="T10">Nr.<text:s/></text:span><text:a xlink:href="https://www.e-tar.lt/portal/legalAct.html?documentId=eb316de1b85911ef88c08519262548c4" office:target-frame-name="_top" xlink:show="replace"><text:span text:style-name="T11">VE-799 (1.3 E)</text:span></text:a><text:span text:style-name="T12">, 2024-12-12,<text:s/></text:span><text:span text:style-name="T13">paskelbta TAR 2024-12-12, i. k. 2024-22059</text:span></text:p>
      <text:p text:style-name="P14"/>
      <text:p text:style-name="P15"><text:span text:style-name="T16">VALSTYBĖS ĮMONĖS REGISTRŲ CENTRO</text:span></text:p>
      <text:p text:style-name="P17"><text:span text:style-name="T18">GENERALINIS DIREKTORIUS</text:span></text:p>
      <text:p text:style-name="P19"/>
      <text:p text:style-name="P20">ĮSAKYMAS</text:p>
      <text:p text:style-name="P21"><text:span text:style-name="T22">DĖL JURIDINIŲ ASMENŲ REGISTRO TVARKYTOJUI TEIKIAMŲ ELEKTRONINIO FORMATO RINKINIŲ FORMŲ<text:s/></text:span><text:span text:style-name="T23">PATVIRTINIMO</text:span></text:p>
      <text:p text:style-name="P24"/>
      <text:p text:style-name="P25">2019 m. gruodžio 23 d. Nr.<text:s/><text:span text:style-name="T26">VE-650 (1.3 E)</text:span></text:p>
      <text:p text:style-name="P27"><text:span text:style-name="T28">Vilnius</text:span></text:p>
      <text:p text:style-name="P29"/>
      <text:p text:style-name="P30"><text:span text:style-name="T31">Vadovaudamasis Juridinių asmenų registro nuostatų, patvirtintų Lietuvos Respublikos Vyriausybės 2003 m. lapkričio 12 d. nutarimu Nr. 1407 „Dėl Juridinių asmenų registro nuostatų patvirtinimo“, 13.12 papunkčiu,</text:span></text:p>
      <text:p text:style-name="P32"><text:span text:style-name="T33">tvirtinu</text:span><text:span text:style-name="T34"><text:s/>pridedamas Juridinių asmenų registro tvarkytojui teikiamų elektroninio formato rinkinių formas:</text:span></text:p>
      <text:p text:style-name="P35"><text:span text:style-name="T36">1</text:span><text:span text:style-name="T37">.</text:span><text:span text:style-name="T38"><text:tab/>Labdaros ir</text:span><text:span text:style-name="T39"><text:s/></text:span><text:span text:style-name="T40">paramos fondų, viešųjų įstaigų, asociacijų metinės ataskaitos (FS0234);</text:span></text:p>
      <text:p text:style-name="P41"><text:span text:style-name="T42">2</text:span><text:span text:style-name="T43">.</text:span><text:span text:style-name="T44"><text:tab/></text:span><text:span text:style-name="T45">Labai mažų įmonių, taikančių išimtis,<text:s/></text:span><text:span text:style-name="T46">metinių<text:s/></text:span><text:span text:style-name="T47">finansinių atas</text:span><text:span text:style-name="T48">kaitų (FS0328);</text:span></text:p>
      <text:p text:style-name="P49"><text:span text:style-name="T50">3</text:span><text:span text:style-name="T51">.</text:span><text:span text:style-name="T52"><text:tab/>Mažų įmonių ir labai mažų įmonių, netaikančių išimčių,<text:s/></text:span><text:span text:style-name="T53">metinių<text:s/></text:span><text:span text:style-name="T54">finansinių ataskaitų (FS0329);</text:span></text:p>
      <text:p text:style-name="P55"><text:span text:style-name="T56">4</text:span><text:span text:style-name="T57">.</text:span><text:span text:style-name="T58"><text:tab/></text:span><text:span text:style-name="T59">Vidutinių ir didelių įmonių<text:s/></text:span><text:span text:style-name="T60">metinių<text:s/></text:span><text:span text:style-name="T61">finansinių ataskaitų (FS0330);</text:span></text:p>
      <text:p text:style-name="P62"><text:span text:style-name="T63">5</text:span><text:span text:style-name="T64">.</text:span><text:span text:style-name="T65"><text:tab/></text:span><text:span text:style-name="T66">Konsoliduotųjų<text:s/></text:span><text:span text:style-name="T67">metinių<text:s/></text:span><text:span text:style-name="T68">finansinių ataskaitų (FS0331);</text:span></text:p>
      <text:p text:style-name="P69"><text:span text:style-name="T70">6</text:span><text:span text:style-name="T71">.</text:span><text:span text:style-name="T72"><text:tab/>Valstybės įmonių ir savivaldybės įmonių<text:s/></text:span><text:span text:style-name="T73">metinių<text:s/></text:span><text:span text:style-name="T74">finansinių ataskaitų (FS0332);</text:span></text:p>
      <text:p text:style-name="P75"><text:span text:style-name="T76">7</text:span><text:span text:style-name="T77">.</text:span><text:span text:style-name="T78"><text:tab/>Finansų maklerio įmonių ir valdymo įmonių<text:s/></text:span><text:span text:style-name="T79">metinių</text:span><text:span text:style-name="T80"><text:s/>finansinių ataskaitų (FS0333);</text:span></text:p>
      <text:p text:style-name="P81"><text:span text:style-name="T82">8</text:span><text:span text:style-name="T83">.</text:span><text:span text:style-name="T84"><text:tab/>Kredito unijų<text:s/></text:span><text:span text:style-name="T85">metinių<text:s/></text:span><text:span text:style-name="T86">finansinių ataskaitų (FS0521); <text:s/></text:span></text:p>
      <text:p text:style-name="P87"><text:span text:style-name="T88">9</text:span><text:span text:style-name="T89">.</text:span><text:span text:style-name="T90"><text:tab/>Mažųjų bendrijų<text:s/></text:span><text:span text:style-name="T91">m</text:span><text:span text:style-name="T92">etinių<text:s/></text:span><text:span text:style-name="T93">finansinių ataskaitų (FS0522);</text:span></text:p>
      <text:p text:style-name="P94"><text:span text:style-name="T95">10</text:span><text:span text:style-name="T96">.</text:span><text:span text:style-name="T97"><text:tab/>Labdaros ir paramos fondų, viešųjų įstaigų, asociacijų metinių finansinių ataskaitų (FS0523);<text:s/></text:span></text:p>
      <text:p text:style-name="P98"><text:span text:style-name="T99">11</text:span><text:span text:style-name="T100">.</text:span><text:span text:style-name="T101"><text:tab/>Draudimo įmonių<text:s/></text:span><text:span text:style-name="T102">metinių<text:s/></text:span><text:span text:style-name="T103">finansinių ataskaitų (FS0617);</text:span></text:p>
      <text:p text:style-name="P104"><text:span text:style-name="T105">12</text:span><text:span text:style-name="T106">.</text:span><text:span text:style-name="T107"><text:tab/>Neribotos civilinės atsakomybės juridinių<text:s/></text:span><text:span text:style-name="T108">asmenų</text:span><text:span text:style-name="T109">, išskyrus tikrąsias ūkines bendrijas ir komanditines ūkines bendrijas, kurių visi tikrieji nariai yra akcinės ar uždarosios akcinės bendrovės arba kurios veikia kaip investicinės bendrovės,<text:s/></text:span><text:span text:style-name="T110">metinių<text:s/></text:span><text:span text:style-name="T111">finansinių ataskaitų (FS0711);</text:span></text:p>
      <text:p text:style-name="P112"><text:span text:style-name="T113">13</text:span><text:span text:style-name="T114">.</text:span><text:span text:style-name="T115"><text:tab/>Atskirųjų<text:s/></text:span><text:span text:style-name="T116">me</text:span><text:span text:style-name="T117">tinių<text:s/></text:span><text:span text:style-name="T118">finansinių ataskaitų (rengiamų pagal tarptautinius finansinės atskaitomybės standartus) (FS0718);</text:span></text:p>
      <text:p text:style-name="P119"><text:span text:style-name="T120">14</text:span><text:span text:style-name="T121">.</text:span><text:span text:style-name="T122"><text:tab/>Konsoliduotųjų<text:s/></text:span><text:span text:style-name="T123">metinių<text:s/></text:span><text:span text:style-name="T124">finansinių ataskaitų (rengiamų</text:span><text:span text:style-name="T125"><text:s/>pagal tarptautinius finansinės atskaitomybės standartus)</text:span><text:span text:style-name="T126"><text:s/>(FS0719);<text:s/></text:span></text:p>
      <text:p text:style-name="P127"><text:span text:style-name="T128">15</text:span><text:span text:style-name="T129">.</text:span><text:span text:style-name="T130"><text:tab/>Investicinių b</text:span><text:span text:style-name="T131">endrovių<text:s/></text:span><text:span text:style-name="T132">metinių<text:s/></text:span><text:span text:style-name="T133">finansinių ataskaitų (FS0720);<text:s/></text:span></text:p>
      <text:p text:style-name="P134"><text:span text:style-name="T135">16</text:span><text:span text:style-name="T136">.</text:span><text:span text:style-name="T137"><text:tab/>Labai mažų įmonių, taikančių išimtis, tarpinių finansinių ataskaitų (FT0328);</text:span></text:p>
      <text:p text:style-name="P138"><text:span text:style-name="T139">17</text:span><text:span text:style-name="T140">.</text:span><text:span text:style-name="T141"><text:tab/>Mažų įmonių ir labai mažų įmonių, netaikančių išimčių, tarpinių finansinių ataskaitų (FT0329);</text:span></text:p>
      <text:p text:style-name="P142"><text:span text:style-name="T143">18</text:span><text:span text:style-name="T144">.</text:span><text:span text:style-name="T145"><text:tab/>Vidutinių<text:s/></text:span><text:span text:style-name="T146">ir didelių įmonių tarpinių finansinių ataskaitų (FT0330);</text:span></text:p>
      <text:p text:style-name="P147"><text:span text:style-name="T148">19</text:span><text:span text:style-name="T149">.</text:span><text:span text:style-name="T150"><text:tab/></text:span><text:span text:style-name="T151">Finansų maklerio įmonių ir valdymo įmonių tarpinių finansinių ataskaitų (FT0333);</text:span></text:p>
      <text:p text:style-name="P152"><text:span text:style-name="T153">20</text:span><text:span text:style-name="T154">.</text:span><text:span text:style-name="T155"><text:tab/>Draudimo įmonių tarpinių finansinių ataskaitų (FT0617);<text:s/></text:span></text:p>
      <text:p text:style-name="P156"><text:span text:style-name="T157">21</text:span><text:span text:style-name="T158">.</text:span><text:span text:style-name="T159"><text:tab/>Neribotos civilinės atsakomybės jur</text:span><text:span text:style-name="T160">idinių asmenų</text:span><text:span text:style-name="T161">,</text:span><text:span text:style-name="T162"><text:s/>išskyrus tikrąsias ūkines bendrijas ir komanditines ūkines bendrijas, kurių visi tikrieji nariai yra akcinės ar uždarosios akcinės bendrovės arba kurios veikia kaip investicinės bendrovės,<text:s/></text:span><text:span text:style-name="T163">tarpinių</text:span><text:span text:style-name="T164"><text:s/>finansinių ataskaitų (FT0711);</text:span></text:p>
      <text:p text:style-name="P165"><text:span text:style-name="T166">22</text:span><text:span text:style-name="T167">.</text:span><text:span text:style-name="T168"><text:tab/></text:span><text:span text:style-name="T169">Atskirųjų tarpinių finansinių ataskaitų (rengiamų pagal tarptautinius finansinės atskaitomybės standartus) (FT0718);</text:span></text:p>
      <text:p text:style-name="P170"><text:span text:style-name="T171">23</text:span><text:span text:style-name="T172">.</text:span><text:span text:style-name="T173"><text:tab/>Investicinių bendrovių tarpinių finansinių ataskaitų (FT0720).</text:span><text:s/></text:p>
      <text:p text:style-name="P174"/>
      <text:p text:style-name="P175"/>
      <text:p text:style-name="P176">Generalinis<text:s/><text:span text:style-name="T177">direktorius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text:s text:c="6"/>Saulius Urbanavičius</text:span></text:p>
      <text:p text:style-name="Normal"/>
      <text:p text:style-name="P185"><text:span text:style-name="T186">TAR</text:span><text:span text:style-name="T187"><text:s/>pastaba.</text:span><text:span text:style-name="T188"><text:s/>Nauja redakcija</text:span></text:p>
      <text:p text:style-name="P189"><text:span text:style-name="T190">Nr.<text:s/></text:span><text:a xlink:href="https://www.e-tar.lt/portal/legalAct.html?documentId=eb316de1b85911ef88c08519262548c4" office:target-frame-name="_top" xlink:show="replace"><text:span text:style-name="T191">VE-799 (1.3 E)</text:span></text:a><text:span text:style-name="T192">, 2024-12-12, paskelbta TAR 2024-12-12, i. k. 2024-22059</text:span></text:p>
      <text:p text:style-name="Normal"/>
      <text:p text:style-name="Normal"/>
      <text:p text:style-name="Normal"/>
      <text:p text:style-name="Normal"/>
      <text:p text:style-name="P193">Priedų pakeitimai:</text:p>
      <text:p text:style-name="Normal"/>
      <text:p text:style-name="P194">1 priedas</text:p>
      <text:p text:style-name="P195">Priedo pakeitimai:</text:p>
      <text:p text:style-name="P196"><text:span text:style-name="T197">Nr.<text:s/></text:span><text:a xlink:href="https://www.e-tar.lt/portal/legalAct.html?documentId=d8b5539085aa11ed8df094f359a60216" office:target-frame-name="_top" xlink:show="replace"><text:span text:style-name="T198">VE-958 (1.3 E)</text:span></text:a><text:span text:style-name="T199">, 2022-12-27, paskelbta TAR 2022-12-27, i. k. 2022-26866</text:span></text:p>
      <text:p text:style-name="P200"><text:span text:style-name="T201">Nr.<text:s/></text:span><text:a xlink:href="https://www.e-tar.lt/portal/legalAct.html?documentId=eb316de1b85911ef88c08519262548c4" office:target-frame-name="_top" xlink:show="replace"><text:span text:style-name="T202">VE-799 (1.3 E)</text:span></text:a><text:span text:style-name="T203">, 2024-12-12, paskelbta TAR 2024-12-12, i. k. 2024-22059</text:span></text:p>
      <text:p text:style-name="Normal"/>
      <text:p text:style-name="P204">2 priedas</text:p>
      <text:p text:style-name="P205">Priedo pakeitimai:</text:p>
      <text:p text:style-name="P206"><text:span text:style-name="T207">Nr.<text:s/></text:span><text:a xlink:href="https://www.e-tar.lt/portal/legalAct.html?documentId=d8b5539085aa11ed8df094f359a60216" office:target-frame-name="_top" xlink:show="replace"><text:span text:style-name="T208">VE-958 (1.3 E)</text:span></text:a><text:span text:style-name="T209">, 2022-12-27, paskelbta<text:s/></text:span><text:span text:style-name="T210">TAR 2022-12-27, i. k. 2022-26866</text:span></text:p>
      <text:p text:style-name="P211"><text:span text:style-name="T212">Nr.<text:s/></text:span><text:a xlink:href="https://www.e-tar.lt/portal/legalAct.html?documentId=eb316de1b85911ef88c08519262548c4" office:target-frame-name="_top" xlink:show="replace"><text:span text:style-name="T213">VE-799 (1.3 E)</text:span></text:a><text:span text:style-name="T214">, 2024-12-12, paskelbta TAR 2024-12-12, i. k. 2024-22059</text:span></text:p>
      <text:p text:style-name="Normal"/>
      <text:p text:style-name="P215">3 priedas</text:p>
      <text:p text:style-name="P216">Priedo pakeitimai:</text:p>
      <text:soft-page-break/>
      <text:p text:style-name="P217"><text:span text:style-name="T218">Nr.<text:s/></text:span><text:a xlink:href="https://www.e-tar.lt/portal/legalAct.html?documentId=eb316de1b85911ef88c08519262548c4" office:target-frame-name="_top" xlink:show="replace"><text:span text:style-name="T219">VE-799 (1.3 E)</text:span></text:a><text:span text:style-name="T220">, 2024-12-12, paskelbta TAR 2024-12-12, i. k. 2024-22059</text:span></text:p>
      <text:p text:style-name="Normal"/>
      <text:p text:style-name="P221">4 priedas</text:p>
      <text:p text:style-name="P222">Priedo pakeitimai:</text:p>
      <text:p text:style-name="P223"><text:span text:style-name="T224">Nr.<text:s/></text:span><text:a xlink:href="https://www.e-tar.lt/portal/legalAct.html?documentId=eb316de1b85911ef88c08519262548c4" office:target-frame-name="_top" xlink:show="replace"><text:span text:style-name="T225">VE-799 (1.3 E)</text:span></text:a><text:span text:style-name="T226">, 2024-12-12, paskelbta TAR 2024-12-12, i. k. 2024-22059</text:span></text:p>
      <text:p text:style-name="Normal"/>
      <text:p text:style-name="P227">5 priedas</text:p>
      <text:p text:style-name="P228">Priedo pakeitimai:</text:p>
      <text:p text:style-name="P229"><text:span text:style-name="T230">Nr.<text:s/></text:span><text:a xlink:href="https://www.e-tar.lt/portal/legalAct.html?documentId=eb316de1b85911ef88c08519262548c4" office:target-frame-name="_top" xlink:show="replace"><text:span text:style-name="T231">VE-799 (1.3 E)</text:span></text:a><text:span text:style-name="T232">, 2024-12-</text:span><text:span text:style-name="T233">12, paskelbta TAR 2024-12-12, i. k. 2024-22059</text:span></text:p>
      <text:p text:style-name="Normal"/>
      <text:p text:style-name="P234">6 priedas</text:p>
      <text:p text:style-name="P235">Priedo pakeitimai:</text:p>
      <text:p text:style-name="P236"><text:span text:style-name="T237">Nr.<text:s/></text:span><text:a xlink:href="https://www.e-tar.lt/portal/legalAct.html?documentId=eb316de1b85911ef88c08519262548c4" office:target-frame-name="_top" xlink:show="replace"><text:span text:style-name="T238">VE-799 (1.3 E)</text:span></text:a><text:span text:style-name="T239">, 2024-12-12, paskelbta TAR 2024-12-12, i. k. 2024-22059</text:span></text:p>
      <text:p text:style-name="Normal"/>
      <text:p text:style-name="P240">7<text:s/>priedas</text:p>
      <text:p text:style-name="P241">Priedo pakeitimai:</text:p>
      <text:p text:style-name="P242"><text:span text:style-name="T243">Nr.<text:s/></text:span><text:a xlink:href="https://www.e-tar.lt/portal/legalAct.html?documentId=eb316de1b85911ef88c08519262548c4" office:target-frame-name="_top" xlink:show="replace"><text:span text:style-name="T244">VE-799 (1.3 E)</text:span></text:a><text:span text:style-name="T245">, 2024-12-12, paskelbta TAR 2024-12-12, i. k. 2024-22059</text:span></text:p>
      <text:p text:style-name="Normal"/>
      <text:p text:style-name="P246">8 priedas</text:p>
      <text:p text:style-name="P247">Priedo pakeitimai:</text:p>
      <text:p text:style-name="P248"><text:span text:style-name="T249">Nr.<text:s/></text:span><text:a xlink:href="https://www.e-tar.lt/portal/legalAct.html?documentId=eb316de1b85911ef88c08519262548c4" office:target-frame-name="_top" xlink:show="replace"><text:span text:style-name="T250">VE-799 (1.3 E)</text:span></text:a><text:span text:style-name="T251">, 2024-12-12, paskelbta TAR 2024-12-12, i. k. 2024-22059</text:span></text:p>
      <text:p text:style-name="Normal"/>
      <text:p text:style-name="P252">9 priedas</text:p>
      <text:p text:style-name="P253">Priedo pakeitimai:</text:p>
      <text:p text:style-name="P254"><text:span text:style-name="T255">Nr.<text:s/></text:span><text:a xlink:href="https://www.e-tar.lt/portal/legalAct.html?documentId=d2ddd3d0a08d11eea5a28c81c82193a8" office:target-frame-name="_top" xlink:show="replace"><text:span text:style-name="T256">VE-622 (1.3 E)</text:span></text:a><text:span text:style-name="T257">, 2023-12-22, paskelbta TAR 2023-12-22, i. k. 2023-25055</text:span></text:p>
      <text:p text:style-name="P258"><text:span text:style-name="T259">Nr.<text:s/></text:span><text:a xlink:href="https://www.e-tar.lt/portal/legalAct.html?documentId=eb316de1b85911ef88c08519262548c4" office:target-frame-name="_top" xlink:show="replace"><text:span text:style-name="T260">VE-799 (1.3 E)</text:span></text:a><text:span text:style-name="T261">, 2024-12-12, paskelbta TAR 2024-12-12, i. k.<text:s/></text:span><text:span text:style-name="T262">2024-22059</text:span></text:p>
      <text:p text:style-name="Normal"/>
      <text:p text:style-name="P263">10 priedas</text:p>
      <text:p text:style-name="P264">Priedo pakeitimai:</text:p>
      <text:p text:style-name="P265"><text:span text:style-name="T266">Nr.<text:s/></text:span><text:a xlink:href="https://www.e-tar.lt/portal/legalAct.html?documentId=eb316de1b85911ef88c08519262548c4" office:target-frame-name="_top" xlink:show="replace"><text:span text:style-name="T267">VE-799 (1.3 E)</text:span></text:a><text:span text:style-name="T268">, 2024-12-12, paskelbta TAR 2024-12-12, i. k. 2024-22059</text:span></text:p>
      <text:p text:style-name="Normal"/>
      <text:p text:style-name="P269">11 priedas</text:p>
      <text:p text:style-name="P270">Priedo pakeitimai:</text:p>
      <text:p text:style-name="P271"><text:span text:style-name="T272">Nr.<text:s/></text:span><text:a xlink:href="https://www.e-tar.lt/portal/legalAct.html?documentId=eb316de1b85911ef88c08519262548c4" office:target-frame-name="_top" xlink:show="replace"><text:span text:style-name="T273">VE-799 (1.3 E)</text:span></text:a><text:span text:style-name="T274">, 2024-12-12, paskelbta TAR 2024-12-12, i. k. 2024-22059</text:span></text:p>
      <text:p text:style-name="Normal"/>
      <text:p text:style-name="P275">12 priedas</text:p>
      <text:p text:style-name="P276">Priedo pakeitimai:</text:p>
      <text:p text:style-name="P277"><text:span text:style-name="T278">Nr.<text:s/></text:span><text:a xlink:href="https://www.e-tar.lt/portal/legalAct.html?documentId=eb316de1b85911ef88c08519262548c4" office:target-frame-name="_top" xlink:show="replace"><text:span text:style-name="T279">VE-799 (1.3 E)</text:span></text:a><text:span text:style-name="T280">, 2024-12-12, paskelbta TAR 2024-12-12, i. k. 2024-22059</text:span></text:p>
      <text:p text:style-name="Normal"/>
      <text:p text:style-name="P281">13 priedas</text:p>
      <text:p text:style-name="P282">Priedo pakeitimai:</text:p>
      <text:p text:style-name="P283"><text:span text:style-name="T284">Nr.<text:s/></text:span><text:a xlink:href="https://www.e-tar.lt/portal/legalAct.html?documentId=eb316de1b85911ef88c08519262548c4" office:target-frame-name="_top" xlink:show="replace"><text:span text:style-name="T285">VE-799 (1.3 E)</text:span></text:a><text:span text:style-name="T286">, 2024-12-12, paskelbta TAR 2024-12-12, i. k. 2024-22059</text:span></text:p>
      <text:p text:style-name="Normal"/>
      <text:p text:style-name="P287">14 priedas</text:p>
      <text:p text:style-name="P288">Priedo pakeitimai:</text:p>
      <text:p text:style-name="P289"><text:span text:style-name="T290">Nr.<text:s/></text:span><text:a xlink:href="https://www.e-tar.lt/portal/legalAct.html?documentId=eb316de1b85911ef88c08519262548c4" office:target-frame-name="_top" xlink:show="replace"><text:span text:style-name="T291">VE-799 (</text:span><text:span text:style-name="T292">1.3 E)</text:span></text:a><text:span text:style-name="T293">, 2024-12-12, paskelbta TAR 2024-12-12, i. k. 2024-22059</text:span></text:p>
      <text:p text:style-name="Normal"/>
      <text:p text:style-name="P294">15 priedas</text:p>
      <text:p text:style-name="P295">Priedo pakeitimai:</text:p>
      <text:p text:style-name="P296"><text:span text:style-name="T297">Nr.<text:s/></text:span><text:a xlink:href="https://www.e-tar.lt/portal/legalAct.html?documentId=eb316de1b85911ef88c08519262548c4" office:target-frame-name="_top" xlink:show="replace"><text:span text:style-name="T298">VE-799 (1.3 E)</text:span></text:a><text:span text:style-name="T299">, 2024-12-12, paskelbta TAR 2024-12-12, i. k.<text:s/></text:span><text:span text:style-name="T300">2024-22059</text:span></text:p>
      <text:p text:style-name="Normal"/>
      <text:p text:style-name="P301">16 priedas</text:p>
      <text:p text:style-name="P302">Priedo pakeitimai:</text:p>
      <text:p text:style-name="P303"><text:span text:style-name="T304">Nr.<text:s/></text:span><text:a xlink:href="https://www.e-tar.lt/portal/legalAct.html?documentId=eb316de1b85911ef88c08519262548c4" office:target-frame-name="_top" xlink:show="replace"><text:span text:style-name="T305">VE-799 (1.3 E)</text:span></text:a><text:span text:style-name="T306">, 2024-12-12, paskelbta TAR 2024-12-12, i. k. 2024-22059</text:span></text:p>
      <text:p text:style-name="Normal"/>
      <text:p text:style-name="P307">17 priedas</text:p>
      <text:p text:style-name="P308">Priedo pakeitimai:</text:p>
      <text:p text:style-name="P309"><text:span text:style-name="T310">Nr.<text:s/></text:span><text:a xlink:href="https://www.e-tar.lt/portal/legalAct.html?documentId=eb316de1b85911ef88c08519262548c4" office:target-frame-name="_top" xlink:show="replace"><text:span text:style-name="T311">VE-799 (1.3 E)</text:span></text:a><text:span text:style-name="T312">, 2024-12-12, paskelbta TAR 2024-12-12, i. k. 2024-22059</text:span></text:p>
      <text:p text:style-name="Normal"/>
      <text:p text:style-name="P313">18 priedas</text:p>
      <text:p text:style-name="P314">Priedo pakeitimai:</text:p>
      <text:p text:style-name="P315"><text:span text:style-name="T316">Nr.<text:s/></text:span><text:a xlink:href="https://www.e-tar.lt/portal/legalAct.html?documentId=eb316de1b85911ef88c08519262548c4" office:target-frame-name="_top" xlink:show="replace"><text:span text:style-name="T317">VE-799 (1.3 E)</text:span></text:a><text:span text:style-name="T318">, 2024-12-12, paskelbta TAR 2024-12-12, i. k. 2024-22059</text:span></text:p>
      <text:p text:style-name="Normal"/>
      <text:p text:style-name="P319">19 priedas</text:p>
      <text:p text:style-name="P320">Priedo pakeitimai:</text:p>
      <text:p text:style-name="P321"><text:span text:style-name="T322">Nr.<text:s/></text:span><text:a xlink:href="https://www.e-tar.lt/portal/legalAct.html?documentId=eb316de1b85911ef88c08519262548c4" office:target-frame-name="_top" xlink:show="replace"><text:span text:style-name="T323">VE-799<text:s/></text:span><text:span text:style-name="T324">(1.3 E)</text:span></text:a><text:span text:style-name="T325">, 2024-12-12, paskelbta TAR 2024-12-12, i. k. 2024-22059</text:span></text:p>
      <text:p text:style-name="Normal"/>
      <text:p text:style-name="P326">20 priedas</text:p>
      <text:p text:style-name="P327">Priedo pakeitimai:</text:p>
      <text:p text:style-name="P328"><text:span text:style-name="T329">Nr.<text:s/></text:span><text:a xlink:href="https://www.e-tar.lt/portal/legalAct.html?documentId=eb316de1b85911ef88c08519262548c4" office:target-frame-name="_top" xlink:show="replace"><text:span text:style-name="T330">VE-799 (1.3 E)</text:span></text:a><text:span text:style-name="T331">, 2024-12-12, paskelbta TAR 2024-12-12, i. k.</text:span><text:span text:style-name="T332"><text:s/>2024-22059</text:span></text:p>
      <text:p text:style-name="Normal"/>
      <text:p text:style-name="P333">21 priedas</text:p>
      <text:p text:style-name="P334">Priedo pakeitimai:</text:p>
      <text:p text:style-name="P335"><text:span text:style-name="T336">Nr.<text:s/></text:span><text:a xlink:href="https://www.e-tar.lt/portal/legalAct.html?documentId=eb316de1b85911ef88c08519262548c4" office:target-frame-name="_top" xlink:show="replace"><text:span text:style-name="T337">VE-799 (1.3 E)</text:span></text:a><text:span text:style-name="T338">, 2024-12-12, paskelbta TAR 2024-12-12, i. k. 2024-22059</text:span></text:p>
      <text:p text:style-name="Normal"/>
      <text:p text:style-name="P339">22 priedas</text:p>
      <text:p text:style-name="P340">Priedo pakeitimai:</text:p>
      <text:p text:style-name="P341"><text:span text:style-name="T342">Nr.<text:s/></text:span><text:a xlink:href="https://www.e-tar.lt/portal/legalAct.html?documentId=eb316de1b85911ef88c08519262548c4" office:target-frame-name="_top" xlink:show="replace"><text:span text:style-name="T343">VE-799 (1.3 E)</text:span></text:a><text:span text:style-name="T344">, 2024-12-12, paskelbta TAR 2024-12-12, i. k. 2024-22059</text:span></text:p>
      <text:p text:style-name="Normal"/>
      <text:p text:style-name="P345">23 priedas</text:p>
      <text:p text:style-name="P346">Priedo pakeitimai:</text:p>
      <text:p text:style-name="P347"><text:span text:style-name="T348">Nr.<text:s/></text:span><text:a xlink:href="https://www.e-tar.lt/portal/legalAct.html?documentId=d2ddd3d0a08d11eea5a28c81c82193a8" office:target-frame-name="_top" xlink:show="replace"><text:span text:style-name="T349">VE-622 (1.3 E)</text:span></text:a><text:span text:style-name="T350">, 2023-12-22, paskelbta TAR 2023-12-22, i. k. 2023-25055</text:span></text:p>
      <text:p text:style-name="P351"><text:span text:style-name="T352">Nr.<text:s/></text:span><text:a xlink:href="https://www.e-tar.lt/portal/legalAct.html?documentId=eb316de1b85911ef88c08519262548c4" office:target-frame-name="_top" xlink:show="replace"><text:span text:style-name="T353">VE-799 (1.3 E)</text:span></text:a><text:span text:style-name="T354">, 2024-12-12, paskelbta TAR 2024-12-12, i. k. 2024-22059</text:span></text:p>
      <text:p text:style-name="Normal"/>
      <text:p text:style-name="P355"/>
      <text:p text:style-name="P356"/>
      <text:p text:style-name="P357"><text:span text:style-name="T358">Pakeitimai:</text:span></text:p>
      <text:p text:style-name="P359"/>
      <text:p text:style-name="P360"><text:span text:style-name="T361">1.</text:span></text:p>
      <text:p text:style-name="P362"><text:span text:style-name="T363">Valstybės įmonė Registrų centras, Įsakymas</text:span></text:p>
      <text:p text:style-name="P364"><text:span text:style-name="T365">Nr.<text:s/></text:span><text:a xlink:href="https://www.e-tar.lt/portal/legalAct.html?documentId=d8b5539085aa11ed8df094f359a60216" office:target-frame-name="_top" xlink:show="replace"><text:span text:style-name="T366">VE-958 (</text:span><text:span text:style-name="T367">1.3 E)</text:span></text:a><text:span text:style-name="T368">, 2022-12-27, paskelbta TAR 2022-12-27, i. k. 2022-26866</text:span></text:p>
      <text:p text:style-name="P369"><text:span text:style-name="T370">Dėl valstybės įmonės Registrų centro generalinio direktoriaus 2019 m. gruodžio 23 d. Įsakymo Nr. VE-650 (1.3 E) „Dėl Juridinių asmenų registro tvarkytojui teikiamų elektroninio formato rinkinių</text:span><text:span text:style-name="T371"><text:s/>formų patvirtinimo“ pakeitimo</text:span></text:p>
      <text:p text:style-name="P372"/>
      <text:p text:style-name="P373"><text:span text:style-name="T374">2.</text:span></text:p>
      <text:p text:style-name="P375"><text:span text:style-name="T376">Valstybės įmonė Registrų centras, Įsakymas</text:span></text:p>
      <text:p text:style-name="P377"><text:span text:style-name="T378">Nr.<text:s/></text:span><text:a xlink:href="https://www.e-tar.lt/portal/legalAct.html?documentId=d2ddd3d0a08d11eea5a28c81c82193a8" office:target-frame-name="_top" xlink:show="replace"><text:span text:style-name="T379">VE-622 (1.3 E)</text:span></text:a><text:span text:style-name="T380">, 2023-12-22, paskelbta TAR 2023-12-22, i. k. 2023-25055</text:span></text:p>
      <text:p text:style-name="P381"><text:span text:style-name="T382">Dėl<text:s/></text:span><text:span text:style-name="T383">valstybės įmonės Registrų centro generalinio direktoriaus 2019 m. gruodžio 23 d. Įsakymo Nr. VE-650 (1.3 E) „Dėl Juridinių asmenų registro tvarkytojui teikiamų elektroninio formato rinkinių formų patvirtinimo“ pakeitimo</text:span></text:p>
      <text:p text:style-name="P384"/>
      <text:p text:style-name="P385"><text:span text:style-name="T386">3.</text:span></text:p>
      <text:p text:style-name="P387"><text:span text:style-name="T388">VĮ Registrų centras, Įsakymas</text:span></text:p>
      <text:p text:style-name="P389"><text:span text:style-name="T390">Nr</text:span><text:span text:style-name="T391">.<text:s/></text:span><text:a xlink:href="https://www.e-tar.lt/portal/legalAct.html?documentId=eb316de1b85911ef88c08519262548c4" office:target-frame-name="_top" xlink:show="replace"><text:span text:style-name="T392">VE-799 (1.3 E)</text:span></text:a><text:span text:style-name="T393">, 2024-12-12, paskelbta TAR 2024-12-12, i. k. 2024-22059</text:span></text:p>
      <text:p text:style-name="P394"><text:span text:style-name="T395">Dėl valstybės įmonės Registrų centro generalinio direktoriaus 2019 m. gruodžio 23 d.<text:s/></text:span><text:span text:style-name="T396">įsakymo Nr. VE-650 (1.3 E) „Dėl Juridinių asmenų registro tvarkytojui teikiamų elektroninio formato rinkinių formų patvirtinimo“ pakeit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4.4298in">
        <style:tab-stops>
          <style:tab-stop style:type="center" style:position="-1.5458in"/>
          <style:tab-stop style:type="right" style:position="1.3381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4-12-13T07:11:00Z</meta:creation-date>
    <dc:date>2024-12-13T07:11:00Z</dc:date>
    <meta:print-date>2019-11-05T08:00:00Z</meta:print-date>
    <meta:template xlink:href="Normal.dotm" xlink:type="simple"/>
    <meta:editing-cycles>2</meta:editing-cycles>
    <meta:editing-duration>PT0S</meta:editing-duration>
    <meta:document-statistic meta:page-count="5" meta:paragraph-count="154" meta:word-count="1406" meta:character-count="10073" meta:row-count="678" meta:non-whitespace-character-count="8821"/>
  </office:meta>
</office:document-meta>
</file>