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fo:color="#000000" style:font-size-complex="12pt" fo:hyphenate="false"/>
    </style:style>
    <style:style style:name="P21" style:parent-style-name="Normal" style:family="paragraph">
      <style:paragraph-properties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center"/>
      <style:text-properties fo:color="#000000" style:font-size-complex="12pt" fo:hyphenate="false"/>
    </style:style>
    <style:style style:name="P24" style:parent-style-name="Normal" style:family="paragraph">
      <style:paragraph-properties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fo:color="#000000" fo:letter-spacing="0.0277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5</text:span></text:p>
      <text:p text:style-name="P4"/>
      <text:p text:style-name="P5"><text:span text:style-name="T6">Sprendimas paskelbtas: TAR 2024-02-01, i. k. 2024-01894</text:span></text:p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/text:span><text:span text:style-name="T16"><text:s/></text:span><text:span text:style-name="T17">PRIEŠMOKYKLINIO UGDYMO GRUPIŲ SKAIČIAUS IR ŠVIETIMO ĮSTAIGOSE ĮGYVENDINAMŲ PRIEŠMOKYKLINIO<text:s/></text:span><text:span text:style-name="T18">UGDYMO ORGANIZAVIMO MODELIŲ 2024–2025 MOKSLO METAIS NUSTATYMO</text:span></text:p>
      <text:p text:style-name="P19"/>
      <text:p text:style-name="P20">2024 m. vasario 1 d. Nr. T-6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5 punktu, 7 straipsnio 6 punktu, Lietuvos Respublikos švietimo įstatymo 8 stra</text:span><text:span text:style-name="T26">ipsniu, Priešmokyklinio ugdymo tvarkos aprašo, patvirtinto Lietuvos Respublikos švietimo ir mokslo ministro 2013 m. lapkričio 21 d. įsakymu Nr. V-1106 „Dėl Priešmokyklinio ugdymo tvarkos aprašo patvirtinimo“, 7.1 papunkčiu, įgyvendindama Vaikų registravimo</text:span><text:span text:style-name="T27"><text:s/>ir priėmimo į Šiaulių miesto savivaldybės švietimo įstaigas, vykdančias ikimokyklinio ir (ar) priešmokyklinio ugdymo programas, tvarkos aprašo, patvirtinto Šiaulių miesto savivaldybės tarybos 2019 m. gruodžio 12 d. sprendimo Nr. T-</text:span><text:soft-page-break/><text:span text:style-name="T28">459 „Dėl Vaikų registrav</text:span><text:span text:style-name="T29">imo ir priėmimo į Šiaulių miesto savivaldybės švietimo įstaigas, vykdančias ikimokyklinio ir (ar) priešmokyklinio ugdymo programas, tvarkos aprašo patvirtinimo“ 1 punktu, 16 punktą ir  Priėmimo į Šiaulių miesto savivaldybės bendrojo ugdymo mokyklas tvarkos</text:span><text:span text:style-name="T30"><text:s/>aprašo, patvirtinto Šiaulių miesto savivaldybės tarybos 2019 m. gruodžio 12 d. sprendimo Nr. T-457 „Dėl Priėmimo į Šiaulių miesto savivaldybės bendrojo ugdymo mokyklas tvarkos aprašo patvirtinimo“ 1 punktu, 11 punktą, Šiaulių miesto savivaldybės taryba<text:s/></text:span><text:span text:style-name="T31">nu</text:span><text:span text:style-name="T32">sprendžia</text:span><text:span text:style-name="T33">:<text:s/></text:span></text:p>
      <text:p text:style-name="P34"><text:span text:style-name="T35">Nustatyti Šiaulių miesto priešmokyklinio ugdymo grupių skaičių ir švietimo įstaigose įgyvendinamus priešmokyklinio ugdymo organizavimo modelius 2024–2025 mokslo metais pagal priedą (pridedama).</text:span></text:p>
      <text:p text:style-name="P36"/>
      <text:p text:style-name="P37"/>
      <text:p text:style-name="P38"/>
      <text:p text:style-name="P39"><text:span text:style-name="T40">Savivaldybės meras <text:s text:c="21"/></text:span><text:span text:style-name="T41"><text:tab/></text:span><text:span text:style-name="T42"><text:tab/></text:span><text:span text:style-name="T43"><text:tab/></text:span><text:span text:style-name="T44"><text:tab/><text:s text:c="3"/>Artūras Visockas<text:s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T-6_priedas</text:p>
      <text:p text:style-name="P47">Priedo pakeitimai:</text:p>
      <text:p text:style-name="P48"><text:span text:style-name="T49">Nr.<text:s/></text:span><text:a xlink:href="https://www.e-tar.lt/portal/legalAct.html?documentId=cb01222039f311efbdaea558de59136c" office:target-frame-name="_top" xlink:show="replace"><text:span text:style-name="T50">T-288</text:span></text:a><text:span text:style-name="T51">, 2024-07-04, paskelbta TAR 2024-07-04, i. k. 2024-12552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soft-page-break/>
      <text:p text:style-name="P57"><text:span text:style-name="T58">1.</text:span></text:p>
      <text:p text:style-name="P59"><text:span text:style-name="T60">Šiaulių miesto savivaldybės taryba, Sprendimas</text:span></text:p>
      <text:p text:style-name="P61"><text:span text:style-name="T62">Nr.<text:s/></text:span><text:a xlink:href="https://www.e-tar.lt/portal/legalAct.html?documentId=cb01222039f311efbdaea558de59136c" office:target-frame-name="_top" xlink:show="replace"><text:span text:style-name="T63">T-288</text:span></text:a><text:span text:style-name="T64">, 2024-07-04, paskelbta TAR 2024-07-04, i. k. 2024-12552</text:span></text:p>
      <text:p text:style-name="P65"><text:span text:style-name="T66">Dėl Šiaulių miesto savivaldybės tarybos<text:s/></text:span><text:span text:style-name="T67">2024 m. vasario 1 d. sprendimo Nr. T-6 „Dėl Šiaulių miesto priešmokyklinio ugdymo grupių skaičiaus ir švietimo įstaigose įgyvendinamų priešmokyklinio ugdymo organizavimo modelių 2024–2025 mokslo metais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7-05T11:50:00Z</meta:creation-date>
    <dc:date>2024-07-05T11:50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14" meta:character-count="2504" meta:row-count="61" meta:non-whitespace-character-count="2203"/>
  </office:meta>
</office:document-meta>
</file>