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indent="4.3166in">
        <style:tab-stops>
          <style:tab-stop style:type="left" style:position="4.3166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5.3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1" style:family="paragraph">
      <style:paragraph-properties fo:break-before="page" fo:margin-left="2.7in" fo:text-indent="0.9in">
        <style:tab-stops/>
      </style:paragraph-properties>
      <style:text-properties style:font-size-complex="12pt"/>
    </style:style>
    <style:style style:name="P58" style:parent-style-name="Normal" style:family="paragraph">
      <style:paragraph-properties fo:text-indent="3.6423in"/>
      <style:text-properties style:font-size-complex="12pt"/>
    </style:style>
    <style:style style:name="P59" style:parent-style-name="Normal" style:family="paragraph">
      <style:paragraph-properties fo:margin-left="2.7in" fo:text-indent="0.9in">
        <style:tab-stops/>
      </style:paragraph-properties>
      <style:text-properties style:font-size-complex="12pt"/>
    </style:style>
    <style:style style:name="P60" style:parent-style-name="Normal" style:family="paragraph">
      <style:paragraph-properties fo:margin-left="2.7in" fo:text-indent="0.9in">
        <style:tab-stops/>
      </style:paragraph-properties>
      <style:text-properties style:font-size-complex="12pt"/>
    </style:style>
    <style:style style:name="P61" style:parent-style-name="Normal" style:family="paragraph">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ab-stops>
          <style:tab-stop style:type="left" style:position="0.1972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1972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71"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5909in">
        <style:tab-stops>
          <style:tab-stop style:type="left" style:position="-0.5909in"/>
          <style:tab-stop style:type="left" style:position="0.1965in"/>
        </style:tab-stops>
      </style:paragraph-properties>
    </style:style>
    <style:style style:name="P88" style:parent-style-name="Normal" style:family="paragraph">
      <style:paragraph-properties fo:text-align="center">
        <style:tab-stops>
          <style:tab-stop style:type="left" style:position="0in"/>
          <style:tab-stop style:type="left" style:position="0.1972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in"/>
          <style:tab-stop style:type="left" style:position="0.1972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right" style:position="6.69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Arial" fo:font-size="11pt" style:font-size-asian="11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fo:text-indent="0.5909in"/>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justify" fo:text-indent="0.5909in"/>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justify" fo:text-indent="0.5909in"/>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center"/>
      <style:text-properties fo:font-weight="bold" style:font-weight-asian="bold"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margin-left="0.75in">
        <style:tab-stops>
          <style:tab-stop style:type="left" style:position="-0.159in"/>
        </style:tab-stops>
      </style:paragraph-properties>
    </style:style>
    <style:style style:name="P305" style:parent-style-name="Normal" style:family="paragraph">
      <style:paragraph-properties fo:widows="0" fo:orphans="0" fo:text-align="center">
        <style:tab-stops>
          <style:tab-stop style:type="left" style:position="0.5909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style:text-properties style:font-name="Arial" fo:font-weight="bold" style:font-weight-asian="bold" fo:font-size="10pt" style:font-size-asian="10pt"/>
    </style:style>
    <style:style style:name="P308" style:parent-style-name="Normal" style:family="paragraph">
      <style:paragraph-properties fo:text-align="justify"/>
      <style:text-properties style:font-name="Arial"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weight="bold" style:font-weight-asian="bold" fo:font-size="10pt" style:font-size-asian="10pt"/>
    </style:style>
    <style:style style:name="P311" style:parent-style-name="Normal" style:family="paragraph">
      <style:paragraph-properties fo:text-align="justify"/>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text-properties style:font-name="Arial"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4-07-01:</text:span></text:p>
      <text:p text:style-name="P3"><text:span text:style-name="T4">Lietuvos Respublikos socialinės apsaugos ir darbo ministerija, Įsakymas</text:span></text:p>
      <text:p text:style-name="P5"><text:span text:style-name="T6">Nr.<text:s/></text:span><text:a xlink:href="https://www.e-tar.lt/portal/legalAct.html?documentId=8a971b502f0711efbdaea558de59136c" office:target-frame-name="_top" xlink:show="replace"><text:span text:style-name="T7">A1-417</text:span></text:a><text:span text:style-name="T8">, 2024-06-20, paskelbta TAR 2024-06-20,</text:span><text:span text:style-name="T9"><text:s/>i. k. 2024-11288</text:span></text:p>
      <text:p text:style-name="P10"><text:span text:style-name="T11">Dėl Lietuvos Respublikos socialinės apsaugos ir darbo ministro 2021 m. liepos 5 d. įsakymo Nr. A1-492 „Dėl Akredituotos socialinės priežiūros teikimo reikalavimų patvirtinimo“ pakeitimo</text:span></text:p>
      <text:p text:style-name="P12"/>
      <text:p text:style-name="P13"><text:span text:style-name="T14">Suvestinė redakcija nuo 2022-07-01 iki 2024-06-30</text:span></text:p>
      <text:p text:style-name="P15"/>
      <text:p text:style-name="P16"><text:span text:style-name="T17">Įsakymas paskelbtas: TAR 2020-07-10, i. k. 2020-15549</text:span></text:p>
      <text:p text:style-name="P18"/>
      <text:p text:style-name="P19"><text:span text:style-name="T2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1"/>
      <text:p text:style-name="P22">LIETUVOS RESPUBLIKOS</text:p>
      <text:p text:style-name="P23"><text:span text:style-name="T24">SOCIALINĖS APSAUGOS IR DARBO MINISTRAS</text:span></text:p>
      <text:p text:style-name="P25"/>
      <text:p text:style-name="P26">ĮSAKYMAS</text:p>
      <text:p text:style-name="P27">DĖL AKREDITUOTOS VAIKŲ DIENOS SOCIALINĖS PRIEŽIŪROS TEIKIMO REIKALAVIMŲ IR REKOMENDACIJŲ PATVIRTINIMO <text:s/></text:p>
      <text:p text:style-name="P28"/>
      <text:p text:style-name="P29">2020 m. liepos 10 d. Nr. A1-658</text:p>
      <text:p text:style-name="P30">Vilnius</text:p>
      <text:p text:style-name="Normal"/>
      <text:p text:style-name="P31"/>
      <text:p text:style-name="P32"><text:span text:style-name="T33">Vadovaudamasis Lietuvos Respublikos socialinių paslaugų įstatymo Nr. X-493 2, 8, 13, 15, 16, 17, 19</text:span><text:span text:style-name="T34">1</text:span><text:span text:style-name="T35">, 20, 30, 34, 36 straipsnių, šeštojo skirsnio pavadinimo pakeitimo ir Įstatymo papildymo 19</text:span><text:span text:style-name="T36">2</text:span><text:span text:style-name="T37">, 25</text:span><text:span text:style-name="T38">1</text:span><text:span text:style-name="T39">, 25</text:span><text:span text:style-name="T40">2<text:s/></text:span><text:span text:style-name="T41">straipsniais įstatymo 16<text:s/></text:span><text:span text:style-name="T42">straipsnio 3 dalimi:</text:span></text:p>
      <text:p text:style-name="P43"><text:span text:style-name="T44">1</text:span><text:span text:style-name="T45">. T v i r t i n u <text:s/>Akredituotos vaikų dienos socialinės priežiūros teikimo reikalavimus ir rekomendacijas (pridedama).</text:span></text:p>
      <text:p text:style-name="P46"><text:span text:style-name="T47">2</text:span><text:span text:style-name="T48">. P r i p a ž į s t u <text:s/>netekusiu galios Lietuvos Respublikos socialinės apsaugos ir darbo ministro 2015 m.</text:span><text:span text:style-name="T49"><text:s/>spalio 27 d. įsakymą Nr. A1-609 „Dėl Vaikų dienos centrų veiklos rekomendacijų patvirtinimo“.</text:span></text:p>
      <text:p text:style-name="P50"/>
      <text:p text:style-name="P51"/>
      <text:p text:style-name="P52"/>
      <text:p text:style-name="P53">Sveikatos apsaugos ministras, laikinai einantis<text:tab/><text:tab/>Aurelijus Veryga</text:p>
      <text:p text:style-name="P54"><text:span text:style-name="T55">socialinės apsaugos ir darbo ministro pareigas</text:span><text:span text:style-name="T56"><text:tab/></text:span></text:p>
      <text:soft-page-break/>
      <text:p text:style-name="P57">PATVIRTINTA</text:p>
      <text:p text:style-name="P58">Lietuvos<text:s/>Respublikos socialinės apsaugos ir</text:p>
      <text:p text:style-name="P59">darbo ministro 2020 m. liepos 10 d.</text:p>
      <text:p text:style-name="P60">įsakymu Nr. A1-658</text:p>
      <text:p text:style-name="P61"/>
      <text:p text:style-name="P62"><text:span text:style-name="T63">AKREDITUOTOS VAIKŲ DIENOS SOCIALINĖS PRIEŽIŪROS TEIKIMO REIKALAVIMAI IR REKOMENDACIJO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kredituotos vaikų dienos socialin</text:span><text:span text:style-name="T74">ės priežiūros teikimo reikalavimai ir rekomendacijos (toliau – Reikalavimai ir rekomendacijos) nustato įstaigos, pageidaujančios teikti ar teikiančios akredituotą vaikų dienos socialinę priežiūrą (toliau – įstaiga), funkcijas, veiklos organizavimo ypatumus</text:span><text:span text:style-name="T75">, akredituotos vaikų dienos socialinės priežiūros teikimo reikalavimus ir rekomendacijas.<text:s/></text:span></text:p>
      <text:p text:style-name="P76"><text:span text:style-name="T77">2</text:span><text:span text:style-name="T78">. R</text:span><text:span text:style-name="T79">eikalavimai ir rekomendacijos taikomi Lietuvos Respublikos socialinių paslaugų įstatymo (toliau – Įstatymas) 2 straipsnio 10 dalyje nurodytoms socialinių pas</text:span><text:span text:style-name="T80">laugų įstaigoms, pageidaujančioms teikti ar teikiančioms akredituotą vaikų dienos socialinę priežiūrą.<text:s/></text:span></text:p>
      <text:p text:style-name="P81"><text:span text:style-name="T82">3</text:span><text:span text:style-name="T83">. Reikalavimuose ir rekomendacijose vartojamos sąvokos suprantamos taip, kaip jos apibrėžtos 2016 m. balandžio 27 d. Europos Parlamento ir Tarybos<text:s/></text:span><text:span text:style-name="T84">reglamente (ES) 2016/679 dėl fizinių asmenų apsaugos tvarkant asmens duomenis ir dėl laisvo tokių duomenų judėjimo ir kuriuo panaikinama Direktyva 95/46/EB (Bendrasis duomenų apsaugos reglamentas), Įstatyme, Lietuvos Respublikos biudžetinių įstaigų įstatym</text:span><text:span text:style-name="T85">e, Lietuvos Respublikos vietos savivaldos įstatyme, Lietuvos Respublikos gyvenamosios vietos deklaravimo įstatyme, Lietuvos Respublikos vaiko teisių apsaugos pagrindų įstatyme, Lietuvos Respublikos savanoriškos veiklos įstatyme ir Lietuvos Respublikos vaik</text:span><text:span text:style-name="T86">o minimalios ir vidutinės priežiūros įstatyme.</text:span></text:p>
      <text:p text:style-name="P87"/>
      <text:p text:style-name="P88"><text:span text:style-name="T89">II</text:span><text:span text:style-name="T90"><text:s/>SKYRIUS</text:span></text:p>
      <text:p text:style-name="P91"><text:span text:style-name="T92">ĮSTAIGOS VEIKLOS TURINYS</text:span></text:p>
      <text:p text:style-name="P93"><text:span text:style-name="T94">4</text:span><text:span text:style-name="T95">. Vaikų dienos socialinė priežiūra apima:</text:span></text:p>
      <text:p text:style-name="P96"><text:span text:style-name="T97">4.1</text:span><text:span text:style-name="T98">. socialinių ir gyvenimo įgūdžių ugdymo, sociokultūrines ir kitas su vaiko ugdymu, jo teisių apsauga, integracija<text:s/></text:span><text:span text:style-name="T99">į šeimą, visuomene susijusias paslaugas (socialinių, higienos įpročių formavimas, pagalba ruošiant pamokas);</text:span></text:p>
      <text:p text:style-name="P100"><text:span text:style-name="T101">4.2</text:span><text:span text:style-name="T102">. informavimo, konsultavimo, tarpininkavimo paslaugas;<text:s/></text:span></text:p>
      <text:p text:style-name="P103"><text:span text:style-name="T104">4.3</text:span><text:span text:style-name="T105">. nemokamo įstaigą lankančių vaikų maitinimo organizavimą;</text:span></text:p>
      <text:p text:style-name="P106"><text:span text:style-name="T107">4.4</text:span><text:span text:style-name="T108">. vaikų lai</text:span><text:span text:style-name="T109">svalaikio užimtumo organizavimą;</text:span></text:p>
      <text:p text:style-name="P110"><text:span text:style-name="T111">4.5</text:span><text:span text:style-name="T112">. nuolatinių ryšių su savo veiklos teritorijoje veikiančiomis mokyklomis, policija, nevyriausybinėmis organizacijomis, kitomis socialinių paslaugų įstaigomis, savivaldybės ir gyvenamosios vietos bendruomenėmis, relig</text:span><text:span text:style-name="T113">inėmis bendruomenėmis, bendrijomis ir su vaiko teisių apsauga susijusiomis bei pagalbą vaikams, šeimai teikiančiomis institucijomis ir įstaigomis – socialinės paramos skyriais, seniūnijomis, kitomis įstaigomis ir organizacijomis (pvz., sveikatos priežiūros</text:span><text:span text:style-name="T114">) – plėtojimą ir palaikymą.</text:span></text:p>
      <text:p text:style-name="P115"><text:span text:style-name="T116">5</text:span><text:span text:style-name="T117">. Įstaiga gali vykdyti šią papildomą veiklą:</text:span></text:p>
      <text:p text:style-name="P118"><text:span text:style-name="T119">5.1</text:span><text:span text:style-name="T120">. teikti vaikų užimtumo vasarą paslaugas;<text:s/></text:span></text:p>
      <text:p text:style-name="P121"><text:span text:style-name="T122">5.2</text:span><text:span text:style-name="T123">. vykdyti vaikų ir suaugusiųjų neformaliojo švietimo, socialinės reabilitacijos, integracijos, prevencijos ir kitas progr</text:span><text:span text:style-name="T124">amas;</text:span></text:p>
      <text:p text:style-name="P125"><text:span text:style-name="T126">5.3</text:span><text:span text:style-name="T127">. organizuoti ir vykdyti projektinę veiklą;</text:span></text:p>
      <text:p text:style-name="P128"><text:span text:style-name="T129">5.4</text:span><text:span text:style-name="T130">. organizuoti savanorišką veiklą;</text:span></text:p>
      <text:p text:style-name="P131"><text:span text:style-name="T132">5.5</text:span><text:span text:style-name="T133">. pagal kompetenciją įgyvendinti vaiko minimalios priežiūros priemones, numatytas Lietuvos Respublikos vaiko minimalios ir vidutinės priežiūros įstatym</text:span><text:span text:style-name="T134">e;</text:span></text:p>
      <text:p text:style-name="P135"><text:span text:style-name="T136">5.6</text:span><text:span text:style-name="T137">. vykdyti kitas Lietuvos Respublikos teisės aktams ir įstaigos veiklos tikslams neprieštaraujančias veiklas.</text:span></text:p>
      <text:p text:style-name="P138"><text:span text:style-name="T139">6</text:span><text:span text:style-name="T140">. Įstaigos, vykdydamos veiklą:</text:span><text:span text:style-name="T141"><text:tab/></text:span></text:p>
      <text:p text:style-name="P142"><text:span text:style-name="T143">6.1</text:span><text:span text:style-name="T144">. patalpose, kuriose teikiamos akredituotos vaikų dienos socialinės priežiūros paslaugos, užt</text:span><text:span text:style-name="T145">ikrina viešosios tvarkos, darbų saugos, higienos normų ir priešgaisrinės saugos reikalavimų laikymąsi;</text:span></text:p>
      <text:p text:style-name="P146"><text:span text:style-name="T147">6.2.</text:span><text:span text:style-name="T148"><text:s/>Neteko galios nuo 2022-07-01</text:span></text:p>
      <text:p text:style-name="P149">Papunkčio naikinimas:</text:p>
      <text:p text:style-name="P150"><text:span text:style-name="T151">Nr.<text:s/></text:span><text:a xlink:href="https://www.e-tar.lt/portal/legalAct.html?documentId=b18f4000f16c11ec8fa7d02a65c371ad" office:target-frame-name="_top" xlink:show="replace"><text:span text:style-name="T152">A1-428</text:span></text:a><text:span text:style-name="T153">, 2022-06-21, paskelbta TAR 2022-06-21, i. k. 2022-13326</text:span></text:p>
      <text:p text:style-name="Normal"/>
      <text:p text:style-name="P154"><text:span text:style-name="T155">6.3</text:span><text:span text:style-name="T156">. viešai skelbia visuomenei informaciją apie įstaigos misiją, viziją, darbo formą,<text:s/></text:span><text:span text:style-name="T157">tikslus, uždavinius, jų įgyvendinimo priemones ir teikiamas paslaugas.</text:span></text:p>
      <text:p text:style-name="P158"/>
      <text:p text:style-name="P159"><text:span text:style-name="T160">III</text:span><text:span text:style-name="T161"><text:s/>SKYRIUS</text:span></text:p>
      <text:p text:style-name="P162"><text:span text:style-name="T163">ĮSTAIGOS VEIKLOS ORGANIZAVIMAS</text:span></text:p>
      <text:p text:style-name="P164"/>
      <text:p text:style-name="P165"><text:span text:style-name="T166">7</text:span><text:span text:style-name="T167">. Pagrindinių įstaigos veiklos organizavimo dokumentų paketą sudaro:</text:span></text:p>
      <text:p text:style-name="P168"><text:span text:style-name="T169">7.1</text:span><text:span text:style-name="T170">. steigimo dokumentai (įstatai, nuostatai, statutas,<text:s/></text:span><text:span text:style-name="T171">steigimo sutartis ar kiti steigimo dokumentai);</text:span></text:p>
      <text:p text:style-name="P172"><text:span text:style-name="T173">7.2</text:span><text:span text:style-name="T174">. įstaigos vidaus tvarkos taisyklės, nustatančios įstaigos darbuotojų elgesio įstaigoje reikalavimus, buvimo įstaigoje normas, teises ir pareigas, tarpusavio santykius, apibrėžiančios įstaigos darbuoto</text:span><text:span text:style-name="T175">jų, vaikų ir vaiko atstovų pagal įstatymą, kitų asmenų, kuriems teikiama akredituota vaikų dienos socialinės priežiūros paslauga, teises ir pareigas;<text:s/></text:span></text:p>
      <text:p text:style-name="P176"><text:span text:style-name="T177">7.3</text:span><text:span text:style-name="T178">. pažymos iš<text:s/></text:span><text:span text:style-name="T179">Įtariamųjų, kaltinamųjų ir nuteistųjų registro, patvirtinančios, kad asmuo nėra teist</text:span><text:span text:style-name="T180">as už nusikaltimus, nurodytus Lietuvos Respublikos vaiko teisių apsaugos pagrindų įstatymo 30 straipsnio 1 dalyje;</text:span></text:p>
      <text:p text:style-name="P181"><text:span text:style-name="T182">7.4</text:span><text:span text:style-name="T183">. įstaigos darbuotojų pareigybių aprašymai, darbo sutartys, darbų saugos instrukcijos ir kiti dokumentai, kuriuos privaloma turėti pag</text:span><text:span text:style-name="T184">al darbo santykius, darbų saugą ir darbuotojų sveikatą reguliuojančius Lietuvos Respublikos teisės aktus;</text:span></text:p>
      <text:p text:style-name="P185"><text:span text:style-name="T186">7.5</text:span><text:span text:style-name="T187">. dokumentai dėl patalpų, kuriose teikiama akredituota vaikų dienos socialinės priežiūros paslauga, atitikties priešgaisrinės saugos, darbo sau</text:span><text:span text:style-name="T188">gos bei higienos reikalavimams;</text:span></text:p>
      <text:p text:style-name="P189"><text:span text:style-name="T190">7.6</text:span><text:span text:style-name="T191">. laisva forma pildomas įstaigą lankančių asmenų registracijos žurnalas;</text:span></text:p>
      <text:p text:style-name="P192"><text:span text:style-name="T193">7.7</text:span><text:span text:style-name="T194">. individualūs darbo su vaiku ir jo šeimos nariais planai;</text:span></text:p>
      <text:p text:style-name="P195"><text:span text:style-name="T196">7.8</text:span><text:span text:style-name="T197">. bendradarbiavimo sutartys su socialiniais partneriais, jei jų yra;</text:span></text:p>
      <text:p text:style-name="P198"><text:span text:style-name="T199">7.9</text:span><text:span text:style-name="T200">. įstaigos teikiamų paslaugų sąrašas;</text:span></text:p>
      <text:p text:style-name="P201"><text:span text:style-name="T202">7.10</text:span><text:span text:style-name="T203">. įstaigos metiniai veiklos planai.</text:span></text:p>
      <text:p text:style-name="P204"><text:span text:style-name="T205">8</text:span><text:span text:style-name="T206">. Įstaigos gali turėti ir kitų dokumentų, nustatančių jų vidaus tvarkos reikalavimus.</text:span></text:p>
      <text:p text:style-name="P207"><text:span text:style-name="T208">9</text:span><text:span text:style-name="T209">. Dėl akredituotos vaikų dienos socialinės priežiūros paslaugos vaiko t</text:span><text:span text:style-name="T210">ėvai ar jo atstovai pagal įstatymą kreipiasi į gyvenamosios vietos savivaldybę ir pateikia prašymą.<text:s/></text:span></text:p>
      <text:p text:style-name="P211"><text:span text:style-name="T212">10</text:span><text:span text:style-name="T213">. Jei akredituotos vaikų dienos socialinės priežiūros paslaugos poreikis nustatytas atvejo vadybos proceso metu, kartu su prašymu vaiko tėvai ar jo a</text:span><text:span text:style-name="T214">tstovai pagal įstatymą, ar atvejo vadybininkas, ar socialinis darbuotojas darbui su šeima pateikia atvejo vadybininko rekomendaciją. <text:s/></text:span></text:p>
      <text:p text:style-name="P215"><text:span text:style-name="T216">11</text:span><text:span text:style-name="T217">. Akredituota vaikų dienos socialinės priežiūros paslauga vaikui pradedama teikti, su savivaldybe pasirašius šios p</text:span><text:span text:style-name="T218">aslaugos finansavimo sutartį (išskyrus biudžetines įstaigas, kurių steigėja – savivaldybė). Akredituotos vaikų dienos socialinės priežiūros paslaugos teikimo sutartis sudaroma tarp įstaigos ir vaiko tėvų ar jo atstovų pagal įstatymą.</text:span></text:p>
      <text:p text:style-name="P219"/>
      <text:p text:style-name="P220"><text:span text:style-name="T221">IV</text:span><text:span text:style-name="T222"><text:s/>SKYRIUS</text:span></text:p>
      <text:p text:style-name="P223"><text:span text:style-name="T224">AKRE</text:span><text:span text:style-name="T225">DITUOTOS VAIKŲ DIENOS SOCIALINĖS PRIEŽIŪROS TEIKIMO REIKALAVIMAI</text:span></text:p>
      <text:p text:style-name="P226"/>
      <text:p text:style-name="P227"><text:span text:style-name="T228">12</text:span><text:span text:style-name="T229">. Įstaigos darbuotojai, teikiantys akredituotą vaikų dienos socialinės priežiūros paslaugą, privalo turėti tam tikrą išsilavinimą ir profesinę kompetenciją. Įstaigoje tiesiogiai su vai</text:span><text:span text:style-name="T230">kais nuolat turi dirbti bent vienas darbuotojas, turintis Įstatymo 20 straipsnio 6 dalyje nurodytą išsilavinimą.</text:span><text:s/></text:p>
      <text:p text:style-name="P231">Punkto pakeitimai:</text:p>
      <text:p text:style-name="P232"><text:span text:style-name="T233">Nr.<text:s/></text:span><text:a xlink:href="https://www.e-tar.lt/portal/legalAct.html?documentId=f8f197f08e6011ecaf3aba0cb308998c" office:target-frame-name="_top" xlink:show="replace"><text:span text:style-name="T234">A1-111</text:span></text:a><text:span text:style-name="T235">, 2022-02-15,<text:s/></text:span><text:span text:style-name="T236">paskelbta TAR 2022-02-15, i. k. 2022-02752</text:span></text:p>
      <text:p text:style-name="Normal"/>
      <text:p text:style-name="P237"><text:span text:style-name="T238">13</text:span><text:span text:style-name="T239">. Įstaigos darbuotojams turi būti sudaryta galimybė tobulinti kvalifikaciją.<text:s/></text:span></text:p>
      <text:p text:style-name="P240"><text:span text:style-name="T241">14</text:span><text:span text:style-name="T242">. Įstaiga privalo turėti ne mažiau nei dvi patalpas, kuriose būtų teikiama akredituota vaikų dienos socialinės priežiūros<text:s/></text:span><text:span text:style-name="T243">paslauga vaikams ir (ar) jų šeimų nariams. Įstaigos patalpose gali būti įrengtos patalpos aktyviam poilsiui, laisvalaikio praleidimui, savišvietai, kitiems užsiėmimams. Jeigu nėra galimybių įrengti akredituotai vaikų dienos socialinės priežiūros paslaugai<text:s/></text:span><text:span text:style-name="T244">teikti būtinas patalpas, turi būti sudarytos sąlygos tokiomis patalpomis naudotis kitoje vietoje.</text:span></text:p>
      <text:p text:style-name="P245"/>
      <text:p text:style-name="P246"><text:span text:style-name="T247">V</text:span><text:span text:style-name="T248"><text:s/>SKYRIUS</text:span></text:p>
      <text:p text:style-name="P249"><text:span text:style-name="T250">AKREDITUOTOS VAIKŲ DIENOS SOCIALINĖS PRIEŽIŪROS TEIKIMO REKOMENDACIJOS</text:span></text:p>
      <text:p text:style-name="P251"/>
      <text:p text:style-name="P252"><text:span text:style-name="T253">15</text:span><text:span text:style-name="T254">. Įstaigoje rekomenduojama abiejų lyčių darbuotojų komanda.</text:span></text:p>
      <text:p text:style-name="P255"><text:span text:style-name="T256">1</text:span><text:span text:style-name="T257">6</text:span><text:span text:style-name="T258">. Akredituota vaikų dienos socialinės priežiūros paslauga gali būti teikiama tiek dirbant individualiai, tiek grupėmis. Vaikų grupės gali būti sudaromos pagal jų amžių, socialinių įgūdžių lygį, teikiamų paslaugų sudėtingumą ir kt. (pvz., specialiuosius<text:s/></text:span><text:span text:style-name="T259">poreikius). Vienas įstaigos darbuotojas turi dirbti su ne didesne kaip 15 asmenų grupe, du darbuotojai – su ne didesne kaip 25 asmenų grupe, trys darbuotojai – su ne didesne kaip 45 asmenų grupe. Jei įstaigą lanko vaikai su negalia, rekomenduojamos mažesnė</text:span><text:span text:style-name="T260">s vaikų, su kuriais dirba vienas įstaigos darbuotojas, grupės.</text:span><text:s/></text:p>
      <text:p text:style-name="P261">Punkto pakeitimai:</text:p>
      <text:p text:style-name="P262"><text:span text:style-name="T263">Nr.<text:s/></text:span><text:a xlink:href="https://www.e-tar.lt/portal/legalAct.html?documentId=b18f4000f16c11ec8fa7d02a65c371ad" office:target-frame-name="_top" xlink:show="replace"><text:span text:style-name="T264">A1-428</text:span></text:a><text:span text:style-name="T265">, 2022-06-21, paskelbta TAR 2022-06-21, i. k. 2022-13326</text:span></text:p>
      <text:p text:style-name="Normal"/>
      <text:p text:style-name="P266"><text:span text:style-name="T267">17</text:span><text:span text:style-name="T268">.</text:span><text:span text:style-name="T269"><text:s/>Rekomenduojama, kad akredituotą vaikų dienos socialinės priežiūros paslaugą gautų ne mažiau kaip 10 nuolatinių jos gavėjų.</text:span></text:p>
      <text:p text:style-name="P270"><text:span text:style-name="T271">17</text:span><text:span text:style-name="T272">1</text:span><text:span text:style-name="T273">. Rekomenduojama, kad ne mažiau nei pusė vaikų, gaunančių akredituotą vaikų dienos socialinės priežiūros paslaugą įstaigoje, būtų vaikai su negalia ir (ar) socialinę riziką patiriantys vaikai, ir (ar) vaikai iš socialinę riziką patiriančių šeimų,<text:s/></text:span><text:span text:style-name="T274">ir (ar)<text:s/></text:span><text:span text:style-name="T275">v</text:span><text:span text:style-name="T276">aikai iš šeimų, esančių krizinėje situacijoje (pvz., dėl skyrybų, darbo praradimo, artimojo netekties ir pan.), kuriose auginami trys ir daugiau vaikų ir (ar) kuriose vaikus augina vienas iš tėvų</text:span><text:span text:style-name="T277">.</text:span><text:s/></text:p>
      <text:p text:style-name="P278">Papildyta punktu:</text:p>
      <text:p text:style-name="P279"><text:span text:style-name="T280">Nr.<text:s/></text:span><text:a xlink:href="https://www.e-tar.lt/portal/legalAct.html?documentId=b18f4000f16c11ec8fa7d02a65c371ad" office:target-frame-name="_top" xlink:show="replace"><text:span text:style-name="T281">A1-428</text:span></text:a><text:span text:style-name="T282">, 2022-06-21, paskelbta TAR 2022-06-21, i. k. 2022-13326</text:span></text:p>
      <text:p text:style-name="Normal"/>
      <text:p text:style-name="P283"><text:span text:style-name="T284">18</text:span><text:span text:style-name="T285">. Rekomenduojama, kad nemokamas maitinimas įstaigos patalpose būtų organizuojamas vaikams, kurie įstaigoje praleidžia daugia</text:span><text:span text:style-name="T286">u kaip 4 valandas per dieną.</text:span></text:p>
      <text:p text:style-name="P287"><text:span text:style-name="T288">19</text:span><text:span text:style-name="T289">. Įstaigoje darbas gali būti organizuojamas pamainomis.</text:span></text:p>
      <text:p text:style-name="P290"/>
      <text:p text:style-name="P291"><text:span text:style-name="T292">VI</text:span><text:span text:style-name="T293"><text:s/>SKYRIUS</text:span></text:p>
      <text:p text:style-name="P294"><text:span text:style-name="T295">BAIGIAMOSIOS NUOSTATOS</text:span></text:p>
      <text:p text:style-name="P296"/>
      <text:p text:style-name="P297"><text:span text:style-name="T298">20</text:span><text:span text:style-name="T299">. Įstaigos veikla gali būti finansuojama iš valstybės, savivaldybių biudžetų, kitų finansavimo šaltinių. Įstaiga gali</text:span><text:span text:style-name="T300"><text:s/>gauti paramą, o įstaigos paslaugas gaunantys asmenys – labdarą.</text:span></text:p>
      <text:p text:style-name="P301"><text:span text:style-name="T302">21</text:span><text:span text:style-name="T303">. Įstaiga gali priklausyti asociacijai, kuri atstovauja jos interesams.</text:span></text:p>
      <text:p text:style-name="P304"/>
      <text:p text:style-name="P305"><text:span text:style-name="T306">_______________________</text:span></text:p>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socialinės apsaugos ir darbo ministerija,<text:s/></text:span><text:span text:style-name="T316">Įsakymas</text:span></text:p>
      <text:p text:style-name="P317"><text:span text:style-name="T318">Nr.<text:s/></text:span><text:a xlink:href="https://www.e-tar.lt/portal/legalAct.html?documentId=f8f197f08e6011ecaf3aba0cb308998c" office:target-frame-name="_top" xlink:show="replace"><text:span text:style-name="T319">A1-111</text:span></text:a><text:span text:style-name="T320">, 2022-02-15, paskelbta TAR 2022-02-15, i. k. 2022-02752</text:span></text:p>
      <text:p text:style-name="P321"><text:span text:style-name="T322">Dėl Lietuvos Respublikos socialinės apsaugos ir darbo ministro 2020 m. liepos 10 d</text:span><text:span text:style-name="T323">. įsakymo Nr. A1-658 „Dėl Akredituotos vaikų dienos socialinės priežiūros teikimo reikalavimų ir rekomendacijų patvirtinimo“ pakeitimo</text:span></text:p>
      <text:p text:style-name="P324"/>
      <text:p text:style-name="P325"><text:span text:style-name="T326">2.</text:span></text:p>
      <text:p text:style-name="P327"><text:span text:style-name="T328">Lietuvos Respublikos socialinės apsaugos ir darbo ministerija, Įsakymas</text:span></text:p>
      <text:p text:style-name="P329"><text:span text:style-name="T330">Nr.<text:s/></text:span><text:a xlink:href="https://www.e-tar.lt/portal/legalAct.html?documentId=b18f4000f16c11ec8fa7d02a65c371ad" office:target-frame-name="_top" xlink:show="replace"><text:span text:style-name="T331">A1-428</text:span></text:a><text:span text:style-name="T332">, 2022-06-21, paskelbta TAR 2022-06-21, i. k. 2022-13326</text:span></text:p>
      <text:p text:style-name="P333"><text:span text:style-name="T334">Dėl Lietuvos Respublikos socialinės apsaugos ir darbo ministro 2020 m. liepos 10 d. įsakymo Nr. A1-658 „Dėl Akredituotos vaikų dienos so</text:span><text:span text:style-name="T335">cialinės priežiūros teikimo reikalavimų ir rekomendacijų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21T08:11:00Z</meta:creation-date>
    <dc:date>2024-06-21T08:11:00Z</dc:date>
    <meta:template xlink:href="Normal.dotm" xlink:type="simple"/>
    <meta:editing-cycles>2</meta:editing-cycles>
    <meta:editing-duration>PT0S</meta:editing-duration>
    <meta:user-defined meta:name="_NewReviewCycle"/>
    <meta:user-defined meta:name="_EmailSubject">paskutiniai pataisyma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06" meta:word-count="1496" meta:character-count="12019" meta:row-count="366" meta:non-whitespace-character-count="10629"/>
  </office:meta>
</office:document-meta>
</file>