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1.854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0"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25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size-complex="12pt" fo:hyphenate="false"/>
    </style:style>
    <style:style style:name="P46" style:parent-style-name="Normal" style:family="paragraph">
      <style:paragraph-properties fo:text-align="justify" style:vertical-align="baseline" fo:margin-left="3.6in">
        <style:tab-stops/>
      </style:paragraph-properties>
      <style:text-properties style:font-size-complex="12pt" fo:hyphenate="false"/>
    </style:style>
    <style:style style:name="P47" style:parent-style-name="Normal" style:family="paragraph">
      <style:paragraph-properties fo:text-align="justify" style:vertical-align="baseline" fo:margin-left="2.7in" fo:text-indent="0.9in">
        <style:tab-stops/>
      </style:paragraph-properties>
      <style:text-properties style:font-size-complex="12pt" fo:hyphenate="false"/>
    </style:style>
    <style:style style:name="P48"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style:text-properties fo:font-weight="bold" style:font-weight-asian="bold" style:font-size-complex="12pt" fo:hyphenate="false"/>
    </style:style>
    <style:style style:name="P62"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font-size-complex="12pt" fo:hyphenate="false"/>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vertical-align="baseline">
        <style:tab-stops>
          <style:tab-stop style:type="left" style:position="0.625in"/>
          <style:tab-stop style:type="left" style:position="1.0833in"/>
        </style:tab-stops>
      </style:paragraph-properties>
      <style:text-properties style:font-name-asian="Calibri" fo:font-weight="bold" style:font-weight-asian="bold" style:font-size-complex="12pt" fo:hyphenate="false"/>
    </style:style>
    <style:style style:name="P14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C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language="pt" fo:country="BR"/>
    </style:style>
    <style:style style:name="P256"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vertical-align="baseline"/>
      <style:text-properties style:font-size-complex="12pt" style:language-asian="lt" style:country-asian="LT" fo:hyphenate="false"/>
    </style:style>
    <style:style style:name="P2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vertical-align="baseline"/>
      <style:text-properties style:font-size-complex="12pt" style:language-asian="lt" style:country-asian="LT" fo:hyphenate="false"/>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vertical-align="baseline"/>
      <style:text-properties style:font-size-complex="12pt" style:language-asian="lt" style:country-asian="LT" fo:hyphenate="false"/>
    </style:style>
    <style:style style:name="P3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text-properties style:font-size-complex="12pt" style:language-asian="lt" style:country-asian="LT" fo:hyphenate="false"/>
    </style:style>
    <style:style style:name="P401" style:parent-style-name="Normal" style:family="paragraph">
      <style:paragraph-properties fo:text-align="justify" style:vertical-align="baseline"/>
      <style:text-properties style:font-size-complex="12pt" style:language-asian="lt" style:country-asian="LT" fo:hyphenate="false"/>
    </style:style>
    <style:style style:name="P402" style:parent-style-name="Normal" style:family="paragraph">
      <style:paragraph-properties fo:text-align="justify" style:vertical-align="baseline"/>
      <style:text-properties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9" style:parent-style-name="Normal" style:family="paragraph">
      <style:paragraph-properties fo:text-align="justify" style:vertical-align="baseline"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style:text-properties fo:hyphenate="false"/>
    </style:style>
    <style:style style:name="P507"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fo:color="#000000" style:font-size-complex="12pt"/>
    </style:style>
    <style:style style:name="P510"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511" style:parent-style-name="DefaultParagraphFont" style:family="text">
      <style:text-properties style:font-name-asian="Calibri" fo:font-weight="bold" style:font-weight-asian="bold" fo:color="#000000" style:font-size-complex="12pt"/>
    </style:style>
    <style:style style:name="P512" style:parent-style-name="Normal" style:family="paragraph">
      <style:paragraph-properties fo:text-align="justify" style:vertical-align="baseline"/>
      <style:text-properties style:font-size-complex="12pt" fo:hyphenate="false"/>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vertical-align="baseline"/>
      <style:text-properties fo:hyphenate="false"/>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style:vertical-align="baseline" fo:text-indent="0.5909in"/>
      <style:text-properties style:font-name-asian="Calibri" style:font-size-complex="12pt" fo:hyphenate="false"/>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master-page-name="MPF2"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590" style:parent-style-name="Normal" style:family="paragraph">
      <style:paragraph-properties style:vertical-align="baseline" fo:margin-left="2.7in" fo:text-indent="0.9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style:text-properties style:font-size-complex="12pt" style:language-asian="lt" style:country-asian="LT" fo:hyphenate="false"/>
    </style:style>
    <style:style style:name="P594" style:parent-style-name="Normal" style:family="paragraph">
      <style:paragraph-properties fo:text-align="justify" style:vertical-align="baseline"/>
      <style:text-properties fo:font-weight="bold" style:font-weight-asian="bold" style:font-weight-complex="bold" style:letter-kerning="true" style:language-asian="lt" style:country-asian="LT" fo:hyphenate="false"/>
    </style:style>
    <style:style style:name="P595" style:parent-style-name="Normal" style:family="paragraph">
      <style:paragraph-properties fo:text-align="center" style:vertical-align="baseline"/>
      <style:text-properties fo:font-weight="bold" style:font-weight-asian="bold" style:font-weight-complex="bold" style:letter-kerning="true" style:language-asian="lt" style:country-asian="LT" fo:hyphenate="false"/>
    </style:style>
    <style:style style:name="P596" style:parent-style-name="Normal" style:family="paragraph">
      <style:paragraph-properties fo:text-align="center" style:vertical-align="baseline"/>
      <style:text-properties style:font-weight-complex="bold" style:letter-kerning="true" fo:font-size="10pt" style:font-size-asian="10pt" style:language-asian="lt" style:country-asian="LT" fo:hyphenate="false"/>
    </style:style>
    <style:style style:name="P597" style:parent-style-name="Normal" style:family="paragraph">
      <style:paragraph-properties fo:text-align="justify" style:vertical-align="baseline"/>
      <style:text-properties style:font-weight-complex="bold" style:letter-kerning="true" style:language-asian="lt" style:country-asian="LT" fo:hyphenate="false"/>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font-weight="bold" style:font-weight-asian="bold" style:letter-kerning="true" style:font-size-complex="12pt" style:language-asian="lt" style:country-asian="LT"/>
    </style:style>
    <style:style style:name="P600" style:parent-style-name="Normal" style:family="paragraph">
      <style:paragraph-properties fo:text-align="justify" style:vertical-align="baseline"/>
      <style:text-properties fo:font-weight="bold" style:font-weight-asian="bold" style:letter-kerning="true" style:language-asian="lt" style:country-asian="LT" fo:hyphenate="false"/>
    </style:style>
    <style:style style:name="P601" style:parent-style-name="Normal" style:family="paragraph">
      <style:paragraph-properties fo:text-align="center" style:vertical-align="baseline"/>
      <style:text-properties style:letter-kerning="true" style:language-asian="lt" style:country-asian="LT" fo:hyphenate="false"/>
    </style:style>
    <style:style style:name="P6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605" style:family="table-column">
      <style:table-column-properties style:column-width="6.6861in"/>
    </style:style>
    <style:style style:name="Table604" style:family="table">
      <style:table-properties style:width="6.6861in" fo:margin-left="0in" table:align="left"/>
    </style:style>
    <style:style style:name="TableRow606" style:family="table-row">
      <style:table-row-properties style:min-row-height="0.343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0" style:parent-style-name="Normal" style:family="paragraph">
      <style:paragraph-properties fo:text-align="justify" style:vertical-align="baseline"/>
      <style:text-properties fo:font-weight="bold" style:font-weight-asian="bold" style:font-size-complex="12pt" fo:hyphenate="false"/>
    </style:style>
    <style:style style:name="TableColumn612" style:family="table-column">
      <style:table-column-properties style:column-width="2.0548in"/>
    </style:style>
    <style:style style:name="TableColumn613" style:family="table-column">
      <style:table-column-properties style:column-width="1.6034in"/>
    </style:style>
    <style:style style:name="TableColumn614" style:family="table-column">
      <style:table-column-properties style:column-width="3.0277in"/>
    </style:style>
    <style:style style:name="Table611" style:family="table">
      <style:table-properties style:width="6.6861in" fo:margin-left="0in" table:align="left"/>
    </style:style>
    <style:style style:name="TableRow615" style:family="table-row">
      <style:table-row-properties style:min-row-height="0.1041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baseline"/>
      <style:text-properties fo:font-weight="bold" style:font-weight-asian="bold"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ext-properties style:font-size-complex="12pt" style:language-asian="lt" style:country-asian="LT" fo:hyphenate="false"/>
    </style:style>
    <style:style style:name="TableRow622" style:family="table-row">
      <style:table-row-properties style:min-row-height="0.159in" fo:keep-together="always"/>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ext-properties fo:hyphenate="false"/>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line-height="106%"/>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TableRow630" style:family="table-row">
      <style:table-row-properties style:min-row-height="0.0847in" fo:keep-together="always"/>
    </style:style>
    <style:style style:name="P631" style:parent-style-name="Normal" style:family="paragraph">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baseline"/>
      <style:text-properties style:font-size-complex="12pt" style:language-asian="lt" style:country-asian="LT" fo:hyphenate="false"/>
    </style:style>
    <style:style style:name="P636" style:parent-style-name="Normal" style:family="paragraph">
      <style:paragraph-properties fo:line-height="106%"/>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vertical-align="baseline"/>
      <style:text-properties style:font-size-complex="12pt" style:language-asian="lt" style:country-asian="LT" fo:hyphenate="false"/>
    </style:style>
    <style:style style:name="TableRow639" style:family="table-row">
      <style:table-row-properties style:min-row-height="0.0847in" fo:keep-together="always"/>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vertical-align="baseline"/>
      <style:text-properties style:font-size-complex="12pt" style:language-asian="lt" style:country-asian="LT" fo:hyphenate="false"/>
    </style:style>
    <style:style style:name="P645" style:parent-style-name="Normal" style:family="paragraph">
      <style:paragraph-properties fo:line-height="106%"/>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ext-properties style:font-size-complex="12pt" style:language-asian="lt" style:country-asian="LT" fo:hyphenate="false"/>
    </style:style>
    <style:style style:name="TableRow648" style:family="table-row">
      <style:table-row-properties style:min-row-height="0.0847in" fo:keep-together="always"/>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style:vertical-align="baseline"/>
      <style:text-properties style:font-size-complex="12pt" style:language-asian="lt" style:country-asian="LT" fo:hyphenate="false"/>
    </style:style>
    <style:style style:name="P654" style:parent-style-name="Normal" style:family="paragraph">
      <style:paragraph-properties style:vertical-align="baseline"/>
      <style:text-properties style:font-size-complex="12pt" style:language-asian="lt" style:country-asian="LT" fo:hyphenate="false"/>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text-properties style:font-size-complex="12pt" style:language-asian="lt" style:country-asian="LT" fo:hyphenate="false"/>
    </style:style>
    <style:style style:name="TableRow658" style:family="table-row">
      <style:table-row-properties style:min-row-height="0.125in" fo:keep-together="always"/>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line-height="106%"/>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style:font-size-complex="12pt" style:language-asian="lt" style:country-asian="LT" fo:hyphenate="false"/>
    </style:style>
    <style:style style:name="TableRow666" style:family="table-row">
      <style:table-row-properties style:min-row-height="0.0847in" fo:keep-together="always"/>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line-height="106%"/>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vertical-align="baseline"/>
      <style:text-properties style:font-size-complex="12pt" style:language-asian="lt" style:country-asian="LT" fo:hyphenate="false"/>
    </style:style>
    <style:style style:name="TableRow674" style:family="table-row">
      <style:table-row-properties style:min-row-height="0.1041in" fo:keep-together="always"/>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vertical-align="baseline"/>
      <style:text-properties style:font-size-complex="12pt" style:language-asian="lt" style:country-asian="LT" fo:hyphenate="false"/>
    </style:style>
    <style:style style:name="TableRow682" style:family="table-row">
      <style:table-row-properties style:min-row-height="0.1055in" fo:keep-together="always"/>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line-height="106%"/>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ext-properties style:font-size-complex="12pt" style:language-asian="lt" style:country-asian="LT" fo:hyphenate="false"/>
    </style:style>
    <style:style style:name="TableRow690" style:family="table-row">
      <style:table-row-properties style:min-row-height="0.177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baseline"/>
      <style:text-properties fo:font-weight="bold" style:font-weight-asian="bold"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baseline"/>
      <style:text-properties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style:font-size-complex="12pt" style:language-asian="lt" style:country-asian="LT" fo:hyphenate="false"/>
    </style:style>
    <style:style style:name="TableRow697" style:family="table-row">
      <style:table-row-properties style:min-row-height="0.0847in" fo:keep-together="always"/>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vertical-align="baseline"/>
      <style:text-properties fo:hyphenate="false"/>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line-height="106%"/>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vertical-align="baseline"/>
      <style:text-properties style:font-size-complex="12pt" style:language-asian="lt" style:country-asian="LT" fo:hyphenate="false"/>
    </style:style>
    <style:style style:name="TableRow705" style:family="table-row">
      <style:table-row-properties style:min-row-height="0.1145in" fo:keep-together="always"/>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baseline"/>
      <style:text-properties style:font-size-complex="12pt" style:language-asian="lt" style:country-asian="LT" fo:hyphenate="false"/>
    </style:style>
    <style:style style:name="TableRow713" style:family="table-row">
      <style:table-row-properties style:min-row-height="0.0951in" fo:keep-together="always"/>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vertical-align="baseline"/>
      <style:text-properties fo:hyphenate="false"/>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vertical-align="baseline"/>
      <style:text-properties style:font-size-complex="12pt" style:language-asian="lt" style:country-asian="LT" fo:hyphenate="false"/>
    </style:style>
    <style:style style:name="P719" style:parent-style-name="Normal" style:family="paragraph">
      <style:paragraph-properties fo:line-height="106%"/>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vertical-align="baseline"/>
      <style:text-properties style:font-size-complex="12pt" style:language-asian="lt" style:country-asian="LT" fo:hyphenate="false"/>
    </style:style>
    <style:style style:name="TableRow722" style:family="table-row">
      <style:table-row-properties style:min-row-height="0.0743in" fo:keep-together="always"/>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line-height="106%"/>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vertical-align="baseline"/>
      <style:text-properties style:font-size-complex="12pt" style:language-asian="lt" style:country-asian="LT" fo:hyphenate="false"/>
    </style:style>
    <style:style style:name="TableRow730" style:family="table-row">
      <style:table-row-properties style:min-row-height="0.1562in" fo:keep-together="always"/>
    </style:style>
    <style:style style:name="P731" style:parent-style-name="Normal" style:family="paragraph">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line-height="106%"/>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vertical-align="baseline"/>
      <style:text-properties style:font-size-complex="12pt" style:language-asian="lt" style:country-asian="LT" fo:hyphenate="false"/>
    </style:style>
    <style:style style:name="TableRow738" style:family="table-row">
      <style:table-row-properties style:min-row-height="0.0534in" fo:keep-together="always"/>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line-height="106%"/>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baseline"/>
      <style:text-properties style:font-size-complex="12pt" style:language-asian="lt" style:country-asian="LT" fo:hyphenate="false"/>
    </style:style>
    <style:style style:name="P74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style:text-properties style:font-size-complex="12pt" style:language-asian="lt" style:country-asian="LT"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vertical-align="baseline"/>
      <style:text-properties fo:font-weight="bold" style:font-weight-asian="bold" style:font-size-complex="12pt" fo:hyphenate="false"/>
    </style:style>
    <style:style style:name="P762" style:parent-style-name="Normal" style:family="paragraph">
      <style:paragraph-properties fo:text-align="justify" style:vertical-align="baseline"/>
      <style:text-properties fo:font-weight="bold" style:font-weight-asian="bold" style:font-size-complex="12pt" fo:hyphenate="false"/>
    </style:style>
    <style:style style:name="P763" style:parent-style-name="Normal" style:family="paragraph">
      <style:paragraph-properties fo:text-align="justify" style:vertical-align="baseline"/>
      <style:text-properties fo:font-weight="bold" style:font-weight-asian="bold" style:font-size-complex="12pt" fo:hyphenate="false"/>
    </style:style>
    <style:style style:name="P764" style:parent-style-name="Normal" style:family="paragraph">
      <style:paragraph-properties fo:text-align="justify" style:vertical-align="baseline"/>
      <style:text-properties fo:font-weight="bold" style:font-weight-asian="bold" style:font-size-complex="12pt" fo:hyphenate="false"/>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vertical-align="baseline"/>
      <style:text-properties style:font-size-complex="12pt" fo:hyphenate="false"/>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name="Wingdings" style:font-size-complex="12pt"/>
    </style:style>
    <style:style style:name="T777" style:parent-style-name="DefaultParagraphFont" style:family="text">
      <style:text-properties style:font-name="Wingding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style:font-name="Wingdings" style:font-size-complex="12pt"/>
    </style:style>
    <style:style style:name="T781" style:parent-style-name="DefaultParagraphFont" style:family="text">
      <style:text-properties style:font-name="Wingding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style:font-name="Wingdings" style:font-size-complex="12pt"/>
    </style:style>
    <style:style style:name="T785" style:parent-style-name="DefaultParagraphFont" style:family="text">
      <style:text-properties style:font-name="Wingding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name="Wingdings" style:font-size-complex="12pt"/>
    </style:style>
    <style:style style:name="T789" style:parent-style-name="DefaultParagraphFont" style:family="text">
      <style:text-properties style:font-name="Wingding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name="Wingdings" style:font-size-complex="12pt"/>
    </style:style>
    <style:style style:name="T793" style:parent-style-name="DefaultParagraphFont" style:family="text">
      <style:text-properties style:font-name="Wingding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name="Wingdings" style:font-size-complex="12pt"/>
    </style:style>
    <style:style style:name="T797" style:parent-style-name="DefaultParagraphFont" style:family="text">
      <style:text-properties style:font-name="Wingding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name="Wingdings" style:font-size-complex="12pt"/>
    </style:style>
    <style:style style:name="T801" style:parent-style-name="DefaultParagraphFont" style:family="text">
      <style:text-properties style:font-name="Wingding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name="Wingdings" style:font-size-complex="12pt"/>
    </style:style>
    <style:style style:name="T805" style:parent-style-name="DefaultParagraphFont" style:family="text">
      <style:text-properties style:font-name="Wingding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name="Wingdings" style:font-size-complex="12pt"/>
    </style:style>
    <style:style style:name="T809" style:parent-style-name="DefaultParagraphFont" style:family="text">
      <style:text-properties style:font-name="Wingding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style:font-name="Wingdings" style:font-size-complex="12pt"/>
    </style:style>
    <style:style style:name="T813" style:parent-style-name="DefaultParagraphFont" style:family="text">
      <style:text-properties style:font-name="Wingding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name="Wingdings" style:font-size-complex="12pt"/>
    </style:style>
    <style:style style:name="T817" style:parent-style-name="DefaultParagraphFont" style:family="text">
      <style:text-properties style:font-name="Wingding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font-name="Wingdings" style:font-size-complex="12pt"/>
    </style:style>
    <style:style style:name="T821" style:parent-style-name="DefaultParagraphFont" style:family="text">
      <style:text-properties style:font-name="Wingding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style:font-name="Wingdings" style:font-size-complex="12pt"/>
    </style:style>
    <style:style style:name="T825" style:parent-style-name="DefaultParagraphFont" style:family="text">
      <style:text-properties style:font-name="Wingding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name="Wingdings" style:font-size-complex="12pt"/>
    </style:style>
    <style:style style:name="T829" style:parent-style-name="DefaultParagraphFont" style:family="text">
      <style:text-properties style:font-name="Wingding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style:text-properties style:font-size-complex="12pt" style:language-asian="lt" style:country-asian="LT" fo:hyphenate="false"/>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style:text-properties style:font-size-complex="12pt" fo:hyphenate="false"/>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ableColumn842" style:family="table-column">
      <style:table-column-properties style:column-width="1.3298in"/>
    </style:style>
    <style:style style:name="TableColumn843" style:family="table-column">
      <style:table-column-properties style:column-width="1.5in"/>
    </style:style>
    <style:style style:name="TableColumn844" style:family="table-column">
      <style:table-column-properties style:column-width="1.3222in"/>
    </style:style>
    <style:style style:name="TableColumn845" style:family="table-column">
      <style:table-column-properties style:column-width="0.8354in"/>
    </style:style>
    <style:style style:name="TableColumn846" style:family="table-column">
      <style:table-column-properties style:column-width="0.6875in"/>
    </style:style>
    <style:style style:name="TableColumn847" style:family="table-column">
      <style:table-column-properties style:column-width="1.0111in"/>
    </style:style>
    <style:style style:name="Table841" style:family="table">
      <style:table-properties style:width="6.6861in" fo:margin-left="0in" table:align="left"/>
    </style:style>
    <style:style style:name="TableRow848" style:family="table-row">
      <style:table-row-properties style:min-row-height="0.18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ext-properties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baseline"/>
      <style:text-properties style:font-size-complex="12pt" style:language-asian="lt" style:country-asian="LT" fo:hyphenate="false"/>
    </style:style>
    <style:style style:name="P859" style:parent-style-name="Normal" style:family="paragraph">
      <style:paragraph-properties fo:text-align="justify" style:vertical-align="baseline"/>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baseline"/>
      <style:text-properties style:font-size-complex="12pt" fo:hyphenate="false"/>
    </style:style>
    <style:style style:name="TableRow862" style:family="table-row">
      <style:table-row-properties style:min-row-height="0.520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baseline"/>
      <style:text-properties style:font-size-complex="12pt" fo:hyphenate="false"/>
    </style:style>
    <style:style style:name="P867" style:parent-style-name="Normal" style:family="paragraph">
      <style:paragraph-properties fo:text-align="justify" style:vertical-align="baseline"/>
      <style:text-properties style:font-size-complex="12pt" fo:hyphenate="false"/>
    </style:style>
    <style:style style:name="P868" style:parent-style-name="Normal" style:family="paragraph">
      <style:paragraph-properties fo:text-align="justify" style:vertical-align="baseline"/>
      <style:text-properties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style:font-size-complex="12pt" fo:hyphenate="false"/>
    </style:style>
    <style:style style:name="P871" style:parent-style-name="Normal" style:family="paragraph">
      <style:paragraph-properties fo:text-align="justify" style:vertical-align="baseline"/>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ext-properties style:font-size-complex="12pt" fo:hyphenate="false"/>
    </style:style>
    <style:style style:name="P874" style:parent-style-name="Normal" style:family="paragraph">
      <style:paragraph-properties fo:text-align="justify" style:vertical-align="baseline"/>
      <style:text-properties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baseline"/>
      <style:text-properties style:font-size-complex="12pt" fo:hyphenate="false"/>
    </style:style>
    <style:style style:name="P877" style:parent-style-name="Normal" style:family="paragraph">
      <style:paragraph-properties fo:text-align="justify"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text-properties style:font-size-complex="12pt" fo:hyphenate="false"/>
    </style:style>
    <style:style style:name="P880" style:parent-style-name="Normal" style:family="paragraph">
      <style:paragraph-properties fo:text-align="justify" style:vertical-align="baseline"/>
      <style:text-properties style:font-size-complex="12pt" fo:hyphenate="false"/>
    </style:style>
    <style:style style:name="TableRow881" style:family="table-row">
      <style:table-row-properties style:min-row-height="0.520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baseline"/>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vertical-align="baseline"/>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style:font-size-complex="12pt" fo:hyphenate="false"/>
    </style:style>
    <style:style style:name="TableRow894" style:family="table-row">
      <style:table-row-properties style:min-row-height="0.354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baseline"/>
      <style:text-properties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vertical-align="baseline"/>
      <style:text-properties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vertical-align="baseline"/>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baseline"/>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ext-properties style:font-size-complex="12pt" fo:hyphenate="false"/>
    </style:style>
    <style:style style:name="TableRow907" style:family="table-row">
      <style:table-row-properties style:min-row-height="0.156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baseline"/>
      <style:text-properties fo:font-weight="bold" style:font-weight-asian="bold"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baseline"/>
      <style:text-properties fo:font-weight="bold" style:font-weight-asian="bold"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ext-properties style:font-size-complex="12pt"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vertical-align="baseline"/>
      <style:text-properties fo:font-weight="bold" style:font-weight-asian="bold" style:font-size-complex="12pt" fo:hyphenate="false"/>
    </style:style>
    <style:style style:name="P919" style:parent-style-name="Normal" style:family="paragraph">
      <style:paragraph-properties fo:text-align="justify" style:vertical-align="baseline"/>
      <style:text-properties fo:font-weight="bold" style:font-weight-asian="bold" style:font-size-complex="12pt" fo:hyphenate="false"/>
    </style:style>
    <style:style style:name="P920" style:parent-style-name="Normal" style:family="paragraph">
      <style:paragraph-properties fo:text-align="justify" style:vertical-align="baseline"/>
      <style:text-properties fo:font-weight="bold" style:font-weight-asian="bold" style:font-size-complex="12pt" fo:hyphenate="false"/>
    </style:style>
    <style:style style:name="P921" style:parent-style-name="Normal" style:family="paragraph">
      <style:paragraph-properties fo:text-align="justify" style:vertical-align="baseline"/>
      <style:text-properties fo:font-weight="bold" style:font-weight-asian="bold" style:font-size-complex="12pt" fo:hyphenate="false"/>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style:text-properties fo:font-weight="bold" style:font-weight-asian="bold" style:font-size-complex="12pt" fo:hyphenate="false"/>
    </style:style>
    <style:style style:name="P927" style:parent-style-name="Normal" style:family="paragraph">
      <style:paragraph-properties fo:text-align="justify" style:vertical-align="baseline"/>
      <style:text-properties fo:font-weight="bold" style:font-weight-asian="bold" style:font-size-complex="12pt" fo:hyphenate="false"/>
    </style:style>
    <style:style style:name="P928" style:parent-style-name="Normal" style:family="paragraph">
      <style:paragraph-properties fo:text-align="justify" style:vertical-align="baseline"/>
      <style:text-properties fo:font-weight="bold" style:font-weight-asian="bold" style:font-size-complex="12pt" fo:hyphenate="false"/>
    </style:style>
    <style:style style:name="P929" style:parent-style-name="Normal" style:family="paragraph">
      <style:paragraph-properties fo:text-align="justify" style:vertical-align="baseline"/>
      <style:text-properties fo:font-weight="bold" style:font-weight-asian="bold" style:font-size-complex="12pt" fo:hyphenate="false"/>
    </style:style>
    <style:style style:name="P930" style:parent-style-name="Normal" style:family="paragraph">
      <style:paragraph-properties fo:text-align="justify" style:vertical-align="baseline"/>
      <style:text-properties style:font-size-complex="12pt" fo:hyphenate="false"/>
    </style:style>
    <style:style style:name="P931" style:parent-style-name="Normal" style:family="paragraph">
      <style:paragraph-properties fo:text-align="justify" style:vertical-align="baseline"/>
      <style:text-properties style:font-size-complex="12pt" fo:hyphenate="false"/>
    </style:style>
    <style:style style:name="P932" style:parent-style-name="Normal" style:family="paragraph">
      <style:paragraph-properties fo:text-align="justify" style:vertical-align="baseline"/>
      <style:text-properties style:font-size-complex="12pt" fo:hyphenate="false"/>
    </style:style>
    <style:style style:name="TableColumn934" style:family="table-column">
      <style:table-column-properties style:column-width="1.7812in"/>
    </style:style>
    <style:style style:name="TableColumn935" style:family="table-column">
      <style:table-column-properties style:column-width="0.0104in"/>
    </style:style>
    <style:style style:name="TableColumn936" style:family="table-column">
      <style:table-column-properties style:column-width="0.5312in"/>
    </style:style>
    <style:style style:name="TableColumn937" style:family="table-column">
      <style:table-column-properties style:column-width="0.0104in"/>
    </style:style>
    <style:style style:name="TableColumn938" style:family="table-column">
      <style:table-column-properties style:column-width="2.1145in"/>
    </style:style>
    <style:style style:name="TableColumn939" style:family="table-column">
      <style:table-column-properties style:column-width="0.3645in"/>
    </style:style>
    <style:style style:name="TableColumn940" style:family="table-column">
      <style:table-column-properties style:column-width="1.5833in"/>
    </style:style>
    <style:style style:name="Table933" style:family="table">
      <style:table-properties style:width="6.3958in" fo:margin-left="0in" table:align="left"/>
    </style:style>
    <style:style style:name="TableRow941" style:family="table-row">
      <style:table-row-properties style:min-row-height="0.1729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baseline"/>
      <style:text-properties style:font-size-complex="12pt" fo:hyphenate="false"/>
    </style:style>
    <style:style style:name="TableRow944" style:family="table-row">
      <style:table-row-properties style:min-row-height="0.2291in" fo:keep-together="always"/>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vertical-align="baseline"/>
      <style:text-properties style:font-size-complex="12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baseline"/>
      <style:text-properties style:font-size-complex="12pt" fo:hyphenate="false"/>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justify" style:vertical-align="baseline"/>
      <style:text-properties style:font-size-complex="12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baseline"/>
      <style:text-properties style:font-size-complex="12pt" fo:hyphenate="false"/>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vertical-align="baseline"/>
      <style:text-properties style:font-size-complex="12pt" fo:hyphenate="false"/>
    </style:style>
    <style:style style:name="TableRow955" style:family="table-row">
      <style:table-row-properties style:min-row-height="0.1458in" fo:keep-together="alway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justify" style:vertical-align="baseline"/>
      <style:text-properties style:font-size-complex="12pt" fo:hyphenate="false"/>
    </style:style>
    <style:style style:name="P958" style:parent-style-name="Normal" style:family="paragraph">
      <style:paragraph-properties fo:text-align="justify" style:vertical-align="baseline"/>
      <style:text-properties style:font-size-complex="12pt" fo:hyphenate="false"/>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vertical-align="baseline"/>
      <style:text-properties style:font-size-complex="12pt" fo:hyphenate="false"/>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justify" style:vertical-align="baseline"/>
      <style:text-properties style:font-size-complex="12pt" fo:hyphenate="false"/>
    </style:style>
    <style:style style:name="TableRow965" style:family="table-row">
      <style:table-row-properties style:min-row-height="0.1312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baseline"/>
      <style:text-properties style:font-size-complex="12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baseline"/>
      <style:text-properties style:font-size-complex="12pt" fo:hyphenate="false"/>
    </style:style>
    <style:style style:name="TableRow970" style:family="table-row">
      <style:table-row-properties style:min-row-height="0.1312in" fo:keep-together="alway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vertical-align="baseline"/>
      <style:text-properties style:font-size-complex="12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baseline"/>
      <style:text-properties style:font-size-complex="12pt" fo:hyphenate="false"/>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vertical-align="baseline"/>
      <style:text-properties style:font-size-complex="12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baseline"/>
      <style:text-properties style:font-size-complex="12pt" fo:hyphenate="false"/>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vertical-align="baseline"/>
      <style:text-properties style:font-size-complex="12pt" fo:hyphenate="false"/>
    </style:style>
    <style:style style:name="TableRow981" style:family="table-row">
      <style:table-row-properties style:min-row-height="0.1312in" fo:keep-together="alway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justify" style:vertical-align="baseline"/>
      <style:text-properties style:font-size-complex="12pt" fo:hyphenate="false"/>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justify" style:vertical-align="baseline"/>
      <style:text-properties style:font-size-complex="12pt" fo:hyphenate="false"/>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justify" style:vertical-align="baseline"/>
      <style:text-properties style:font-size-complex="12pt" fo:hyphenate="false"/>
    </style:style>
    <style:style style:name="TableRow990" style:family="table-row">
      <style:table-row-properties style:min-row-height="0.1312in"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vertical-align="baseline"/>
      <style:text-properties style:font-size-complex="12pt" fo:hyphenate="false"/>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baseline"/>
      <style:text-properties style:font-size-complex="12pt" fo:hyphenate="false"/>
    </style:style>
    <style:style style:name="P996" style:parent-style-name="Normal" style:family="paragraph">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vertical-align="baseline"/>
      <style:text-properties style:font-size-complex="12pt" fo:hyphenate="false"/>
    </style:style>
    <style:style style:name="P999" style:parent-style-name="Normal" style:family="paragraph">
      <style:paragraph-properties fo:text-align="justify" style:vertical-align="baseline"/>
      <style:text-properties style:font-size-complex="12pt" fo:hyphenate="false"/>
    </style:style>
    <style:style style:name="P1000" style:parent-style-name="Normal" style:family="paragraph">
      <style:paragraph-properties fo:text-align="justify" style:vertical-align="baseline"/>
      <style:text-properties style:font-size-complex="12pt"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style:font-size-complex="12pt"/>
    </style:style>
    <style:style style:name="P1003" style:parent-style-name="Normal" style:master-page-name="MPF3" style:family="paragraph">
      <style:paragraph-properties fo:break-before="page" fo:text-align="justify" fo:margin-left="3.6in">
        <style:tab-stops/>
      </style:paragraph-properties>
      <style:text-properties style:font-size-complex="12pt" style:language-asian="lt" style:country-asian="LT" fo:hyphenate="false"/>
    </style:style>
    <style:style style:name="P1005" style:parent-style-name="Normal" style:family="paragraph">
      <style:paragraph-properties fo:text-align="justify" fo:margin-left="2.7in" fo:text-indent="0.9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fo:hyphenate="false"/>
    </style:style>
    <style:style style:name="P1009" style:parent-style-name="Normal" style:family="paragraph">
      <style:paragraph-properties fo:text-align="justify"/>
      <style:text-properties style:font-size-complex="12pt" style:language-asian="lt" style:country-asian="LT"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fo:hyphenate="false"/>
    </style:style>
    <style:style style:name="P1013" style:parent-style-name="Normal" style:family="paragraph">
      <style:paragraph-properties fo:text-align="center"/>
      <style:text-properties style:font-size-complex="12pt" style:language-asian="lt" style:country-asian="LT" fo:hyphenate="false"/>
    </style:style>
    <style:style style:name="P1014" style:parent-style-name="Normal" style:family="paragraph">
      <style:paragraph-properties fo:text-align="center"/>
      <style:text-properties style:font-size-complex="12pt" style:language-asian="lt" style:country-asian="LT" fo:hyphenate="false"/>
    </style:style>
    <style:style style:name="P1015" style:parent-style-name="Normal" style:family="paragraph">
      <style:paragraph-properties fo:text-align="justify"/>
      <style:text-properties style:font-size-complex="12pt" style:language-asian="lt" style:country-asian="LT" fo:hyphenate="false"/>
    </style:style>
    <style:style style:name="P1016" style:parent-style-name="Normal" style:family="paragraph">
      <style:paragraph-properties fo:text-align="justify"/>
      <style:text-properties style:font-size-complex="12pt" style:language-asian="lt" style:country-asian="LT" fo:hyphenate="false"/>
    </style:style>
    <style:style style:name="P1017"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1018" style:parent-style-name="Normal" style:family="paragraph">
      <style:paragraph-properties fo:text-align="justify"/>
      <style:text-properties fo:font-size="10pt" style:font-size-asian="10pt" style:language-asian="lt" style:country-asian="LT" fo:hyphenate="false"/>
    </style:style>
    <style:style style:name="TableColumn1020" style:family="table-column">
      <style:table-column-properties style:column-width="0.7229in"/>
    </style:style>
    <style:style style:name="TableColumn1021" style:family="table-column">
      <style:table-column-properties style:column-width="3.3458in"/>
    </style:style>
    <style:style style:name="TableColumn1022" style:family="table-column">
      <style:table-column-properties style:column-width="1.4736in"/>
    </style:style>
    <style:style style:name="TableColumn1023" style:family="table-column">
      <style:table-column-properties style:column-width="1.4111in"/>
    </style:style>
    <style:style style:name="Table1019" style:family="table">
      <style:table-properties style:width="6.9534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fo:hyphenate="false"/>
    </style:style>
    <style:style style:name="P1078" style:parent-style-name="Normal" style:family="paragraph">
      <style:paragraph-properties fo:text-align="justify"/>
      <style:text-properties style:font-size-complex="12pt" style:language-asian="lt" style:country-asian="LT" fo:hyphenate="false"/>
    </style:style>
    <style:style style:name="P1079" style:parent-style-name="Normal" style:family="paragraph">
      <style:paragraph-properties fo:text-align="justify"/>
      <style:text-properties style:font-size-complex="12pt" style:language-asian="lt" style:country-asian="LT" fo:hyphenate="false"/>
    </style:style>
    <style:style style:name="P1080" style:parent-style-name="Normal" style:family="paragraph">
      <style:paragraph-properties fo:text-align="justify"/>
      <style:text-properties style:font-size-complex="12pt" style:language-asian="lt" style:country-asian="LT" fo:hyphenate="false"/>
    </style:style>
    <style:style style:name="P1081" style:parent-style-name="Normal" style:family="paragraph">
      <style:paragraph-properties fo:text-align="justify"/>
      <style:text-properties style:font-size-complex="12pt" style:language-asian="lt" style:country-asian="LT" fo:hyphenate="false"/>
    </style:style>
    <style:style style:name="P1082" style:parent-style-name="Normal" style:family="paragraph">
      <style:paragraph-properties fo:text-align="justify"/>
      <style:text-properties style:font-size-complex="12pt" style:language-asian="lt" style:country-asian="LT" fo:hyphenate="false"/>
    </style:style>
    <style:style style:name="P1083" style:parent-style-name="Normal" style:family="paragraph">
      <style:paragraph-properties fo:text-align="justify"/>
      <style:text-properties style:font-size-complex="12pt" style:language-asian="ar" style:country-asian="SA" fo:hyphenate="false"/>
    </style:style>
    <style:style style:name="P1084" style:parent-style-name="Normal" style:family="paragraph">
      <style:paragraph-properties fo:text-align="justify"/>
      <style:text-properties fo:font-size="10pt" style:font-size-asian="10pt" style:language-asian="ar" style:country-asian="SA" fo:hyphenate="false"/>
    </style:style>
    <style:style style:name="P1085" style:parent-style-name="Normal" style:family="paragraph">
      <style:paragraph-properties fo:text-align="justify"/>
      <style:text-properties style:font-size-complex="12pt" style:language-asian="ar" style:country-asian="SA" fo:hyphenate="false"/>
    </style:style>
    <style:style style:name="P1086" style:parent-style-name="Normal" style:family="paragraph">
      <style:paragraph-properties fo:text-align="justify" fo:text-indent="3.4875in"/>
      <style:text-properties style:font-size-complex="12pt" style:language-asian="ar" style:country-asian="SA" fo:hyphenate="false"/>
    </style:style>
    <style:style style:name="P1087" style:parent-style-name="Normal" style:family="paragraph">
      <style:paragraph-properties fo:text-align="justify"/>
      <style:text-properties style:font-size-complex="12pt" style:language-asian="ar" style:country-asian="SA"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font-size-complex="12pt" style:language-asian="ar" style:country-asian="SA"/>
    </style:style>
    <style:style style:name="P1090" style:parent-style-name="Normal" style:master-page-name="MPF4" style:family="paragraph">
      <style:paragraph-properties fo:break-before="page" style:vertical-align="baseline" fo:margin-left="3.6in" style:page-number="1">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vertical-align="baseline" fo:line-height="115%" fo:margin-left="2.7in" fo:text-indent="0.9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15%"/>
      <style:text-properties style:font-size-complex="12pt" style:language-asian="lt" style:country-asian="LT" fo:hyphenate="false"/>
    </style:style>
    <style:style style:name="P1097" style:parent-style-name="Normal" style:family="paragraph">
      <style:paragraph-properties fo:text-align="justify" style:vertical-align="baseline" fo:line-height="115%"/>
      <style:text-properties style:font-size-complex="12pt" style:language-asian="lt" style:country-asian="LT"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vertical-align="baseline"/>
      <style:text-properties style:font-size-complex="12pt" style:language-asian="lt" style:country-asian="LT" fo:hyphenate="false"/>
    </style:style>
    <style:style style:name="P1104" style:parent-style-name="Normal" style:family="paragraph">
      <style:paragraph-properties fo:text-align="center" style:vertical-align="baseline"/>
      <style:text-properties style:font-size-complex="12pt" style:language-asian="lt" style:country-asian="LT" fo:hyphenate="false"/>
    </style:style>
    <style:style style:name="P1105" style:parent-style-name="Normal" style:family="paragraph">
      <style:paragraph-properties fo:text-align="justify" style:vertical-align="baseline"/>
      <style:text-properties style:font-size-complex="12pt" style:language-asian="lt" style:country-asian="LT" fo:hyphenate="false"/>
    </style:style>
    <style:style style:name="P1106" style:parent-style-name="Normal" style:family="paragraph">
      <style:paragraph-properties fo:text-align="justify" style:vertical-align="baseline"/>
      <style:text-properties style:font-size-complex="12pt" style:language-asian="lt" style:country-asian="LT" fo:hyphenate="false"/>
    </style:style>
    <style:style style:name="P1107" style:parent-style-name="Normal" style:family="paragraph">
      <style:paragraph-properties fo:text-align="justify" style:vertical-align="baseline"/>
      <style:text-properties style:font-size-complex="12pt" style:language-asian="lt" style:country-asian="LT" fo:hyphenate="false"/>
    </style:style>
    <style:style style:name="P11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109" style:parent-style-name="Normal" style:family="paragraph">
      <style:paragraph-properties fo:text-align="justify" style:vertical-align="baseline"/>
      <style:text-properties style:font-size-complex="12pt" style:language-asian="lt" style:country-asian="LT" fo:hyphenate="false"/>
    </style:style>
    <style:style style:name="P1110" style:parent-style-name="Normal" style:family="paragraph">
      <style:paragraph-properties fo:text-align="justify" style:vertical-align="baseline"/>
      <style:text-properties style:font-size-complex="12pt" style:language-asian="lt" style:country-asian="LT" fo:hyphenate="false"/>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style:text-properties fo:font-size="10pt" style:font-size-asian="10pt" style:language-asian="lt" style:country-asian="LT" fo:hyphenate="false"/>
    </style:style>
    <style:style style:name="P1126" style:parent-style-name="Normal" style:family="paragraph">
      <style:paragraph-properties fo:text-align="justify" style:vertical-align="baseline"/>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style:text-properties fo:hyphenate="false"/>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justify" style:vertical-align="baseline"/>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style:text-properties fo:font-size="10pt" style:font-size-asian="10pt" style:language-asian="lt" style:country-asian="LT" fo:hyphenate="false"/>
    </style:style>
    <style:style style:name="P1163" style:parent-style-name="Normal" style:family="paragraph">
      <style:paragraph-properties fo:text-align="justify" style:vertical-align="baseline"/>
      <style:text-properties style:font-size-complex="12pt" style:language-asian="lt" style:country-asian="LT" fo:hyphenate="false"/>
    </style:style>
    <style:style style:name="P1164" style:parent-style-name="Normal" style:family="paragraph">
      <style:paragraph-properties fo:text-align="justify" style:vertical-align="baseline"/>
      <style:text-properties style:font-size-complex="12pt" style:language-asian="lt" style:country-asian="LT" fo:hyphenate="false"/>
    </style:style>
    <style:style style:name="P1165" style:parent-style-name="Normal" style:family="paragraph">
      <style:paragraph-properties fo:text-align="justify" style:vertical-align="baseline"/>
      <style:text-properties fo:hyphenate="false"/>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style:text-properties fo:hyphenate="false"/>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style:text-properties fo:hyphenate="false"/>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70" style:parent-style-name="Normal" style:family="paragraph">
      <style:paragraph-properties style:vertical-align="baseline"/>
      <style:text-properties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style:vertical-align="baseline"/>
      <style:text-properties fo:font-size="9pt" style:font-size-asian="9pt" style:font-size-complex="9pt" fo:hyphenate="false"/>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vertical-align="baseline"/>
      <style:text-properties fo:hyphenate="false"/>
    </style:style>
    <style:style style:name="P1282" style:parent-style-name="Normal" style:family="paragraph">
      <style:paragraph-properties fo:keep-with-next="always" fo:text-align="center" style:vertical-align="baseline"/>
      <style:text-properties fo:hyphenate="false"/>
    </style:style>
    <style:style style:name="T1283" style:parent-style-name="DefaultParagraphFont" style:family="text">
      <style:text-properties fo:font-weight="bold" style:font-weight-asian="bold" style:font-weight-complex="bold" style:letter-kerning="true" style:font-size-complex="12pt" style:language-asian="lt" style:country-asian="LT"/>
    </style:style>
    <style:style style:name="T1284" style:parent-style-name="DefaultParagraphFont" style:family="text">
      <style:text-properties fo:font-weight="bold" style:font-weight-asian="bold" style:font-weight-complex="bold" style:letter-kerning="true" style:font-size-complex="12pt" style:language-asian="lt" style:country-asian="LT"/>
    </style:style>
    <style:style style:name="P1285" style:parent-style-name="Normal" style:family="paragraph">
      <style:paragraph-properties fo:keep-with-next="always" fo:text-align="center" style:vertical-align="baseline"/>
      <style:text-properties fo:hyphenate="false"/>
    </style:style>
    <style:style style:name="T1286" style:parent-style-name="DefaultParagraphFont" style:family="text">
      <style:text-properties fo:font-weight="bold" style:font-weight-asian="bold" style:font-weight-complex="bold" style:letter-kerning="true" style:font-size-complex="12pt" style:language-asian="lt" style:country-asian="LT"/>
    </style:style>
    <style:style style:name="P1287" style:parent-style-name="Normal" style:family="paragraph">
      <style:paragraph-properties style:vertical-align="baseline"/>
      <style:text-properties fo:font-size="3pt" style:font-size-asian="3pt" style:font-size-complex="3pt" fo:hyphenate="false"/>
    </style:style>
    <style:style style:name="P1288" style:parent-style-name="Normal" style:family="paragraph">
      <style:paragraph-properties fo:text-align="justify" style:vertical-align="baseline"/>
      <style:text-properties style:font-name="Calibri" fo:font-size="11pt" style:font-size-asian="11pt" style:font-size-complex="11pt" style:language-asian="lt" style:country-asian="LT" fo:hyphenate="false"/>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style:text-properties fo:hyphenate="false"/>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vertical-align="baseline"/>
      <style:text-properties fo:hyphenate="false"/>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style:vertical-align="baseline"/>
      <style:text-properties fo:font-size="9pt" style:font-size-asian="9pt" style:font-size-complex="9pt" fo:hyphenate="false"/>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P1327" style:parent-style-name="Normal" style:family="paragraph">
      <style:paragraph-properties fo:text-align="justify" style:vertical-align="baseline"/>
      <style:text-properties style:font-size-complex="12pt" style:language-asian="lt" style:country-asian="LT" fo:hyphenate="false"/>
    </style:style>
    <style:style style:name="P1328" style:parent-style-name="Normal" style:family="paragraph">
      <style:paragraph-properties fo:text-align="justify" style:vertical-align="baseline"/>
      <style:text-properties style:font-size-complex="12pt" style:language-asian="lt" style:country-asian="LT" fo:hyphenate="false"/>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P1330" style:parent-style-name="Normal" style:family="paragraph">
      <style:paragraph-properties fo:text-align="justify" style:vertical-align="baseline"/>
      <style:text-properties style:font-size-complex="12pt" style:language-asian="lt" style:country-asian="LT" fo:hyphenate="false"/>
    </style:style>
    <style:style style:name="P1331" style:parent-style-name="Normal" style:family="paragraph">
      <style:paragraph-properties fo:text-align="justify" style:vertical-align="baseline" fo:text-indent="2in"/>
      <style:text-properties style:font-size-complex="12pt" style:language-asian="lt" style:country-asian="LT" fo:hyphenate="false"/>
    </style:style>
    <style:style style:name="P1332" style:parent-style-name="Normal" style:family="paragraph">
      <style:paragraph-properties fo:text-align="justify" style:vertical-align="baseline"/>
      <style:text-properties style:font-size-complex="12pt" style:language-asian="lt" style:country-asian="LT" fo:hyphenate="false"/>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fo:font-size="9pt" style:font-size-asian="9pt" style:font-size-complex="9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family="paragraph">
      <style:paragraph-properties fo:text-align="justify" style:vertical-align="baseline"/>
      <style:text-properties fo:font-size="9pt" style:font-size-asian="9pt" style:font-size-complex="9pt" style:language-asian="lt" style:country-asian="LT" fo:hyphenate="false"/>
    </style:style>
    <style:style style:name="P1343" style:parent-style-name="Normal" style:family="paragraph">
      <style:paragraph-properties fo:line-height="106%"/>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size="7pt" style:font-size-asian="7pt" style:font-size-complex="7pt"/>
    </style:style>
    <style:style style:name="P1349" style:parent-style-name="Normal" style:family="paragraph">
      <style:paragraph-properties fo:line-height="106%"/>
      <style:text-properties style:font-name="Calibri" style:font-name-asian="Calibri" fo:font-size="11pt" style:font-size-asian="11pt" style:font-size-complex="11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text-align="center" fo:line-height="106%"/>
    </style:style>
    <style:style style:name="T1352" style:parent-style-name="DefaultParagraphFont" style:family="text">
      <style:text-properties style:font-name="Calibri" style:font-name-asian="Calibri" fo:font-size="11pt" style:font-size-asian="11pt" style:font-size-complex="11pt"/>
    </style:style>
    <style:style style:name="P1353" style:parent-style-name="Normal" style:master-page-name="MPF5" style:family="paragraph">
      <style:paragraph-properties fo:break-before="page" fo:text-align="justify" style:vertical-align="baseline" fo:margin-left="3.6in" style:page-number="1">
        <style:tab-stops/>
      </style:paragraph-properties>
      <style:text-properties style:font-size-complex="12pt" style:language-asian="lt" style:country-asian="LT" fo:hyphenate="false"/>
    </style:style>
    <style:style style:name="P1355" style:parent-style-name="Normal" style:family="paragraph">
      <style:paragraph-properties fo:text-align="justify" style:vertical-align="baseline" fo:line-height="115%" fo:margin-left="2.7in" fo:text-indent="0.9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15%"/>
      <style:text-properties style:font-size-complex="12pt" style:language-asian="lt" style:country-asian="LT" fo:hyphenate="false"/>
    </style:style>
    <style:style style:name="P1359" style:parent-style-name="Normal" style:family="paragraph">
      <style:paragraph-properties fo:text-align="center" style:vertical-align="baseline" fo:line-height="115%"/>
      <style:text-properties fo:hyphenate="false"/>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362" style:parent-style-name="Normal" style:family="paragraph">
      <style:paragraph-properties fo:text-align="center" style:vertical-align="baseline" fo:line-height="115%"/>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1365"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1366" style:parent-style-name="Normal" style:family="paragraph">
      <style:paragraph-properties fo:text-align="center"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1367"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1368" style:parent-style-name="Normal" style:family="paragraph">
      <style:paragraph-properties fo:text-align="justify" style:vertical-align="baseline" fo:line-height="115%"/>
      <style:text-properties style:font-size-complex="12pt" style:language-asian="lt" style:country-asian="LT" fo:hyphenate="false"/>
    </style:style>
    <style:style style:name="P1369" style:parent-style-name="Normal" style:family="paragraph">
      <style:paragraph-properties fo:text-align="justify" style:vertical-align="baseline" fo:line-height="115%"/>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text-underline-type="single" style:text-underline-style="solid" style:text-underline-width="auto" style:text-underline-mode="continuous"/>
    </style:style>
    <style:style style:name="T1373" style:parent-style-name="DefaultParagraphFont" style:family="text">
      <style:text-properties style:font-size-complex="12pt" style:text-underline-type="single" style:text-underline-style="solid" style:text-underline-width="auto" style:text-underline-mode="continuous"/>
    </style:style>
    <style:style style:name="T1374" style:parent-style-name="DefaultParagraphFont" style:family="text">
      <style:text-properties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text-underline-type="single" style:text-underline-style="solid" style:text-underline-width="auto" style:text-underline-mode="continuous"/>
    </style:style>
    <style:style style:name="T1376" style:parent-style-name="DefaultParagraphFont" style:family="text">
      <style:text-properties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P1379" style:parent-style-name="Normal" style:family="paragraph">
      <style:paragraph-properties fo:text-align="justify" style:vertical-align="baseline" fo:line-height="115%"/>
      <style:text-properties style:font-size-complex="12pt" style:language-asian="lt" style:country-asian="LT" fo:hyphenate="false"/>
    </style:style>
    <style:style style:name="P1380" style:parent-style-name="Normal" style:family="paragraph">
      <style:paragraph-properties fo:text-align="justify" style:vertical-align="baseline" fo:line-height="115%"/>
      <style:text-properties fo:hyphenate="false"/>
    </style:style>
    <style:style style:name="P1381" style:parent-style-name="Normal" style:family="paragraph">
      <style:paragraph-properties fo:text-align="justify" style:vertical-align="baseline" fo:line-height="115%"/>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text-underline-type="single" style:text-underline-style="solid" style:text-underline-width="auto" style:text-underline-mode="continuous"/>
    </style:style>
    <style:style style:name="P1391" style:parent-style-name="Normal" style:family="paragraph">
      <style:paragraph-properties fo:text-align="justify" style:vertical-align="baseline" fo:line-height="115%"/>
      <style:text-properties style:font-size-complex="12pt" style:language-asian="lt" style:country-asian="LT" fo:hyphenate="false"/>
    </style:style>
    <style:style style:name="P1392" style:parent-style-name="Normal" style:family="paragraph">
      <style:paragraph-properties fo:text-align="justify" style:vertical-align="baseline" fo:line-height="115%"/>
      <style:text-properties fo:hyphenate="false"/>
    </style:style>
    <style:style style:name="P1393" style:parent-style-name="Normal" style:family="paragraph">
      <style:paragraph-properties fo:text-align="justify" style:vertical-align="baseline" fo:line-height="115%"/>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P1403" style:parent-style-name="Normal" style:family="paragraph">
      <style:paragraph-properties fo:text-align="justify" style:vertical-align="baseline" fo:line-height="115%"/>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15%"/>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P1416" style:parent-style-name="Normal" style:family="paragraph">
      <style:paragraph-properties fo:text-align="justify" style:vertical-align="baseline" fo:line-height="115%"/>
      <style:text-properties style:font-size-complex="12pt" fo:hyphenate="false"/>
    </style:style>
    <style:style style:name="P1417" style:parent-style-name="Normal" style:family="paragraph">
      <style:paragraph-properties fo:text-align="justify" style:vertical-align="baseline" fo:line-height="115%"/>
      <style:text-properties fo:hyphenate="false"/>
    </style:style>
    <style:style style:name="P1418" style:parent-style-name="Normal" style:family="paragraph">
      <style:paragraph-properties fo:text-align="justify" style:vertical-align="baseline" fo:line-height="115%"/>
      <style:text-properties fo:hyphenate="false"/>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15%"/>
      <style:text-properties fo:hyphenate="false"/>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15%"/>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15%"/>
      <style:text-properties fo:hyphenate="false"/>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15%"/>
      <style:text-properties fo:hyphenate="false"/>
    </style:style>
    <style:style style:name="P1430" style:parent-style-name="Normal" style:family="paragraph">
      <style:paragraph-properties fo:text-align="justify" style:vertical-align="baseline" fo:line-height="115%"/>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vertical-align="baseline" fo:line-height="115%"/>
      <style:text-properties fo:hyphenate="false"/>
    </style:style>
    <style:style style:name="T1436" style:parent-style-name="DefaultParagraphFont" style:family="text">
      <style:text-properties style:font-name="Wingdings" style:font-size-complex="12pt"/>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15%"/>
      <style:text-properties fo:hyphenate="false"/>
    </style:style>
    <style:style style:name="T1440" style:parent-style-name="DefaultParagraphFont" style:family="text">
      <style:text-properties style:font-name="Wingdings" style:font-size-complex="12pt"/>
    </style:style>
    <style:style style:name="T1441" style:parent-style-name="DefaultParagraphFont" style:family="text">
      <style:text-properties style:font-name="Wingding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15%"/>
      <style:text-properties fo:hyphenate="false"/>
    </style:style>
    <style:style style:name="T1445" style:parent-style-name="DefaultParagraphFont" style:family="text">
      <style:text-properties style:font-name="Wingdings" style:font-size-complex="12pt"/>
    </style:style>
    <style:style style:name="T1446" style:parent-style-name="DefaultParagraphFont" style:family="text">
      <style:text-properties style:font-name="Wingding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15%"/>
      <style:text-properties fo:hyphenate="false"/>
    </style:style>
    <style:style style:name="T1449" style:parent-style-name="DefaultParagraphFont" style:family="text">
      <style:text-properties style:font-name="Wingdings" style:font-size-complex="12pt"/>
    </style:style>
    <style:style style:name="T1450" style:parent-style-name="DefaultParagraphFont" style:family="text">
      <style:text-properties style:font-name="Wingding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15%"/>
      <style:text-properties fo:hyphenate="false"/>
    </style:style>
    <style:style style:name="T1453" style:parent-style-name="DefaultParagraphFont" style:family="text">
      <style:text-properties style:font-name="Wingdings" style:font-size-complex="12pt"/>
    </style:style>
    <style:style style:name="T1454" style:parent-style-name="DefaultParagraphFont" style:family="text">
      <style:text-properties style:font-name="Wingding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15%"/>
      <style:text-properties fo:hyphenate="false"/>
    </style:style>
    <style:style style:name="T1457" style:parent-style-name="DefaultParagraphFont" style:family="text">
      <style:text-properties style:font-name="Wingdings" style:font-size-complex="12pt"/>
    </style:style>
    <style:style style:name="T1458" style:parent-style-name="DefaultParagraphFont" style:family="text">
      <style:text-properties style:font-name="Wingding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15%"/>
      <style:text-properties fo:hyphenate="false"/>
    </style:style>
    <style:style style:name="T1462" style:parent-style-name="DefaultParagraphFont" style:family="text">
      <style:text-properties style:font-name="Wingdings" style:font-size-complex="12pt"/>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15%"/>
      <style:text-properties fo:hyphenate="false"/>
    </style:style>
    <style:style style:name="T1466" style:parent-style-name="DefaultParagraphFont" style:family="text">
      <style:text-properties style:font-name="Wingdings" style:font-size-complex="12pt"/>
    </style:style>
    <style:style style:name="T1467" style:parent-style-name="DefaultParagraphFont" style:family="text">
      <style:text-properties style:font-name="Wingding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15%"/>
      <style:text-properties fo:hyphenate="false"/>
    </style:style>
    <style:style style:name="T1470" style:parent-style-name="DefaultParagraphFont" style:family="text">
      <style:text-properties style:font-name="Wingdings" style:font-size-complex="12pt"/>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15%"/>
      <style:text-properties fo:hyphenate="false"/>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name="Wingding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15%"/>
      <style:text-properties fo:hyphenate="false"/>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name="Wingding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15%"/>
      <style:text-properties fo:hyphenate="false"/>
    </style:style>
    <style:style style:name="T1483" style:parent-style-name="DefaultParagraphFont" style:family="text">
      <style:text-properties style:font-name="Wingdings" style:font-size-complex="12pt"/>
    </style:style>
    <style:style style:name="T1484" style:parent-style-name="DefaultParagraphFont" style:family="text">
      <style:text-properties style:font-name="Wingding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15%"/>
      <style:text-properties fo:hyphenate="false"/>
    </style:style>
    <style:style style:name="T1487" style:parent-style-name="DefaultParagraphFont" style:family="text">
      <style:text-properties style:font-name="Wingdings" style:font-size-complex="12pt"/>
    </style:style>
    <style:style style:name="T1488" style:parent-style-name="DefaultParagraphFont" style:family="text">
      <style:text-properties style:font-name="Wingding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15%"/>
      <style:text-properties fo:hyphenate="false"/>
    </style:style>
    <style:style style:name="T1491" style:parent-style-name="DefaultParagraphFont" style:family="text">
      <style:text-properties style:font-name="Wingdings" style:font-size-complex="12pt"/>
    </style:style>
    <style:style style:name="T1492" style:parent-style-name="DefaultParagraphFont" style:family="text">
      <style:text-properties style:font-name="Wingding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text-underline-type="single" style:text-underline-style="solid" style:text-underline-width="auto" style:text-underline-mode="continuous"/>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P1506" style:parent-style-name="Normal" style:family="paragraph">
      <style:paragraph-properties fo:text-align="justify" style:vertical-align="baseline" fo:line-height="115%"/>
      <style:text-properties fo:hyphenate="false"/>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vertical-align="baseline" fo:line-height="115%"/>
      <style:text-properties fo:hyphenate="false"/>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vertical-align="baseline" fo:line-height="115%"/>
      <style:text-properties fo:hyphenate="false"/>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style:vertical-align="baseline" fo:line-height="115%"/>
      <style:text-properties fo:hyphenate="false"/>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style:vertical-align="baseline" fo:line-height="115%"/>
      <style:text-properties fo:hyphenate="false"/>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vertical-align="baseline" fo:line-height="115%"/>
      <style:text-properties fo:hyphenate="false"/>
    </style:style>
    <style:style style:name="P1522" style:parent-style-name="Normal" style:family="paragraph">
      <style:paragraph-properties fo:text-align="justify" style:vertical-align="baseline" fo:line-height="115%"/>
      <style:text-properties fo:hyphenate="false"/>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ableColumn1528" style:family="table-column">
      <style:table-column-properties style:column-width="4.4187in"/>
    </style:style>
    <style:style style:name="TableColumn1529" style:family="table-column">
      <style:table-column-properties style:column-width="1.1854in"/>
    </style:style>
    <style:style style:name="TableColumn1530" style:family="table-column">
      <style:table-column-properties style:column-width="1.0819in"/>
    </style:style>
    <style:style style:name="Table1527" style:family="table">
      <style:table-properties style:width="6.6861in" fo:margin-left="0in" table:align="left"/>
    </style:style>
    <style:style style:name="TableRow1531" style:family="table-row">
      <style:table-row-properties style:min-row-height="0.1458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536" style:family="table-row">
      <style:table-row-properties style:min-row-height="0.1145in" fo:keep-together="always"/>
    </style:style>
    <style:style style:name="P1537" style:parent-style-name="Normal" style:family="paragraph">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542" style:family="table-row">
      <style:table-row-properties style:min-row-height="0.1666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vertical-align="baseline" fo:line-height="115%"/>
      <style:text-properties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baseline" fo:line-height="115%"/>
      <style:text-properties style:font-size-complex="12pt" fo:hyphenate="false"/>
    </style:style>
    <style:style style:name="TableRow1549" style:family="table-row">
      <style:table-row-properties style:min-row-height="0.2291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vertical-align="baseline" fo:line-height="115%"/>
      <style:text-properties style:font-size-complex="12pt" fo:hyphenate="false"/>
    </style:style>
    <style:style style:name="TableRow1556" style:family="table-row">
      <style:table-row-properties style:min-row-height="0.2291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baseline" fo:line-height="115%"/>
      <style:text-properties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vertical-align="baseline" fo:line-height="115%"/>
      <style:text-properties style:font-size-complex="12pt" fo:hyphenate="false"/>
    </style:style>
    <style:style style:name="P1563" style:parent-style-name="Normal" style:family="paragraph">
      <style:paragraph-properties fo:text-align="justify" style:vertical-align="baseline" fo:line-height="115%"/>
      <style:text-properties fo:hyphenate="false"/>
    </style:style>
    <style:style style:name="P1564" style:parent-style-name="Normal" style:family="paragraph">
      <style:paragraph-properties fo:text-align="justify" style:vertical-align="baseline" fo:line-height="115%"/>
      <style:text-properties fo:hyphenate="false"/>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vertical-align="baseline" fo:line-height="115%"/>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15%"/>
      <style:text-properties fo:hyphenate="false"/>
    </style:style>
    <style:style style:name="T1574" style:parent-style-name="DefaultParagraphFont" style:family="text">
      <style:text-properties style:font-name="Wingdings" style:font-size-complex="12pt"/>
    </style:style>
    <style:style style:name="T1575" style:parent-style-name="DefaultParagraphFont" style:family="text">
      <style:text-properties style:font-name="Wingding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15%"/>
      <style:text-properties fo:hyphenate="false"/>
    </style:style>
    <style:style style:name="T1579" style:parent-style-name="DefaultParagraphFont" style:family="text">
      <style:text-properties style:font-name="Wingdings" style:font-size-complex="12pt"/>
    </style:style>
    <style:style style:name="T1580" style:parent-style-name="DefaultParagraphFont" style:family="text">
      <style:text-properties style:font-name="Wingding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15%"/>
      <style:text-properties fo:hyphenate="false"/>
    </style:style>
    <style:style style:name="T1583" style:parent-style-name="DefaultParagraphFont" style:family="text">
      <style:text-properties style:font-name="Wingdings" style:font-size-complex="12pt"/>
    </style:style>
    <style:style style:name="T1584" style:parent-style-name="DefaultParagraphFont" style:family="text">
      <style:text-properties style:font-name="Wingding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15%"/>
      <style:text-properties fo:hyphenate="false"/>
    </style:style>
    <style:style style:name="T1587" style:parent-style-name="DefaultParagraphFont" style:family="text">
      <style:text-properties style:font-name="Wingdings" style:font-size-complex="12pt"/>
    </style:style>
    <style:style style:name="T1588" style:parent-style-name="DefaultParagraphFont" style:family="text">
      <style:text-properties style:font-name="Wingding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15%"/>
      <style:text-properties fo:hyphenate="false"/>
    </style:style>
    <style:style style:name="T1592" style:parent-style-name="DefaultParagraphFont" style:family="text">
      <style:text-properties style:font-name="Wingdings" style:font-size-complex="12pt"/>
    </style:style>
    <style:style style:name="T1593" style:parent-style-name="DefaultParagraphFont" style:family="text">
      <style:text-properties style:font-name="Wingding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15%"/>
      <style:text-properties fo:hyphenate="false"/>
    </style:style>
    <style:style style:name="T1596" style:parent-style-name="DefaultParagraphFont" style:family="text">
      <style:text-properties style:font-name="Wingdings" style:font-size-complex="12pt"/>
    </style:style>
    <style:style style:name="T1597" style:parent-style-name="DefaultParagraphFont" style:family="text">
      <style:text-properties style:font-name="Wingding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15%"/>
      <style:text-properties fo:hyphenate="false"/>
    </style:style>
    <style:style style:name="T1601" style:parent-style-name="DefaultParagraphFont" style:family="text">
      <style:text-properties style:font-name="Wingdings" style:font-size-complex="12pt"/>
    </style:style>
    <style:style style:name="T1602" style:parent-style-name="DefaultParagraphFont" style:family="text">
      <style:text-properties style:font-name="Wingding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15%"/>
      <style:text-properties fo:hyphenate="false"/>
    </style:style>
    <style:style style:name="T1605" style:parent-style-name="DefaultParagraphFont" style:family="text">
      <style:text-properties style:font-name="Wingdings" style:font-size-complex="12pt"/>
    </style:style>
    <style:style style:name="T1606" style:parent-style-name="DefaultParagraphFont" style:family="text">
      <style:text-properties style:font-name="Wingding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15%"/>
      <style:text-properties fo:hyphenate="false"/>
    </style:style>
    <style:style style:name="T1610" style:parent-style-name="DefaultParagraphFont" style:family="text">
      <style:text-properties style:font-name="Wingdings" style:font-size-complex="12pt"/>
    </style:style>
    <style:style style:name="T1611" style:parent-style-name="DefaultParagraphFont" style:family="text">
      <style:text-properties style:font-name="Wingding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15%"/>
      <style:text-properties fo:hyphenate="false"/>
    </style:style>
    <style:style style:name="T1614" style:parent-style-name="DefaultParagraphFont" style:family="text">
      <style:text-properties style:font-name="Wingdings" style:font-size-complex="12pt"/>
    </style:style>
    <style:style style:name="T1615" style:parent-style-name="DefaultParagraphFont" style:family="text">
      <style:text-properties style:font-name="Wingding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15%"/>
      <style:text-properties fo:hyphenate="false"/>
    </style:style>
    <style:style style:name="T1618" style:parent-style-name="DefaultParagraphFont" style:family="text">
      <style:text-properties style:font-name="Wingdings" style:font-size-complex="12pt"/>
    </style:style>
    <style:style style:name="T1619" style:parent-style-name="DefaultParagraphFont" style:family="text">
      <style:text-properties style:font-name="Wingding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15%"/>
      <style:text-properties fo:hyphenate="false"/>
    </style:style>
    <style:style style:name="T1623" style:parent-style-name="DefaultParagraphFont" style:family="text">
      <style:text-properties style:font-name="Wingdings" style:font-size-complex="12pt"/>
    </style:style>
    <style:style style:name="T1624" style:parent-style-name="DefaultParagraphFont" style:family="text">
      <style:text-properties style:font-name="Wingding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15%"/>
      <style:text-properties fo:hyphenate="false"/>
    </style:style>
    <style:style style:name="P1627" style:parent-style-name="Normal" style:family="paragraph">
      <style:paragraph-properties fo:text-align="justify" style:vertical-align="baseline" fo:line-height="115%"/>
      <style:text-properties fo:hyphenate="fals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ableColumn1635" style:family="table-column">
      <style:table-column-properties style:column-width="3.625in"/>
    </style:style>
    <style:style style:name="TableColumn1636" style:family="table-column">
      <style:table-column-properties style:column-width="3.0416in"/>
    </style:style>
    <style:style style:name="Table1634" style:family="table">
      <style:table-properties style:width="6.6666in" fo:margin-left="0in" table:align="left"/>
    </style:style>
    <style:style style:name="TableRow1637" style:family="table-row">
      <style:table-row-properties style:min-row-height="0.12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642" style:family="table-row">
      <style:table-row-properties style:min-row-height="0.145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vertical-align="baseline" fo:line-height="115%"/>
      <style:text-properties style:font-size-complex="12pt" fo:hyphenate="false"/>
    </style:style>
    <style:style style:name="TableRow1647" style:family="table-row">
      <style:table-row-properties style:min-row-height="0.1458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vertical-align="baseline" fo:line-height="115%"/>
      <style:text-properties style:font-size-complex="12pt" fo:hyphenate="false"/>
    </style:style>
    <style:style style:name="TableRow1652" style:family="table-row">
      <style:table-row-properties style:min-row-height="0.145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baseline" fo:line-height="115%"/>
      <style:text-properties style:font-size-complex="12pt" fo:hyphenate="false"/>
    </style:style>
    <style:style style:name="TableRow1657" style:family="table-row">
      <style:table-row-properties style:min-row-height="0.145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baseline" fo:line-height="115%"/>
      <style:text-properties style:font-size-complex="12pt" fo:hyphenate="false"/>
    </style:style>
    <style:style style:name="TableRow1662" style:family="table-row">
      <style:table-row-properties style:min-row-height="0.145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baseline" fo:line-height="115%"/>
      <style:text-properties style:font-size-complex="12pt" fo:hyphenate="false"/>
    </style:style>
    <style:style style:name="TableRow1667" style:family="table-row">
      <style:table-row-properties style:min-row-height="0.145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vertical-align="baseline" fo:line-height="115%"/>
      <style:text-properties style:font-size-complex="12pt" fo:hyphenate="false"/>
    </style:style>
    <style:style style:name="P1672" style:parent-style-name="Normal" style:family="paragraph">
      <style:paragraph-properties fo:text-align="justify" style:vertical-align="baseline" fo:line-height="115%"/>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ableColumn1679" style:family="table-column">
      <style:table-column-properties style:column-width="4.0395in"/>
    </style:style>
    <style:style style:name="TableColumn1680" style:family="table-column">
      <style:table-column-properties style:column-width="2.6465in"/>
    </style:style>
    <style:style style:name="Table1678" style:family="table">
      <style:table-properties style:width="6.6861in" fo:margin-left="0in" table:align="left"/>
    </style:style>
    <style:style style:name="TableRow1681" style:family="table-row">
      <style:table-row-properties style:min-row-height="0.2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686" style:family="table-row">
      <style:table-row-properties style:min-row-height="0.218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fo:font-style="italic" style:font-style-asian="italic" style:font-size-complex="12pt"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693" style:family="table-row">
      <style:table-row-properties style:min-row-height="0.2187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698" style:family="table-row">
      <style:table-row-properties style:min-row-height="0.218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703" style:family="table-row">
      <style:table-row-properties style:min-row-height="0.2187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fo:line-height="115%"/>
      <style:text-properties fo:hyphenate="false"/>
    </style:style>
    <style:style style:name="T1706" style:parent-style-name="DefaultParagraphFont" style:family="text">
      <style:text-properties fo:font-style="italic" style:font-style-asian="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baseline" fo:line-height="115%"/>
      <style:text-properties style:font-size-complex="12pt" fo:hyphenate="false"/>
    </style:style>
    <style:style style:name="TableRow1709" style:family="table-row">
      <style:table-row-properties style:min-row-height="0.2187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baseline" fo:line-height="115%"/>
      <style:text-properties style:font-size-complex="12pt" fo:hyphenate="false"/>
    </style:style>
    <style:style style:name="TableRow1714" style:family="table-row">
      <style:table-row-properties style:min-row-height="0.2187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vertical-align="baseline" fo:line-height="115%"/>
      <style:text-properties style:font-size-complex="12pt" fo:hyphenate="false"/>
    </style:style>
    <style:style style:name="TableRow1719" style:family="table-row">
      <style:table-row-properties style:min-row-height="0.2187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baseline" fo:line-height="115%"/>
      <style:text-properties fo:hyphenate="false"/>
    </style:style>
    <style:style style:name="T1724" style:parent-style-name="DefaultParagraphFont" style:family="text">
      <style:text-properties fo:font-style="italic" style:font-style-asian="italic" style:font-size-complex="12pt"/>
    </style:style>
    <style:style style:name="TableRow1725" style:family="table-row">
      <style:table-row-properties style:min-row-height="0.2187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fo:line-height="115%"/>
      <style:text-properties style:font-size-complex="12pt" fo:hyphenate="false"/>
    </style:style>
    <style:style style:name="P1730" style:parent-style-name="Normal" style:family="paragraph">
      <style:paragraph-properties fo:text-align="justify" style:vertical-align="baseline" fo:line-height="115%"/>
      <style:text-properties fo:hyphenate="false"/>
    </style:style>
    <style:style style:name="P1731" style:parent-style-name="Normal" style:family="paragraph">
      <style:paragraph-properties fo:text-align="justify" style:vertical-align="baseline" fo:line-height="115%"/>
      <style:text-properties fo:hyphenate="false"/>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style:vertical-align="baseline" fo:line-height="115%"/>
      <style:text-properties fo:hyphenate="false"/>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15%"/>
      <style:text-properties fo:font-weight="bold" style:font-weight-asian="bold" style:font-size-complex="12pt" fo:hyphenate="false"/>
    </style:style>
    <style:style style:name="P1740" style:parent-style-name="Normal" style:family="paragraph">
      <style:paragraph-properties fo:text-align="justify" style:vertical-align="baseline" fo:line-height="115%"/>
      <style:text-properties fo:font-weight="bold" style:font-weight-asian="bold" style:font-size-complex="12pt" fo:hyphenate="false"/>
    </style:style>
    <style:style style:name="P1741" style:parent-style-name="Normal" style:family="paragraph">
      <style:paragraph-properties fo:text-align="justify" style:vertical-align="baseline" fo:line-height="115%"/>
      <style:text-properties style:font-size-complex="12pt" fo:hyphenate="false"/>
    </style:style>
    <style:style style:name="P1742" style:parent-style-name="Normal" style:family="paragraph">
      <style:paragraph-properties fo:text-align="justify" style:vertical-align="baseline" fo:line-height="115%"/>
      <style:text-properties style:font-size-complex="12pt" fo:hyphenate="false"/>
    </style:style>
    <style:style style:name="TableColumn1744" style:family="table-column">
      <style:table-column-properties style:column-width="1.7812in"/>
    </style:style>
    <style:style style:name="TableColumn1745" style:family="table-column">
      <style:table-column-properties style:column-width="0.0104in"/>
    </style:style>
    <style:style style:name="TableColumn1746" style:family="table-column">
      <style:table-column-properties style:column-width="0.5312in"/>
    </style:style>
    <style:style style:name="TableColumn1747" style:family="table-column">
      <style:table-column-properties style:column-width="0.0104in"/>
    </style:style>
    <style:style style:name="TableColumn1748" style:family="table-column">
      <style:table-column-properties style:column-width="2.1145in"/>
    </style:style>
    <style:style style:name="TableColumn1749" style:family="table-column">
      <style:table-column-properties style:column-width="0.4743in"/>
    </style:style>
    <style:style style:name="TableColumn1750" style:family="table-column">
      <style:table-column-properties style:column-width="1.5833in"/>
    </style:style>
    <style:style style:name="Table1743" style:family="table">
      <style:table-properties style:width="6.5055in" fo:margin-left="0in" table:align="left"/>
    </style:style>
    <style:style style:name="TableRow1751" style:family="table-row">
      <style:table-row-properties style:min-row-height="0.1729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baseline" fo:line-height="115%"/>
      <style:text-properties style:font-size-complex="12pt" fo:hyphenate="false"/>
    </style:style>
    <style:style style:name="TableRow1754" style:family="table-row">
      <style:table-row-properties style:min-row-height="0.2291in" fo:keep-together="always"/>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vertical-align="baseline" fo:line-height="115%"/>
      <style:text-properties style:font-size-complex="12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vertical-align="baseline" fo:line-height="115%"/>
      <style:text-properties style:font-size-complex="12pt" fo:hyphenate="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vertical-align="baseline" fo:line-height="115%"/>
      <style:text-properties style:font-size-complex="12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baseline" fo:line-height="115%"/>
      <style:text-properties style:font-size-complex="12pt" fo:hyphenate="fals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vertical-align="baseline" fo:line-height="115%"/>
      <style:text-properties style:font-size-complex="12pt" fo:hyphenate="false"/>
    </style:style>
    <style:style style:name="TableRow1765" style:family="table-row">
      <style:table-row-properties style:min-row-height="0.1458in" fo:keep-together="alway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justify" style:vertical-align="baseline" fo:line-height="115%"/>
      <style:text-properties fo:font-size="10pt" style:font-size-asian="10pt" fo:hyphenate="false"/>
    </style:style>
    <style:style style:name="P1768" style:parent-style-name="Normal" style:family="paragraph">
      <style:paragraph-properties fo:text-align="justify" style:vertical-align="baseline" fo:line-height="115%"/>
      <style:text-properties style:font-size-complex="12pt" fo:hyphenate="false"/>
    </style:style>
    <style:style style:name="P1769" style:parent-style-name="Normal" style:family="paragraph">
      <style:text-properties style:font-size-complex="12p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justify" style:vertical-align="baseline" fo:line-height="115%"/>
      <style:text-properties fo:hyphenate="false"/>
    </style:style>
    <style:style style:name="T1772" style:parent-style-name="DefaultParagraphFont" style:family="text">
      <style:text-properties fo:font-size="10pt" style:font-size-asian="10pt"/>
    </style:style>
    <style:style style:name="P1773" style:parent-style-name="Normal" style:family="paragraph">
      <style:text-properties style:font-size-complex="12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justify" style:vertical-align="baseline" fo:line-height="115%"/>
      <style:text-properties fo:hyphenate="false"/>
    </style:style>
    <style:style style:name="T1776" style:parent-style-name="DefaultParagraphFont" style:family="text">
      <style:text-properties fo:font-size="10pt" style:font-size-asian="10pt"/>
    </style:style>
    <style:style style:name="TableRow1777" style:family="table-row">
      <style:table-row-properties style:min-row-height="0.1312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baseline" fo:line-height="115%"/>
      <style:text-properties style:font-size-complex="12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baseline" fo:line-height="115%"/>
      <style:text-properties style:font-size-complex="12pt" fo:hyphenate="false"/>
    </style:style>
    <style:style style:name="TableRow1782" style:family="table-row">
      <style:table-row-properties style:min-row-height="0.1312in" fo:keep-together="always"/>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vertical-align="baseline" fo:line-height="115%"/>
      <style:text-properties style:font-size-complex="12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baseline" fo:line-height="115%"/>
      <style:text-properties style:font-size-complex="12pt" fo:hyphenate="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vertical-align="baseline" fo:line-height="115%"/>
      <style:text-properties style:font-size-complex="12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baseline" fo:line-height="115%"/>
      <style:text-properties style:font-size-complex="12pt" fo:hyphenate="false"/>
    </style:style>
    <style:style style:name="P1791" style:parent-style-name="Normal" style:family="paragraph">
      <style:paragraph-properties fo:text-align="justify" style:vertical-align="baseline" fo:line-height="115%"/>
      <style:text-properties style:font-size-complex="12pt" fo:hyphenate="false"/>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vertical-align="baseline" fo:line-height="115%"/>
      <style:text-properties style:font-size-complex="12pt" fo:hyphenate="false"/>
    </style:style>
    <style:style style:name="TableRow1794" style:family="table-row">
      <style:table-row-properties style:min-row-height="0.1312in" fo:keep-together="always"/>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justify" style:vertical-align="baseline" fo:line-height="115%"/>
      <style:text-properties fo:hyphenate="false"/>
    </style:style>
    <style:style style:name="T1797" style:parent-style-name="DefaultParagraphFont" style:family="text">
      <style:text-properties fo:font-size="10pt" style:font-size-asian="10pt"/>
    </style:style>
    <style:style style:name="P1798" style:parent-style-name="Normal" style:family="paragraph">
      <style:text-properties style:font-size-complex="12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justify" style:vertical-align="baseline" fo:line-height="115%"/>
      <style:text-properties fo:hyphenate="false"/>
    </style:style>
    <style:style style:name="T1801" style:parent-style-name="DefaultParagraphFont" style:family="text">
      <style:text-properties fo:font-size="10pt" style:font-size-asian="10pt"/>
    </style:style>
    <style:style style:name="P1802" style:parent-style-name="Normal" style:family="paragraph">
      <style:text-properties style:font-size-complex="12p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justify" style:vertical-align="baseline" fo:line-height="115%"/>
      <style:text-properties fo:hyphenate="false"/>
    </style:style>
    <style:style style:name="T1805" style:parent-style-name="DefaultParagraphFont" style:family="text">
      <style:text-properties fo:font-size="10pt" style:font-size-asian="10pt"/>
    </style:style>
    <style:style style:name="TableRow1806" style:family="table-row">
      <style:table-row-properties style:min-row-height="0.1312in"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baseline" fo:line-height="115%"/>
      <style:text-properties fo:font-size="10pt" style:font-size-asian="10pt" fo:hyphenate="false"/>
    </style:style>
    <style:style style:name="P1809" style:parent-style-name="Normal" style:family="paragraph">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vertical-align="baseline" fo:line-height="115%"/>
      <style:text-properties fo:font-size="10pt" style:font-size-asian="10pt" fo:hyphenate="false"/>
    </style:style>
    <style:style style:name="P1812" style:parent-style-name="Normal" style:family="paragraph">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baseline" fo:line-height="115%"/>
      <style:text-properties fo:font-size="10pt" style:font-size-asian="10pt" fo:hyphenate="false"/>
    </style:style>
    <style:style style:name="P1815" style:parent-style-name="Normal" style:family="paragraph">
      <style:paragraph-properties fo:text-align="justify" style:vertical-align="baseline" fo:line-height="115%"/>
      <style:text-properties fo:font-size="10pt" style:font-size-asian="10pt" fo:hyphenate="false"/>
    </style:style>
    <style:style style:name="P1816" style:parent-style-name="Normal" style:family="paragraph">
      <style:paragraph-properties fo:text-align="center" style:vertical-align="baseline" fo:line-height="115%"/>
      <style:text-properties fo:hyphenate="false"/>
    </style:style>
    <style:style style:name="T1817" style:parent-style-name="DefaultParagraphFont" style:family="text">
      <style:text-properties style:font-size-complex="12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26 iki 2018-12-31</text:span></text:p>
      <text:p text:style-name="P4"/>
      <text:p text:style-name="P5"><text:span text:style-name="T6">Sprendimas paskelbtas: TAR 2017-12-13, i. k. 2017-20017</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text:span text:style-name="T13">SPRENDIMAS</text:span></text:p>
      <text:p text:style-name="P14"><text:span text:style-name="T15">DĖL<text:s/></text:span><text:span text:style-name="T16">ŠVENČIONIŲ RAJONO SAVIVALDYBĖS VISUOMENĖS SVEIKATOS RĖMIMO SPECIALIOSIOS PROGRAMOS RENGIMO IR ĮGYVENDINIMO TVARKOS APRAŠO<text:s/></text:span><text:span text:style-name="T17">PATVIRTINIMO</text:span></text:p>
      <text:p text:style-name="P18"/>
      <text:p text:style-name="P19">2017 m. lapkričio 29 d. Nr. T-221<text:line-break/>Švenčionys</text:p>
      <text:p text:style-name="P20"/>
      <text:p text:style-name="Normal"/>
      <text:p text:style-name="Normal"/>
      <text:p text:style-name="P21"><text:span text:style-name="T22">Vadovaudamasi<text:s/></text:span><text:span text:style-name="T23">Lietuvos Respublikos sveikatos sistemos įstatymo 63<text:s/></text:span><text:span text:style-name="T24">straipsnio 5 punktu</text:span><text:span text:style-name="T25">, Švenčionių rajono savivaldybės taryba <text:s/></text:span><text:span text:style-name="T26">n u s p r e n d ž i a:</text:span></text:p>
      <text:p text:style-name="P27"><text:span text:style-name="T28">1</text:span><text:span text:style-name="T29">.</text:span><text:span text:style-name="T30"><text:tab/></text:span><text:span text:style-name="T31">Patvirtinti<text:s/></text:span><text:span text:style-name="T32">Švenčionių rajono savivaldybės visuomenės sveikatos rėmimo specialiosios programos rengimo ir įgyvendinimo tvarkos aprašą (pridedama).</text:span></text:p>
      <text:p text:style-name="P33"><text:span text:style-name="T34">2</text:span><text:span text:style-name="T35">.</text:span><text:span text:style-name="T36"><text:tab/>Šis<text:s/></text:span><text:span text:style-name="T37">sprendimas skelbiamas Teisės aktų registre.</text:span></text:p>
      <text:p text:style-name="P38"/>
      <text:p text:style-name="P39"/>
      <text:p text:style-name="P40"/>
      <text:p text:style-name="P41"><text:span text:style-name="T42">SAVIVALDYBĖS MERAS</text:span><text:span text:style-name="T43"><text:tab/>RIMANTAS KLIPČIUS</text:span></text:p>
      <text:soft-page-break/>
      <text:p text:style-name="P44">PATVIRTINTA</text:p>
      <text:p text:style-name="P46">Švenčionių rajono savivaldybės tarybos<text:s/></text:p>
      <text:p text:style-name="P47">2017 m. lapkričio 29 d. sprendimu Nr. T-221</text:p>
      <text:p text:style-name="P48"/>
      <text:p text:style-name="P49"><text:span text:style-name="T50">ŠVENČIONIŲ RAJONO</text:span><text:span text:style-name="T51"><text:s/>SAVIVALDYBĖS VISUOMENĖS</text:span></text:p>
      <text:p text:style-name="P52">SVEIKATOS RĖMIMO SPECIALIOSIOS PROGRAMOS</text:p>
      <text:p text:style-name="P53"><text:span text:style-name="T54">RENGIMO IR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venčionių rajono savivaldybės visuomenės sveikatos rėmimo specialiosios programos rengimo ir įgyvendinimo</text:span><text:span text:style-name="T65"><text:s/>tvarkos aprašas (toliau – Tvarkos aprašas) reglamentuoja Švenčionių rajono savivaldybės (toliau – Savivaldybė) visuomenės sveikatos specialiosios programos (toliau – Specialioji programa) rengimą, Specialiosios programos sveikatos projektų finansavimo tva</text:span><text:span text:style-name="T66">rką, reikalavimus pareiškėjams ir partneriams, sveikatos projektų paraiškoms, sveikatos projektų atrankos konkurso skelbimą, paraiškų <text:s/>pateikimą, vertinimą, atranką, viešinimą, sveikatos projektų finansavimo sutarčių sudarymą, kontrolę ir atskaitomybę.</text:span></text:p>
      <text:p text:style-name="P67"><text:span text:style-name="T68">2</text:span><text:span text:style-name="T69">. Specialiosios programos paskirtis – Savivaldybėje vykdomos visuomenės sveikatinimo priemonių rėmimas iš visuomenės sveikatos rėmimo specialiajai programai skirtų lėšų.</text:span><text:s/></text:p>
      <text:p text:style-name="P70">Punkto pakeitimai:</text:p>
      <text:p text:style-name="P71"><text:span text:style-name="T72">Nr.<text:s/></text:span><text:a xlink:href="https://www.e-tar.lt/portal/legalAct.html?documentId=fcedd41047a911e8ade598b2394a491d" office:target-frame-name="_top" xlink:show="replace"><text:span text:style-name="T73">T-65</text:span></text:a><text:span text:style-name="T74">, 2018-04-12, paskelbta TAR 2018-04-25, i. k. 2018-06524</text:span></text:p>
      <text:p text:style-name="Normal"/>
      <text:p text:style-name="P75"><text:span text:style-name="T76">3</text:span><text:span text:style-name="T77">. Specialioji programa sudaroma iš priemonių, skirtų įgyvendinti savivaldybės kompleksines ir tikslines sveikatinimo priemonių programas bei kituose<text:s/></text:span><text:span text:style-name="T78">strateginiuose dokumentuose numatytas visuomenės sveikatinimo priemones, Savivaldybės bendruomenės sveikatos tarybos (toliau - Bendruomenės sveikatos taryba) nustatytas Specialiosios programos prioritetines kryptis.</text:span></text:p>
      <text:p text:style-name="P79"/>
      <text:p text:style-name="P80"><text:span text:style-name="T81">II</text:span><text:span text:style-name="T82"><text:s/>SKYRIUS</text:span></text:p>
      <text:p text:style-name="P83"><text:span text:style-name="T84">SPECIALIOSIOS PROGRAMO</text:span><text:span text:style-name="T85">S RENGIMAS</text:span></text:p>
      <text:p text:style-name="P86"/>
      <text:p text:style-name="P87"><text:span text:style-name="T88">4</text:span><text:span text:style-name="T89">. Specialioji programa rengiama atsižvelgiant į Lietuvos sveikatos programos, Nacionalinės sveikatos tarybos, Sveikatos apsaugos ministerijos rekomendacijas, sveikatos priežiūros plėtojimą Savivaldybės strateginiame plėtros plane,<text:s/></text:span><text:span text:style-name="T90">Savivaldybės visuomenės sveikatos stebėsenos ataskaitos rezultatus.</text:span></text:p>
      <text:p text:style-name="P91"><text:span text:style-name="T92">5</text:span><text:span text:style-name="T93">. Specialiosios programos prioritetines kryptis kasmet nustato Bendruomenės sveikatos taryba.</text:span></text:p>
      <text:p text:style-name="P94"><text:span text:style-name="T95">6</text:span><text:span text:style-name="T96">.<text:s/></text:span><text:span text:style-name="T97">Specialiosios programos priemonių atrankos būdai:</text:span></text:p>
      <text:p text:style-name="P98"><text:span text:style-name="T99">6.1</text:span><text:span text:style-name="T100">.</text:span><text:span text:style-name="T101"><text:tab/></text:span><text:span text:style-name="T102">Specialiosios programos t</text:span><text:span text:style-name="T103">iksliniai asignavimai Savivaldybės strateginiuose dokumentuose (Savivaldybės strateginiame veiklos plane, kompleksinėse<text:s/></text:span><text:span text:style-name="T104">ir tikslinėse sveikatinimo priemonių<text:s/></text:span><text:span text:style-name="T105">programose ar kt.), numatytoms sveikatinimo priemonėms įgyvendinti;</text:span></text:p>
      <text:p text:style-name="P106"><text:span text:style-name="T107">6.2</text:span><text:span text:style-name="T108">.</text:span><text:span text:style-name="T109"><text:tab/></text:span><text:span text:style-name="T110">Savivaldybės bendruome</text:span><text:span text:style-name="T111">nės sveikatinimo priemonių rėmimas, skelbiant sveikatos projektų paraiškų atrankos konkursą.</text:span></text:p>
      <text:p text:style-name="P112"><text:span text:style-name="T113">7</text:span><text:span text:style-name="T114">. Specialiojoje programoje turi būti šios dalys: tikslas, uždaviniai, prioritetai, programos lėšos, programos įgyvendinimo finansavimas, programos įgyvendin</text:span><text:span text:style-name="T115">imas, vertinimo kriterijai, laukiami rezultatai.</text:span></text:p>
      <text:p text:style-name="P116"><text:span text:style-name="T117">8</text:span><text:span text:style-name="T118">. Specialiąją programą kartu su Specialiosios programos įgyvendinimo priemonių planu vieniems metams rengia Savivaldybės gydytojas arba jo funkcijas atliekantis specialistas (toliau – Specialistas),<text:s/></text:span><text:span text:style-name="T119">atsižvelgdamas į Bendruomenės sveikatos tarybos pasiūlymus ir nustatytas Specialiosios programos prioritetines kryptis. Specialiąją programą tvirtina Savivaldybės taryba ne vėliau kaip iki balandžio 1 d.</text:span><text:s/></text:p>
      <text:p text:style-name="P120">Punkto pakeitimai:</text:p>
      <text:soft-page-break/>
      <text:p text:style-name="P121"><text:span text:style-name="T122">Nr.<text:s/></text:span><text:a xlink:href="https://www.e-tar.lt/portal/legalAct.html?documentId=fcedd41047a911e8ade598b2394a491d" office:target-frame-name="_top" xlink:show="replace"><text:span text:style-name="T123">T-65</text:span></text:a><text:span text:style-name="T124">, 2018-04-12, paskelbta TAR 2018-04-25, i. k. 2018-06524</text:span></text:p>
      <text:p text:style-name="Normal"/>
      <text:p text:style-name="P125"><text:span text:style-name="T126">9</text:span><text:span text:style-name="T127">.</text:span><text:span text:style-name="T128"><text:tab/></text:span><text:span text:style-name="T129">Specialioji programa, jos metinė ataskaita ir kiti su programos įgyvendinimu susiję dokumentai viešinami Savivaldybės</text:span><text:span text:style-name="T130"><text:s/>interneto svetainėje<text:s/></text:span><text:span text:style-name="T131">www.svencionys.lt</text:span></text:p>
      <text:p text:style-name="P132"/>
      <text:p text:style-name="P133"/>
      <text:p text:style-name="P134"><text:span text:style-name="T135">III</text:span><text:span text:style-name="T136"><text:s/>SKYRIUS</text:span></text:p>
      <text:p text:style-name="P137"><text:span text:style-name="T138">SVEIKATOS PROJEKTŲ FINANSAVIMO TVARKA</text:span></text:p>
      <text:p text:style-name="P139"/>
      <text:p text:style-name="P140"><text:span text:style-name="T141">10</text:span><text:span text:style-name="T142">. Maksimali Specialiosios programos lėšų suma skiriama vieno</text:span><text:span text:style-name="T143"><text:s/></text:span><text:span text:style-name="T144">sveikatos projekto (toliau – Projektas) veikloms įgyvendinti, negali<text:s/></text:span><text:span text:style-name="T145">viršyti 4000 Eur</text:span><text:span text:style-name="T146">, jei</text:span><text:span text:style-name="T147"><text:s/>Bendruomenės sveikatos taryba nusprendžia kitaip, vertindama projekto svarbą Savivaldybės gyventojams.</text:span></text:p>
      <text:p text:style-name="P148"><text:span text:style-name="T149">11</text:span><text:span text:style-name="T150">. Specialiosios programos lėšomis finansuojami tik tie projektai, kurių tikslai, uždaviniai ir veiklos susijusios su visuomenės sveikata, sveikato</text:span><text:span text:style-name="T151">s išsaugojimu, stiprinimu, stebėjimu, sauga.</text:span><text:span text:style-name="T152"><text:s/></text:span><text:span text:style-name="T153">Įprastinės/kasdienės įstaigų/organizacijų veiklos<text:s/></text:span><text:span text:style-name="T154">gali būti finansuojamos tik iš dalies.</text:span><text:span text:style-name="T155"><text:s/></text:span></text:p>
      <text:p text:style-name="P156"><text:span text:style-name="T157">12</text:span><text:span text:style-name="T158">.</text:span><text:span text:style-name="T159"><text:s/></text:span><text:span text:style-name="T160">Atsižvelgiant į Savivaldybės gyventojų poreikius, vykdomą sveikatos politiką, teisės aktus, atsiradusias nenumatytas problemas sveikatos srityje, Savivaldybės tarybos patvirtintą Specialiosios programos sąmatą Bendruomenės sveikatos tarybos siūlymu Savival</text:span><text:span text:style-name="T161">dybės administracija gali skirti Specialiosios programos lėšas konkrečiai problemai spręsti. Lėšos skiriamos Savivaldybės administracijos direktoriaus (toliau – Administracijos direktorius) įsakymu.<text:s/></text:span></text:p>
      <text:p text:style-name="P162"><text:span text:style-name="T163">13</text:span><text:span text:style-name="T164">. Tinkamos finansuoti Projekto išlaidomis laikoma:</text:span></text:p>
      <text:p text:style-name="P165"><text:span text:style-name="T166">13.1</text:span><text:span text:style-name="T167">. su Projekto remiama veikla tiesiogiai susijusios, realios, pagrįstos, išlaidų pobūdžiu ir kiekiu, patiriamos Projekto įgyvendinimo metu bei planuojamos, atsižvelgiant į vidutines rinkos kainas, išlaidos;</text:span></text:p>
      <text:p text:style-name="P168"><text:span text:style-name="T169">13.2</text:span><text:span text:style-name="T170">. Projekto vykdytojų darbo užmokesč</text:span><text:span text:style-name="T171">io, socialinio draudimo įmokų, įmokų į Garantinį fondą išlaidos. Jeigu Projekto vykdytojo (asmenys tiesiogiai vykdantys Projektą, išskyrus buhalterinę apskaitą tvarkančius asmenis) veikla, susijusi su Projekto vykdymu, sudaro tik dalį vykdytojo darbo laiko</text:span><text:span text:style-name="T172">, į Projekto išlaidas įskaičiuojamas užmokestis tik už tą laiką, kuris bus skirtas Projekto veiklai vykdyti (su Projekte numatyta tiksline grupe tiesiogiai dirbti ir netiesiogiai – pasirengti ir užbaigti vykdomą veiklą);</text:span></text:p>
      <text:p text:style-name="P173"><text:span text:style-name="T174">13.3</text:span><text:span text:style-name="T175">. mažaverčių priemonių, pre</text:span><text:span text:style-name="T176">kių ir reikmenų, kurie eksploatuojami ne ilgiau negu vienerius metus, įsigijimo išlaidos arba kurių įsigijimo vertė yra mažesnė už Vyriausybės nustatytą minimalią ilgalaikio materialiojo turto įsigijimo vertę;</text:span></text:p>
      <text:p text:style-name="P177"><text:span text:style-name="T178">13.4</text:span><text:span text:style-name="T179">. Projekto veiklos viešinimo, leidybos</text:span><text:span text:style-name="T180"><text:s/>išlaidos;</text:span></text:p>
      <text:p text:style-name="P181"><text:span text:style-name="T182">13.5</text:span><text:span text:style-name="T183">. Projekto vykdytojų ir dalyvių transporto (degalų, bilietų įsigijimo) išlaidos, kelionių (kelionės į Projekto vykdymo vietą ir grįžimo atgal) faktinės išlaidos;</text:span></text:p>
      <text:p text:style-name="P184"><text:span text:style-name="T185">13.6</text:span><text:span text:style-name="T186">. patalpų nuomos Projekto veiklai išlaidos. Šios išlaidos gali suda</text:span><text:span text:style-name="T187">ryti ne daugiau kaip 25 proc. visų Projekto išlaidų;</text:span></text:p>
      <text:p text:style-name="P188"><text:span text:style-name="T189">13.7</text:span><text:span text:style-name="T190">. su Projekto įgyvendinimu tiesiogiai susijusios kitos išlaidos.<text:s/></text:span></text:p>
      <text:p text:style-name="P191"><text:span text:style-name="T192">14</text:span><text:span text:style-name="T193">. Netinkamos finansuoti Projekto išlaidomis laikoma:</text:span></text:p>
      <text:p text:style-name="P194"><text:span text:style-name="T195">14.1</text:span><text:span text:style-name="T196">. draudimo išlaidos;</text:span></text:p>
      <text:p text:style-name="P197"><text:span text:style-name="T198">14.2</text:span><text:span text:style-name="T199">. komandiruočių, kvalifikacijos k</text:span><text:span text:style-name="T200">ėlimo išlaidos;</text:span></text:p>
      <text:p text:style-name="P201"><text:span text:style-name="T202">14.3</text:span><text:span text:style-name="T203">. pastatų (patalpų) rekonstrukcijos, remonto ir statybos išlaidos;</text:span></text:p>
      <text:p text:style-name="P204"><text:span text:style-name="T205">14.4</text:span><text:span text:style-name="T206">. ilgalaikio materialiojo turto įsigijimo išlaidos;</text:span></text:p>
      <text:p text:style-name="P207"><text:span text:style-name="T208">14.5</text:span><text:span text:style-name="T209">. transporto remonto ir eksploatavimo (išskyrus degalų, bilietų įsigijimo) išlaidos;</text:span></text:p>
      <text:p text:style-name="P210"><text:span text:style-name="T211">14.6</text:span><text:span text:style-name="T212">.<text:s/></text:span><text:span text:style-name="T213">patalpų eksploatavimo (šildymo, elektros ir dujų energijos, vandens, nuotekų šalinimo) išlaidos;</text:span></text:p>
      <text:p text:style-name="P214"><text:span text:style-name="T215">14.7</text:span><text:span text:style-name="T216">. telekomunikacijos (ryšių, interneto), pašto išlaidos;</text:span></text:p>
      <text:p text:style-name="P217"><text:span text:style-name="T218">14.8</text:span><text:span text:style-name="T219">. licencijuotų asmens sveikatos priežiūros paslaugų išlaidos;</text:span></text:p>
      <text:p text:style-name="P220"><text:span text:style-name="T221">14.9</text:span><text:span text:style-name="T222">. Projekto paraiš</text:span><text:span text:style-name="T223">kos rengimo išlaidos;</text:span></text:p>
      <text:p text:style-name="P224"><text:span text:style-name="T225">14.10</text:span><text:span text:style-name="T226">. patalpų, nuosavybės teise priklausančių Projekto paraišką teikiančiai <text:s/>įstaigai/organizacijai ar Savivaldybei, nuomos Projekto veiklai išlaidos;</text:span></text:p>
      <text:p text:style-name="P227"><text:span text:style-name="T228">14.11</text:span><text:span text:style-name="T229">. maitinimo išlaidos;</text:span></text:p>
      <text:p text:style-name="P230"><text:span text:style-name="T231">14.12</text:span><text:span text:style-name="T232">. užsienio svečių dalyvavimo (kelionės</text:span><text:span text:style-name="T233">, maitinimo, apgyvendinimo ir kt.) Projekto veiklose išlaidos;</text:span></text:p>
      <text:p text:style-name="P234"><text:span text:style-name="T235">14.13</text:span><text:span text:style-name="T236">. Projekte dirbančių darbuotojų atvykimo iš namų į Projekto vykdymo vietą ir grįžimo į namus transporto išlaidos;</text:span></text:p>
      <text:p text:style-name="P237"><text:span text:style-name="T238">14.14</text:span><text:span text:style-name="T239">. veiklų, vykdomų už nurodytų Projekto teritorijos ribų, išla</text:span><text:span text:style-name="T240">idos;</text:span></text:p>
      <text:p text:style-name="P241"><text:span text:style-name="T242">14.15</text:span><text:span text:style-name="T243">. reprezentacinės išlaidos, nurodytos Lietuvos Respublikos valstybės biudžeto lėšų naudojimo reprezentacinėms išlaidoms taisyklėse, patvirtintose Lietuvos Respublikos Vyriausybės 2002 m. birželio 17 d. nutarimu Nr. 919 „Dėl reprezentacinių i</text:span><text:span text:style-name="T244">šlaidų“;</text:span></text:p>
      <text:p text:style-name="P245"><text:span text:style-name="T246">14.16</text:span><text:span text:style-name="T247">. Projekto vykdytojo apskaitoje neužregistruotos ir nepagrįstos išlaidos (jas patvirtinančių arba jų apmokėjimą įrodančių dokumentų originalais);</text:span></text:p>
      <text:p text:style-name="P248"><text:span text:style-name="T249">14.17</text:span><text:span text:style-name="T250">. su įprastine/kasdiene Pareiškėjo ir (ar) partnerio veikla susijusios išlaidos<text:s/></text:span><text:span text:style-name="T251">arba tas veiklas atlieka kitos įstaigos/organizacijos ir jos visiškai patenkina Savivaldybės gyventojų poreikį.</text:span></text:p>
      <text:p text:style-name="P252"><text:span text:style-name="T253">14.18</text:span><text:span text:style-name="T254">.</text:span><text:span text:style-name="T255"><text:s/>su Projekto įgyvendinimu tiesiogiai nesusijusios kitos išlaidos.</text:span></text:p>
      <text:p text:style-name="P256"><text:span text:style-name="T257">15</text:span><text:span text:style-name="T258">. Prireikus Projekto lėšos gali būti perkeliamos iš vienos P</text:span><text:span text:style-name="T259">rojekto išlaidų sąmatos eilutės į kitą, bet ne daugiau kaip 10 proc. sąmatos eilutės vertės. Dėl lėšų perkėlimo Projekto teikėjas kreipiasi į</text:span><text:span text:style-name="T260"><text:s/>Specialistą</text:span><text:span text:style-name="T261"><text:s/>su motyvuotu rašytiniu prašymu. Sutikimus duoda Specialisto siūlymu Bendruomenės sveikatos tarybos.</text:span></text:p>
      <text:p text:style-name="P262"><text:span text:style-name="T263">16</text:span><text:span text:style-name="T264">. Specialiosios programos lėšos, nepanaudotos einamaisiais biudžetiniais metais, perkeliamos kitiems metams numatytoms sveikatinimo priemonėms finansuoti.</text:span></text:p>
      <text:p text:style-name="P265"><text:span text:style-name="T266">17</text:span><text:span text:style-name="T267">. Specialiosios programos lėšos kaupiamos atskiroje Savivaldybės administracijos banko<text:s/></text:span><text:span text:style-name="T268">sąskaitoje.</text:span><text:span text:style-name="T269"><text:s/></text:span></text:p>
      <text:p text:style-name="P270"><text:span text:style-name="T271">18</text:span><text:span text:style-name="T272">. Finansuojamos gali būti tik su Projekto įgyvendinimu susijusios išlaidos, patirtos nuo Projekto finansavimo sutarties sudarymo iki gruodžio 23 d.</text:span></text:p>
      <text:p text:style-name="P273"/>
      <text:p text:style-name="P274"><text:span text:style-name="T275">IV</text:span><text:span text:style-name="T276"><text:s/>SKYRIUS</text:span></text:p>
      <text:p text:style-name="P277"><text:span text:style-name="T278">REIKALAVIMAI PAREIŠKĖJAMS IR PARTNERIAMS</text:span></text:p>
      <text:p text:style-name="P279"/>
      <text:p text:style-name="P280"><text:span text:style-name="T281">19</text:span><text:span text:style-name="T282">. Paraiškas gali teikti</text:span><text:span text:style-name="T283"><text:s/></text:span><text:span text:style-name="T284">biudžetinės ir viešosios įstaigos, asociacijos, nevyriausybinės organizacijos, veikiančios pagal Lietuvos Respublikoje galiojančius įstatymus.<text:s/></text:span><text:span text:style-name="T285">Pareiškėjų veikla turi būti susijusi su visuomenės sveikatos funkcijų vykdymu: visuomenės sveikatos stiprinimu,<text:s/></text:span><text:span text:style-name="T286">stebėsena, sveikatos išsaugojimu.<text:s/></text:span><text:span text:style-name="T287">Galimi partneriai yra<text:s/></text:span><text:span text:style-name="T288">valstybės ar savivaldybės įstaigos, policijos komisariatai, nevyriausybinės organizacijos, rėmėjai (užsienio šalių fondai, privatūs asmenys).</text:span></text:p>
      <text:p text:style-name="P289"><text:span text:style-name="T290">20</text:span><text:span text:style-name="T291">. Projektui neskiriamas finansavimas, jeigu:</text:span></text:p>
      <text:p text:style-name="P292"><text:span text:style-name="T293">20.1</text:span><text:span text:style-name="T294">.</text:span><text:span text:style-name="T295"><text:s/>įstaiga/organizacija yra likviduojama, įstaigos/organizacijos veikla sustabdyta ar apribota;</text:span></text:p>
      <text:p text:style-name="P296"><text:span text:style-name="T297">20.2</text:span><text:span text:style-name="T298">. įstaiga/organizacija turi neįvykdytų mokesčių ar socialinio draudimo įmokų mokėjimo įsipareigojimų pagal Lietuvos Respublikos teisės aktus;</text:span></text:p>
      <text:p text:style-name="P299"><text:span text:style-name="T300">20.3</text:span><text:span text:style-name="T301">. įs</text:span><text:span text:style-name="T302">taigos/organizacijos paraiškoje arba jos prieduose pateikė klaidingą arba melagingą informaciją;</text:span></text:p>
      <text:p text:style-name="P303"><text:span text:style-name="T304">20.4</text:span><text:span text:style-name="T305">. tarp Savivaldybės administracijos ir įstaigos/organizacijos vyksta teisminiai ginčai dėl įstaigos/organizacijos padaryto ankstesnių Projektų įgyvendi</text:span><text:span text:style-name="T306">nimo sąlygų pažeidimo ar yra įsiteisėjęs teismo sprendimas, kad įstaiga/organizacija pažeidė kitą sutartį dėl paramos skyrimo iš Europos Sąjungos arba Lietuvos Respublikos valstybės biudžeto lėšų;</text:span></text:p>
      <text:p text:style-name="P307"><text:span text:style-name="T308">20.5</text:span><text:span text:style-name="T309">. įstaiga/organizacija nepateikė praėjusių metų Pro</text:span><text:span text:style-name="T310">jekto įgyvendinimo dalykinės ataskaitos ir (ar) finansinių ataskaitų ir išlaidas pagrindžiančių dokumentų kopijų;</text:span></text:p>
      <text:p text:style-name="P311"><text:span text:style-name="T312">20.6</text:span><text:span text:style-name="T313">. įstaiga/organizacija bandė gauti konfidencialią informaciją arba daryti įtaką Bendruomenės sveikatos tarybos nariams.</text:span></text:p>
      <text:p text:style-name="P314"><text:span text:style-name="T315">21</text:span><text:span text:style-name="T316">. Vienam Projektui finansuoti paraišką gali teikti kelios įstaigos ir (ar) organizacijos, pasirašiusios jungtinės veiklos (partnerystės) sutartį (toliau – Pareiškėjas). Jungtinės veiklos sutartis privalo atitikti Lietuvos Respublikos civiliniame kodekse nu</text:span><text:span text:style-name="T317">statytus jungtinės veiklos sutarčiai keliamus reikalavimus.<text:s/></text:span></text:p>
      <text:p text:style-name="P318"/>
      <text:p text:style-name="P319"><text:span text:style-name="T320">V</text:span><text:span text:style-name="T321"><text:s/>SKYRIUS</text:span></text:p>
      <text:p text:style-name="P322"><text:span text:style-name="T323">REIKALAVIMAI PROJEKTŲ PARAIŠKOMS</text:span></text:p>
      <text:p text:style-name="P324"/>
      <text:p text:style-name="P325"><text:span text:style-name="T326">22</text:span><text:span text:style-name="T327">. Pareiškėjas privalo pateikti Projekto paraišką pagal nustatytą formą (1 priedas).</text:span></text:p>
      <text:p text:style-name="P328"><text:span text:style-name="T329">23</text:span><text:span text:style-name="T330">. Projekto paraiška turi būti pasirašyta įstaigo</text:span><text:span text:style-name="T331">s/organizacijos įgalioto asmens ir patvirtinta įstaigos/organizacijos antspaudu, jei jį privalo turėti.</text:span></text:p>
      <text:p text:style-name="P332"><text:span text:style-name="T333">24</text:span><text:span text:style-name="T334">. Kartu su Projekto paraiška pareiškėjas privalo pateikti šiuos dokumentus:</text:span></text:p>
      <text:p text:style-name="P335"><text:span text:style-name="T336">24.1</text:span><text:span text:style-name="T337">. Pareiškėjo (ir partnerio) įstatų (nuostatų) kopiją. Įstatų (nu</text:span><text:span text:style-name="T338">ostatų) neprivalo pateikti religinės bendruomenės ar bendrijos, kurios turi pateikti kanonų, statutų ar kitų normų išrašą;</text:span></text:p>
      <text:p text:style-name="P339"><text:span text:style-name="T340">24.2</text:span><text:span text:style-name="T341">. Pareiškėjo (ir partnerio) asmens, turinčio teisę veikti įstaigos/organizacijos vardu, pasirašytą pažymą (2 priedas);</text:span></text:p>
      <text:p text:style-name="P342"><text:span text:style-name="T343">24.3</text:span><text:span text:style-name="T344">. jungtinės veiklos (partnerystės) sutarties kopiją (jeigu planuojama jungtinė veikla).</text:span></text:p>
      <text:p text:style-name="P345"><text:span text:style-name="T346">25</text:span><text:span text:style-name="T347">. Projekto paraiška turi būti užpildyta kompiuteriu lietuvių kalba, atspausdinta A4 formato lapuose ir kartu su pridedamais dokumentais tvarkingai susegta į a</text:span><text:span text:style-name="T348">planką. Kartu su Projekto paraiška teikiami dokumentai turi būti parengti lietuvių kalba. Visi Projekto paraiškos ir pridedamų dokumentų lapai turi būti sunumeruoti eilės tvarka. Rankiniu būdu užpildytos Projekto paraiškos nebus nagrinėjamos.</text:span></text:p>
      <text:p text:style-name="P349"><text:span text:style-name="T350">VI</text:span><text:span text:style-name="T351"><text:s/>SKYR</text:span><text:span text:style-name="T352">IUS</text:span></text:p>
      <text:p text:style-name="P353"><text:span text:style-name="T354">PROJEKTŲ ATRANKOS KONKURSO SKELBIMAS IR PARAIŠKŲ PATEIKIMAS</text:span></text:p>
      <text:p text:style-name="P355"/>
      <text:p text:style-name="P356"><text:span text:style-name="T357">26</text:span><text:span text:style-name="T358">. Kiekvienais metais Savivaldybės administracija organizuoja Projektų atrankos konkursą.</text:span></text:p>
      <text:p text:style-name="P359"><text:span text:style-name="T360">27</text:span><text:span text:style-name="T361">.</text:span><text:span text:style-name="T362"><text:s/></text:span><text:span text:style-name="T363">Savivaldybės administracijos direktoriaus paskirtas atsakingas darbuotojas (toliau – Ats</text:span><text:span text:style-name="T364">akingas darbuotojas) apie Projektų atrankos konkursą skelbia Savivaldybės interneto svetainėje ir vietos spaudoje ne vėliau kaip likus 30 dienų iki galutinio paraiškų pateikimo termino. Skelbime nurodomos paraiškų pateikimo sąlygos, prioritetinės kryptys,<text:s/></text:span><text:span text:style-name="T365">paraiškų pateikimo terminas, kurį nustato Bendruomenės sveikatos tarybos siūlymu Savivaldybės administracijos direktorius.</text:span></text:p>
      <text:p text:style-name="P366"><text:span text:style-name="T367">28</text:span><text:span text:style-name="T368">. Projektų paraiškos pateikiamos Savivaldybės administracijai adresu (Vilniaus g. 19, 18116 Švenčionys).</text:span></text:p>
      <text:p text:style-name="P369"><text:span text:style-name="T370">29</text:span><text:span text:style-name="T371">. Pareiškėjas tu</text:span><text:span text:style-name="T372">ri pateikti du Projekto paraiškos egzempliorius ir kartu su paraiška kompiuterinėje laikmenoje pateikti elektroninės paraiškos kartu su pridedamais dokumentais versiją (</text:span><text:span text:style-name="T373">Microsoft Word (*. Doc)</text:span><text:span text:style-name="T374"><text:s/>formatu). Ant elektroninės laikmenos turi būti nurodytas Pareiš</text:span><text:span text:style-name="T375">kėjo pavadinimas.</text:span></text:p>
      <text:p text:style-name="P376"><text:span text:style-name="T377">30</text:span><text:span text:style-name="T378">. Projekto paraiška su priedais, paraiškos kopija ir elektronine laikmena pateikiami viename užklijuotame voke. Ant voko turi būti nurodytas įstaigos/organizacijos pavadinimas ir adresas, žyma „Visuomenės sveikatos rėmimo<text:s/></text:span><text:span text:style-name="T379">specialiosios programos sveikatos projektų atrankos konkursui“.</text:span></text:p>
      <text:p text:style-name="P380"><text:span text:style-name="T381">31</text:span><text:span text:style-name="T382">. Projekto paraiška turi būti pateikta paštu registruotu laišku, įteikta per kurjerį arba Pareiškėjo ar jo įgalioto asmens asmeniškai. Jeigu paraiška pateikiama paštu arba per kurjerį,<text:s/></text:span><text:span text:style-name="T383">pašto žymoje nurodyta išsiuntimo ar pateikimo siųsti data turi būti ne vėlesnė kaip paskutinė paraiškų pateikimo termino diena. Kitais būdais, tai yra faksu, elektroniniu paštu arba kitais adresais, išsiųstos paraiškos nevertinamos.</text:span></text:p>
      <text:p text:style-name="P384"><text:span text:style-name="T385">32</text:span><text:span text:style-name="T386">. Pareiškėjas gal</text:span><text:span text:style-name="T387">i pateikti Savivaldybės administracijai ne daugiau kaip vieną paraišką. Jei pateikiamos kelios paraiškos, vertinama pirmiau pateikta.</text:span></text:p>
      <text:p text:style-name="P388"><text:span text:style-name="T389">33</text:span><text:span text:style-name="T390">. Įteikusiam ar atsiuntusiam paraišką Pareiškėjui nedelsiant išsiunčiamas paraiškos registravimo patvirtinimas.</text:span></text:p>
      <text:p text:style-name="P391"><text:span text:style-name="T392">34</text:span><text:span text:style-name="T393">. Gautos Projektų paraiškos registruojamos. Projektų paraiškos, gautos po paraiškų pateikimo termino, nevertinamos. Pareiškėjui apie tai pranešama raštu per 5 darbo dienas nuo paraiškos gavimo.</text:span></text:p>
      <text:p text:style-name="P394"><text:span text:style-name="T395">35</text:span><text:span text:style-name="T396">. Pareiškėjai rengdami paraiškas, turi teisę gauti inf</text:span><text:span text:style-name="T397">ormaciją ir konsultacijas Projektų paraiškų rengimo klausimais, kurias teikia Atsakingas darbuotojas telefonu, elektroniniu paštu, paštu. Konsultuojančio Atsakingo darbuotojo vardas, pavardė ir kontaktai nurodomi skelbime apie<text:s/></text:span><text:soft-page-break/><text:span text:style-name="T398">Projektų atrankos konkursą. I</text:span><text:span text:style-name="T399">nformacija pareiškėjams teikiama iki paskutinės Projektų paraiškų pateikimo termino dienos.</text:span></text:p>
      <text:p text:style-name="P400"/>
      <text:p text:style-name="P401"/>
      <text:p text:style-name="P402"/>
      <text:p text:style-name="P403"><text:span text:style-name="T404">VII</text:span><text:span text:style-name="T405"><text:s/>SKYRIUS</text:span></text:p>
      <text:p text:style-name="P406"><text:span text:style-name="T407">PROJEKTŲ PARAIŠKŲ VERTINIMAS IR ATRANKA</text:span></text:p>
      <text:p text:style-name="P408"/>
      <text:p text:style-name="P409"><text:span text:style-name="T410">36</text:span><text:span text:style-name="T411">. Projektų paraiškos vertinamos per 10 kalendorinių dienų nuo paskutinės Projektų paraiškų patei</text:span><text:span text:style-name="T412">kimo termino dienos.<text:s/></text:span></text:p>
      <text:p text:style-name="P413"><text:span text:style-name="T414">37</text:span><text:span text:style-name="T415">. Projektų paraiškas Atsakingas darbuotojas pateikia Bendruomenės sveikatos tarybos pirmininkui.<text:s/></text:span></text:p>
      <text:p text:style-name="P416"><text:span text:style-name="T417">38</text:span><text:span text:style-name="T418">. Projektų paraiškas vertina Bendruomenės sveikatos taryba posėdyje.</text:span></text:p>
      <text:p text:style-name="P419"><text:span text:style-name="T420">39</text:span><text:span text:style-name="T421">. Bendruomenės sveikatos tarybos narys negali dal</text:span><text:span text:style-name="T422">yvauti vertinant Projekto paraišką, jei jis yra pareiškėju, Projekto vadovu, atstovu ar jei yra kitų aplinkybių, keliančių privačių ir viešųjų interesų konfliktą. Bendruomenės sveikatos tarybos narys apie tai informuoja Bendruomenės sveikatos tarybą iki Pr</text:span><text:span text:style-name="T423">ojekto paraiškos vertinimo pradžios ir nusišalina nuo Projekto paraiškos vertinimo.</text:span></text:p>
      <text:p text:style-name="P424"><text:span text:style-name="T425">40</text:span><text:span text:style-name="T426">. Bendruomenės sveikatos tarybos narių dalyvavimas posėdyje, kai vykdomas Projektų paraiškų vertinimas ir atranka, yra privalomas. Jei Bendruomenės sveikatos tarybos<text:s/></text:span><text:span text:style-name="T427">narys negali atvykti į posėdį, apie tai iš anksto turi pranešti Bendruomenės sveikatos tarybos pirmininkui, o jo nesant – sekretoriui, nurodydamas nedalyvavimo priežastį. Vertinant Projektų paraiškas ir vykdant Projektų atranką Bendruomenės sveikatos taryb</text:span><text:span text:style-name="T428">os posėdis yra teisėtas, jei jame dalyvauja ne mažiau kaip 2/3 visų tarybos narių.</text:span></text:p>
      <text:p text:style-name="P429"><text:span text:style-name="T430">41</text:span><text:span text:style-name="T431">. Prieš pradedant Projektų atranką Bendruomenės sveikatos taryba patikrina:</text:span></text:p>
      <text:p text:style-name="P432"><text:span text:style-name="T433">41.1</text:span><text:span text:style-name="T434">. ar pareiškėjas ir (ar) partneris atitinka šio Tvarkos aprašo 18-21 punktuose nustat</text:span><text:span text:style-name="T435">ytus reikalavimus;</text:span></text:p>
      <text:p text:style-name="P436"><text:span text:style-name="T437">41.2</text:span><text:span text:style-name="T438">. ar Projektų paraiškos įformintos ir pateiktos vadovaujantis šio Tvarkos aprašo 22-25 ir</text:span><text:span text:style-name="T439"><text:s/></text:span><text:span text:style-name="T440">28-32 punktuose nustatyta tvarka.</text:span></text:p>
      <text:p text:style-name="P441"><text:span text:style-name="T442">42</text:span><text:span text:style-name="T443">. Patikrinus Projektų paraiškų atitiktį šio Tvarkos aprašo 41 punkte nurodytiems reikalavimams, Bendruomenės sveikatos taryba sprendžia dėl paraiškų, kurios įformintos ir (ar) pateiktos ne pagal reikalavimus, vertinimo.<text:s/></text:span></text:p>
      <text:p text:style-name="P444"><text:span text:style-name="T445">43</text:span><text:span text:style-name="T446">. Jeigu Projekto paraiška pat</text:span><text:span text:style-name="T447">eikta ne pagal reikalavimus (paraiška užpildyta ne visa, nepateikti reikalaujami jos priedai, paraiška pateikta po paraiškų pateikimo termino, paraiška pasirašyta asmens, neturinčio teisės veikti įstaigos/organizacijos vardu, ir (ar) nepatvirtinta įstaigos</text:span><text:span text:style-name="T448">/organizacijos antspaudu, jei jį privalo turėti ar pan.), paraiška nevertinama. Nusprendus, kad teikiant Projekto paraišką padarytos klaidos yra neesminės, Bendruomenės sveikatos taryba gali paprašyti Pareiškėjo per jos nurodytą terminą ištaisyti pastebėta</text:span><text:span text:style-name="T449">s klaidas.</text:span></text:p>
      <text:p text:style-name="P450"><text:span text:style-name="T451">44</text:span><text:span text:style-name="T452">. Bendruomenės sveikatos taryba Projektus vertina pagal šiuos vertinimo kriterijus:</text:span></text:p>
      <text:p text:style-name="P453"><text:span text:style-name="T454">44.1</text:span><text:span text:style-name="T455">. Projekto aktualumas, naudingumas, efektyvumas (ar Projekte numatytos priemonės atitinka Specialiojoje programoje nustatytus prioritetus; ar aiškiai</text:span><text:span text:style-name="T456"><text:s/>pagrįstas priemonės būtinumas, aktualumas; ar aiškiai apibūdinta žmonių grupė, kuriai skirta priemonė; ar pakankamas Projekto dalyvių, gausiančių paslaugas skaičius);</text:span></text:p>
      <text:p text:style-name="P457"><text:span text:style-name="T458">44.2</text:span><text:span text:style-name="T459">. Projekto turinys ir veiklos organizavimas (ar Projekto tikslai ir uždaviniai k</text:span><text:span text:style-name="T460">onkretūs, realūs, suformuluoti aiškiai, susiję su rezultatais; ar siūlomas Projekto veiklos planas detalus, nuoseklus, išsamus; ar įstaigos/organizacijos turimi žmogiškieji resursai yra pakankami Projektui įgyvendinti; ar laukiami Projekto rezultatai yra s</text:span><text:span text:style-name="T461">usiję su Projekte numatyta veikla, yra konkretūs, realiai pasiekiami).</text:span></text:p>
      <text:p text:style-name="P462"><text:span text:style-name="T463">44.3</text:span><text:span text:style-name="T464">. Projekto<text:s/></text:span><text:span text:style-name="T465">lėšų pagrindimas ir realumas (ar išlaidos yra susijusios su Projekte numatomomis veiklomis; ar pagrįstas prašomų lėšų reikalingumas; ar Projektui naudojamos lėšos bus</text:span><text:span text:style-name="T466"><text:s/>naudojamos taupiai ir efektyviai; ar Projekto lėšos numatomos skirti tikslinei grupei).</text:span></text:p>
      <text:p text:style-name="P467"><text:span text:style-name="T468">45</text:span><text:span text:style-name="T469">. Projektų paraiškų vertinimo rezultatai, nurodant Projektų privalumus ir trūkumus, pateikiami Bendruomenės sveikatos tarybos posėdžio protokole.<text:s/></text:span></text:p>
      <text:p text:style-name="P470"><text:span text:style-name="T471">46</text:span><text:span text:style-name="T472">. Įver</text:span><text:span text:style-name="T473">tinus Projektų paraiškas Bendruomenės sveikatos taryba priima sprendimą dėl siūlymų finansuoti Projektus (finansuoti Projektą; nefinansuoti Projekto; Projektą finansuoti iš dalies) ir rekomenduojamų atskirų Projektų finansavimo sumų.</text:span></text:p>
      <text:p text:style-name="P474"><text:span text:style-name="T475">47</text:span><text:span text:style-name="T476">. Bendruomenės s</text:span><text:span text:style-name="T477">veikatos taryba priima sprendimus, atsižvelgiant į tais metais pateiktų Projektų paraiškų skaičių, visuomenės sveikatos stebėsenos duomenis, sveikatinimo priemonių aktualumą, Specialiosios programos lėšas. Bendruomenės sveikatos tarybos sprendimai priimami</text:span><text:span text:style-name="T478"><text:s/>bendru sutarimu. Nesant sutarimo, Bendruomenės sveikatos tarybos sprendimai priimami posėdyje dalyvaujančių tarybos narių balsų dauguma. Jeigu balsai pasiskirsto po lygiai, lemia Bendruomenės sveikatos tarybos pirmininko balsas. <text:s/></text:span></text:p>
      <text:p text:style-name="P479"><text:span text:style-name="T480">48</text:span><text:span text:style-name="T481">. Projektų paraišk</text:span><text:span text:style-name="T482">ų vertinimo metu gali būti siūloma mažesnė, nei paraiškoje nurodyta suma ar nefinansuoti Projekto, jeigu:<text:s/></text:span></text:p>
      <text:p text:style-name="P483"><text:span text:style-name="T484">48.1</text:span><text:span text:style-name="T485">. Projektui vykdyti lėšų poreikis yra nepakankamai pagrįstas ir detalizuotas;</text:span></text:p>
      <text:p text:style-name="P486"><text:span text:style-name="T487">48.2</text:span><text:span text:style-name="T488">. vykdant ankstesnį Projektą, finansuotą Specialiosios pr</text:span><text:span text:style-name="T489">ogramos lėšomis, Pareiškėjas ir (ar) partneris nepanaudojo visų skirtų lėšų;</text:span></text:p>
      <text:p text:style-name="P490"><text:span text:style-name="T491">48.3</text:span><text:span text:style-name="T492">. visiems pateiktiems Projektams negali būti skirta visa prašoma suma pagal turimas Specialiosios programos lėšas;</text:span></text:p>
      <text:p text:style-name="P493"><text:span text:style-name="T494">48.4</text:span><text:span text:style-name="T495">. Pareiškėjas ir (ar) partneris ankstesniais met</text:span><text:span text:style-name="T496">ais Projekto finansavimo sutarties reikalavimų tinkamai neįgyvendino.<text:s/></text:span></text:p>
      <text:p text:style-name="P497"><text:span text:style-name="T498">49</text:span><text:span text:style-name="T499">. Jeigu Projektui įgyvendinti skiriama mažesnė, nei paraiškoje nurodyta suma, Pareiškėjas turi teisę sumažinti Projekto įgyvendinimo darbų mastą, tačiau neturi teisės keisti par</text:span><text:span text:style-name="T500">aiškoje nurodytų tikslų ir veiklos turinio.</text:span></text:p>
      <text:p text:style-name="P501"><text:span text:style-name="T502">50</text:span><text:span text:style-name="T503">. Bendruomenės sveikatos taryba teikia savivaldybės tarybai tvirtinti atrinktus Specialiosios programos sveikatos projektus. Šiems sveikatos projektams finansuoti<text:s/></text:span><text:span text:style-name="T504">Savivaldybės taryba tvirtina Specialiosios<text:s/></text:span><text:span text:style-name="T505">programos sąmatą.</text:span></text:p>
      <text:p text:style-name="P506"/>
      <text:p text:style-name="P507"><text:span text:style-name="T508">VIII</text:span><text:span text:style-name="T509"><text:s/>SKYRIUS</text:span></text:p>
      <text:p text:style-name="P510"><text:span text:style-name="T511">PROJEKTŲ FINANSAVIMO SUTARČIŲ SUDARYMAS</text:span></text:p>
      <text:p text:style-name="P512"/>
      <text:p text:style-name="P513"><text:span text:style-name="T514">51</text:span><text:span text:style-name="T515">.</text:span><text:span text:style-name="T516"><text:s/></text:span><text:span text:style-name="T517">Apie<text:s/></text:span><text:span text:style-name="T518">Savivaldybės tarybos sprendimą, kuriuo Projektams skiriamos Specialiosios programos lėšos,</text:span><text:span text:style-name="T519"><text:s/>Atsakingas darbuotojas Pareiškėjus informuoja raštu.</text:span></text:p>
      <text:p text:style-name="P520"><text:span text:style-name="T521">52</text:span><text:span text:style-name="T522">. Su<text:s/></text:span><text:span text:style-name="T523">pareiškėju Projekto finansavimo sutartis (3priedas) (toliau – Sutartis) sudaroma per 30 kalendorinių dienų nuo Savivaldybės tarybos sprendimo priėmimo. Projekto finansavimo sutartį pasirašo Administracijos direktorius.</text:span><text:s/></text:p>
      <text:p text:style-name="P524">Punkto pakeitimai:</text:p>
      <text:p text:style-name="P525"><text:span text:style-name="T526">Nr.<text:s/></text:span><text:a xlink:href="https://www.e-tar.lt/portal/legalAct.html?documentId=fcedd41047a911e8ade598b2394a491d" office:target-frame-name="_top" xlink:show="replace"><text:span text:style-name="T527">T-65</text:span></text:a><text:span text:style-name="T528">, 2018-04-12, paskelbta TAR 2018-04-25, i. k. 2018-06524</text:span></text:p>
      <text:p text:style-name="Normal"/>
      <text:p text:style-name="P529"><text:span text:style-name="T530">53</text:span><text:span text:style-name="T531">.</text:span><text:span text:style-name="T532"><text:s/>Kartu su Sutartimi turi būti pateikiama paraiška, Projekto išlaidų sąmata bei skirtų lėšų poreikio de</text:span><text:span text:style-name="T533">talizavimas. Visi dokumentai pateikiami dviem egzemplioriais.</text:span></text:p>
      <text:p text:style-name="P534"><text:span text:style-name="T535">54</text:span><text:span text:style-name="T536">.</text:span><text:span text:style-name="T537"><text:s/>Jei per šio Tvarkos aprašo 51 punkte nurodytą terminą pareiškėjas nepasirašo Sutarties, Projektas nefinansuojamas.</text:span></text:p>
      <text:p text:style-name="P538"><text:span text:style-name="T539">55</text:span><text:span text:style-name="T540">.</text:span><text:span text:style-name="T541"><text:s/>Informacija apie atrinktus finansuoti ir nefinansuoti projektus/priemones skelbiama Savivaldybės interneto svetainėje<text:s/></text:span><text:span text:style-name="T542">www.svencionys.lt</text:span><text:span text:style-name="T543">.</text:span></text:p>
      <text:p text:style-name="P544"><text:span text:style-name="T545">56</text:span><text:span text:style-name="T546">.<text:s/></text:span><text:span text:style-name="T547">Įstaigai/organizacijai nepasirašius Sutarties ar Projektų vykdytojams panaudojus ne visas skirtas lėšas, gali<text:s/></text:span><text:span text:style-name="T548">būti organizuojamas papildomas Projektų atrankos konkursas ir Specialiosios programos lėšos perskirstomos Savivaldybės tarybos sprendimu.</text:span></text:p>
      <text:p text:style-name="P549"/>
      <text:p text:style-name="P550"><text:span text:style-name="T551">IX</text:span><text:span text:style-name="T552"><text:s/>SKYRIUS</text:span></text:p>
      <text:p text:style-name="P553"><text:span text:style-name="T554">KONTROLĖ IR ATSKAITOMYBĖ<text:s/></text:span></text:p>
      <text:p text:style-name="P555"/>
      <text:p text:style-name="P556"><text:span text:style-name="T557">57</text:span><text:span text:style-name="T558">. Už Projekto lėšų tinkamą panaudojimą, paslaugų apimčių ir kokybin</text:span><text:span text:style-name="T559">ių parametrų įvykdymą, Projekto įgyvendinimo dalykinės ataskaitos (4 priedas) ir</text:span><text:span text:style-name="T560"><text:s/></text:span><text:span text:style-name="T561">Finansų ministro patvirtintos formos biudžeto išlaidų sąmatos vykdymo ataskaitų <text:s/>pateikimą atsako Pareiškėjas.<text:s/></text:span></text:p>
      <text:p text:style-name="P562"><text:span text:style-name="T563">58</text:span><text:span text:style-name="T564">.</text:span><text:span text:style-name="T565"><text:s/></text:span><text:span text:style-name="T566">Pareiškėjai atsiskaito Savivaldybės administracijai už<text:s/></text:span><text:span text:style-name="T567">gautų lėšų panaudojimą, pateikdami Finansų ministro patvirtintų formų ketvirtinę ir metinę biudžeto išlaidų sąmatos vykdymo ataskaitas bei išlaidas patvirtinančių dokumentų kopijas. Ne vėliau kaip iki <text:s/>kitų metų sausio 10 d. Finansų ministro patvirtintos f</text:span><text:span text:style-name="T568">ormos metinė biudžeto išlaidų sąmatos vykdymo ataskaita pateikiama su Projekto įgyvendinimo dalykine ataskaita.</text:span></text:p>
      <text:p text:style-name="P569"><text:span text:style-name="T570">59</text:span><text:span text:style-name="T571">. Lėšos neskiriamos, jei Pareiškėjo vadovas nepateikė praėjusių metų Projekto įgyvendinimo dalykinės ataskaitos, neatsiskaitė už lėšų pana</text:span><text:span text:style-name="T572">udojimą šio Tvarkos aprašo nustatyta tvarka arba buvo nustatyta, kad gautos lėšos panaudotos ne pagal tikslinę paskirtį.</text:span></text:p>
      <text:p text:style-name="P573"><text:span text:style-name="T574">60</text:span><text:span text:style-name="T575">. Už Specialiosios programos lėšų apskaitą atsako Savivaldybės administracijos Buhalterinės apskaitos skyrius.</text:span></text:p>
      <text:p text:style-name="P576"><text:span text:style-name="T577">61</text:span><text:span text:style-name="T578">. Specialios</text:span><text:span text:style-name="T579">ios programos lėšų naudojimą tikrina ir vertina Švenčionių rajono savivaldybės administracijos Centralizuotas vidaus audito skyrius, Projekto išlaidų sąmatos veiklos auditą atlieka Švenčionių rajono savivaldybės kontrolės ir audito tarnyba.<text:s/></text:span></text:p>
      <text:p text:style-name="P580"><text:span text:style-name="T581">62</text:span><text:span text:style-name="T582">.<text:s/></text:span><text:span text:style-name="T583">Specia</text:span><text:span text:style-name="T584">liosios programos įgyvendinimą, lėšų panaudojimo efektyvumo kontrolę pagal kompetenciją vykdo Specialistas ir Bendruomenės sveikatos taryba.<text:s/></text:span></text:p>
      <text:p text:style-name="P585"/>
      <text:p text:style-name="P586"><text:span text:style-name="T587">______________________________</text:span></text:p>
      <text:soft-page-break/>
      <text:p text:style-name="P588">Švenčionių rajono savivaldybės visuomenės sveikatos rėmimo specialiosios programos rengimo ir įgyvendinimo tvarkos aprašo<text:s/></text:p>
      <text:p text:style-name="P590"><text:span text:style-name="T591">1</text:span><text:span text:style-name="T592"><text:s/>priedas</text:span></text:p>
      <text:p text:style-name="P593"/>
      <text:p text:style-name="P594"/>
      <text:p text:style-name="P595">__________________________________________</text:p>
      <text:p text:style-name="P596">(paraišką teikiančios įstaigos/organizacijos pavadinimas)</text:p>
      <text:p text:style-name="P597"/>
      <text:p text:style-name="P598"><text:span text:style-name="T599">SVEIKATOS PROJEKTO PARAIŠKA</text:span></text:p>
      <text:p text:style-name="P600"/>
      <text:p text:style-name="P601">_____________ Nr. ___________</text:p>
      <text:p text:style-name="P602"/>
      <text:p text:style-name="P603">Projekto pavadinimas:</text:p>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
      <text:p text:style-name="P610">1. Informacija apie projektą teikiančią įstaigą, organizaciją:</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9">
            <text:p text:style-name="P617">1.1. Informacija apie projektą teikiančią įstaigą/organizaciją<text:s/></text:p>
          </table:table-cell>
          <table:table-cell table:style-name="TableCell618">
            <text:p text:style-name="P619">Pareiškėjo pavadinimas</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1.1.<text:s/></text:span></text:p>
            <text:p text:style-name="P627">Įmonės kodas</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1.1.<text:s/></text:span></text:p>
            <text:p text:style-name="P635">Atsiskaitomoji sąskaita, banko pavadinimas, banko<text:s/>kodas</text:p>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1.1.<text:s/></text:span></text:p>
            <text:p text:style-name="P644">Įstaigos/organizacijos disponuojami resursai</text:p>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1.1.<text:s/></text:span></text:p>
            <text:p text:style-name="P653">Įstaigos/organizacijos aprašymas<text:s/></text:p>
            <text:p text:style-name="P654">(įsikūrimo data, vykdyti projektai, materialinė bazė)</text:p>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1.1.<text:s/></text:span></text:p>
            <text:p text:style-name="P663">Buveinės adresas, pašto indeksa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span text:style-name="T670">1.1.<text:s/></text:span></text:p>
            <text:p text:style-name="P671">Telefona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1.1.<text:s/></text:span></text:p>
            <text:p text:style-name="P679">Faksas</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1.1.<text:s/></text:span></text:p>
            <text:p text:style-name="P687">El. p.<text:s/>adresas</text:p>
          </table:table-cell>
          <table:table-cell table:style-name="TableCell688">
            <text:p text:style-name="P689"/>
          </table:table-cell>
        </table:table-row>
        <table:table-row table:style-name="TableRow690">
          <table:table-cell table:style-name="TableCell691" table:number-rows-spanned="7">
            <text:p text:style-name="P692">1.2. Informacija apie<text:s/><text:soft-page-break/>projekto vadovą</text:p>
          </table:table-cell>
          <table:table-cell table:style-name="TableCell693">
            <text:p text:style-name="P694">Vardas, pavardė</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xt:span text:style-name="T701">1.1.<text:s/></text:span></text:p>
            <text:p text:style-name="P702">Darbovietės pavadinimas</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xt:span text:style-name="T709">1.1.<text:s/></text:span></text:p>
            <text:p text:style-name="P710">Pagrindinės pareigos</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1.1.<text:s/></text:span></text:p>
            <text:p text:style-name="P718">Kvalifikacija (pridėti CV)</text:p>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1.1.<text:s/></text:span></text:p>
            <text:p text:style-name="P727">Telefona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1.1.<text:s/></text:span></text:p>
            <text:p text:style-name="P735">Faks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text:span text:style-name="T742">1.1.<text:s/></text:span></text:p>
            <text:p text:style-name="P743">El. p. adresas</text:p>
          </table:table-cell>
          <table:table-cell table:style-name="TableCell744">
            <text:p text:style-name="P745"/>
          </table:table-cell>
        </table:table-row>
      </table:table>
      <text:p text:style-name="P746"/>
      <text:p text:style-name="P747"><text:span text:style-name="T748">2. Projekto įgyvendinimo partneriai<text:s/></text:span><text:span text:style-name="T749">(nurodykite projekto vykdymo partnerius (valstybės ar savivaldybės įstaigas, policijos komisariatai, nevyriausybinės organizacijos, rėmėjai (užsienio šalių fondai, privatūs asmenys)) ir glaustai apibrėžkite įstaigos/orga</text:span><text:span text:style-name="T750">nizacijos vaidmenį projekte (aprašykite kiekvieną numatomą projekto partnerį):</text:span></text:p>
      <text:p text:style-name="P751"/>
      <text:p text:style-name="P752"><text:span text:style-name="T753">3. Projekto tikslas<text:s/></text:span><text:span text:style-name="T754">(išspręsti tam tikrą problemą)</text:span><text:span text:style-name="T755">:</text:span></text:p>
      <text:p text:style-name="P756"/>
      <text:p text:style-name="P757"><text:span text:style-name="T758">4. Projekto uždaviniai<text:s/></text:span><text:span text:style-name="T759">(specifiniai uždaviniai, kurie bus įgyvendinti siekiant tikslo)</text:span><text:span text:style-name="T760">:</text:span></text:p>
      <text:p text:style-name="P761">4.1.</text:p>
      <text:p text:style-name="P762">4.2.</text:p>
      <text:p text:style-name="P763">4.3.</text:p>
      <text:p text:style-name="P764"/>
      <text:p text:style-name="P765"><text:span text:style-name="T766">5. Žmonių grupės (d</text:span><text:span text:style-name="T767">alyvių), kuriai skirtas projektas apibūdinimas</text:span><text:span text:style-name="T768"><text:s/>(socialinė grupė, asmenų skaičius, amžius)</text:span><text:span text:style-name="T769">.</text:span></text:p>
      <text:p text:style-name="P770"/>
      <text:p text:style-name="P771"><text:span text:style-name="T772">6. Projektas skirtas<text:s/></text:span><text:span text:style-name="T773">(x – pažymėkite, kuriai sveikatos sričiai skirtas projektas)</text:span><text:span text:style-name="T774">:</text:span></text:p>
      <text:p text:style-name="P775"><text:span text:style-name="T776"></text:span><text:span text:style-name="T777"><text:tab/></text:span><text:span text:style-name="T778">neinfekcinių ligų ir traumų profilaktikai ir kontrolei;</text:span></text:p>
      <text:p text:style-name="P779"><text:span text:style-name="T780"></text:span><text:span text:style-name="T781"><text:tab/></text:span><text:span text:style-name="T782">skendimo prevencija;</text:span></text:p>
      <text:p text:style-name="P783"><text:span text:style-name="T784"></text:span><text:span text:style-name="T785"><text:tab/></text:span><text:span text:style-name="T786">užkrečiamųjų ligų profilaktikai ir kontrolei;</text:span></text:p>
      <text:p text:style-name="P787"><text:span text:style-name="T788"></text:span><text:span text:style-name="T789"><text:tab/></text:span><text:span text:style-name="T790">alkoholio, tabako ir kitų psichoaktyviųjų medžiagų vartojimo prevencijai;</text:span></text:p>
      <text:p text:style-name="P791"><text:span text:style-name="T792"></text:span><text:span text:style-name="T793"><text:tab/></text:span><text:span text:style-name="T794">psichikos sveikatos stiprinimo, savižudybių ir smurto prevencijai;</text:span></text:p>
      <text:p text:style-name="P795"><text:span text:style-name="T796"></text:span><text:span text:style-name="T797"><text:tab/></text:span><text:span text:style-name="T798">vaikų ir jaunimo sveikatos išsaugojimo ir stiprinimo;</text:span></text:p>
      <text:p text:style-name="P799"><text:span text:style-name="T800"></text:span><text:span text:style-name="T801"><text:tab/></text:span><text:span text:style-name="T802">gyventojų sveikos mitybos ir fizinio aktyvumo skatinimo;</text:span></text:p>
      <text:p text:style-name="P803"><text:span text:style-name="T804"></text:span><text:span text:style-name="T805"><text:tab/></text:span><text:span text:style-name="T806">burnos ertmės organų ligų profilaktikai;</text:span></text:p>
      <text:p text:style-name="P807"><text:span text:style-name="T808"></text:span><text:span text:style-name="T809"><text:tab/></text:span><text:span text:style-name="T810">bendruomenės sveikatos stiprinimo, sveikatos mokymo, šeimos planavimo-konsultavimo, sveikatos žinių populiarinimo ir visuomenės sveikatos propagavimo;</text:span></text:p>
      <text:p text:style-name="P811"><text:span text:style-name="T812"></text:span><text:span text:style-name="T813"><text:tab/></text:span><text:span text:style-name="T814">gyvenamosios aplinkos sveikatinimo;</text:span></text:p>
      <text:p text:style-name="P815"><text:span text:style-name="T816"></text:span><text:span text:style-name="T817"><text:tab/></text:span><text:span text:style-name="T818">savivaldybės visuomenės sveikatos stebėsenos;</text:span></text:p>
      <text:p text:style-name="P819"><text:span text:style-name="T820"></text:span><text:span text:style-name="T821"><text:tab/></text:span><text:span text:style-name="T822">triukšmo prevencijos;</text:span></text:p>
      <text:p text:style-name="P823"><text:span text:style-name="T824"></text:span><text:span text:style-name="T825"><text:tab/></text:span><text:span text:style-name="T826">prevencinės medicinos;</text:span></text:p>
      <text:p text:style-name="P827"><text:span text:style-name="T828"></text:span><text:span text:style-name="T829"><text:tab/></text:span><text:span text:style-name="T830">kitų sričių (įrašykite)..................................................................................................</text:span><text:span text:style-name="T831">..</text:span></text:p>
      <text:p text:style-name="P832">...................................................................................................................................................</text:p>
      <text:p text:style-name="P833"><text:span text:style-name="T834">7. Situacijos analizė</text:span><text:span text:style-name="T835"><text:s/>(glaustai aprašykite konkrečią problemą (jos aktualumą), kurią sieks spręsti projek</text:span><text:span text:style-name="T836">tas, pageidautina remtis svariais argumentais, statistiniais duomenimis, analizėmis).</text:span></text:p>
      <text:p text:style-name="P837"/>
      <text:soft-page-break/>
      <text:p text:style-name="P838"><text:span text:style-name="T839">8.<text:s/></text:span><text:span text:style-name="T840">Priemonių planas (kiekvienam uždaviniui pateikite įgyvendinimo priemones, nurodykite pagrindinius planavimo, organizavimo, įgyvendinimo etapus)</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Uždavinys</text:p>
          </table:table-cell>
          <table:table-cell table:style-name="TableCell851">
            <text:p text:style-name="P852">Priemonės pavadinimas</text:p>
          </table:table-cell>
          <table:table-cell table:style-name="TableCell853">
            <text:p text:style-name="P854">Atsakingi vykdytojai</text:p>
          </table:table-cell>
          <table:table-cell table:style-name="TableCell855">
            <text:p text:style-name="P856">Įvykdymo terminas</text:p>
          </table:table-cell>
          <table:table-cell table:style-name="TableCell857">
            <text:p text:style-name="P858">Lėšų poreikis (Eur)</text:p>
            <text:p text:style-name="P859"/>
          </table:table-cell>
          <table:table-cell table:style-name="TableCell860">
            <text:p text:style-name="P861">Pastabos</text:p>
          </table:table-cell>
        </table:table-row>
        <table:table-row table:style-name="TableRow862">
          <table:table-cell table:style-name="TableCell863">
            <text:p text:style-name="P864">4.1.<text:s/></text:p>
          </table:table-cell>
          <table:table-cell table:style-name="TableCell865">
            <text:p text:style-name="P866">4.1.1.</text:p>
            <text:p text:style-name="P867">4.1.2.</text:p>
            <text:p text:style-name="P868">4.1.3.</text:p>
          </table:table-cell>
          <table:table-cell table:style-name="TableCell869">
            <text:p text:style-name="P870">4.1.1.</text:p>
            <text:p text:style-name="P871">4.1.2.</text:p>
          </table:table-cell>
          <table:table-cell table:style-name="TableCell872">
            <text:p text:style-name="P873">4.1.1.</text:p>
            <text:p text:style-name="P874">4.1.2.</text:p>
          </table:table-cell>
          <table:table-cell table:style-name="TableCell875">
            <text:p text:style-name="P876">4.1.1.</text:p>
            <text:p text:style-name="P877">4.1.2.</text:p>
          </table:table-cell>
          <table:table-cell table:style-name="TableCell878">
            <text:p text:style-name="P879">4.1.1.</text:p>
            <text:p text:style-name="P880">4.1.2.</text:p>
          </table:table-cell>
        </table:table-row>
        <table:table-row table:style-name="TableRow881">
          <table:table-cell table:style-name="TableCell882">
            <text:p text:style-name="P883">4.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4">
            <text:p text:style-name="P909">Iš viso (visuomenės sveikatos rėmimo specialiosios programos lėšos):</text:p>
          </table:table-cell>
          <table:covered-table-cell/>
          <table:covered-table-cell/>
          <table:covered-table-cell/>
          <table:table-cell table:style-name="TableCell910">
            <text:p text:style-name="P911"/>
          </table:table-cell>
          <table:table-cell table:style-name="TableCell912">
            <text:p text:style-name="P913"/>
          </table:table-cell>
        </table:table-row>
      </table:table>
      <text:p text:style-name="Normal"/>
      <text:p text:style-name="P914"><text:span text:style-name="T915">9. Projekto efektyvumo vertinimo kriterijai<text:s/></text:span><text:span text:style-name="T916">(numatykite realiai pasiekiamus ir pamatuojamus vertinimo kriterijus)</text:span><text:span text:style-name="T917">:</text:span></text:p>
      <text:p text:style-name="P918">9.1.</text:p>
      <text:p text:style-name="P919">9.2.</text:p>
      <text:p text:style-name="P920">9.3.</text:p>
      <text:p text:style-name="P921"/>
      <text:p text:style-name="P922"><text:span text:style-name="T923">10. Laukiami rezultatai<text:s/></text:span><text:span text:style-name="T924">(trumpai aprašykite kiekvieną laukiamą rezultatą)</text:span><text:span text:style-name="T925">:</text:span></text:p>
      <text:p text:style-name="P926">10.1.</text:p>
      <text:p text:style-name="P927">10.2.</text:p>
      <text:p text:style-name="P928">10.3.</text:p>
      <text:p text:style-name="P929"/>
      <text:p text:style-name="P930">PASTABOS: Pateikiami 2<text:s/>popieriniai ir 1 elektroninėje laikmenoje Projekto paraiškos ir jos priedų egzemplioriai.</text:p>
      <text:p text:style-name="P931">Ant voko nurodyti „Visuomenės sveikatos rėmimo specialiosios programos sveikatos projektų atrankos konkursui“.</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Projekto koordinatorius:</text:p>
          </table: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able:number-rows-spanned="2">
            <text:p text:style-name="P948"/>
          </table:table-cell>
          <table:covered-table-cell/>
          <table:table-cell table:style-name="TableCell949" table:number-columns-spanned="2">
            <text:p text:style-name="P950"/>
          </table:table-cell>
          <table:covered-table-cell/>
          <table:table-cell table:style-name="TableCell951" table:number-rows-spanned="2">
            <text:p text:style-name="P952"/>
          </table:table-cell>
          <table:table-cell table:style-name="TableCell953">
            <text:p text:style-name="P954"/>
          </table:table-cell>
        </table:table-row>
        <table:table-row table:style-name="TableRow955">
          <table:table-cell table:style-name="TableCell956">
            <text:p text:style-name="P957">(pareigų pavadinimas)</text:p>
            <text:p text:style-name="P958"/>
          </table:table-cell>
          <table:covered-table-cell>
            <text:p text:style-name="P959"/>
          </table:covered-table-cell>
          <table:covered-table-cell/>
          <table:table-cell table:style-name="TableCell960" table:number-columns-spanned="2">
            <text:p text:style-name="P961">(vardas pavardė)</text:p>
          </table:table-cell>
          <table:covered-table-cell/>
          <table:covered-table-cell>
            <text:p text:style-name="P962"/>
          </table:covered-table-cell>
          <table:table-cell table:style-name="TableCell963">
            <text:p text:style-name="P964">(parašas)</text:p>
          </table:table-cell>
        </table:table-row>
        <table:table-row table:style-name="TableRow965">
          <table:table-cell table:style-name="TableCell966" table:number-columns-spanned="5">
            <text:p text:style-name="P967">Įstaigos/organizacijos vadovas:</text:p>
          </table: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
          </table:table-cell>
          <table:covered-table-cell/>
          <table:table-cell table:style-name="TableCell973" table:number-columns-spanned="2" table:number-rows-spanned="3">
            <text:p text:style-name="P974"/>
          </table:table-cell>
          <table:covered-table-cell/>
          <table:table-cell table:style-name="TableCell975">
            <text:p text:style-name="P976"/>
          </table:table-cell>
          <table:table-cell table:style-name="TableCell977" table:number-rows-spanned="3">
            <text:p text:style-name="P978"/>
          </table:table-cell>
          <table:table-cell table:style-name="TableCell979">
            <text:p text:style-name="P980"/>
          </table:table-cell>
        </table:table-row>
        <table:table-row table:style-name="TableRow981">
          <table:table-cell table:style-name="TableCell982" table:number-columns-spanned="2">
            <text:p text:style-name="P983">(pareigų pavadinimas)</text:p>
          </table:table-cell>
          <table:covered-table-cell/>
          <table:covered-table-cell>
            <text:p text:style-name="P984"/>
          </table:covered-table-cell>
          <table:covered-table-cell/>
          <table:table-cell table:style-name="TableCell985">
            <text:p text:style-name="P986">(vardas pavardė)</text:p>
          </table:table-cell>
          <table:covered-table-cell>
            <text:p text:style-name="P987"/>
          </table:covered-table-cell>
          <table:table-cell table:style-name="TableCell988">
            <text:p text:style-name="P989">(parašas)</text:p>
          </table:table-cell>
        </table:table-row>
        <table:table-row table:style-name="TableRow990">
          <table:table-cell table:style-name="TableCell991" table:number-columns-spanned="2">
            <text:p text:style-name="P992"/>
          </table:table-cell>
          <table:covered-table-cell/>
          <table:covered-table-cell>
            <text:p text:style-name="P993"/>
          </table:covered-table-cell>
          <table:covered-table-cell/>
          <table:table-cell table:style-name="TableCell994">
            <text:p text:style-name="P995"/>
          </table:table-cell>
          <table:covered-table-cell>
            <text:p text:style-name="P996"/>
          </table:covered-table-cell>
          <table:table-cell table:style-name="TableCell997">
            <text:p text:style-name="P998"/>
            <text:p text:style-name="P999">A.<text:tab/>V.<text:s/></text:p>
          </table:table-cell>
        </table:table-row>
      </table:table>
      <text:p text:style-name="P1000"/>
      <text:p text:style-name="P1001"><text:span text:style-name="T1002">____________________</text:span></text:p>
      <text:soft-page-break/>
      <text:p text:style-name="P1003">Švenčionių rajono savivaldybės visuomenės sveikatos rėmimo specialiosios programos rengimo ir įgyvendinimo tvarkos aprašo<text:s/></text:p>
      <text:p text:style-name="P1005"><text:span text:style-name="T1006">2</text:span><text:span text:style-name="T1007"><text:s/>priedas</text:span></text:p>
      <text:p text:style-name="P1008"/>
      <text:p text:style-name="P1009"/>
      <text:p text:style-name="P1010"><text:span text:style-name="T1011">PAŽYMA</text:span></text:p>
      <text:p text:style-name="P1012">20 <text:s text:c="7"/>m. <text:s text:c="25"/>d.</text:p>
      <text:p text:style-name="P1013">______________________</text:p>
      <text:p text:style-name="P1014">(sudarymo vieta)</text:p>
      <text:p text:style-name="P1015"/>
      <text:p text:style-name="P1016">_____________________________________________________________________________</text:p>
      <text:p text:style-name="P1017">(įstaigos/organizacijos pavadinimas, teisinė forma, kod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Informacija apie įstaigą/organizaciją *</text:p>
          </table:table-cell>
          <table:table-cell table:style-name="TableCell1029">
            <text:p text:style-name="P1030">Taip</text:p>
          </table:table-cell>
          <table:table-cell table:style-name="TableCell1031">
            <text:p text:style-name="P1032">Ne</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row>
        <table:table-row table:style-name="TableRow1042">
          <table:table-cell table:style-name="TableCell1043">
            <text:p text:style-name="P1044">1.</text:p>
          </table:table-cell>
          <table:table-cell table:style-name="TableCell1045">
            <text:p text:style-name="P1046">Įstaiga/organizacija yra likviduojama,<text:s/>įstaigos/organizacijos veikla sustabdyta ar apribot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Įstaiga/organizacija turi neįvykdytų mokesčių ar socialinio draudimo įmokų mokėjimo įsipareigojimų pagal Lietuvos Respublikos teisės aktus (pridėti SODROS ir Valstybinės mokesčių inspekcijos pažym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Tarp Švenčionių rajono savivaldybės administracijos ir įstaigos/organizacijos vyksta teisminiai ginčai dėl įstaigos/organizacijos padaryto ankstesnių projektų įgyvendinimo sąlygų pažeidimo ar yra įsiteisėjęs teismo sprendimas, kad įstaiga/organizacija pažeidė kitą sutartį dėl paramos skyrimo iš Europos Sąjungos arba Lietuvos Respublikos valstybės biudžeto lėšų</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Įstaiga/organizacija pateikė praėjusiais metais vykdyto projekto metinės veiklos ataskaitą, finansines ataskaitas ir išlaidas pagrindžiančių dokumentų kopijas</text:p>
          </table:table-cell>
          <table:table-cell table:style-name="TableCell1074">
            <text:p text:style-name="P1075"/>
          </table:table-cell>
          <table:table-cell table:style-name="TableCell1076">
            <text:p text:style-name="P1077"/>
          </table:table-cell>
        </table:table-row>
      </table:table>
      <text:p text:style-name="P1078">* pažymėti teisingą atsakymą. Teigiamai atsakius į 1-3 punktus detalizuoti aplinkybes.<text:s/></text:p>
      <text:p text:style-name="P1079"/>
      <text:p text:style-name="P1080">Patvirtinu, kad pateikta informacija yra teisinga. Man žinoma, kad jeigu pažymoje pateikta informacija yra klaidinga ar melaginga,<text:s/>vadovaujantis Tvarkos aprašo 20 punktu, įstaigos/organizacijos pateiktam sveikatos projektui finansavimas neskiriamas.</text:p>
      <text:p text:style-name="P1081"/>
      <text:p text:style-name="P1082"/>
      <text:p text:style-name="P1083">Įstaigos/organizacijos vadovas <text:s/>__________________ <text:s text:c="12"/>____________________________</text:p>
      <text:p text:style-name="P1084">(parašas) <text:s text:c="49"/>(vardas ir pavardė)</text:p>
      <text:p text:style-name="P1085"/>
      <text:p text:style-name="P1086">A.V.</text:p>
      <text:p text:style-name="P1087"/>
      <text:p text:style-name="P1088"><text:span text:style-name="T1089">_____________________</text:span></text:p>
      <text:soft-page-break/>
      <text:p text:style-name="P1090"><text:span text:style-name="T1092">Švenčionių rajono savivaldybės visuomenės sveikatos rėmimo specialiosios programos rengimo ir įgyvendinimo tvarkos aprašo<text:s/></text:span></text:p>
      <text:p text:style-name="P1093"><text:span text:style-name="T1094">3</text:span><text:span text:style-name="T1095"><text:s/>priedas</text:span></text:p>
      <text:p text:style-name="P1096"/>
      <text:p text:style-name="P1097"/>
      <text:p text:style-name="P1098"><text:span text:style-name="T1099">SVEIKATOS PROJEKTO FINANSAVIMO</text:span></text:p>
      <text:p text:style-name="P1100"><text:span text:style-name="T1101">SUTARTIS<text:s/></text:span><text:span text:style-name="T1102">Nr.</text:span></text:p>
      <text:p text:style-name="P1103">20 _____m. ___________________ d.</text:p>
      <text:p text:style-name="P1104">Švenčionys</text:p>
      <text:p text:style-name="P1105"/>
      <text:p text:style-name="P1106">Švenčionių rajono savivaldybės administracija, (toliau – Savivaldybės administracija) atstovaujama_____________________________________________________,<text:s/>veikiančio pagal ______________________________________________________________________________, ir<text:s/></text:p>
      <text:p text:style-name="P1107">__________________________________________________________, (toliau – Projekto teikėjas) <text:s/></text:p>
      <text:p text:style-name="P1108">(Projekto teikėjo pavadinimas)</text:p>
      <text:p text:style-name="P1109">atstovaujamas ______________________________________________________, veikiančio pagal ________________________________________________________________________________ toliau kartu vadinami šalys, atskirai – šalis, sudarėme šią sveikatos projekto finansavimo sutartį:</text:p>
      <text:p text:style-name="P1110"/>
      <text:p text:style-name="P1111"><text:span text:style-name="T1112">I</text:span><text:span text:style-name="T1113"><text:s/>SKYRIUS</text:span></text:p>
      <text:p text:style-name="P1114"><text:span text:style-name="T1115">SUTARTIE</text:span><text:span text:style-name="T1116">S DALYKAS</text:span></text:p>
      <text:p text:style-name="P1117"/>
      <text:p text:style-name="P1118"><text:span text:style-name="T1119">1</text:span><text:span text:style-name="T1120">. Šioje sutartyje yra nustatoma pagal Švenčionių rajono savivaldybės tarybos patvirtintą Švenčionių rajono savivaldybės visuomenės sveikatos rėmimo specialiąją programą sveikatos projekto, kuriam įgyvendinti Švenčionių rajono savivaldybės <text:s/></text:span><text:span text:style-name="T1121">tarybos 20___ m. ____________ d. sprendimu Nr. ___ <text:s/>yra skirtos lėšos (toliau – Projekto finansavimo lėšos), finansavimo tvarka ir sąlygos.</text:span></text:p>
      <text:p text:style-name="P1122"><text:span text:style-name="T1123">2</text:span><text:span text:style-name="T1124">. Šia sutartimi finansuojamas sveikatos projektas ____________________________<text:s/></text:span></text:p>
      <text:p text:style-name="P1125">(projekto pavadinimas)</text:p>
      <text:p text:style-name="P1126"><text:span text:style-name="T1127">_______________________________________________________________ (toliau – Projektas).</text:span></text:p>
      <text:p text:style-name="P1128"><text:span text:style-name="T1129">3</text:span><text:span text:style-name="T1130">. Savivaldybės administracija įsipareigoja pervesti Projekto finansavimo lėšas, o Projekto teikėjas įsipareigoja šias lėšas naudoti Projektui įgyvendinti ir už jas a</text:span><text:span text:style-name="T1131">tsiskaityti šioje sutartyje nustatyta tvarka.</text:span></text:p>
      <text:p text:style-name="P1132"><text:span text:style-name="T1133">4</text:span><text:span text:style-name="T1134">. <text:s/>Bendra Projekto suma - ................................. Eur. ( ..................................................</text:span></text:p>
      <text:p text:style-name="P1135">........................................................ eurų);</text:p>
      <text:p text:style-name="P1136"><text:span text:style-name="T1137">4.1</text:span><text:span text:style-name="T1138">. Projektui įgyven</text:span><text:span text:style-name="T1139">dinti skiriama ..................... Eur. ( ..................................................</text:span></text:p>
      <text:p text:style-name="P1140"><text:span text:style-name="T1141">........................................................ eurų) iš savivaldybės biudžeto;</text:span></text:p>
      <text:p text:style-name="P1142"><text:span text:style-name="T1143">4.2</text:span><text:span text:style-name="T1144">. Projekto teikėjas skiria ................................ Eur.<text:s/></text:span><text:span text:style-name="T1145">( ...................................................</text:span></text:p>
      <text:p text:style-name="P1146"><text:span text:style-name="T1147">........................................................ eurų) ;</text:span></text:p>
      <text:p text:style-name="P1148"><text:span text:style-name="T1149">4.3</text:span><text:span text:style-name="T1150">. Projekto partneris skiria ................................ Eur. ( .................................................</text:span></text:p>
      <text:p text:style-name="P1151"><text:span text:style-name="T1152">............</text:span><text:span text:style-name="T1153">............................................ eurų).</text:span></text:p>
      <text:p text:style-name="P1154"><text:span text:style-name="T1155">5</text:span><text:span text:style-name="T1156">. Projektas įgyvendinamas ______________________________________________</text:span></text:p>
      <text:p text:style-name="P1157"><text:span text:style-name="T1158">(nurodyti su partneriais ar be partnerių)</text:span></text:p>
      <text:p text:style-name="P1159"><text:span text:style-name="T1160">6</text:span><text:span text:style-name="T1161">. Projekto partneriai: ___________________________________________________</text:span></text:p>
      <text:p text:style-name="P1162">(partnerio pavadinimas, adresas, įmonės kodas)</text:p>
      <text:p text:style-name="P1163">________________________________________________________________________________</text:p>
      <text:p text:style-name="P1164"/>
      <text:p text:style-name="P1165"/>
      <text:p text:style-name="P1166"><text:span text:style-name="T1167">II</text:span><text:span text:style-name="T1168"><text:s/>SKYRIUS</text:span></text:p>
      <text:p text:style-name="P1169"><text:span text:style-name="T1170">ŠALIŲ TEISĖS IR PAREIGOS</text:span></text:p>
      <text:p text:style-name="P1171"/>
      <text:p text:style-name="P1172"><text:span text:style-name="T1173">7</text:span><text:span text:style-name="T1174">. Savivaldybės administracija įsipareigoja:</text:span></text:p>
      <text:p text:style-name="P1175"><text:span text:style-name="T1176">7.1</text:span><text:span text:style-name="T1177">. pervesti Projekto finansavimo</text:span><text:span text:style-name="T1178"><text:s/>lėšas Projekto teikėjui pagal patvirtintą sveikatos projekto išlaidų sąmatą (pridedama);</text:span></text:p>
      <text:p text:style-name="P1179"><text:span text:style-name="T1180">7.2</text:span><text:span text:style-name="T1181">. pagal kompetenciją vykdyti Projekto įgyvendinimo priežiūrą.</text:span></text:p>
      <text:p text:style-name="P1182"><text:span text:style-name="T1183">8</text:span><text:span text:style-name="T1184">. Savivaldybės administracija turi teisę:</text:span></text:p>
      <text:p text:style-name="P1185"><text:span text:style-name="T1186">8.1</text:span><text:span text:style-name="T1187">. atlikti Projekto finansavimo lėšų<text:s/></text:span><text:span text:style-name="T1188">panaudojimo patikrinimą;</text:span></text:p>
      <text:p text:style-name="P1189"><text:span text:style-name="T1190">8.2</text:span><text:span text:style-name="T1191">. reikalauti, kad Projekto teikėjas pateiktų pirminius apskaitos dokumentus, patvirtinančius lėšų naudojimą, sutartis, kitus dokumentus ir duomenis, reikalingus atlikti Projekto finansavimo lėšų panaudojimo patikrinimą.</text:span></text:p>
      <text:p text:style-name="P1192"><text:span text:style-name="T1193">9</text:span><text:span text:style-name="T1194">. Projekto teikėjas įsipareigoja:</text:span></text:p>
      <text:p text:style-name="P1195"><text:span text:style-name="T1196">9.1</text:span><text:span text:style-name="T1197">. naudoti Projekto finansavimo lėšas tik pagal šios sutarties 2 punkte nurodytą tikslinę paskirtį;</text:span></text:p>
      <text:p text:style-name="P1198"><text:span text:style-name="T1199">9.2</text:span><text:span text:style-name="T1200">. už Projekto finansavimo lėšas tinkamai atsiskaityti sutartyje ir teisės aktų nustatyta tvarka;</text:span></text:p>
      <text:p text:style-name="P1201"><text:span text:style-name="T1202">9.3</text:span><text:span text:style-name="T1203">. la</text:span><text:span text:style-name="T1204">ikytis Lietuvos Respublikos įstatymų ir kitų teisės aktų, susijusių su projekto įgyvendinimu ir savivaldybės biudžeto lėšų panaudojimu;<text:s/></text:span></text:p>
      <text:p text:style-name="P1205"><text:span text:style-name="T1206">9.4</text:span><text:span text:style-name="T1207">. tinkamai tvarkyti Projekto išlaidų buhalterinę apskaitą taip, kad apskaitos informacija būtų objektyvi, pateik</text:span><text:span text:style-name="T1208">iama laiku, išsami ir naudinga vidaus ir išorės vartotojams;</text:span></text:p>
      <text:p text:style-name="P1209"><text:span text:style-name="T1210">9.5</text:span><text:span text:style-name="T1211">. fiksuoti visas su Projekto vykdymu susijusias ūkines ir kitas operacijas, saugoti su šiomis operacijomis susijusius dokumentus ir pateikti juos Savivaldybės administracijai ir savivaldyb</text:span><text:span text:style-name="T1212">ės biudžeto lėšų panaudojimą kontroliuojančioms institucijoms;</text:span></text:p>
      <text:p text:style-name="P1213"><text:span text:style-name="T1214">9.6</text:span><text:span text:style-name="T1215">. kaip galima greičiau, bet ne vėliau kaip per 10 (dešimt) darbo dienų raštu informuoti Savivaldybės administraciją apie visus pasikeitimus, susijusius su Projekto įgyvendinimu ir<text:s/></text:span><text:span text:style-name="T1216">sutartimi;</text:span></text:p>
      <text:p text:style-name="P1217"><text:span text:style-name="T1218">9.7</text:span><text:span text:style-name="T1219">. nepanaudotų Projekto finansavimo lėšų likutį grąžinti į Savivaldybės administracijos atsiskaitomąją sąskaitą ne vėliau kaip iki 20.... m. gruodžio 29 d.</text:span></text:p>
      <text:p text:style-name="P1220"><text:span text:style-name="T1221">9.8</text:span><text:span text:style-name="T1222">. pristatyti Savivaldybės bendruomenei Projektą kaip Savivaldybės remiamą sv</text:span><text:span text:style-name="T1223">eikatos projektą.</text:span></text:p>
      <text:p text:style-name="P1224"/>
      <text:p text:style-name="P1225"><text:span text:style-name="T1226">III</text:span><text:span text:style-name="T1227"><text:s/>SKYRIUS</text:span></text:p>
      <text:p text:style-name="P1228"><text:span text:style-name="T1229">PROJEKTO FINANSAVIMO LĖŠŲ PERVEDIMO IR</text:span></text:p>
      <text:p text:style-name="P1230"><text:span text:style-name="T1231">UŽ JAS ATSISKAITYMO TVARKA</text:span></text:p>
      <text:p text:style-name="P1232"/>
      <text:p text:style-name="P1233"><text:span text:style-name="T1234">10</text:span><text:span text:style-name="T1235">. Finansuojamos gali būti tik su Projekto įgyvendinimu susijusios išlaidos, patirtos nuo sutarties sudarymo iki gruodžio 23 d.</text:span></text:p>
      <text:p text:style-name="P1236"><text:span text:style-name="T1237">11</text:span><text:span text:style-name="T1238">. Projekto<text:s/></text:span><text:span text:style-name="T1239">finansavimo lėšos pervedamos Projekto teikėjui per 10 (dešimt) kalendorinių dienų nuo sutarties pasirašymo.</text:span></text:p>
      <text:p text:style-name="P1240"><text:span text:style-name="T1241">12</text:span><text:span text:style-name="T1242">. Projekto teikėjas pasibaigus ketvirčiui iki kito ketvirčio pirmo mėnesio 5 (penktos) dienos pateikia Savivaldybės administracijai Finansų mi</text:span><text:span text:style-name="T1243">nistro patvirtintos formos ketvirtinę biudžeto lėšų sąmatos vykdymo ataskaitą bei išlaidas patvirtinančių dokumentų kopijas.</text:span><text:span text:style-name="T1244"><text:s/></text:span></text:p>
      <text:p text:style-name="P1245"><text:span text:style-name="T1246">13</text:span><text:span text:style-name="T1247">. Projekto teikėjas</text:span><text:span text:style-name="T1248"><text:s/></text:span><text:span text:style-name="T1249">Savivaldybės administracijai už gautų lėšų panaudojimą pateikia Finansų ministro patvirtintų formų<text:s/></text:span><text:span text:style-name="T1250">ketvirtinę ir metinę biudžeto išlaidų sąmatos vykdymo ataskaitas bei išlaidas patvirtinančių dokumentų kopijas. Ne vėliau kaip iki kitų metų sausio 10 d. su Finansų ministro patvirtintos formos metine biudžeto išlaidų sąmatos vykdymo ataskaita pateikiama P</text:span><text:span text:style-name="T1251">rojekto įgyvendinimo dalykinė ataskaita.</text:span></text:p>
      <text:p text:style-name="P1252"/>
      <text:p text:style-name="P1253"><text:span text:style-name="T1254">IV</text:span><text:span text:style-name="T1255"><text:s/>SKYRIUS</text:span></text:p>
      <text:p text:style-name="P1256"><text:span text:style-name="T1257">NENUGALIMA JĖGA (FORCE MAJEURE)</text:span></text:p>
      <text:p text:style-name="P1258"/>
      <text:p text:style-name="P1259"><text:span text:style-name="T1260">14</text:span><text:span text:style-name="T1261">. Šalis nėra atsakinga už kokių nors įsipareigojimų vykdymą ar netinkamą vykdymą, jeigu tai įvyko dėl nenugalimos jėgos (force majeure) aplinkybių. Šalys susi</text:span><text:span text:style-name="T1262">taria vadovautis Lietuvos Respublikos civiliniu kodeksu ir Lietuvos Respublikos Vyriausybės 1996 m. liepos 15 d. nutarimu</text:span><text:span text:style-name="T1263"><text:s/></text:span><text:span text:style-name="T1264">Nr. 840 patvirtintomis Atleidimo nuo atsakomybės, esant nenugalimos jėgos (force majeure) aplinkybėms taisyklėmis.</text:span></text:p>
      <text:p text:style-name="P1265"><text:span text:style-name="T1266">15</text:span><text:span text:style-name="T1267">. Nenugalimos</text:span><text:span text:style-name="T1268"><text:s/>jėgos (force majeure) aplinkybei užsitęsus ilgiau kaip 15 (penkiolika) dienų, šalis gali vienašališkai nutraukti sutartį, apie tai raštu pranešdama kitai šaliai.</text:span></text:p>
      <text:p text:style-name="P1269"/>
      <text:p text:style-name="P1270"/>
      <text:p text:style-name="P1271"><text:span text:style-name="T1272">V</text:span><text:span text:style-name="T1273"><text:s/>SKYRIUS</text:span></text:p>
      <text:p text:style-name="P1274"><text:span text:style-name="T1275">GINČŲ SPRENDIMO TVARKA</text:span></text:p>
      <text:p text:style-name="P1276"/>
      <text:p text:style-name="P1277"><text:span text:style-name="T1278">16</text:span><text:span text:style-name="T1279">. Šalys susitaria, kad kiekvienas ginčas ar n</text:span><text:span text:style-name="T1280">esutarimas, kylantis iš šios sutarties ar susijęs su ja, sprendžiamas šalių derybose, o nepavykus susitarti – teisme Lietuvos Respublikos įstatymų nustatyta tvarka.</text:span></text:p>
      <text:p text:style-name="P1281"/>
      <text:p text:style-name="P1282"><text:span text:style-name="T1283">VI</text:span><text:span text:style-name="T1284"><text:s/>SKYRIUS</text:span></text:p>
      <text:p text:style-name="P1285"><text:span text:style-name="T1286">SUTARTIES GALIOJIMO TERMINAS</text:span></text:p>
      <text:p text:style-name="P1287"/>
      <text:p text:style-name="P1288"/>
      <text:p text:style-name="P1289"><text:span text:style-name="T1290">17</text:span><text:span text:style-name="T1291">. Sutartis įsigalioja jos pasirašymo</text:span><text:span text:style-name="T1292"><text:s/>dieną.</text:span></text:p>
      <text:p text:style-name="P1293"><text:span text:style-name="T1294">18</text:span><text:span text:style-name="T1295">. Sutartis galioja iki visiško šalių įsipareigojimų įvykdymo.</text:span></text:p>
      <text:p text:style-name="P1296"/>
      <text:p text:style-name="P1297"><text:span text:style-name="T1298">VII</text:span><text:span text:style-name="T1299"><text:s/>SKYRIUS</text:span></text:p>
      <text:p text:style-name="P1300"><text:span text:style-name="T1301">KITOS SĄLYGOS</text:span></text:p>
      <text:p text:style-name="P1302"/>
      <text:p text:style-name="P1303"><text:span text:style-name="T1304">19</text:span><text:span text:style-name="T1305">. Visi šios sutarties pakeitimai ir papildymai galioja, kai jie surašyti raštu ir patvirtinti abiejų šalių antspaudais bei jų įgaliotų atsto</text:span><text:span text:style-name="T1306">vų parašais.<text:s/></text:span></text:p>
      <text:p text:style-name="P1307"><text:span text:style-name="T1308">20</text:span><text:span text:style-name="T1309">. Visi šios sutarties priedai ar papildomi susitarimai laikomi neatskiriama jos dalimi.</text:span></text:p>
      <text:p text:style-name="P1310"><text:span text:style-name="T1311">21</text:span><text:span text:style-name="T1312">. Tuo atveju, jeigu Projektas įgyvendinamas kartu su partneriu (partneriais), partneris (partneriai), įskaitant ir Projekto teikėją yra atsaki</text:span><text:span text:style-name="T1313">ngi už tinkamą sutarties vykdymą. Projekto teikėjas turi turėti teisę atstovauti visiems partneriams sutarties klausimais.</text:span></text:p>
      <text:p text:style-name="P1314"><text:span text:style-name="T1315">22</text:span><text:span text:style-name="T1316">. Ši sutartis sudaryta dviem egzemplioriais, turinčiais vienodą juridinę galią. Kiekviena šalis gauna po vieną sutarties egzemp</text:span><text:span text:style-name="T1317">liorių.</text:span></text:p>
      <text:p text:style-name="P1318"/>
      <text:p text:style-name="P1319"><text:span text:style-name="T1320">VIII</text:span><text:span text:style-name="T1321"><text:s/>SKYRIUS</text:span></text:p>
      <text:p text:style-name="P1322"><text:span text:style-name="T1323">ŠALIŲ REKVIZITAI</text:span></text:p>
      <text:p text:style-name="P1324"/>
      <text:p text:style-name="P1325">Švenčionių rajono savivaldybės administracija<text:s/><text:tab/><text:tab/><text:s text:c="2"/></text:p>
      <text:p text:style-name="P1326">Įstaigos kodas ............................................... <text:s text:c="17"/>................................................................</text:p>
      <text:p text:style-name="P1327">Adresas ......................................................... <text:s text:c="17"/>..............................................................</text:p>
      <text:p text:style-name="P1328">Sąskaita Nr. .................................................<text:tab/><text:s text:c="2"/>..............................................................</text:p>
      <text:p text:style-name="P1329">Bankas</text:p>
      <text:p text:style-name="P1330">Banko kodas<text:s/></text:p>
      <text:p text:style-name="P1331"/>
      <text:p text:style-name="P1332">......................................<text:tab/><text:tab/><text:s text:c="24"/>...............................<text:tab/></text:p>
      <text:p text:style-name="P1333">_____________________<text:s/><text:tab/><text:tab/><text:tab/><text:s text:c="3"/>____________________________</text:p>
      <text:p text:style-name="P1334"><text:span text:style-name="T1335">(parašas)</text:span><text:span text:style-name="T1336"><text:s/></text:span><text:span text:style-name="T1337"><text:tab/></text:span><text:span text:style-name="T1338"><text:tab/></text:span><text:span text:style-name="T1339"><text:tab/></text:span><text:span text:style-name="T1340"><text:tab/></text:span><text:span text:style-name="T1341"><text:s text:c="8"/>(parašas)</text:span></text:p>
      <text:p text:style-name="P1342"/>
      <text:p text:style-name="P1343"><text:span text:style-name="T1344">A.V.<text:s/></text:span><text:span text:style-name="T1345"><text:tab/></text:span><text:span text:style-name="T1346"><text:tab/></text:span><text:span text:style-name="T1347"><text:tab/></text:span></text:p>
      <text:p text:style-name="P1348"/>
      <text:p text:style-name="P1349"/>
      <text:p text:style-name="P1350"/>
      <text:p text:style-name="P1351"><text:span text:style-name="T1352">__________________________</text:span></text:p>
      <text:soft-page-break/>
      <text:p text:style-name="P1353">Švenčionių rajono savivaldybės visuomenės sveikatos rėmimo specialiosios programos rengimo ir įgyvendinimo tvarkos aprašo<text:s/></text:p>
      <text:p text:style-name="P1355"><text:span text:style-name="T1356">4</text:span><text:span text:style-name="T1357"><text:s/>priedas</text:span></text:p>
      <text:p text:style-name="P1358"/>
      <text:p text:style-name="P1359"><text:span text:style-name="T1360">(FORMA)</text:span></text:p>
      <text:p text:style-name="P1361">SVEIKATOS PROJEKTO ĮGYVENDINIMO</text:p>
      <text:p text:style-name="P1362"><text:span text:style-name="T1363">DALYKINĖ ATASKAITA<text:s/></text:span></text:p>
      <text:p text:style-name="P1364">_____________________</text:p>
      <text:p text:style-name="P1365">(data)</text:p>
      <text:p text:style-name="P1366">___________________</text:p>
      <text:p text:style-name="P1367">(sudarymo vieta)</text:p>
      <text:p text:style-name="P1368"/>
      <text:p text:style-name="P1369"><text:span text:style-name="T1370">1</text:span><text:span text:style-name="T1371">.<text:s/></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p>
      <text:p text:style-name="P1379">(Projekto pavadinimas)</text:p>
      <text:p text:style-name="P1380"/>
      <text:p text:style-name="P1381"><text:span text:style-name="T1382">2</text:span><text:span text:style-name="T1383">.<text:s/></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p>
      <text:p text:style-name="P1391">(Projekto teikėjo pavadinimas, jei Projekto teikėjas yra fizinis asmuo, vardas ir pavardė)</text:p>
      <text:p text:style-name="P1392"/>
      <text:p text:style-name="P1393"><text:span text:style-name="T1394">3</text:span><text:span text:style-name="T1395">.<text:s/></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p>
      <text:p text:style-name="P1403"><text:span text:style-name="T1404">(Kontaktinis asmuo, vardas, pavardė, telefonas, faksas, el.<text:s/></text:span><text:span text:style-name="T1405">paštas)</text:span></text:p>
      <text:p text:style-name="P1406"><text:span text:style-name="T1407">4</text:span><text:span text:style-name="T1408">.<text:s/></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p>
      <text:p text:style-name="P1416">(Projektui įgyvendinti gauta lėšų suma / panaudota lėšų suma, Lt)</text:p>
      <text:p text:style-name="P1417"/>
      <text:p text:style-name="P1418"><text:span text:style-name="T1419">5</text:span><text:span text:style-name="T1420">. <text:s/>Projekto partneriai ________________________________________________________</text:span></text:p>
      <text:p text:style-name="P1421"><text:span text:style-name="T1422">(aprašyti projekto partnerius, jų vaidmenį ir funkcijas)</text:span></text:p>
      <text:p text:style-name="P1423"><text:span text:style-name="T1424">6</text:span><text:span text:style-name="T1425">. Projekto vykdymo<text:s/></text:span><text:span text:style-name="T1426">laikotarpis _______________________________________________</text:span></text:p>
      <text:p text:style-name="P1427"><text:span text:style-name="T1428">(nuo/iki, pažymėti, jeigu tęstinis)</text:span></text:p>
      <text:p text:style-name="P1429"/>
      <text:p text:style-name="P1430"><text:span text:style-name="T1431">7</text:span><text:span text:style-name="T1432">. Projektas skirtas<text:s/></text:span><text:span text:style-name="T1433">(x – pažymėkite, kuriai sveikatos sričiai buvo skirtas projektas)</text:span><text:span text:style-name="T1434">:</text:span></text:p>
      <text:p text:style-name="P1435"><text:span text:style-name="T1436"></text:span><text:span text:style-name="T1437"><text:tab/></text:span><text:span text:style-name="T1438">neinfekcinių ligų ir traumų profilaktikai ir kontrolei;</text:span></text:p>
      <text:p text:style-name="P1439"><text:span text:style-name="T1440"></text:span><text:span text:style-name="T1441"><text:tab/></text:span><text:span text:style-name="T1442">skendim</text:span><text:span text:style-name="T1443">o prevencija;</text:span></text:p>
      <text:p text:style-name="P1444"><text:span text:style-name="T1445"></text:span><text:span text:style-name="T1446"><text:tab/></text:span><text:span text:style-name="T1447">užkrečiamųjų ligų profilaktikai ir kontrolei;</text:span></text:p>
      <text:p text:style-name="P1448"><text:span text:style-name="T1449"></text:span><text:span text:style-name="T1450"><text:tab/></text:span><text:span text:style-name="T1451">alkoholio, tabako ir kitų psichoaktyviųjų medžiagų vartojimo prevencijai;</text:span></text:p>
      <text:p text:style-name="P1452"><text:span text:style-name="T1453"></text:span><text:span text:style-name="T1454"><text:tab/></text:span><text:span text:style-name="T1455">psichikos sveikatos stiprinimo, savižudybių ir smurto prevencijai;</text:span></text:p>
      <text:p text:style-name="P1456"><text:span text:style-name="T1457"></text:span><text:span text:style-name="T1458"><text:tab/></text:span><text:span text:style-name="T1459">vaikų ir jaunimo sveikatos išsaugojimo ir stipr</text:span><text:span text:style-name="T1460">inimo;</text:span></text:p>
      <text:p text:style-name="P1461"><text:span text:style-name="T1462"></text:span><text:span text:style-name="T1463"><text:tab/></text:span><text:span text:style-name="T1464">gyventojų sveikos mitybos ir fizinio aktyvumo skatinimo;</text:span></text:p>
      <text:p text:style-name="P1465"><text:span text:style-name="T1466"></text:span><text:span text:style-name="T1467"><text:tab/></text:span><text:span text:style-name="T1468">burnos ertmės organų ligų profilaktikai;</text:span></text:p>
      <text:p text:style-name="P1469"><text:span text:style-name="T1470"></text:span><text:span text:style-name="T1471"><text:tab/></text:span><text:span text:style-name="T1472">bendruomenės sveikatos stiprinimo, sveikatos mokymo, šeimos planavimo-konsultavimo, sveikatos žinių populiarinimo ir visuomenės sveikatos propaga</text:span><text:span text:style-name="T1473">vimo;</text:span></text:p>
      <text:p text:style-name="P1474"><text:span text:style-name="T1475"></text:span><text:span text:style-name="T1476"><text:tab/></text:span><text:span text:style-name="T1477">gyvenamosios aplinkos sveikatinimo;</text:span></text:p>
      <text:p text:style-name="P1478"><text:span text:style-name="T1479"></text:span><text:span text:style-name="T1480"><text:tab/></text:span><text:span text:style-name="T1481">savivaldybės visuomenės sveikatos stebėsenos;</text:span></text:p>
      <text:p text:style-name="P1482"><text:span text:style-name="T1483"></text:span><text:span text:style-name="T1484"><text:tab/></text:span><text:span text:style-name="T1485">triukšmo prevencijos;</text:span></text:p>
      <text:p text:style-name="P1486"><text:span text:style-name="T1487"></text:span><text:span text:style-name="T1488"><text:tab/></text:span><text:span text:style-name="T1489">prevencinės medicinos;</text:span></text:p>
      <text:p text:style-name="P1490"><text:span text:style-name="T1491"></text:span><text:span text:style-name="T1492"><text:tab/></text:span><text:span text:style-name="T1493">kitų sričių (įrašykite)<text:s/></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p>
      <text:p text:style-name="P1506"><text:span text:style-name="T1507">8</text:span><text:span text:style-name="T1508">. Projekto tikslas:</text:span></text:p>
      <text:p text:style-name="P1509"><text:span text:style-name="T1510">9</text:span><text:span text:style-name="T1511">. Projekto uždaviniai:</text:span></text:p>
      <text:p text:style-name="P1512"><text:span text:style-name="T1513">9.1</text:span><text:span text:style-name="T1514">.<text:s/></text:span></text:p>
      <text:p text:style-name="P1515"><text:span text:style-name="T1516">9.2</text:span><text:span text:style-name="T1517">.</text:span></text:p>
      <text:p text:style-name="P1518"><text:span text:style-name="T1519">9.3</text:span><text:span text:style-name="T1520">.</text:span></text:p>
      <text:p text:style-name="P1521"/>
      <text:p text:style-name="P1522"><text:span text:style-name="T1523">10</text:span><text:span text:style-name="T1524">. Projekto efektyvumo vertinimo lentelė<text:s/></text:span><text:span text:style-name="T1525">(užpildyti)</text:span><text:span text:style-name="T1526">:</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Vertinimo kriterijai</text:p>
          </table:table-cell>
          <table:table-cell table:style-name="TableCell1534" table:number-columns-spanned="2">
            <text:p text:style-name="P1535">Vertinimo kriterijų skaičius</text:p>
          </table:table-cell>
          <table:covered-table-cell/>
        </table:table-row>
        <table:table-row table:style-name="TableRow1536">
          <table:covered-table-cell>
            <text:p text:style-name="P1537"/>
          </table:covered-table-cell>
          <table:table-cell table:style-name="TableCell1538">
            <text:p text:style-name="P1539">Planuota</text:p>
          </table:table-cell>
          <table:table-cell table:style-name="TableCell1540">
            <text:p text:style-name="P1541">Įvykdyta</text:p>
          </table:table-cell>
        </table:table-row>
        <table:table-row table:style-name="TableRow1542">
          <table:table-cell table:style-name="TableCell1543">
            <text:p text:style-name="P1544">Pvz. Įvykusių renginių skaičiu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vz. Dalyvavusių / gavusių paslaugą skaičiu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p>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11</text:span><text:span text:style-name="T1566">. Žmonių grupės<text:s/></text:span><text:span text:style-name="T1567">(dalyvių), kuriai buvo skirtas projektas apibūdinimas</text:span><text:span text:style-name="T1568"><text:s/>(tikslinė grupė, asmenų skaičius, amžius)</text:span><text:span text:style-name="T1569">.</text:span></text:p>
      <text:p text:style-name="P1570"><text:span text:style-name="T1571">Tikslinė grupė</text:span><text:span text:style-name="T1572"><text:s/>(x – pažymėkite visus tinkančius atsakymus):</text:span></text:p>
      <text:p text:style-name="P1573"><text:span text:style-name="T1574"></text:span><text:span text:style-name="T1575"><text:tab/></text:span><text:span text:style-name="T1576">visi gyventojai (nurodykite amžiaus grupę) detalizuokite.........................................</text:span><text:span text:style-name="T1577">.......;</text:span></text:p>
      <text:p text:style-name="P1578"><text:span text:style-name="T1579"></text:span><text:span text:style-name="T1580"><text:tab/></text:span><text:span text:style-name="T1581">vaikai (nurodykite amžiaus grupę) detalizuokite.............................................................;</text:span></text:p>
      <text:p text:style-name="P1582"><text:span text:style-name="T1583"></text:span><text:span text:style-name="T1584"><text:tab/></text:span><text:span text:style-name="T1585">jaunimas (nurodykite amžiaus grupę) detalizuokite.........................................................;</text:span></text:p>
      <text:p text:style-name="P1586"><text:span text:style-name="T1587"></text:span><text:span text:style-name="T1588"><text:tab/></text:span><text:span text:style-name="T1589">suaugusieji (nurodykite</text:span><text:span text:style-name="T1590"><text:s/>amžiaus grupę) detalizuokite......................................................;</text:span></text:p>
      <text:p text:style-name="P1591"><text:span text:style-name="T1592"></text:span><text:span text:style-name="T1593"><text:tab/></text:span><text:span text:style-name="T1594">vyrai (nurodykite amžiaus grupę) detalizuokite..............................................................;</text:span></text:p>
      <text:p text:style-name="P1595"><text:span text:style-name="T1596"></text:span><text:span text:style-name="T1597"><text:tab/></text:span><text:span text:style-name="T1598">moterys (nurodykite amžiaus grupę) detalizuokite.........</text:span><text:span text:style-name="T1599">..................................................;</text:span></text:p>
      <text:p text:style-name="P1600"><text:span text:style-name="T1601"></text:span><text:span text:style-name="T1602"><text:tab/></text:span><text:span text:style-name="T1603">šeima (nurodykite amžiaus grupę) detalizuokite..............................................................;</text:span></text:p>
      <text:p text:style-name="P1604"><text:span text:style-name="T1605"></text:span><text:span text:style-name="T1606"><text:tab/></text:span><text:span text:style-name="T1607">rizikos grupė (nurodykite amžiaus grupę) detalizuokite....................................</text:span><text:span text:style-name="T1608">...............;</text:span></text:p>
      <text:p text:style-name="P1609"><text:span text:style-name="T1610"></text:span><text:span text:style-name="T1611"><text:tab/></text:span><text:span text:style-name="T1612">bendruomenė (nurodykite amžiaus grupę) detalizuokite..................................................;</text:span></text:p>
      <text:p text:style-name="P1613"><text:span text:style-name="T1614"></text:span><text:span text:style-name="T1615"><text:tab/></text:span><text:span text:style-name="T1616">savipagalbos grupė (nurodykite amžiaus grupę) detalizuokite ........................................;</text:span></text:p>
      <text:p text:style-name="P1617"><text:span text:style-name="T1618"></text:span><text:span text:style-name="T1619"><text:tab/></text:span><text:span text:style-name="T1620">specialistai (nurodykite<text:s/></text:span><text:span text:style-name="T1621">amžiaus grupę) detalizuokite .....................................................;</text:span></text:p>
      <text:p text:style-name="P1622"><text:span text:style-name="T1623"></text:span><text:span text:style-name="T1624"><text:tab/></text:span><text:span text:style-name="T1625">kita (detalizuokite nurodykite amžiaus grupę).................................................................;</text:span></text:p>
      <text:p text:style-name="P1626"/>
      <text:p text:style-name="P1627"><text:span text:style-name="T1628">12</text:span><text:span text:style-name="T1629">. Savivaldybės bendruomenės tikslinių grupių gautos</text:span><text:span text:style-name="T1630"><text:s/>naudos apibūdinimas<text:s/></text:span><text:span text:style-name="T1631">(užpildykite lentelę – nurodykite renginių, paskaitų, seminarų ir kt. priemonių skaičių ir pavadinimus, dalyvių, gavusių paslaugas skaičių, įsigytų prekių, inventoriaus pavadinimus ir kiekį, pirktų spaudinių pavadinimus ir kiekį, išlei</text:span><text:span text:style-name="T1632">stų publikacijų, lankstinukų, atmintinių egzempliorių skaičių)</text:span><text:span text:style-name="T1633">:</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Paslaugos pavadinimas</text:p>
          </table:table-cell>
          <table:table-cell table:style-name="TableCell1640">
            <text:p text:style-name="P1641">Dalyvių, prekių, straipsnių ir kt. priemonių skaičius</text:p>
          </table:table-cell>
        </table:table-row>
        <table:table-row table:style-name="TableRow1642">
          <table:table-cell table:style-name="TableCell1643">
            <text:p text:style-name="P1644">Pvz. Seminaras „Traumatizmo prevencija“</text:p>
          </table:table-cell>
          <table:table-cell table:style-name="TableCell1645">
            <text:p text:style-name="P1646"/>
          </table:table-cell>
        </table:table-row>
        <table:table-row table:style-name="TableRow1647">
          <table:table-cell table:style-name="TableCell1648">
            <text:p text:style-name="P1649">Pvz. Pasitarimas (koks)</text:p>
          </table:table-cell>
          <table:table-cell table:style-name="TableCell1650">
            <text:p text:style-name="P1651"/>
          </table:table-cell>
        </table:table-row>
        <text:soft-page-break/>
        <table:table-row table:style-name="TableRow1652">
          <table:table-cell table:style-name="TableCell1653">
            <text:p text:style-name="P1654">Pvz. Diskusija...</text:p>
          </table:table-cell>
          <table:table-cell table:style-name="TableCell1655">
            <text:p text:style-name="P1656"/>
          </table:table-cell>
        </table:table-row>
        <table:table-row table:style-name="TableRow1657">
          <table:table-cell table:style-name="TableCell1658">
            <text:p text:style-name="P1659">Pvz. Sporto varžybos ...</text:p>
          </table:table-cell>
          <table:table-cell table:style-name="TableCell1660">
            <text:p text:style-name="P1661"/>
          </table:table-cell>
        </table:table-row>
        <table:table-row table:style-name="TableRow1662">
          <table:table-cell table:style-name="TableCell1663">
            <text:p text:style-name="P1664">Pvz. Straipsnis rajono spaudoje...</text:p>
          </table:table-cell>
          <table:table-cell table:style-name="TableCell1665">
            <text:p text:style-name="P1666"/>
          </table:table-cell>
        </table:table-row>
        <table:table-row table:style-name="TableRow1667">
          <table:table-cell table:style-name="TableCell1668">
            <text:p text:style-name="P1669">Pvz. Informacinis pranešimai internete...</text:p>
          </table:table-cell>
          <table:table-cell table:style-name="TableCell1670">
            <text:p text:style-name="P1671"/>
          </table:table-cell>
        </table:table-row>
      </table:table>
      <text:p text:style-name="Normal"/>
      <text:p text:style-name="P1672"><text:span text:style-name="T1673"><text:line-break/></text:span><text:span text:style-name="T1674">13</text:span><text:span text:style-name="T1675">. Projekto viešinimas<text:s/></text:span><text:span text:style-name="T1676">(užpildykite lentelę)</text:span><text:span text:style-name="T1677">:</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Informavimo ir viešinimo priemonės pavadinimas</text:p>
          </table:table-cell>
          <table:table-cell table:style-name="TableCell1684">
            <text:p text:style-name="P1685">Įgyvendintų informavimo ir viešinimo priemonių skaičius</text:p>
          </table:table-cell>
        </table:table-row>
        <table:table-row table:style-name="TableRow1686">
          <table:table-cell table:style-name="TableCell1687">
            <text:p text:style-name="P1688">Pvz. Laikraštis<text:s/>„................. “</text:p>
            <text:p text:style-name="P1689"><text:span text:style-name="T1690">(pavadinimas)<text:s/></text:span></text:p>
          </table:table-cell>
          <table:table-cell table:style-name="TableCell1691">
            <text:p text:style-name="P1692">Pvz. 1 straipsnis, pavadinimas, skelbtas 2015-09-01</text:p>
          </table:table-cell>
        </table:table-row>
        <table:table-row table:style-name="TableRow1693">
          <table:table-cell table:style-name="TableCell1694">
            <text:p text:style-name="P1695">Pvz. Savivaldybės tinklapis www.svencionys.lt</text:p>
          </table:table-cell>
          <table:table-cell table:style-name="TableCell1696">
            <text:p text:style-name="P1697">...</text:p>
          </table:table-cell>
        </table:table-row>
        <table:table-row table:style-name="TableRow1698">
          <table:table-cell table:style-name="TableCell1699">
            <text:p text:style-name="P1700">Pvz. Projekto vykdytojo tinklalapis</text:p>
          </table:table-cell>
          <table:table-cell table:style-name="TableCell1701">
            <text:p text:style-name="P1702">..</text:p>
          </table:table-cell>
        </table:table-row>
        <table:table-row table:style-name="TableRow1703">
          <table:table-cell table:style-name="TableCell1704">
            <text:p text:style-name="P1705"><text:span text:style-name="T1706">Pvz. Aiškinamieji ir informaciniai stendai</text:span></text:p>
          </table:table-cell>
          <table:table-cell table:style-name="TableCell1707">
            <text:p text:style-name="P1708"/>
          </table:table-cell>
        </table:table-row>
        <table:table-row table:style-name="TableRow1709">
          <table:table-cell table:style-name="TableCell1710">
            <text:p text:style-name="P1711">Pvz. Spaudos konferencija</text:p>
          </table:table-cell>
          <table:table-cell table:style-name="TableCell1712">
            <text:p text:style-name="P1713"/>
          </table:table-cell>
        </table:table-row>
        <table:table-row table:style-name="TableRow1714">
          <table:table-cell table:style-name="TableCell1715">
            <text:p text:style-name="P1716">Pvz. Straipsnis respublikiniame žurnale</text:p>
          </table:table-cell>
          <table:table-cell table:style-name="TableCell1717">
            <text:p text:style-name="P1718"/>
          </table:table-cell>
        </table:table-row>
        <table:table-row table:style-name="TableRow1719">
          <table:table-cell table:style-name="TableCell1720">
            <text:p text:style-name="P1721">Popieriniai, elektroniniai leidiniai</text:p>
          </table:table-cell>
          <table:table-cell table:style-name="TableCell1722">
            <text:p text:style-name="P1723"><text:span text:style-name="T1724">Pvz. išdalinta 200 skrajučių, renginio pavadinimas, 2015-08-15 metu</text:span></text:p>
          </table:table-cell>
        </table:table-row>
        <table:table-row table:style-name="TableRow1725">
          <table:table-cell table:style-name="TableCell1726">
            <text:p text:style-name="P1727">.............................</text:p>
          </table:table-cell>
          <table:table-cell table:style-name="TableCell1728">
            <text:p text:style-name="P1729"/>
          </table:table-cell>
        </table:table-row>
      </table:table>
      <text:p text:style-name="P1730"/>
      <text:p text:style-name="P1731"><text:span text:style-name="T1732">14</text:span><text:span text:style-name="T1733">. Kita svarbi informacija</text:span></text:p>
      <text:p text:style-name="P1734"><text:span text:style-name="T1735">15</text:span><text:span text:style-name="T1736">. Pasiūlymai<text:s/></text:span><text:span text:style-name="T1737">(kaip tobulinti<text:s/></text:span><text:span text:style-name="T1738">Savivaldybės visuomenės sveikatos rėmimo specialiosios programos rengimą, sveikatinimo priemonių projektų finansavimą ir įgyvendinimą)</text:span></text:p>
      <text:p text:style-name="P1739"/>
      <text:p text:style-name="P1740"/>
      <text:p text:style-name="P1741">PASTABOS: prie ataskaitos prašome pateikti veiklą įrodančių dokumentų kopijas (sąskaitas-faktūras, autorines sutartis,<text:s/>tyrimų medžiagą, dalyvių sąrašus, jei tokie buvo sudaromi ir 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7">
            <text:p text:style-name="P1753">Projekto koordinatorius:</text:p>
          </table: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2" table:number-rows-spanned="2">
            <text:p text:style-name="P1758"/>
          </table:table-cell>
          <table:covered-table-cell/>
          <table:table-cell table:style-name="TableCell1759" table:number-columns-spanned="2">
            <text:p text:style-name="P1760"/>
          </table:table-cell>
          <table:covered-table-cell/>
          <table:table-cell table:style-name="TableCell1761" table:number-rows-spanned="2">
            <text:p text:style-name="P1762"/>
          </table:table-cell>
          <table:table-cell table:style-name="TableCell1763">
            <text:p text:style-name="P1764"/>
          </table:table-cell>
        </table:table-row>
        <table:table-row table:style-name="TableRow1765">
          <table:table-cell table:style-name="TableCell1766">
            <text:p text:style-name="P1767">(pareigų pavadinimas)</text:p>
            <text:p text:style-name="P1768"/>
          </table:table-cell>
          <table:covered-table-cell>
            <text:p text:style-name="P1769"/>
          </table:covered-table-cell>
          <table:covered-table-cell/>
          <table:table-cell table:style-name="TableCell1770" table:number-columns-spanned="2">
            <text:p text:style-name="P1771"><text:span text:style-name="T1772">(vardas pavardė)</text:span></text:p>
          </table:table-cell>
          <table:covered-table-cell/>
          <table:covered-table-cell>
            <text:p text:style-name="P1773"/>
          </table:covered-table-cell>
          <table:table-cell table:style-name="TableCell1774">
            <text:p text:style-name="P1775"><text:span text:style-name="T1776">(parašas)</text:span></text:p>
          </table:table-cell>
        </table:table-row>
        <table:table-row table:style-name="TableRow1777">
          <table:table-cell table:style-name="TableCell1778" table:number-columns-spanned="5">
            <text:p text:style-name="P1779">Projekto teikėjo vadovas:</text:p>
          </table: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2" table:number-rows-spanned="3">
            <text:p text:style-name="P1786"/>
          </table:table-cell>
          <table:covered-table-cell/>
          <table:table-cell table:style-name="TableCell1787">
            <text:p text:style-name="P1788"/>
          </table:table-cell>
          <table:table-cell table:style-name="TableCell1789" table:number-rows-spanned="3">
            <text:p text:style-name="P1790"/>
            <text:p text:style-name="P1791">A.V.</text:p>
          </table:table-cell>
          <table:table-cell table:style-name="TableCell1792">
            <text:p text:style-name="P1793"/>
          </table:table-cell>
        </table:table-row>
        <table:table-row table:style-name="TableRow1794">
          <table:table-cell table:style-name="TableCell1795" table:number-columns-spanned="2">
            <text:p text:style-name="P1796"><text:span text:style-name="T1797">(pareigų pavadinimas)</text:span></text:p>
          </table:table-cell>
          <table:covered-table-cell/>
          <table:covered-table-cell>
            <text:p text:style-name="P1798"/>
          </table:covered-table-cell>
          <table:covered-table-cell/>
          <table:table-cell table:style-name="TableCell1799">
            <text:p text:style-name="P1800"><text:span text:style-name="T1801">(vardas pavardė)</text:span></text:p>
          </table:table-cell>
          <table:covered-table-cell>
            <text:p text:style-name="P1802"/>
          </table:covered-table-cell>
          <table:table-cell table:style-name="TableCell1803">
            <text:p text:style-name="P1804"><text:span text:style-name="T1805">(parašas)</text:span></text:p>
          </table:table-cell>
        </table:table-row>
        <table:table-row table:style-name="TableRow1806">
          <table:table-cell table:style-name="TableCell1807" table:number-columns-spanned="2">
            <text:p text:style-name="P1808"/>
          </table:table-cell>
          <table:covered-table-cell/>
          <table:covered-table-cell>
            <text:p text:style-name="P1809"/>
          </table:covered-table-cell>
          <table:covered-table-cell/>
          <table:table-cell table:style-name="TableCell1810">
            <text:p text:style-name="P1811"/>
          </table:table-cell>
          <table:covered-table-cell>
            <text:p text:style-name="P1812"/>
          </table:covered-table-cell>
          <table:table-cell table:style-name="TableCell1813">
            <text:p text:style-name="P1814"/>
            <text:p text:style-name="P1815"/>
          </table:table-cell>
        </table:table-row>
      </table:table>
      <text:p text:style-name="P1816"><text:span text:style-name="T1817">_____________________</text:span></text:p>
      <text:p text:style-name="P1818"/>
      <text:p text:style-name="P1819"/>
      <text:p text:style-name="P1820"><text:span text:style-name="T1821">Pakeitimai:</text:span></text:p>
      <text:p text:style-name="P1822"/>
      <text:p text:style-name="P1823"><text:span text:style-name="T1824">1.</text:span></text:p>
      <text:p text:style-name="P1825"><text:span text:style-name="T1826">Švenčionių rajono savivaldybės taryba, Sprendimas</text:span></text:p>
      <text:p text:style-name="P1827"><text:span text:style-name="T1828">Nr.<text:s/></text:span><text:a xlink:href="https://www.e-tar.lt/portal/legalAct.html?documentId=fcedd41047a911e8ade598b2394a491d" office:target-frame-name="_top" xlink:show="replace"><text:span text:style-name="T1829">T-65</text:span></text:a><text:span text:style-name="T1830">, 2018-04-12, paskelbta TAR 2018-04-25, i. k. 2018-06524</text:span></text:p>
      <text:p text:style-name="P1831"><text:span text:style-name="T1832">Dėl Švenčionių rajono savivaldybės tarybos 2017 m. lapkričio 29 d. sprendimo Nr. T-221 „Dėl Švenčionių rajono savivaldybės visuomenės sveikatos rėmimo specialiosios programos rengimo ir įgyvendinimo tvarkos apraš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26T05:23:00Z</meta:creation-date>
    <dc:date>2018-04-26T05:23:00Z</dc:date>
    <meta:template xlink:href="Normal.dotm" xlink:type="simple"/>
    <meta:editing-cycles>2</meta:editing-cycles>
    <meta:editing-duration>PT0S</meta:editing-duration>
    <meta:document-statistic meta:page-count="19" meta:paragraph-count="295" meta:word-count="5285" meta:character-count="43150" meta:row-count="1122" meta:non-whitespace-character-count="38160"/>
  </office:meta>
</office:document-meta>
</file>