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style="italic" style:font-style-asian="italic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style="italic" style:font-style-asian="italic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P53" style:parent-style-name="Normal" style:family="paragraph">
      <style:paragraph-properties fo:text-indent="0.3937in"/>
      <style:text-properties style:language-asian="lt" style:country-asian="LT" fo:hyphenate="false"/>
    </style:style>
    <style:style style:name="P54" style:parent-style-name="Normal" style:family="paragraph">
      <style:paragraph-properties fo:text-indent="0.3937in"/>
      <style:text-properties style:language-asian="lt" style:country-asian="LT"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1-10</text:span></text:p>
      <text:p text:style-name="P5"/>
      <text:p text:style-name="P6"><text:span text:style-name="T7">Įsakymas paskelbtas: TAR 2018-10-19, i. k. 2018-16392</text:span></text:p>
      <text:p text:style-name="P8"/>
      <text:p text:style-name="P9"><text:span text:style-name="T10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DĖL VILKŲ SUMEDŽIOJIMO PER 2018-2019 METŲ<text:s/>MEDŽIOKLĖS SEZONĄ LIMITO PATVIRTINIMO</text:p>
      <text:p text:style-name="P16"/>
      <text:p text:style-name="P17">2018 m. spalio 19 d. Nr. D1-897</text:p>
      <text:p text:style-name="P18">Vilnius<text:line-break/></text:p>
      <text:p text:style-name="P19"/>
      <text:p text:style-name="P20"><text:span text:style-name="T21">Vadovaudamasis Lietuvos Respublikos aplinkos apsaugos įstatymo 6 straipsnio 5 dalies 5 punktu, atsižvelgdamas į Medžioklės Lietuvos Respublikos teritorijoje taisyklių, patvir</text:span><text:span text:style-name="T22">tintų Lietuvos Respublikos aplinkos ministro 2000 m. birželio 27 d. įsakymu Nr. 258 „Dėl Medžioklės Lietuvos Respublikos teritorijoje taisyklių patvirtinimo“, 42 punktu, taip pat į Vilko (</text:span><text:span text:style-name="T23">Canis lupus</text:span><text:span text:style-name="T24">) apsaugos plano, patvirtinto Lietuvos Respublikos aplink</text:span><text:span text:style-name="T25">os ministro 2014 m. rugpjūčio 28 d. įsakymu Nr. D1-699 „Dėl Vilko (</text:span><text:span text:style-name="T26">Canis lupus</text:span><text:span text:style-name="T27">) apsaugos plano patvirtinimo“, 36 punktą:</text:span></text:p>
      <text:p text:style-name="P28"><text:span text:style-name="T29">1</text:span><text:span text:style-name="T30">. T v i r t i n u 110 vilkų sumedžiojimo per 2018-2019 m. medžioklės sezoną limitą.</text:span></text:p>
      <text:p text:style-name="P31"><text:span text:style-name="T32">2</text:span><text:span text:style-name="T33">. N u s t a t a u, kad 1 punkte<text:s/></text:span><text:span text:style-name="T34">nustatytas vilkų sumedžiojimo limitas naudojamas taip:</text:span></text:p>
      <text:p text:style-name="P35"><text:span text:style-name="T36">2.1</text:span><text:span text:style-name="T37">. 66 vilkus skiriama sumedžioti Alytaus r., Anykščių r., Biržų r., Elektrėnų, Ignalinos r., Kaišiadorių r., Kalvarijos, Klaipėdos r., Lazdijų r., Molėtų r., Prienų r., Rokiškio r., Šalčininkų r.,<text:s/></text:span><text:span text:style-name="T38">Šilalės r., Šilutės r., Tauragės r., Trakų r., Ukmergės r., Utenos r., Varėnos r., Vilniaus r. ir Zarasų r. savivaldybių teritorijose;</text:span></text:p>
      <text:p text:style-name="P39"><text:span text:style-name="T40">2.2</text:span><text:span text:style-name="T41">. 39 vilkus skiriama sumedžioti 2.1 papunktyje nenurodytų savivaldybių teritorijose;</text:span></text:p>
      <text:p text:style-name="P42"><text:span text:style-name="T43">2.3</text:span><text:span text:style-name="T44">. sprendimas dėl likus</text:span><text:span text:style-name="T45">ių 5 vilkų sumedžiojimo bus<text:s/></text:span><text:span text:style-name="T46">peržiūrimas vilkų medžioklės sezono eigoje, atsižvelgus į nustatyto vilkų sumedžiojimo limito panaudojimo greitį ir kitus naujus vilkų populiacijos stebėsenos duomenis.</text:span><text:s/></text:p>
      <text:p text:style-name="P47">Punkto pakeitimai:</text:p>
      <text:p text:style-name="P48"><text:span text:style-name="T49">Nr.<text:s/></text:span><text:a xlink:href="https://www.e-tar.lt/portal/legalAct.html?documentId=ff17166013f111e9a02091a7dde47252" office:target-frame-name="_top" xlink:show="replace"><text:span text:style-name="T50">D1-11</text:span></text:a><text:span text:style-name="T51">, 2019-01-09, paskelbta TAR 2019-01-09, i. k. 2019-00296</text:span></text:p>
      <text:p text:style-name="Normal"/>
      <text:p text:style-name="P52"/>
      <text:p text:style-name="P53"/>
      <text:p text:style-name="P54"/>
      <text:p text:style-name="P55"><text:span text:style-name="T56">Aplinkos ministras</text:span><text:span text:style-name="T57"><text:tab/>Kęstutis Navicka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aplinkos minis</text:span><text:span text:style-name="T67">terija, Įsakymas</text:span></text:p>
      <text:p text:style-name="P68"><text:span text:style-name="T69">Nr.<text:s/></text:span><text:a xlink:href="https://www.e-tar.lt/portal/legalAct.html?documentId=ff17166013f111e9a02091a7dde47252" office:target-frame-name="_top" xlink:show="replace"><text:span text:style-name="T70">D1-11</text:span></text:a><text:span text:style-name="T71">, 2019-01-09, paskelbta TAR 2019-01-09, i. k. 2019-00296</text:span></text:p>
      <text:p text:style-name="P72"><text:span text:style-name="T73">Dėl Lietuvos Respublikos aplinkos ministro 2018 m. spalio 19 d. įsakymo Nr.</text:span><text:span text:style-name="T74"><text:s/>D1-897 „Dėl vilkų sumedžiojimo per 2018-2019 metų medžioklės sezoną limito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10T06:33:00Z</meta:creation-date>
    <dc:date>2019-01-10T06:33:00Z</dc:date>
    <meta:template xlink:href="Normal.dotm" xlink:type="simple"/>
    <meta:editing-cycles>1</meta:editing-cycles>
    <meta:editing-duration>PT0S</meta:editing-duration>
    <meta:document-statistic meta:page-count="1" meta:paragraph-count="10" meta:word-count="281" meta:character-count="2287" meta:row-count="38" meta:non-whitespace-character-count="2016"/>
  </office:meta>
</office:document-meta>
</file>