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694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694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  <style:tab-stop style:type="left" style:position="0.6875in"/>
        </style:tab-stops>
      </style:paragraph-properties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  <style:tab-stop style:type="left" style:position="0.6875in"/>
        </style:tab-stops>
      </style:paragraph-properties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  <style:tab-stop style:type="left" style:position="0.6875in"/>
        </style:tab-stops>
      </style:paragraph-properties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complex="Helvetica" style:font-size-complex="12pt" style:language-asian="lt" style:country-asian="L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7-25 iki 2023-11-15</text:span></text:p>
      <text:p text:style-name="P8"/>
      <text:p text:style-name="P9"><text:span text:style-name="T10">Įsakymas paskelbtas: TAR 2022-12-05, i. k. 2022-24729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15"><text:span text:style-name="T16">LIETUVOS RESPUBLIKOS VIDAUS REIKALŲ MINISTRAS</text:span></text:p>
      <text:p text:style-name="P17"/>
      <text:p text:style-name="P18">ĮSAKYMAS</text:p>
      <text:p text:style-name="P19">DĖL VIDAUS SAUGUMO FONDO 2021–2027 M. PROGRAMOS<text:s/></text:p>
      <text:p text:style-name="P20">VEIKSMŲ ĮGYVENDINIMO<text:s/>PLANO PATVIRTINIMO</text:p>
      <text:p text:style-name="P21"/>
      <text:p text:style-name="P22">2022 m. gruodžio 5 d. Nr. 1V-744</text:p>
      <text:p text:style-name="P23">Vilnius</text:p>
      <text:p text:style-name="P24"/>
      <text:p text:style-name="P25"><text:span text:style-name="T26">Vadovaudamasi<text:s/></text:span><text:span text:style-name="T27">2022</text:span><text:span text:style-name="T28"> </text:span><text:span text:style-name="T29">m. lapkričio 7</text:span><text:span text:style-name="T30"> </text:span><text:span text:style-name="T31">d. Europos Komisijos įgyvendinimo sprendimu Nr.</text:span><text:span text:style-name="T32"> </text:span><text:span text:style-name="T33">C(2022) 8049, kuriuo patvirtinama Lietuvos programa dėl paramos iš Vidaus saugumo fondo 2021–2027 m. ir įgyvendi</text:span><text:span text:style-name="T34">ndama Lietuvos Respublikos Vyriausybės 2020</text:span><text:span text:style-name="T35"> </text:span><text:span text:style-name="T36">m. vasario 26</text:span><text:span text:style-name="T37"> </text:span><text:span text:style-name="T38">d. nutarimo Nr.</text:span><text:span text:style-name="T39"> </text:span><text:span text:style-name="T40">164 „</text:span><text:span text:style-name="T41">Dėl institucijų, atsakingų už Sienų valdymo ir vizų finansinės paramos priemonės, įtrauktos į Integruoto sienų valdymo fondą, programos ir Vidaus saugumo fondo programos valdymą</text:span><text:span text:style-name="T42"><text:s/>ir kontrolę Lietuvoje, paskyrimo“</text:span><text:span text:style-name="T43"><text:s/>2 punktą, Funkcijų paskirstymo tarp<text:s/></text:span><text:soft-page-break/><text:span text:style-name="T44">institucijų, įgyvendinant Sienų valdymo ir vizų politikos finansinės paramos priemonės, įtrauktos į Integruoto sienų valdymo fondą, ir Vidaus saugumo fondo 2021</text:span><text:span text:style-name="T45">–</text:span><text:span text:style-name="T46">2027</text:span><text:span text:style-name="T47"> </text:span><text:span text:style-name="T48">m. programas, tvark</text:span><text:span text:style-name="T49">os aprašo, patvirtinto Lietuvos Respublikos vidaus reikalų ministro 2021</text:span><text:span text:style-name="T50"> </text:span><text:span text:style-name="T51">m. rugsėjo 2</text:span><text:span text:style-name="T52"> </text:span><text:span text:style-name="T53">d. įsakymu Nr.</text:span><text:span text:style-name="T54"> </text:span><text:span text:style-name="T55">1V-705 „Dėl Funkcijų paskirstymo tarp institucijų, įgyvendinant Sienų valdymo ir vizų politikos finansinės paramos priemonės, įtrauktos į Integruoto sienų<text:s/></text:span><text:span text:style-name="T56">valdymo fondą, ir Vidaus saugumo fondo 2021</text:span><text:span text:style-name="T57">–</text:span><text:span text:style-name="T58">2027</text:span><text:span text:style-name="T59"> </text:span><text:span text:style-name="T60">m. programas, tvarkos aprašo patvirtinimo“, 4.9 papunktį ir atsižvelgdama į Sienų valdymo ir vizų politikos finansinės paramos priemonės, įtrauktos į Integruoto sienų valdymo fondą, bei Vidaus saugumo fondo<text:s/></text:span><text:span text:style-name="T61">2021–2027</text:span><text:span text:style-name="T62"> m. programų valdymo taisyklių, patvirtintų Lietuvos Respublikos vidaus reikalų ministro<text:s/></text:span><text:span text:style-name="T63">2022</text:span><text:span text:style-name="T64"> </text:span><text:span text:style-name="T65">m. rugsėjo 22</text:span><text:span text:style-name="T66"> </text:span><text:span text:style-name="T67">d. įsakymu Nr.</text:span><text:span text:style-name="T68"> </text:span><text:span text:style-name="T69">1V-610 „Dėl Sienų valdymo ir vizų politikos finansinės paramos priemonės, įtrauktos į Integruoto sienų valdymo fondą, bei Vi</text:span><text:span text:style-name="T70">daus saugumo fondo 2021–2027</text:span><text:span text:style-name="T71"> m. programų valdymo taisyklių</text:span><text:span text:style-name="T72"><text:s/>patvirtinimo“, 21 punktą:</text:span></text:p>
      <text:p text:style-name="P73"><text:span text:style-name="T74">1</text:span><text:span text:style-name="T75">.<text:s/></text:span><text:span text:style-name="T76">Tvirtinu</text:span><text:span text:style-name="T77"><text:s/>Nacionalinės Vidaus saugumo fondo 2021–2027 m. programos veiksmų įgyvendinimo planą (pridedama).</text:span></text:p>
      <text:p text:style-name="P78"><text:span text:style-name="T79">2</text:span><text:span text:style-name="T80">.<text:s/></text:span><text:span text:style-name="T81">Pavedu</text:span><text:span text:style-name="T82"><text:s/>šio įsakymo vykdymo kontrolę vidaus reikalų<text:s/></text:span><text:span text:style-name="T83">viceministrui pagal veiklos sritį.</text:span></text:p>
      <text:p text:style-name="P84"/>
      <text:p text:style-name="P85"/>
      <text:p text:style-name="P86"/>
      <text:p text:style-name="P87"><text:span text:style-name="T88">Vidaus reikalų ministrė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7"/></text:span><text:span text:style-name="T94">Agnė Bilotaitė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VSF veiksmu igyvendinimo planas</text:p>
      <text:p text:style-name="P97">Priedo pakeitimai:</text:p>
      <text:p text:style-name="P98"><text:span text:style-name="T99">Nr.<text:s/></text:span><text:a xlink:href="https://www.e-tar.lt/portal/legalAct.html?documentId=db25dc00ee7111ed9978886e85107ab2" office:target-frame-name="_top" xlink:show="replace"><text:span text:style-name="T100">1V-257</text:span></text:a><text:span text:style-name="T101">, 2023-05-09, paskelbta TAR 2023-05-09, i. k. 2023-08820</text:span></text:p>
      <text:p text:style-name="P102"><text:span text:style-name="T103">Nr.<text:s/></text:span><text:a xlink:href="https://www.e-tar.lt/portal/legalAct.html?documentId=4994bd402a3211ee9de9e7e0fd363afc" office:target-frame-name="_top" xlink:show="replace"><text:span text:style-name="T104">1V-476</text:span></text:a><text:span text:style-name="T105">, 2023-07-24, paskelbta TAR 2023-07-24, i. k. 2023-15083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idaus reikalų ministerija, Įsakymas</text:span></text:p>
      <text:p text:style-name="P115"><text:span text:style-name="T116">Nr.<text:s/></text:span><text:a xlink:href="https://www.e-tar.lt/portal/legalAct.html?documentId=db25dc00ee7111ed9978886e85107ab2" office:target-frame-name="_top" xlink:show="replace"><text:span text:style-name="T117">1V-257</text:span></text:a><text:span text:style-name="T118">, 2023-05-09, paskelbta TAR 2023-05-09, i. k. 2023-08820</text:span></text:p>
      <text:p text:style-name="P119"><text:span text:style-name="T120">Dėl vidaus reikalų ministro 2022 m. gruodžio 5 d. įsakymo Nr. 1V-744 „Dėl Vidaus saugumo fondo 2021–2027 m. pro</text:span><text:span text:style-name="T121">gramos veiksmų įgyvendinimo plano patvirtinimo“ pakeitimo</text:span></text:p>
      <text:p text:style-name="P122"/>
      <text:p text:style-name="P123"><text:span text:style-name="T124">2.</text:span></text:p>
      <text:p text:style-name="P125"><text:span text:style-name="T126">Lietuvos Respublikos vidaus reikalų ministerija, Įsakymas</text:span></text:p>
      <text:p text:style-name="P127"><text:span text:style-name="T128">Nr.<text:s/></text:span><text:a xlink:href="https://www.e-tar.lt/portal/legalAct.html?documentId=4994bd402a3211ee9de9e7e0fd363afc" office:target-frame-name="_top" xlink:show="replace"><text:span text:style-name="T129">1V-476</text:span></text:a><text:span text:style-name="T130">, 2023-07-24, paskelbta TAR<text:s/></text:span><text:span text:style-name="T131">2023-07-24, i. k. 2023-15083</text:span></text:p>
      <text:p text:style-name="P132"><text:span text:style-name="T133">Dėl vidaus reikalų ministro 2022 m. gruodžio 5 d. įsakymo Nr. 1V-744 „Dėl Vidaus saugumo fondo 2021–2027 m. programos veiksmų įgyvendinimo plan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11-16T14:23:00Z</meta:creation-date>
    <dc:date>2023-11-16T14:23:00Z</dc:date>
    <meta:template xlink:href="Normal.dotm" xlink:type="simple"/>
    <meta:editing-cycles>2</meta:editing-cycles>
    <meta:editing-duration>PT0S</meta:editing-duration>
    <meta:document-statistic meta:page-count="3" meta:paragraph-count="19" meta:word-count="457" meta:character-count="3333" meta:row-count="72" meta:non-whitespace-character-count="2895"/>
  </office:meta>
</office:document-meta>
</file>