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letter-spacing="0.0694in" style:font-size-complex="12pt" style:language-asian="lt" style:country-asian="LT"/>
    </style:style>
    <style:style style:name="T84" style:parent-style-name="DefaultParagraphFont" style:family="text">
      <style:text-properties fo:letter-spacing="0.0694in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letter-spacing="0.0694in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paragraph-properties fo:line-height="115%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name-complex="Helvetica" style:font-size-complex="12pt" style:language-asian="lt" style:country-asian="LT"/>
    </style:style>
    <style:style style:name="P10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5-02-27</text:span></text:p>
      <text:p text:style-name="P8"/>
      <text:p text:style-name="P9"><text:span text:style-name="T10">Įsakymas paskelbtas: TAR 2022-12-05, i. k. 2022-24729</text:span></text:p>
      <text:p text:style-name="P11"/>
      <text:p text:style-name="P12">Nauja redakcija nuo 2023-11-16:</text:p>
      <text:p text:style-name="Normal"><text:span text:style-name="T13">Nr.<text:s/></text:span><text:a xlink:href="https://www.e-tar.lt/portal/legalAct.html?documentId=5a52eac083ca11eea5a28c81c82193a8" office:target-frame-name="_top" xlink:show="replace"><text:span text:style-name="T14">1V-728</text:span></text:a><text:span text:style-name="T15">, 2023-11-15, paskelbta<text:s/></text:span><text:span text:style-name="T16">TAR 2023-11-15, i. k. 2023-22055</text:span></text:p>
      <text:p text:style-name="P17"/>
      <text:p text:style-name="P18">LIETUVOS RESPUBLIKOS VIDAUS REIKALŲ MINISTRAS</text:p>
      <text:p text:style-name="P19"/>
      <text:p text:style-name="P20">ĮSAKYMAS</text:p>
      <text:p text:style-name="P21"><text:span text:style-name="T22">DĖL<text:s/></text:span><text:span text:style-name="T23">VIDAUS SAUGUMO FONDO</text:span><text:span text:style-name="T24"><text:s/>2021</text:span><text:span text:style-name="T25">–2027</text:span><text:span text:style-name="T26"> </text:span><text:span text:style-name="T27">M. PROGRAMOS</text:span></text:p>
      <text:p text:style-name="P28">VEIKSMŲ ĮGYVENDINIMO PLANO PATVIRTINIMO</text:p>
      <text:p text:style-name="P29"/>
      <text:p text:style-name="P30">2022 m. gruodžio 5 d. Nr. 1V-744</text:p>
      <text:p text:style-name="P31">Vilnius</text:p>
      <text:p text:style-name="P32"/>
      <text:p text:style-name="P33"><text:span text:style-name="T34">Vadovaudamasi<text:s/></text:span><text:span text:style-name="T35">2022</text:span><text:span text:style-name="T36"> </text:span><text:span text:style-name="T37">m. lapkričio 7</text:span><text:span text:style-name="T38"> </text:span><text:span text:style-name="T39">d</text:span><text:span text:style-name="T40">. Europos Komisijos įgyvendinimo sprendimu Nr.</text:span><text:span text:style-name="T41"> </text:span><text:span text:style-name="T42">C(2022) 8049, kuriuo patvirtinama Lietuvos programa dėl paramos iš Vidaus saugumo fondo 2021–2027 m., ir įgyvendindama Lietuvos Respublikos Vyriausybės 2020</text:span><text:span text:style-name="T43"> </text:span><text:span text:style-name="T44">m. vasario 26</text:span><text:span text:style-name="T45"> </text:span><text:span text:style-name="T46">d. nutarimo Nr.</text:span><text:span text:style-name="T47"> </text:span><text:span text:style-name="T48">164 „</text:span><text:span text:style-name="T49">Dėl institucijų,<text:s/></text:span><text:span text:style-name="T50">atsakingų už Sienų valdymo ir vizų finansinės paramos priemonės, įtrauktos į Integruoto sienų valdymo fondą, programos ir Vidaus saugumo fondo programos valdymą ir kontrolę Lietuvoje, paskyrimo“</text:span><text:span text:style-name="T51"><text:s/>2 punktą, Funkcijų paskirstymo tarp institucijų, įgyvendinant</text:span><text:span text:style-name="T52"><text:s/>Sienų valdymo ir vizų politikos finansinės paramos priemonės, įtrauktos į Integruoto sienų valdymo fondą, ir Vidaus saugumo fondo 2021</text:span><text:span text:style-name="T53">–</text:span><text:span text:style-name="T54">2027</text:span><text:span text:style-name="T55"> </text:span><text:span text:style-name="T56">m. programas, tvarkos aprašo, patvirtinto Lietuvos Respublikos vidaus reikalų ministro 2021</text:span><text:span text:style-name="T57"> </text:span><text:span text:style-name="T58">m. rugsėjo 2</text:span><text:span text:style-name="T59"> </text:span><text:span text:style-name="T60">d. įsakymu</text:span><text:span text:style-name="T61"><text:s/>Nr.</text:span><text:span text:style-name="T62"> </text:span><text:span text:style-name="T63">1V-705 „Dėl Funkcijų paskirstymo tarp institucijų, įgyvendinant Sienų valdymo ir vizų politikos finansinės paramos priemonės, įtrauktos į Integruoto sienų valdymo fondą, ir Vidaus saugumo fondo 2021</text:span><text:span text:style-name="T64">–</text:span><text:span text:style-name="T65">2027</text:span><text:span text:style-name="T66"> </text:span><text:span text:style-name="T67">m. programas, tvarkos aprašo patvirtinimo“, 4.9</text:span><text:span text:style-name="T68"><text:s/>papunktį, atsižvelgdama į Sienų valdymo ir vizų politikos finansinės paramos priemonės, įtrauktos į Integruoto sienų valdymo fondą, bei Vidaus saugumo fondo 2021–2027</text:span><text:span text:style-name="T69"> m. programų valdymo taisyklių, patvirtintų Lietuvos Respublikos vidaus reikalų ministro<text:s/></text:span><text:span text:style-name="T70">2022</text:span><text:span text:style-name="T71"> </text:span><text:span text:style-name="T72">m. rugsėjo 22</text:span><text:span text:style-name="T73"> </text:span><text:span text:style-name="T74">d. įsakymu<text:s/></text:span><text:soft-page-break/><text:span text:style-name="T75">Nr.</text:span><text:span text:style-name="T76"> </text:span><text:span text:style-name="T77">1V-610 „Dėl Sienų valdymo ir vizų politikos finansinės paramos priemonės, įtrauktos į Integruoto sienų valdymo fondą, bei Vidaus saugumo fondo 2021–2027</text:span><text:span text:style-name="T78"> m. programų valdymo taisyklių</text:span><text:span text:style-name="T79"><text:s/>patvirtinimo“, 21 punktą:</text:span></text:p>
      <text:p text:style-name="P80"><text:span text:style-name="T81">1</text:span><text:span text:style-name="T82">.<text:s/></text:span><text:span text:style-name="T83">Tvirti</text:span><text:span text:style-name="T84">nu</text:span><text:span text:style-name="T85"><text:s/>Vidaus saugumo fondo 2021–2027 m. programos veiksmų įgyvendinimo planą (pridedama).</text:span></text:p>
      <text:p text:style-name="P86"><text:span text:style-name="T87">2</text:span><text:span text:style-name="T88">.<text:s/></text:span><text:span text:style-name="T89">Pavedu</text:span><text:span text:style-name="T90"><text:s/>šio įsakymo vykdymo kontrolę vidaus reikalų viceministrui pagal veiklos sritį.</text:span></text:p>
      <text:p text:style-name="P91"/>
      <text:p text:style-name="P92"/>
      <text:p text:style-name="Normal"/>
      <text:p text:style-name="P93"><text:span text:style-name="T94">Vidaus reikalų ministrė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text:s text:c="7"/></text:span><text:span text:style-name="T100">Agnė Bilotaitė</text:span></text:p>
      <text:p text:style-name="Normal"/>
      <text:p text:style-name="Normal"/>
      <text:p text:style-name="Normal"/>
      <text:p text:style-name="Normal"/>
      <text:p text:style-name="P101">Priedų<text:s/>pakeitimai:</text:p>
      <text:p text:style-name="Normal"/>
      <text:p text:style-name="P102">VSF veiksmu igyvendinimo planas</text:p>
      <text:p text:style-name="P103">Priedo pakeitimai:</text:p>
      <text:p text:style-name="P104"><text:span text:style-name="T105">Nr.<text:s/></text:span><text:a xlink:href="https://www.e-tar.lt/portal/legalAct.html?documentId=db25dc00ee7111ed9978886e85107ab2" office:target-frame-name="_top" xlink:show="replace"><text:span text:style-name="T106">1V-257</text:span></text:a><text:span text:style-name="T107">, 2023-05-09, paskelbta TAR 2023-05-09, i. k. 2023-08820</text:span></text:p>
      <text:p text:style-name="P108"><text:span text:style-name="T109">Nr.<text:s/></text:span><text:a xlink:href="https://www.e-tar.lt/portal/legalAct.html?documentId=4994bd402a3211ee9de9e7e0fd363afc" office:target-frame-name="_top" xlink:show="replace"><text:span text:style-name="T110">1V-476</text:span></text:a><text:span text:style-name="T111">, 2023-07-24, paskelbta TAR 2023-07-24, i. k. 2023-15083</text:span></text:p>
      <text:p text:style-name="P112"><text:span text:style-name="T113">Nr.<text:s/></text:span><text:a xlink:href="https://www.e-tar.lt/portal/legalAct.html?documentId=5a52eac083ca11eea5a28c81c82193a8" office:target-frame-name="_top" xlink:show="replace"><text:span text:style-name="T114">1V-728</text:span></text:a><text:span text:style-name="T115">, 2023-11-15, paskelbta TAR 2023-11-15, i. k. 2023-22055</text:span></text:p>
      <text:p text:style-name="P116"><text:span text:style-name="T117">Nr.<text:s/></text:span><text:a xlink:href="https://www.e-tar.lt/portal/legalAct.html?documentId=f6077920d7c811eead77e967e3995264" office:target-frame-name="_top" xlink:show="replace"><text:span text:style-name="T118">1V-187</text:span></text:a><text:span text:style-name="T119">, 2024-03-01, paskelbta TAR 2024-03-01, i. k. 2024-03934</text:span></text:p>
      <text:p text:style-name="P120"><text:span text:style-name="T121">Nr.<text:s/></text:span><text:a xlink:href="https://www.e-tar.lt/portal/legalAct.html?documentId=17b6592027cd11efbdaea558de59136c" office:target-frame-name="_top" xlink:show="replace"><text:span text:style-name="T122">1V-394</text:span></text:a><text:span text:style-name="T123">, 2024-06-11, paskelbta TAR 2024-06-11, i. k. 2024-10637</text:span></text:p>
      <text:p text:style-name="P124"><text:span text:style-name="T125">Nr.<text:s/></text:span><text:a xlink:href="https://www.e-tar.lt/portal/legalAct.html?documentId=cdb51d4095b611efa605b9842742bf37" office:target-frame-name="_top" xlink:show="replace"><text:span text:style-name="T126">1V-631</text:span></text:a><text:span text:style-name="T127">, 2024</text:span><text:span text:style-name="T128">-10-29, paskelbta TAR 2024-10-29, i. k. 2024-18688</text:span></text:p>
      <text:p text:style-name="P129"><text:span text:style-name="T130">Nr.<text:s/></text:span><text:a xlink:href="https://www.e-tar.lt/portal/legalAct.html?documentId=106ac4e0c12811ef88c08519262548c4" office:target-frame-name="_top" xlink:show="replace"><text:span text:style-name="T131">1V-778</text:span></text:a><text:span text:style-name="T132">, 2024-12-23, paskelbta TAR 2024-12-23, i. k. 2024-23023</text:span></text:p>
      <text:p text:style-name="P133"><text:span text:style-name="T134">Nr.<text:s/></text:span><text:a xlink:href="https://www.e-tar.lt/portal/legalAct.html?documentId=f30c99e6f41311efa87aadb1fba2acc3" office:target-frame-name="_top" xlink:show="replace"><text:span text:style-name="T135">1V-135</text:span></text:a><text:span text:style-name="T136">, 2025-02-26, paskelbta TAR 2025-02-26, i. k. 2025-03151</text:span></text:p>
      <text:p text:style-name="Normal"/>
      <text:p text:style-name="P137"/>
      <text:p text:style-name="P138"/>
      <text:p text:style-name="P139"><text:span text:style-name="T140">Pakeitimai:</text:span></text:p>
      <text:p text:style-name="P141"/>
      <text:p text:style-name="P142"><text:span text:style-name="T143">1.</text:span></text:p>
      <text:soft-page-break/>
      <text:p text:style-name="P144"><text:span text:style-name="T145">Lietuvos Respublikos vidaus reikalų ministerija, Įsakymas</text:span></text:p>
      <text:p text:style-name="P146"><text:span text:style-name="T147">Nr.<text:s/></text:span><text:a xlink:href="https://www.e-tar.lt/portal/legalAct.html?documentId=db25dc00ee7111ed9978886e85107ab2" office:target-frame-name="_top" xlink:show="replace"><text:span text:style-name="T148">1V-257</text:span></text:a><text:span text:style-name="T149">, 2023-05-09, paskelbta TAR 2023-05-09, i. k. 2023-08820</text:span></text:p>
      <text:p text:style-name="P150"><text:span text:style-name="T151">Dėl vidaus reikalų ministro 2022 m. gruodžio 5 d. įsakymo Nr. 1V-744 „Dėl Vidaus saugumo fondo 20</text:span><text:span text:style-name="T152">21–2027 m. programos veiksmų įgyvendinimo plano patvirtinimo“ pakeitimo</text:span></text:p>
      <text:p text:style-name="P153"/>
      <text:p text:style-name="P154"><text:span text:style-name="T155">2.</text:span></text:p>
      <text:p text:style-name="P156"><text:span text:style-name="T157">Lietuvos Respublikos vidaus reikalų ministerija, Įsakymas</text:span></text:p>
      <text:p text:style-name="P158"><text:span text:style-name="T159">Nr.<text:s/></text:span><text:a xlink:href="https://www.e-tar.lt/portal/legalAct.html?documentId=4994bd402a3211ee9de9e7e0fd363afc" office:target-frame-name="_top" xlink:show="replace"><text:span text:style-name="T160">1V-476</text:span></text:a><text:span text:style-name="T161">, 2023-07-24,<text:s/></text:span><text:span text:style-name="T162">paskelbta TAR 2023-07-24, i. k. 2023-15083</text:span></text:p>
      <text:p text:style-name="P163"><text:span text:style-name="T164">Dėl vidaus reikalų ministro 2022 m. gruodžio 5 d. įsakymo Nr. 1V-744 „Dėl Vidaus saugumo fondo 2021–2027 m. programos veiksmų įgyvendinimo plano patvirtinimo“ pakeitimo</text:span></text:p>
      <text:p text:style-name="P165"/>
      <text:p text:style-name="P166"><text:span text:style-name="T167">3.</text:span></text:p>
      <text:p text:style-name="P168"><text:span text:style-name="T169">Lietuvos Respublikos vidaus reikalų<text:s/></text:span><text:span text:style-name="T170">ministerija, Įsakymas</text:span></text:p>
      <text:p text:style-name="P171"><text:span text:style-name="T172">Nr.<text:s/></text:span><text:a xlink:href="https://www.e-tar.lt/portal/legalAct.html?documentId=5a52eac083ca11eea5a28c81c82193a8" office:target-frame-name="_top" xlink:show="replace"><text:span text:style-name="T173">1V-728</text:span></text:a><text:span text:style-name="T174">, 2023-11-15, paskelbta TAR 2023-11-15, i. k. 2023-22055</text:span></text:p>
      <text:p text:style-name="P175"><text:span text:style-name="T176">Dėl vidaus reikalų ministro 2022 m. gruodžio 5 d. įsakymo Nr. 1V-744<text:s/></text:span><text:span text:style-name="T177">„Dėl Vidaus saugumo fondo 2021–2027 m. programos veiksmų įgyvendinimo plano patvirtinimo“ pakeitimo</text:span></text:p>
      <text:p text:style-name="P178"/>
      <text:p text:style-name="P179"><text:span text:style-name="T180">4.</text:span></text:p>
      <text:p text:style-name="P181"><text:span text:style-name="T182">Lietuvos Respublikos vidaus reikalų ministerija, Įsakymas</text:span></text:p>
      <text:p text:style-name="P183"><text:span text:style-name="T184">Nr.<text:s/></text:span><text:a xlink:href="https://www.e-tar.lt/portal/legalAct.html?documentId=f6077920d7c811eead77e967e3995264" office:target-frame-name="_top" xlink:show="replace"><text:span text:style-name="T185">1V-187</text:span></text:a><text:span text:style-name="T186">, 2024-03-01, paskelbta TAR 2024-03-01, i. k. 2024-03934</text:span></text:p>
      <text:p text:style-name="P187"><text:span text:style-name="T188">Dėl vidaus reikalų ministro 2022 m. gruodžio 5 d. įsakymo Nr. 1V-744 „Dėl Vidaus saugumo fondo 2021–2027 m. programos veiksmų įgyvendinimo plano patvirtinimo“ pakeitimo</text:span></text:p>
      <text:p text:style-name="P189"/>
      <text:p text:style-name="P190"><text:span text:style-name="T191">5.</text:span></text:p>
      <text:p text:style-name="P192"><text:span text:style-name="T193">Lietuvos Res</text:span><text:span text:style-name="T194">publikos vidaus reikalų ministerija, Įsakymas</text:span></text:p>
      <text:p text:style-name="P195"><text:span text:style-name="T196">Nr.<text:s/></text:span><text:a xlink:href="https://www.e-tar.lt/portal/legalAct.html?documentId=17b6592027cd11efbdaea558de59136c" office:target-frame-name="_top" xlink:show="replace"><text:span text:style-name="T197">1V-394</text:span></text:a><text:span text:style-name="T198">, 2024-06-11, paskelbta TAR 2024-06-11, i. k. 2024-10637</text:span></text:p>
      <text:p text:style-name="P199"><text:span text:style-name="T200">Dėl vidaus reikalų ministro 2022 m. gruodžio<text:s/></text:span><text:span text:style-name="T201">5 d. įsakymo Nr. 1V-744 „Dėl Vidaus saugumo fondo 2021–2027 m. programos veiksmų įgyvendinimo plano patvirtinimo“ pakeitimo</text:span></text:p>
      <text:p text:style-name="P202"/>
      <text:p text:style-name="P203"><text:span text:style-name="T204">6.</text:span></text:p>
      <text:p text:style-name="P205"><text:span text:style-name="T206">Lietuvos Respublikos vidaus reikalų ministerija, Įsakymas</text:span></text:p>
      <text:p text:style-name="P207"><text:span text:style-name="T208">Nr.<text:s/></text:span><text:a xlink:href="https://www.e-tar.lt/portal/legalAct.html?documentId=cdb51d4095b611efa605b9842742bf37" office:target-frame-name="_top" xlink:show="replace"><text:span text:style-name="T209">1V-631</text:span></text:a><text:span text:style-name="T210">, 2024-10-29, paskelbta TAR 2024-10-29, i. k. 2024-18688</text:span></text:p>
      <text:p text:style-name="P211"><text:span text:style-name="T212">Dėl vidaus reikalų ministro 2022 m. gruodžio 5 d. įsakymo Nr. 1V-744 „Dėl Vidaus saugumo fondo 2021–2027 m. programos veiksmų įgyvendinimo plano patvirtinimo“ pa</text:span><text:span text:style-name="T213">keitimo</text:span></text:p>
      <text:p text:style-name="P214"/>
      <text:p text:style-name="P215"><text:span text:style-name="T216">7.</text:span></text:p>
      <text:p text:style-name="P217"><text:span text:style-name="T218">Lietuvos Respublikos vidaus reikalų ministerija, Įsakymas</text:span></text:p>
      <text:p text:style-name="P219"><text:span text:style-name="T220">Nr.<text:s/></text:span><text:a xlink:href="https://www.e-tar.lt/portal/legalAct.html?documentId=106ac4e0c12811ef88c08519262548c4" office:target-frame-name="_top" xlink:show="replace"><text:span text:style-name="T221">1V-778</text:span></text:a><text:span text:style-name="T222">, 2024-12-23, paskelbta TAR 2024-12-23, i. k. 2024-23023</text:span></text:p>
      <text:p text:style-name="P223"><text:span text:style-name="T224">Dėl vidaus reikalų<text:s/></text:span><text:span text:style-name="T225">ministro 2022 m. gruodžio 5 d. įsakymo Nr. 1V-744 „Dėl Vidaus saugumo fondo 2021–2027 m. programos veiksmų įgyvendinimo plano patvirtinimo“ pakeitimo</text:span></text:p>
      <text:p text:style-name="P226"/>
      <text:p text:style-name="P227"><text:span text:style-name="T228">8.</text:span></text:p>
      <text:p text:style-name="P229"><text:span text:style-name="T230">Lietuvos Respublikos vidaus reikalų ministerija, Įsakymas</text:span></text:p>
      <text:p text:style-name="P231"><text:span text:style-name="T232">Nr.<text:s/></text:span><text:a xlink:href="https://www.e-tar.lt/portal/legalAct.html?documentId=f30c99e6f41311efa87aadb1fba2acc3" office:target-frame-name="_top" xlink:show="replace"><text:span text:style-name="T233">1V-135</text:span></text:a><text:span text:style-name="T234">, 2025-02-26, paskelbta TAR 2025-02-26, i. k. 2025-03151</text:span></text:p>
      <text:p text:style-name="P235"><text:span text:style-name="T236">Dėl vidaus reikalų ministro 2022 m. gruodžio 5 d. įsakymo Nr. 1V-744 „Dėl Vidaus saugumo fondo 2021–2027 m. programos veiksmų<text:s/></text:span><text:span text:style-name="T237">įgyvendinimo plano patvirtinimo“ pakeitimo</text:span></text:p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tlana Kriukienė</meta:initial-creator>
    <dc:creator>adlibuser</dc:creator>
    <meta:creation-date>2025-02-27T20:01:00Z</meta:creation-date>
    <dc:date>2025-02-27T20:01:00Z</dc:date>
    <meta:template xlink:href="Normal.dotm" xlink:type="simple"/>
    <meta:editing-cycles>2</meta:editing-cycles>
    <meta:editing-duration>PT0S</meta:editing-duration>
    <meta:document-statistic meta:page-count="3" meta:paragraph-count="40" meta:word-count="936" meta:character-count="6826" meta:row-count="148" meta:non-whitespace-character-count="5930"/>
  </office:meta>
</office:document-meta>
</file>