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0.0694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694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complex="Helvetica" style:font-size-complex="12pt" style:language-asian="lt" style:country-asian="L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6-12 iki 2024-10-29</text:span></text:p>
      <text:p text:style-name="P8"/>
      <text:p text:style-name="P9"><text:span text:style-name="T10">Įsakymas paskelbtas: TAR 2022-12-05, i. k. 2022-24729</text:span></text:p>
      <text:p text:style-name="P11"/>
      <text:p text:style-name="P12">Nauja redakcija nuo 2023-11-16:</text:p>
      <text:p text:style-name="Normal"><text:span text:style-name="T13">Nr.<text:s/></text:span><text:a xlink:href="https://www.e-tar.lt/portal/legalAct.html?documentId=5a52eac083ca11eea5a28c81c82193a8" office:target-frame-name="_top" xlink:show="replace"><text:span text:style-name="T14">1V-728</text:span></text:a><text:span text:style-name="T15">,<text:s/></text:span><text:span text:style-name="T16">2023-11-15, paskelbta TAR 2023-11-15, i. k. 2023-22055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<text:s/></text:span><text:span text:style-name="T23">VIDAUS SAUGUMO FONDO</text:span><text:span text:style-name="T24"><text:s/>2021</text:span><text:span text:style-name="T25">–2027</text:span><text:span text:style-name="T26"> </text:span><text:span text:style-name="T27">M. PROGRAMOS</text:span></text:p>
      <text:p text:style-name="P28">VEIKSMŲ ĮGYVENDINIMO PLANO PATVIRTINIMO</text:p>
      <text:p text:style-name="P29"/>
      <text:p text:style-name="P30">2022 m. gruodžio 5 d. Nr. 1V-744</text:p>
      <text:p text:style-name="P31">Vilnius</text:p>
      <text:p text:style-name="P32"/>
      <text:p text:style-name="P33"><text:span text:style-name="T34">Vadovaudamasi</text:span><text:span text:style-name="T35"><text:s/></text:span><text:span text:style-name="T36">2022</text:span><text:span text:style-name="T37"> </text:span><text:span text:style-name="T38">m. lapkričio 7</text:span><text:span text:style-name="T39"> </text:span><text:span text:style-name="T40">d. Europos Komisijos įgyvendinimo sprendimu Nr.</text:span><text:span text:style-name="T41"> </text:span><text:span text:style-name="T42">C(2022) 8049, kuriuo patvirtinama Lietuvos programa dėl paramos iš Vidaus saugumo fondo 2021–2027 m., ir įgyvendindama Lietuvos Respublikos Vyriausybės 2020</text:span><text:span text:style-name="T43"> </text:span><text:span text:style-name="T44">m. vasario 26</text:span><text:span text:style-name="T45"> </text:span><text:span text:style-name="T46">d. nutarimo Nr.</text:span><text:span text:style-name="T47"> </text:span><text:span text:style-name="T48">164 „</text:span><text:span text:style-name="T49">Dėl institucijų, atsakingų už Sienų valdymo ir vizų finansinės paramos priemonės, įtrauktos į Integruoto sienų valdymo fondą, programos ir Vidaus saugumo fondo programos valdymą ir kontrolę Lietuvoje, paskyrimo“</text:span><text:span text:style-name="T50"><text:s/>2 punktą, Funkcijų paskirstymo tarp ins</text:span><text:span text:style-name="T51">titucijų, įgyvendinant Sienų valdymo ir vizų politikos finansinės paramos priemonės, įtrauktos į Integruoto sienų valdymo fondą, ir Vidaus saugumo fondo 2021</text:span><text:span text:style-name="T52">–</text:span><text:span text:style-name="T53">2027</text:span><text:span text:style-name="T54"> </text:span><text:span text:style-name="T55">m. programas, tvarkos aprašo, patvirtinto Lietuvos Respublikos vidaus reikalų ministro 2021</text:span><text:span text:style-name="T56"> </text:span><text:span text:style-name="T57">m</text:span><text:span text:style-name="T58">. rugsėjo 2</text:span><text:span text:style-name="T59"> </text:span><text:span text:style-name="T60">d. įsakymu Nr.</text:span><text:span text:style-name="T61"> </text:span><text:span text:style-name="T62">1V-705 „Dėl Funkcijų paskirstymo tarp institucijų, įgyvendinant Sienų valdymo ir vizų politikos finansinės paramos priemonės, įtrauktos į Integruoto sienų valdymo fondą, ir Vidaus saugumo fondo 2021</text:span><text:span text:style-name="T63">–</text:span><text:span text:style-name="T64">2027</text:span><text:span text:style-name="T65"> </text:span><text:span text:style-name="T66">m. programas, tvarkos apr</text:span><text:span text:style-name="T67">ašo patvirtinimo“, 4.9 papunktį, atsižvelgdama į Sienų valdymo ir vizų politikos finansinės paramos priemonės, įtrauktos į Integruoto sienų valdymo fondą, bei Vidaus saugumo fondo 2021–2027</text:span><text:span text:style-name="T68"> m. programų valdymo taisyklių, patvirtintų Lietuvos Respublikos vi</text:span><text:span text:style-name="T69">daus reikalų ministro<text:s/></text:span><text:span text:style-name="T70">2022</text:span><text:span text:style-name="T71"> </text:span><text:span text:style-name="T72">m. rugsėjo 22</text:span><text:span text:style-name="T73"> </text:span><text:span text:style-name="T74">d. įsakymu<text:s/></text:span><text:soft-page-break/><text:span text:style-name="T75">Nr.</text:span><text:span text:style-name="T76"> </text:span><text:span text:style-name="T77">1V-610 „Dėl Sienų valdymo ir vizų politikos finansinės paramos priemonės, įtrauktos į Integruoto sienų valdymo fondą, bei Vidaus saugumo fondo 2021–2027</text:span><text:span text:style-name="T78"> m. programų valdymo taisyklių</text:span><text:span text:style-name="T79"><text:s/>patvirtinimo“, 21</text:span><text:span text:style-name="T80"><text:s/>punktą:</text:span></text:p>
      <text:p text:style-name="P81"><text:span text:style-name="T82">1</text:span><text:span text:style-name="T83">.<text:s/></text:span><text:span text:style-name="T84">Tvirtinu</text:span><text:span text:style-name="T85"><text:s/>Vidaus saugumo fondo 2021–2027 m. programos veiksmų įgyvendinimo planą (pridedama).</text:span></text:p>
      <text:p text:style-name="P86"><text:span text:style-name="T87">2</text:span><text:span text:style-name="T88">.<text:s/></text:span><text:span text:style-name="T89">Pavedu</text:span><text:span text:style-name="T90"><text:s/>šio įsakymo vykdymo kontrolę vidaus reikalų viceministrui pagal veiklos sritį.</text:span></text:p>
      <text:p text:style-name="P91"/>
      <text:p text:style-name="P92"/>
      <text:p text:style-name="Normal"/>
      <text:p text:style-name="P93"><text:span text:style-name="T94">Vidaus reikalų minist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</text:span><text:span text:style-name="T100">Agnė Bilotaitė</text:span></text:p>
      <text:p text:style-name="Normal"/>
      <text:p text:style-name="Normal"/>
      <text:p text:style-name="Normal"/>
      <text:p text:style-name="Normal"/>
      <text:p text:style-name="P101">Priedų pakeitimai:</text:p>
      <text:p text:style-name="Normal"/>
      <text:p text:style-name="P102">VSF veiksmu igyvendinimo planas</text:p>
      <text:p text:style-name="P103">Priedo pakeitimai:</text:p>
      <text:p text:style-name="P104"><text:span text:style-name="T105">Nr.<text:s/></text:span><text:a xlink:href="https://www.e-tar.lt/portal/legalAct.html?documentId=db25dc00ee7111ed9978886e85107ab2" office:target-frame-name="_top" xlink:show="replace"><text:span text:style-name="T106">1V-257</text:span></text:a><text:span text:style-name="T107">, 2023-05-09, paskelbta TAR 2023-05-09, i. k. 2023-08820</text:span></text:p>
      <text:p text:style-name="P108"><text:span text:style-name="T109">Nr.<text:s/></text:span><text:a xlink:href="https://www.e-tar.lt/portal/legalAct.html?documentId=4994bd402a3211ee9de9e7e0fd363afc" office:target-frame-name="_top" xlink:show="replace"><text:span text:style-name="T110">1V-476</text:span></text:a><text:span text:style-name="T111">, 2023-07-24, paskelbta TAR 2023-07-24, i. k. 2023-15083</text:span></text:p>
      <text:p text:style-name="P112"><text:span text:style-name="T113">Nr.<text:s/></text:span><text:a xlink:href="https://www.e-tar.lt/portal/legalAct.html?documentId=5a52eac083ca11eea5a28c81c82193a8" office:target-frame-name="_top" xlink:show="replace"><text:span text:style-name="T114">1V-728</text:span></text:a><text:span text:style-name="T115">, 2023-11-15, paskelbta TAR 2023-11-15, i. k. 2023-22055</text:span></text:p>
      <text:p text:style-name="P116"><text:span text:style-name="T117">Nr.<text:s/></text:span><text:a xlink:href="https://www.e-tar.lt/portal/legalAct.html?documentId=f6077920d7c811eead77e967e3995264" office:target-frame-name="_top" xlink:show="replace"><text:span text:style-name="T118">1V-187</text:span></text:a><text:span text:style-name="T119">, 2024-03-01, paskelbta TAR 2024-03-01, i. k. 2024-03934</text:span></text:p>
      <text:p text:style-name="P120"><text:span text:style-name="T121">Nr.<text:s/></text:span><text:a xlink:href="https://www.e-tar.lt/portal/legalAct.html?documentId=17b6592027cd11efbdaea558de59136c" office:target-frame-name="_top" xlink:show="replace"><text:span text:style-name="T122">1V-394</text:span></text:a><text:span text:style-name="T123">, 2024-06-11, paskelbta TAR 2024-06-11, i. k. 2024-10637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vidaus reikalų ministerija, Įsakymas</text:span></text:p>
      <text:p text:style-name="P133"><text:span text:style-name="T134">Nr.<text:s/></text:span><text:a xlink:href="https://www.e-tar.lt/portal/legalAct.html?documentId=db25dc00ee7111ed9978886e85107ab2" office:target-frame-name="_top" xlink:show="replace"><text:span text:style-name="T135">1V-257</text:span></text:a><text:span text:style-name="T136">, 2023-05-09, paskelbta TAR 2023-05-09, i. k. 2023-08820</text:span></text:p>
      <text:soft-page-break/>
      <text:p text:style-name="P137"><text:span text:style-name="T138">Dėl vidaus reikalų ministro 2022 m. gruodžio 5 d. įsakymo Nr. 1V-744 „Dėl Vidaus saugumo fondo 2021–2027 m. programos veiksmų įg</text:span><text:span text:style-name="T139">yvendinimo plano patvirtinimo“ pakeitimo</text:span></text:p>
      <text:p text:style-name="P140"/>
      <text:p text:style-name="P141"><text:span text:style-name="T142">2.</text:span></text:p>
      <text:p text:style-name="P143"><text:span text:style-name="T144">Lietuvos Respublikos vidaus reikalų ministerija, Įsakymas</text:span></text:p>
      <text:p text:style-name="P145"><text:span text:style-name="T146">Nr.<text:s/></text:span><text:a xlink:href="https://www.e-tar.lt/portal/legalAct.html?documentId=4994bd402a3211ee9de9e7e0fd363afc" office:target-frame-name="_top" xlink:show="replace"><text:span text:style-name="T147">1V-476</text:span></text:a><text:span text:style-name="T148">, 2023-07-24, paskelbta TAR 2023-07-24, i. k.</text:span><text:span text:style-name="T149"><text:s/>2023-15083</text:span></text:p>
      <text:p text:style-name="P150"><text:span text:style-name="T151">Dėl vidaus reikalų ministro 2022 m. gruodžio 5 d. įsakymo Nr. 1V-744 „Dėl Vidaus saugumo fondo 2021–2027 m. programos veiksmų įgyvendinimo plano patvirtinimo“ pakeitimo</text:span></text:p>
      <text:p text:style-name="P152"/>
      <text:p text:style-name="P153"><text:span text:style-name="T154">3.</text:span></text:p>
      <text:p text:style-name="P155"><text:span text:style-name="T156">Lietuvos Respublikos vidaus reikalų ministerija, Įsakymas</text:span></text:p>
      <text:p text:style-name="P157"><text:span text:style-name="T158">Nr.<text:s/></text:span><text:a xlink:href="https://www.e-tar.lt/portal/legalAct.html?documentId=5a52eac083ca11eea5a28c81c82193a8" office:target-frame-name="_top" xlink:show="replace"><text:span text:style-name="T159">1V-728</text:span></text:a><text:span text:style-name="T160">, 2023-11-15, paskelbta TAR 2023-11-15, i. k. 2023-22055</text:span></text:p>
      <text:p text:style-name="P161"><text:span text:style-name="T162">Dėl vidaus reikalų ministro 2022 m. gruodžio 5 d. įsakymo Nr. 1V-744 „Dėl Vidaus saugumo fondo 20</text:span><text:span text:style-name="T163">21–2027 m. programos veiksmų įgyvendinimo plano patvirtinimo“ pakeitimo</text:span></text:p>
      <text:p text:style-name="P164"/>
      <text:p text:style-name="P165"><text:span text:style-name="T166">4.</text:span></text:p>
      <text:p text:style-name="P167"><text:span text:style-name="T168">Lietuvos Respublikos vidaus reikalų ministerija, Įsakymas</text:span></text:p>
      <text:p text:style-name="P169"><text:span text:style-name="T170">Nr.<text:s/></text:span><text:a xlink:href="https://www.e-tar.lt/portal/legalAct.html?documentId=f6077920d7c811eead77e967e3995264" office:target-frame-name="_top" xlink:show="replace"><text:span text:style-name="T171">1V-187</text:span></text:a><text:span text:style-name="T172">, 2024-03-01,<text:s/></text:span><text:span text:style-name="T173">paskelbta TAR 2024-03-01, i. k. 2024-03934</text:span></text:p>
      <text:p text:style-name="P174"><text:span text:style-name="T175">Dėl vidaus reikalų ministro 2022 m. gruodžio 5 d. įsakymo Nr. 1V-744 „Dėl Vidaus saugumo fondo 2021–2027 m. programos veiksmų įgyvendinimo plano patvirtinimo“ pakeitimo</text:span></text:p>
      <text:p text:style-name="P176"/>
      <text:p text:style-name="P177"><text:span text:style-name="T178">5.</text:span></text:p>
      <text:p text:style-name="P179"><text:span text:style-name="T180">Lietuvos Respublikos vidaus reikalų mini</text:span><text:span text:style-name="T181">sterija, Įsakymas</text:span></text:p>
      <text:p text:style-name="P182"><text:span text:style-name="T183">Nr.<text:s/></text:span><text:a xlink:href="https://www.e-tar.lt/portal/legalAct.html?documentId=17b6592027cd11efbdaea558de59136c" office:target-frame-name="_top" xlink:show="replace"><text:span text:style-name="T184">1V-394</text:span></text:a><text:span text:style-name="T185">, 2024-06-11, paskelbta TAR 2024-06-11, i. k. 2024-10637</text:span></text:p>
      <text:p text:style-name="P186"><text:span text:style-name="T187">Dėl vidaus reikalų ministro 2022 m. gruodžio 5 d. įsakymo Nr. 1V-744 „Dėl</text:span><text:span text:style-name="T188"><text:s/>Vidaus saugumo fondo 2021–2027 m. programos veiksmų įgyvendinimo plan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4-11-04T13:54:00Z</meta:creation-date>
    <dc:date>2024-11-04T13:54:00Z</dc:date>
    <meta:template xlink:href="Normal.dotm" xlink:type="simple"/>
    <meta:editing-cycles>2</meta:editing-cycles>
    <meta:editing-duration>PT0S</meta:editing-duration>
    <meta:document-statistic meta:page-count="3" meta:paragraph-count="247" meta:word-count="708" meta:character-count="4951" meta:row-count="320" meta:non-whitespace-character-count="4490"/>
  </office:meta>
</office:document-meta>
</file>