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694in"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 2023-11-15, paskelbta<text:s/></text:span><text:span text:style-name="T16">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text:s/></text:span><text:span text:style-name="T35">2022</text:span><text:span text:style-name="T36"> </text:span><text:span text:style-name="T37">m. lapkričio 7</text:span><text:span text:style-name="T38"> </text:span><text:span text:style-name="T39">d</text:span><text:span text:style-name="T40">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<text:s/></text:span><text:span text:style-name="T50">atsakingų už Sienų valdymo ir vizų finansinės paramos priemonės, įtrauktos į Integruoto sienų valdymo fondą, programos ir Vidaus saugumo fondo programos valdymą ir kontrolę Lietuvoje, paskyrimo“</text:span><text:span text:style-name="T51"><text:s/>2 punktą, Funkcijų paskirstymo tarp institucijų, įgyvendinant</text:span><text:span text:style-name="T52"><text:s/>Sienų valdymo ir vizų politikos finansinės paramos priemonės, įtrauktos į Integruoto sienų valdymo fondą, ir Vidaus saugumo fondo 2021</text:span><text:span text:style-name="T53">–</text:span><text:span text:style-name="T54">2027</text:span><text:span text:style-name="T55"> </text:span><text:span text:style-name="T56">m. programas, tvarkos aprašo, patvirtinto Lietuvos Respublikos vidaus reikalų ministro 2021</text:span><text:span text:style-name="T57"> </text:span><text:span text:style-name="T58">m. rugsėjo 2</text:span><text:span text:style-name="T59"> </text:span><text:span text:style-name="T60">d. įsakymu</text:span><text:span text:style-name="T61"><text:s/>Nr.</text:span><text:span text:style-name="T62"> </text:span><text:span text:style-name="T63">1V-705 „Dėl Funkcijų paskirstymo tarp institucijų, įgyvendinant Sienų valdymo ir vizų politikos finansinės paramos priemonės, įtrauktos į Integruoto sienų valdymo fondą, ir Vidaus saugumo fondo 2021</text:span><text:span text:style-name="T64">–</text:span><text:span text:style-name="T65">2027</text:span><text:span text:style-name="T66"> </text:span><text:span text:style-name="T67">m. programas, tvarkos aprašo patvirtinimo“, 4.9</text:span><text:span text:style-name="T68"><text:s/>papunktį, atsižvelgdama į Sienų valdymo ir vizų politikos finansinės paramos priemonės, įtrauktos į Integruoto sienų valdymo fondą, bei Vidaus saugumo fondo 2021–2027</text:span><text:span text:style-name="T69"> m. programų valdymo taisyklių, patvirtintų Lietuvos Respublikos vidaus reikalų ministro<text:s/></text:span><text:span text:style-name="T70">2022</text:span><text:span text:style-name="T71"> </text:span><text:span text:style-name="T72">m. rugsėjo 22</text:span><text:span text:style-name="T73"> </text:span><text:span text:style-name="T74">d. įsakymu<text:s/></text:span><text:soft-page-break/><text:span text:style-name="T75">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 punktą:</text:span></text:p>
      <text:p text:style-name="P80"><text:span text:style-name="T81">1</text:span><text:span text:style-name="T82">.<text:s/></text:span><text:span text:style-name="T83">Tvirti</text:span><text:span text:style-name="T84">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<text:s/>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p text:style-name="P120"><text:span text:style-name="T121">Nr.<text:s/></text:span><text:a xlink:href="https://www.e-tar.lt/portal/legalAct.html?documentId=17b6592027cd11efbdaea558de59136c" office:target-frame-name="_top" xlink:show="replace"><text:span text:style-name="T122">1V-394</text:span></text:a><text:span text:style-name="T123">, 2024-06-11, paskelbta TAR 2024-06-11, i. k. 2024-10637</text:span></text:p>
      <text:p text:style-name="P124"><text:span text:style-name="T125">Nr.<text:s/></text:span><text:a xlink:href="https://www.e-tar.lt/portal/legalAct.html?documentId=cdb51d4095b611efa605b9842742bf37" office:target-frame-name="_top" xlink:show="replace"><text:span text:style-name="T126">1V-631</text:span></text:a><text:span text:style-name="T127">, 2024</text:span><text:span text:style-name="T128">-10-29, paskelbta TAR 2024-10-29, i. k. 2024-18688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db25dc00ee7111ed9978886e85107ab2" office:target-frame-name="_top" xlink:show="replace"><text:span text:style-name="T140">1V-257</text:span></text:a><text:span text:style-name="T141">, 2023-05-09,<text:s/></text:span><text:span text:style-name="T142">paskelbta TAR 2023-05-09, i. k. 2023-08820</text:span></text:p>
      <text:soft-page-break/>
      <text:p text:style-name="P143"><text:span text:style-name="T144">Dėl vidaus reikalų ministro 2022 m. gruodžio 5 d. įsakymo Nr. 1V-744 „Dėl Vidaus saugumo fondo 2021–2027 m. programos veiksmų įgyvendinimo plano patvirtinimo“ pakeitimo</text:span></text:p>
      <text:p text:style-name="P145"/>
      <text:p text:style-name="P146"><text:span text:style-name="T147">2.</text:span></text:p>
      <text:p text:style-name="P148"><text:span text:style-name="T149">Lietuvos Respublikos vidaus reikalų mini</text:span><text:span text:style-name="T150">sterija, Įsakymas</text:span></text:p>
      <text:p text:style-name="P151"><text:span text:style-name="T152">Nr.<text:s/></text:span><text:a xlink:href="https://www.e-tar.lt/portal/legalAct.html?documentId=4994bd402a3211ee9de9e7e0fd363afc" office:target-frame-name="_top" xlink:show="replace"><text:span text:style-name="T153">1V-476</text:span></text:a><text:span text:style-name="T154">, 2023-07-24, paskelbta TAR 2023-07-24, i. k. 2023-15083</text:span></text:p>
      <text:p text:style-name="P155"><text:span text:style-name="T156">Dėl vidaus reikalų ministro 2022 m. gruodžio 5 d. įsakymo Nr. 1V-744 „Dėl</text:span><text:span text:style-name="T157"><text:s/>Vidaus saugumo fondo 2021–2027 m. programos veiksmų įgyvendinimo plano patvirtinimo“ pakeitimo</text:span></text:p>
      <text:p text:style-name="P158"/>
      <text:p text:style-name="P159"><text:span text:style-name="T160">3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5a52eac083ca11eea5a28c81c82193a8" office:target-frame-name="_top" xlink:show="replace"><text:span text:style-name="T165">1V-728</text:span></text:a><text:span text:style-name="T166">, 2023-11-15, paskelbta TAR 2023-11-15, i. k. 2023-22055</text:span></text:p>
      <text:p text:style-name="P167"><text:span text:style-name="T168">Dėl vidaus reikalų ministro 2022 m. gruodžio 5 d. įsakymo Nr. 1V-744 „Dėl Vidaus saugumo fondo 20</text:span><text:span text:style-name="T169">21–2027 m. programos veiksmų įgyvendinimo plano patvirtinimo“ pakeitimo</text:span></text:p>
      <text:p text:style-name="P170"/>
      <text:p text:style-name="P171"><text:span text:style-name="T172">4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f6077920d7c811eead77e967e3995264" office:target-frame-name="_top" xlink:show="replace"><text:span text:style-name="T177">1V-187</text:span></text:a><text:span text:style-name="T178">, 2024-03-01,<text:s/></text:span><text:span text:style-name="T179">paskelbta TAR 2024-03-01, i. k. 2024-03934</text:span></text:p>
      <text:p text:style-name="P180"><text:span text:style-name="T181">Dėl vidaus reikalų ministro 2022 m. gruodžio 5 d. įsakymo Nr. 1V-744 „Dėl Vidaus saugumo fondo 2021–2027 m. programos veiksmų įgyvendinimo plano patvirtinimo“ pakeitimo</text:span></text:p>
      <text:p text:style-name="P182"/>
      <text:p text:style-name="P183"><text:span text:style-name="T184">5.</text:span></text:p>
      <text:p text:style-name="P185"><text:span text:style-name="T186">Lietuvos Respublikos vidaus reikalų mini</text:span><text:span text:style-name="T187">sterija, Įsakymas</text:span></text:p>
      <text:p text:style-name="P188"><text:span text:style-name="T189">Nr.<text:s/></text:span><text:a xlink:href="https://www.e-tar.lt/portal/legalAct.html?documentId=17b6592027cd11efbdaea558de59136c" office:target-frame-name="_top" xlink:show="replace"><text:span text:style-name="T190">1V-394</text:span></text:a><text:span text:style-name="T191">, 2024-06-11, paskelbta TAR 2024-06-11, i. k. 2024-10637</text:span></text:p>
      <text:p text:style-name="P192"><text:span text:style-name="T193">Dėl vidaus reikalų ministro 2022 m. gruodžio 5 d. įsakymo Nr. 1V-744 „Dėl</text:span><text:span text:style-name="T194"><text:s/>Vidaus saugumo fondo 2021–2027 m. programos veiksmų įgyvendinimo plano patvirtinimo“ pakeitimo</text:span></text:p>
      <text:p text:style-name="P195"/>
      <text:p text:style-name="P196"><text:span text:style-name="T197">6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cdb51d4095b611efa605b9842742bf37" office:target-frame-name="_top" xlink:show="replace"><text:span text:style-name="T202">1V-631</text:span></text:a><text:span text:style-name="T203">, 2024-10-29, paskelbta TAR 2024-10-29, i. k. 2024-18688</text:span></text:p>
      <text:p text:style-name="P204"><text:span text:style-name="T205">Dėl vidaus reikalų ministro 2022 m. gruodžio 5 d. įsakymo Nr. 1V-744 „Dėl Vidaus saugumo fondo 2021–2027 m. programos veiksmų įgyvendinimo plan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11-04T13:54:00Z</meta:creation-date>
    <dc:date>2024-11-04T13:54:00Z</dc:date>
    <meta:template xlink:href="Normal.dotm" xlink:type="simple"/>
    <meta:editing-cycles>2</meta:editing-cycles>
    <meta:editing-duration>PT0S</meta:editing-duration>
    <meta:document-statistic meta:page-count="3" meta:paragraph-count="74" meta:word-count="806" meta:character-count="5670" meta:row-count="259" meta:non-whitespace-character-count="4938"/>
  </office:meta>
</office:document-meta>
</file>