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text-properties fo:font-weight="bold" style:font-weight-asian="bold"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center">
        <style:tab-stops>
          <style:tab-stop style:type="left" style:position="3.3486in"/>
          <style:tab-stop style:type="left" style:position="3.7236in"/>
        </style:tab-stops>
      </style:paragraph-properties>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margin-left="0.4923in">
        <style:tab-stops>
          <style:tab-stop style:type="left" style:position="0.1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3.543in" fo:text-indent="0.4569in" style:page-number="1">
        <style:tab-stops/>
      </style:paragraph-properties>
      <style:text-properties style:font-size-complex="12pt" style:language-asian="lt" style:country-asian="LT"/>
    </style:style>
    <style:style style:name="P93" style:parent-style-name="Normal" style:family="paragraph">
      <style:paragraph-properties fo:margin-left="3.543in" fo:text-indent="0.4569in">
        <style:tab-stops/>
      </style:paragraph-properties>
      <style:text-properties style:font-size-complex="12pt" style:language-asian="lt" style:country-asian="LT"/>
    </style:style>
    <style:style style:name="P94" style:parent-style-name="Normal" style:family="paragraph">
      <style:paragraph-properties fo:margin-left="3.543in" fo:text-indent="0.4569in">
        <style:tab-stops/>
      </style:paragraph-properties>
      <style:text-properties style:font-size-complex="12pt" style:language-asian="lt" style:country-asian="LT"/>
    </style:style>
    <style:style style:name="P95" style:parent-style-name="Normal" style:family="paragraph">
      <style:paragraph-properties fo:margin-left="3.543in" fo:text-indent="0.4305in">
        <style:tab-stops/>
      </style:paragraph-properties>
      <style:text-properties style:font-size-complex="12pt" style:language-asian="lt" style:country-asian="LT"/>
    </style:style>
    <style:style style:name="P96" style:parent-style-name="Normal" style:family="paragraph">
      <style:paragraph-properties fo:text-align="center" fo:margin-left="3.543in" fo:text-indent="0.4569in">
        <style:tab-stops/>
      </style:paragraph-properties>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text-transform="uppercase" style:font-size-complex="12pt"/>
    </style:style>
    <style:style style:name="P102" style:parent-style-name="Normal" style:family="paragraph">
      <style:paragraph-properties fo:text-align="center" fo:margin-left="0.75in">
        <style:tab-stops/>
      </style:paragraph-properties>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fo:margin-left="0.75in">
        <style:tab-stops/>
      </style:paragraph-properties>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indent="0.4923in"/>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7875in"/>
        </style:tab-stops>
      </style:paragraph-properties>
    </style:style>
    <style:style style:name="P139" style:parent-style-name="Normal" style:family="paragraph">
      <style:paragraph-properties fo:text-align="center" fo:margin-left="0.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7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7423in" fo:text-indent="-0.2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1916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1916in"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tab-stops>
          <style:tab-stop style:type="left" style:position="0.7875in"/>
        </style:tab-stops>
      </style:paragraph-properties>
    </style:style>
    <style:style style:name="P171" style:parent-style-name="Normal" style:family="paragraph">
      <style:paragraph-properties fo:text-align="center" fo:margin-left="0.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margin-left="0.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7875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166in">
        <style:tab-stops>
          <style:tab-stop style:type="left" style:position="0in"/>
          <style:tab-stop style:type="left" style:position="0.5909in"/>
          <style:tab-stop style:type="left" style:position="0.9847in"/>
          <style:tab-stop style:type="left" style:position="1.0833in"/>
          <style:tab-stop style:type="left" style:position="1.279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66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left="0.4923in">
        <style:tab-stops>
          <style:tab-stop style:type="left" style:position="0.1972in"/>
        </style:tab-stops>
      </style:paragraph-properties>
    </style:style>
    <style:style style:name="P262" style:parent-style-name="Normal" style:family="paragraph">
      <style:paragraph-properties fo:text-align="center" fo:margin-left="0.7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margin-left="0.7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margin-left="0.4923in">
        <style:tab-stops>
          <style:tab-stop style:type="left" style:position="0.1972in"/>
        </style:tab-stops>
      </style:paragraph-properties>
      <style:text-properties fo:color="#000000" style:font-size-complex="12pt"/>
    </style:style>
    <style:style style:name="P2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743in" fo:text-indent="-0.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left="0.743in" fo:text-indent="-0.25in">
        <style:tab-stops>
          <style:tab-stop style:type="left" style:position="-0.2506in"/>
          <style:tab-stop style:type="left" style:position="0.0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7875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7875in"/>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7875in"/>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margin-left="0.493in">
        <style:tab-stops>
          <style:tab-stop style:type="left" style:position="0.0979in"/>
          <style:tab-stop style:type="left" style:position="0.4916in"/>
          <style:tab-stop style:type="left" style:position="0.5902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master-page-name="MPF2" style:family="paragraph">
      <style:paragraph-properties fo:break-before="page" fo:text-indent="3.9375in"/>
      <style:text-properties fo:font-size="11pt" style:font-size-asian="11pt" style:font-size-complex="11pt"/>
    </style:style>
    <style:style style:name="P391" style:parent-style-name="Normal" style:family="paragraph">
      <style:paragraph-properties fo:text-indent="3.9375in"/>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indent="3.9375in"/>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indent="3.9375in"/>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margin-left="4.3312in" fo:text-indent="0.1256in">
        <style:tab-stops/>
      </style:paragraph-properties>
      <style:text-properties fo:color="#000000" fo:font-size="11pt" style:font-size-asian="11pt" style:font-size-complex="11pt"/>
    </style:style>
    <style:style style:name="P398" style:parent-style-name="Normal" style:family="paragraph">
      <style:paragraph-properties fo:margin-left="4.3312in" fo:text-indent="0.0826in">
        <style:tab-stops/>
      </style:paragraph-properties>
      <style:text-properties fo:color="#000000" fo:font-size="11pt" style:font-size-asian="11pt" style:font-size-complex="11pt"/>
    </style:style>
    <style:style style:name="P399" style:parent-style-name="Normal" style:family="paragraph">
      <style:paragraph-properties fo:margin-left="4.3312in" fo:text-indent="0.0826in">
        <style:tab-stops/>
      </style:paragraph-properties>
      <style:text-properties fo:color="#000000" fo:font-size="11pt" style:font-size-asian="11pt" style:font-size-complex="11pt"/>
    </style:style>
    <style:style style:name="P400" style:parent-style-name="Normal" style:family="paragraph">
      <style:paragraph-properties fo:text-align="center" fo:margin-right="-0.0048in"/>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P402" style:parent-style-name="Normal" style:family="paragraph">
      <style:paragraph-properties fo:text-align="center" fo:margin-right="-0.0048in"/>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P404" style:parent-style-name="Normal" style:family="paragraph">
      <style:paragraph-properties fo:text-align="center" fo:margin-right="-0.0048in" fo:text-indent="0.043in"/>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font-weight="bold" style:font-weight-asian="bold" fo:color="#000000" fo:font-size="11pt" style:font-size-asian="11pt" style:font-size-complex="11pt"/>
    </style:style>
    <style:style style:name="P407" style:parent-style-name="Normal" style:family="paragraph">
      <style:paragraph-properties fo:text-align="center" fo:text-indent="0.4145in"/>
      <style:text-properties fo:color="#000000" fo:font-size="11pt" style:font-size-asian="11pt" style:font-size-complex="11pt"/>
    </style:style>
    <style:style style:name="P408" style:parent-style-name="Normal" style:family="paragraph">
      <style:paragraph-properties fo:text-align="center" fo:text-indent="0.37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text-transform="uppercase" fo:color="#000000" fo:font-size="11pt" style:font-size-asian="11pt" style:font-size-complex="11pt"/>
    </style:style>
    <style:style style:name="P411" style:parent-style-name="Normal" style:family="paragraph">
      <style:paragraph-properties fo:text-align="center" fo:text-indent="0.5in"/>
      <style:text-properties fo:color="#000000" fo:font-size="11pt" style:font-size-asian="11pt" style:font-size-complex="11pt"/>
    </style:style>
    <style:style style:name="P412" style:parent-style-name="Normal" style:family="paragraph">
      <style:paragraph-properties fo:text-align="center" fo:text-indent="0.5395in"/>
      <style:text-properties fo:color="#000000" fo:font-size="11pt" style:font-size-asian="11pt" style:font-size-complex="11pt"/>
    </style:style>
    <style:style style:name="P413" style:parent-style-name="Normal" style:family="paragraph">
      <style:paragraph-properties fo:text-align="justify"/>
      <style:text-properties fo:font-weight="bold" style:font-weight-asian="bold" fo:color="#000000" fo:font-size="11pt" style:font-size-asian="11pt" style:font-size-complex="11pt"/>
    </style:style>
    <style:style style:name="P414" style:parent-style-name="Normal" style:family="paragraph">
      <style:paragraph-properties fo:text-align="justify" fo:margin-left="0.5in" fo:text-indent="-0.25in">
        <style:tab-stops/>
      </style:paragraph-properties>
    </style:style>
    <style:style style:name="T415" style:parent-style-name="DefaultParagraphFont" style:family="text">
      <style:text-properties style:font-name="Symbol" fo:color="#000000" fo:font-size="11pt" style:font-size-asian="11pt" style:font-size-complex="11pt"/>
    </style:style>
    <style:style style:name="T416" style:parent-style-name="DefaultParagraphFont" style:family="text">
      <style:text-properties style:font-name="Symbol"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margin-left="0.5in" fo:text-indent="-0.25in">
        <style:tab-stops/>
      </style:paragraph-properties>
    </style:style>
    <style:style style:name="T419" style:parent-style-name="DefaultParagraphFont" style:family="text">
      <style:text-properties style:font-name="Symbol" fo:color="#000000" fo:font-size="11pt" style:font-size-asian="11pt" style:font-size-complex="11pt"/>
    </style:style>
    <style:style style:name="T420" style:parent-style-name="DefaultParagraphFont" style:family="text">
      <style:text-properties style:font-name="Symbol"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style:font-name="Symbol" fo:color="#000000" fo:font-size="11pt" style:font-size-asian="11pt" style:font-size-complex="11pt"/>
    </style:style>
    <style:style style:name="T425" style:parent-style-name="DefaultParagraphFont" style:family="text">
      <style:text-properties style:font-name="Symbol"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style:text-properties fo:color="#000000" fo:font-size="11pt" style:font-size-asian="11pt" style:font-size-complex="11pt"/>
    </style:style>
    <style:style style:name="P428" style:parent-style-name="Normal" style:family="paragraph">
      <style:paragraph-properties fo:text-align="justify"/>
      <style:text-properties fo:font-weight="bold" style:font-weight-asian="bold" fo:color="#000000" fo:font-size="11pt" style:font-size-asian="11pt" style:font-size-complex="11pt"/>
    </style:style>
    <style:style style:name="P429" style:parent-style-name="Normal" style:family="paragraph">
      <style:paragraph-properties fo:text-align="justify" fo:margin-left="0.5in" fo:text-indent="-0.25in">
        <style:tab-stops/>
      </style:paragraph-properties>
    </style:style>
    <style:style style:name="T430" style:parent-style-name="DefaultParagraphFont" style:family="text">
      <style:text-properties style:font-name="Symbol" fo:color="#000000" fo:font-size="11pt" style:font-size-asian="11pt" style:font-size-complex="11pt"/>
    </style:style>
    <style:style style:name="T431" style:parent-style-name="DefaultParagraphFont" style:family="text">
      <style:text-properties style:font-name="Symbol"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margin-left="0.5in" fo:text-indent="-0.25in">
        <style:tab-stops/>
      </style:paragraph-properties>
    </style:style>
    <style:style style:name="T434" style:parent-style-name="DefaultParagraphFont" style:family="text">
      <style:text-properties style:font-name="Symbol" fo:color="#000000" fo:font-size="11pt" style:font-size-asian="11pt" style:font-size-complex="11pt"/>
    </style:style>
    <style:style style:name="T435" style:parent-style-name="DefaultParagraphFont" style:family="text">
      <style:text-properties style:font-name="Symbol"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margin-left="0.5in" fo:text-indent="-0.25in">
        <style:tab-stops/>
      </style:paragraph-properties>
    </style:style>
    <style:style style:name="T440" style:parent-style-name="DefaultParagraphFont" style:family="text">
      <style:text-properties style:font-name="Symbol" fo:color="#000000" fo:font-size="11pt" style:font-size-asian="11pt" style:font-size-complex="11pt"/>
    </style:style>
    <style:style style:name="T441" style:parent-style-name="DefaultParagraphFont" style:family="text">
      <style:text-properties style:font-name="Symbol"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margin-left="1.4013in">
        <style:tab-stops/>
      </style:paragraph-properties>
      <style:text-properties fo:color="#000000" fo:font-size="11pt" style:font-size-asian="11pt" style:font-size-complex="11pt"/>
    </style:style>
    <style:style style:name="P445" style:parent-style-name="Normal" style:family="paragraph">
      <style:paragraph-properties fo:text-align="justify"/>
      <style:text-properties fo:color="#000000" fo:font-size="11pt" style:font-size-asian="11pt" style:font-size-complex="11pt"/>
    </style:style>
    <style:style style:name="P446" style:parent-style-name="Normal" style:family="paragraph">
      <style:paragraph-properties fo:text-align="justify" fo:text-indent="0.0395in">
        <style:tab-stops>
          <style:tab-stop style:type="left" style:position="4.9687in"/>
          <style:tab-stop style:type="left" style:position="5.0208in"/>
        </style:tab-stops>
      </style:paragraph-properties>
      <style:text-properties fo:color="#000000" fo:font-size="11pt" style:font-size-asian="11pt" style:font-size-complex="11pt"/>
    </style:style>
    <style:style style:name="P447" style:parent-style-name="Normal" style:family="paragraph">
      <style:paragraph-properties fo:text-align="justify" fo:text-indent="0.1583in"/>
      <style:text-properties fo:font-style="italic" style:font-style-asian="italic" fo:color="#000000" fo:font-size="11pt" style:font-size-asian="11pt" style:font-size-complex="11pt"/>
    </style:style>
    <style:style style:name="P448"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P449" style:parent-style-name="Normal" style:family="paragraph">
      <style:paragraph-properties fo:text-align="justify" fo:text-indent="4.3041in"/>
      <style:text-properties fo:color="#000000" fo:font-size="11pt" style:font-size-asian="11pt" style:font-size-complex="11pt"/>
    </style:style>
    <style:style style:name="P450" style:parent-style-name="Normal" style:family="paragraph">
      <style:text-properties fo:font-weight="bold" style:font-weight-asian="bold" fo:font-size="11pt" style:font-size-asian="11pt" style:font-size-complex="11pt"/>
    </style:style>
    <style:style style:name="P451" style:parent-style-name="Normal" style:family="paragraph">
      <style:text-properties fo:font-weight="bold" style:font-weight-asian="bold" fo:font-size="11pt" style:font-size-asian="11pt" style:font-size-complex="11pt"/>
    </style:style>
    <style:style style:name="P452" style:parent-style-name="Normal" style:family="paragraph">
      <style:paragraph-properties fo:text-align="justify">
        <style:tab-stops>
          <style:tab-stop style:type="left" style:position="4.9687in"/>
          <style:tab-stop style:type="left" style:position="5.0208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paragraph-properties fo:text-align="justify" fo:text-indent="2.2562in"/>
      <style:text-properties fo:font-style="italic" style:font-style-asian="italic" fo:color="#000000"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end" fo:margin-left="0.75in">
        <style:tab-stops/>
      </style:paragraph-properties>
      <style:text-properties style:font-size-complex="12pt" style:language-asian="lt" style:country-asian="L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25</text:span></text:p>
      <text:p text:style-name="P5"/>
      <text:p text:style-name="P6"><text:span text:style-name="T7">Įsakymas paskelbtas: TAR 2019-02-12, i. k. 2019-02198</text:span></text:p>
      <text:p text:style-name="P8"/>
      <text:p text:style-name="P9"><text:span text:style-name="T10"><draw:frame draw:style-name="a0" draw:name="Paveikslėlis 1" text:anchor-type="as-char" svg:x="0in" svg:y="0in" svg:width="0.72917in" svg:height="0.83333in" style:rel-width="scale" style:rel-height="scale"><draw:image xlink:href="media/image1.jpeg" xlink:type="simple" xlink:show="embed" xlink:actuate="onLoad"/><svg:title/><svg:desc>Aprašas: herbas</svg:desc></draw:frame></text:span></text:p>
      <text:p text:style-name="P11"/>
      <text:p text:style-name="P12">KALVARIJOS SAVIVALDYBĖS ADMINISTRACIJOS</text:p>
      <text:p text:style-name="P13">DIREKTORIUS</text:p>
      <text:p text:style-name="P14"/>
      <text:p text:style-name="P15"><text:span text:style-name="T16">ĮSAKYMAS</text:span></text:p>
      <text:p text:style-name="P17">DĖL KALVARIJOS SAVIVALDYBĖS TARPINSTITUCINĖS GRUPĖS SUDARYMO IR JOS DARBO REGLAMENTO TVIRTINIMO</text:p>
      <text:p text:style-name="P18"/>
      <text:p text:style-name="P19">2019 m. vasario 11 d. Nr. D-69</text:p>
      <text:p text:style-name="P20">Kalvarija</text:p>
      <text:p text:style-name="P21"/>
      <text:p text:style-name="P22"><text:span text:style-name="T23">Vadovaudamasis Lietuvos Respublikos vietos savivaldos įstatymo 29 str. 8 d. 2 p., Lietuvos Respublikos vaiko teisių apsaugos pagrindų įstatymo 34 str. 2 d., Savivaldybės bendro darbo su šeimomis organizavimo ir koo</text:span><text:span text:style-name="T24">rdinavimo rekomendacijų, patvirtintų Lietuvos Respublikos socialinės apsaugos ir darbo ministro, sveikatos apsaugos ministro, švietimo ir mokslo ministro, vidaus reikalų ministro 2018 m. rugpjūčio 8 d. įsakymu Nr. A1-428/V-894/V-691/1V-579 „Dėl Savivaldybė</text:span><text:span text:style-name="T25">s b</text:span><text:span text:style-name="T26">endro darbo su šeimomis organizavimo ir koordinavimo rekomendacijų patvirtinimo“,</text:span><text:span text:style-name="T27"><text:s/>11 p., Kalvarijos savivaldybės bendro darbo su šeimomis organizavimo ir koordinavimo tvarkos aprašu, patvirtintu Kalvarijos savivaldybės administracijos direktoriaus<text:s/></text:span><text:soft-page-break/><text:span text:style-name="T28">2018<text:s/></text:span><text:span text:style-name="T29">m. gruodžio 27 d. įsakymu Nr. D-521, ir atsižvelgdamas į Kalvarijos socialinių paslaugų centro 2019-01-21 raštą Nr. KC-274 „Dėl atstovo delegavimo“, VšĮ Kalvarijos pirminės sveikatos priežiūros centro 2019-01-18 raštą Nr. IS-11 „Dėl atstovo delegavimo“, Vi</text:span><text:span text:style-name="T30">lkaviškio vyskupijos „Carito“ 2018-12-31 raštą Nr. D5-62 „Dėl atstovo delegavimo“, Marijampolės apskrities vyriausiojo policijos komisariato Kalvarijos policijos komisariato 2019-01-04 raštą Nr. 64-S- „Dėl atstovo delegavimo“, Valstybės vaiko teisių apsaug</text:span><text:span text:style-name="T31">os ir įvaikinimo tarnybos prie Socialinės apsaugos ir darbo ministerijos Marijampolės apskrities vaiko teisių apsaugos skyriaus 2019-01-02 raštą Nr. 12SD-7 „Dėl atstovo delegavimo“, Kalvarijos savivaldybės šeimos globos namų 2019-02-04 raštą Nr. (1-14) IS-</text:span><text:span text:style-name="T32">39 „Dėl atstovo delegavimo“, Marijampolės savivaldybės visuomenės sveikatos biuro 2019-02-06 raštą Nr. D2-36 „Dėl atstovo delegavimo“:<text:s/></text:span></text:p>
      <text:p text:style-name="P33"/>
      <text:p text:style-name="P34"><text:span text:style-name="T35">1</text:span><text:span text:style-name="T36">. T v i r t i n u šios sudėties Kalvarijos savivaldybės tarpinstitucinės grupės sudėtį:</text:span></text:p>
      <text:p text:style-name="P37">Grupės pirmininkas – Zenius Sadauskas, Kalvarijos savivaldybės administracijos vyr. specialistas (tarpinstitucinio bendradarbiavimo koordinatorius).</text:p>
      <text:p text:style-name="P38">Grupės sekretorė – Sigutė Matulevičiūtė-Jodelienė, Kalvarijos savivaldybės administracijos vyr. specialistė (savivaldybės gydytoja).</text:p>
      <text:p text:style-name="P39">Nariai:<text:s/></text:p>
      <text:p text:style-name="P40">Erika Stankevičienė, Kalvarijos savivaldybės administracijos Švietimo, kultūros ir sporto skyriaus vedėja;</text:p>
      <text:p text:style-name="P41">Ilona Aleksienė, viešosios įstaigos Kalvarijos pirminės sveikatos priežiūros centro šeimos gydytoja;</text:p>
      <text:p text:style-name="P42">Renata Jarimavičienė, Vilkaviškio<text:s/>vyskupijos „Carito“ darbuotoja;</text:p>
      <text:p text:style-name="P43">Marius Miesčionaitis, Marijampolės apskrities vyriausiojo policijos komisariato Kalvarijos policijos komisariato viršininkas;</text:p>
      <text:p text:style-name="P44">Nijolė Silickienė, Kalvarijos savivaldybės administracijos Socialinių reikalų skyriaus vedėja;</text:p>
      <text:soft-page-break/>
      <text:p text:style-name="P45">Diana Varnagirytė, Marijampolės savivaldybės visuomenės sveikatos biuro visuomenės sveikatos specialistė;</text:p>
      <text:p text:style-name="P46">Oksana Vasiliauskienė, Kalvarijos savivaldybės socialinių paslaugų centro direktorė;</text:p>
      <text:p text:style-name="P47">Vaidas Zabilevičius, Valstybės vaiko teisių apsaugos ir įvaikinimo tarnybos prie Socialinės apsaugos ir darbo ministerijos Marijampolės apskrities vaiko teisių apsaugos skyriaus patarėjas;</text:p>
      <text:p text:style-name="P48"><text:span text:style-name="T49">Akmenynų, Kalvarijos, Liubavo, Sangrūdos seniūnijų seniūnai.</text:span><text:s/></text:p>
      <text:p text:style-name="P50">Punkto pakeitimai:</text:p>
      <text:p text:style-name="P51"><text:span text:style-name="T52">Nr.<text:s/></text:span><text:a xlink:href="https://www.e-tar.lt/portal/legalAct.html?documentId=99b5aee0b89911eb8c24980b2b0e0fef" office:target-frame-name="_top" xlink:show="replace"><text:span text:style-name="T53">D-229 (2.12E)</text:span></text:a><text:span text:style-name="T54">, 2021-05-19, paskelbta TAR 2021-05-19, i. k. 2021-11047</text:span></text:p>
      <text:p text:style-name="P55"><text:span text:style-name="T56">Nr.<text:s/></text:span><text:a xlink:href="https://www.e-tar.lt/portal/legalAct.html?documentId=2ce852505e6a11eca9ac839120d251c4" office:target-frame-name="_top" xlink:show="replace"><text:span text:style-name="T57">D-607 (2.12E)</text:span></text:a><text:span text:style-name="T58">, 2021-12-16, paskelbta TAR 2021-12-16, i. k. 2021-25979</text:span></text:p>
      <text:p text:style-name="P59"><text:span text:style-name="T60">Nr.<text:s/></text:span><text:a xlink:href="https://www.e-tar.lt/portal/legalAct.html?documentId=6aa6c720cf9e11ec8d9390588bf2de65" office:target-frame-name="_top" xlink:show="replace"><text:span text:style-name="T61">D-232 (2.12 E)</text:span></text:a><text:span text:style-name="T62">, 2022-05-09, paskelbta TAR 2022-05-09, i. k. 2022-09798</text:span></text:p>
      <text:p text:style-name="P63"><text:span text:style-name="T64">N</text:span><text:span text:style-name="T65">r.<text:s/></text:span><text:a xlink:href="https://www.e-tar.lt/portal/legalAct.html?documentId=ea0f2a406bd211edbc04912defe897d1" office:target-frame-name="_top" xlink:show="replace"><text:span text:style-name="T66">D-627 (2.12 E)</text:span></text:a><text:span text:style-name="T67">, 2022-11-24, paskelbta TAR 2022-11-24, i. k. 2022-23656</text:span></text:p>
      <text:p text:style-name="Normal"/>
      <text:p text:style-name="P68"><text:span text:style-name="T69">2</text:span><text:span text:style-name="T70">. T v i r t i n u Kalvarijos savivaldybės tarpinstitucinės grupės darbo reglam</text:span><text:span text:style-name="T71">entą (pridedama).</text:span></text:p>
      <text:p text:style-name="P72"/>
      <text:p text:style-name="P73"><text:span text:style-name="T74">Šis įsakymas per vieną mėnesį nuo įsigaliojimo (įteikimo, paskelbimo) dienos gali būti skundžiamas Regionų apygardos administracinio teismo Kauno rūmams (adresu: A. Mickevičiaus g. 8A, Kaunas) Lietuvos Respublikos administracinių bylų<text:s/></text:span><text:span text:style-name="T75">teisenos įstatymo nustatyta tvarka.<text:s/></text:span></text:p>
      <text:p text:style-name="P76"/>
      <text:p text:style-name="P77"/>
      <text:p text:style-name="P78"/>
      <text:p text:style-name="P79"><text:span text:style-name="T80">Direktoriu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Karolis Babeckas<text:s/></text:span></text:p>
      <text:soft-page-break/>
      <text:p text:style-name="P90">PATVIRTINTA</text:p>
      <text:p text:style-name="P93">Kalvarijos savivaldybės<text:s/></text:p>
      <text:p text:style-name="P94">administracijos direktoriaus<text:s/></text:p>
      <text:p text:style-name="P95">2019 m. vasario 11 d. įsakymu Nr. D-69</text:p>
      <text:p text:style-name="P96"/>
      <text:p text:style-name="P97"><text:span text:style-name="T98">KALVARIJOS SAVIVALDYBĖS<text:s/></text:span><text:span text:style-name="T99">tarpinstitucinės grupės<text:s/></text:span><text:span text:style-name="T100">DARBO REGLAMENT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Kalvarijos savivaldybės tarpinstitucinės grupės (toliau – Tarpinstitucinė<text:s/></text:span><text:span text:style-name="T113">grupė) darbo reglamentas (toliau – Reglamentas) nustato šios Tarpinstitucinės grupės sudarymo paskirtį, funkcijas, darbo organizavimo ir sprendimų priėmimo tvarką bei kitus su Tarpinstitucinės grupės veikla susijusius klausimus.</text:span></text:p>
      <text:p text:style-name="P114"><text:span text:style-name="T115">2</text:span><text:span text:style-name="T116">.</text:span><text:span text:style-name="T117"><text:tab/></text:span><text:span text:style-name="T118">Tarpinstitucinė grup</text:span><text:span text:style-name="T119">ė savo veikloje vadovaujasi Lietuvos Respublikos Konstitucija, Lietuvos Respublikos civiliniu kodeksu, Lietuvos Respublikos šeimos stiprinimo įstatymu,<text:s/></text:span><text:span text:style-name="T120">Lietuvos Respublikos apsaugos nuo smurto artimoje aplinkoje įstatymu,<text:s/></text:span><text:span text:style-name="T121">Lietuvos Respublikos vaiko teisių<text:s/></text:span><text:span text:style-name="T122">apsaugos pagrindų įstatymu, Lietuvos Respublikos švietimo įstatymu, Lietuvos Respublikos socialinių paslaugų įstatymu,</text:span><text:span text:style-name="T123"><text:s/>Lietuvos Respublikos sveikatos sistemos įstatymu,<text:s/></text:span><text:span text:style-name="T124">kitais Lietuvos Respublikos teisės aktais ir Kalvarijos savivaldybės tarybos sprendimai</text:span><text:span text:style-name="T125">s, Kalvarijos savivaldybės administracijos direktoriaus įsakymais, reglamentuojančiais pagalbos ir paslaugų šeimai organizavimą bei skyrimą, ir šiuo Reglamentu.</text:span><text:span text:style-name="T126"><text:s/></text:span></text:p>
      <text:p text:style-name="P127"><text:span text:style-name="T128">3</text:span><text:span text:style-name="T129">.</text:span><text:span text:style-name="T130"><text:tab/>Kalvarijos savivaldybės administracijos direktorius (toliau – Administracijos direktori</text:span><text:span text:style-name="T131">us) įsakymu tvirtina<text:s/></text:span><text:span text:style-name="T132">Tarpinstitucinės grupės</text:span><text:span text:style-name="T133"><text:s/></text:span><text:span text:style-name="T134">Reglamento</text:span><text:span text:style-name="T135"><text:s/>ir<text:s/></text:span><text:span text:style-name="T136">Tarpinstitucinės grupės</text:span><text:span text:style-name="T137"><text:s/>sudėtį, skiria iš narių pirmininką ir sekretorių.<text:s/></text:span></text:p>
      <text:p text:style-name="P138"/>
      <text:p text:style-name="P139"><text:span text:style-name="T140">II</text:span><text:span text:style-name="T141"><text:s/>SKYRIUS</text:span></text:p>
      <text:p text:style-name="P142"><text:span text:style-name="T143">TARPINSTITUCINĖS GRUPĖS TIKSLAS IR FUNKCIJOS</text:span></text:p>
      <text:p text:style-name="P144"/>
      <text:p text:style-name="P145"><text:span text:style-name="T146">4</text:span><text:span text:style-name="T147">.</text:span><text:span text:style-name="T148"><text:tab/></text:span><text:span text:style-name="T149">Tarpinstitucinės grupės tikslas – tarpinsituciniams klausimams, susijusiems su pagalbos vaikams ir šeimoms planavimu, stebėsena ir plėtra,<text:s/></text:span><text:span text:style-name="T150">prevencinių priemonių planavimu ir įgyvendinimu, pagalbos šeimoms poreikių vertinimu Kalvarijos savivaldybėje (toliau</text:span><text:span text:style-name="T151"><text:s/>– Savivaldybė), bendruomenės, bendruomeninių ir nevyriausybinių organizacijų telkimu bendram darbui su šeimomis Savivaldybėje, taip pat probleminiams klausimams spręsti.</text:span></text:p>
      <text:p text:style-name="P152"><text:span text:style-name="T153">5</text:span><text:span text:style-name="T154">.</text:span><text:span text:style-name="T155"><text:tab/>Siekdama įgyvendinti savo veiklos tikslą, Tarpinstitucinė grupė vykdo šias fun</text:span><text:span text:style-name="T156">kcijas:<text:s/></text:span></text:p>
      <text:p text:style-name="P157"><text:span text:style-name="T158">5.1</text:span><text:span text:style-name="T159">. kartu su Reglamento 6.2 papunktyje nurodytais subjektais vertina ir analizuoja Savivaldybėje gyvenančių šeimų bendrą pagalbos poreikį, vykdo pagalbos prieinamumo ir kokybės stebėseną pagal švietimo ir mokslo ministro kartu su socialinės aps</text:span><text:span text:style-name="T160">augos ir darbo ministru ir sveikatos apsaugos ministru nustatytus paslaugų prieinamumo ir kokybės stebėsenos rodiklius bei tvarką;</text:span></text:p>
      <text:p text:style-name="P161"><text:span text:style-name="T162">5.2</text:span><text:span text:style-name="T163">. inicijuoja ir</text:span><text:span text:style-name="T164"><text:s/></text:span><text:span text:style-name="T165">kartu su Reglamento 6.2 papunktyje nurodytais subjektais rengia paslaugų plėtros planų projektus;<text:s/></text:span></text:p>
      <text:p text:style-name="P166"><text:span text:style-name="T167">5</text:span><text:span text:style-name="T168">.3</text:span><text:span text:style-name="T169">. teikia informaciją Administracijos direktoriui apie kylančias problemas dirbant bendrą darbą su šeimomis ir siūlymus dėl pagalbos šeimoms teikimo, organizavimo tobulinimo, plėtros.</text:span></text:p>
      <text:p text:style-name="P170"/>
      <text:p text:style-name="P171"><text:span text:style-name="T172">III</text:span><text:span text:style-name="T173"><text:s/>SKYRIUS</text:span></text:p>
      <text:p text:style-name="P174"><text:span text:style-name="T175">TARPINSTITUCINĖS GRUPĖS TEISĖS IR PAREIGOS</text:span></text:p>
      <text:p text:style-name="P176"/>
      <text:p text:style-name="P177"><text:span text:style-name="T178">6</text:span><text:span text:style-name="T179">.</text:span><text:span text:style-name="T180"><text:tab/>Tarpinstitucinės grupės nariai, vykdydami Reglamento 5 punkte nustatytas funkcijas, turi teisę:</text:span></text:p>
      <text:p text:style-name="P181"><text:span text:style-name="T182">6.1</text:span><text:span text:style-name="T183">. gauti iš valstybės ir Savivaldybės administracijos padalinių, skyrių, kitų įstaigų bei organizacijų dokumentus bei informaciją, būtiną Tarpinstitucinė</text:span><text:span text:style-name="T184">s grupės veiklos tikslui įgyvendinti ir funkcijoms vykdyti;<text:s/></text:span></text:p>
      <text:p text:style-name="P185"><text:span text:style-name="T186">6.2</text:span><text:span text:style-name="T187">. atsižvelgiant į numatomo svarstyti klausimo turinį, gali kviesti į pasitarimus šiuos subjektus:</text:span></text:p>
      <text:p text:style-name="P188"><text:span text:style-name="T189">6.2.1</text:span><text:span text:style-name="T190">.<text:s/></text:span><text:span text:style-name="T191">Savivaldybės administracijos Socialinių reikalų skyriaus, Švietimo ir ugdymo<text:s/></text:span><text:span text:style-name="T192">skyriaus specialistus</text:span><text:span text:style-name="T193">;</text:span></text:p>
      <text:p text:style-name="P194"><text:span text:style-name="T195">6.2.2</text:span><text:span text:style-name="T196">. Valstybės vaiko teisių apsaugos ir įvaikinimo tarnybos prie Socialinės apsaugos ir darbo ministerijos Marijampolės apskrities vaiko teisių<text:s/></text:span><text:span text:style-name="T197">apsaugos skyriaus Kalvarijos savivaldybėje (toliau – VVTAĮT teritorinis skyrius) sp</text:span><text:span text:style-name="T198">ecialistus;<text:s/></text:span></text:p>
      <text:p text:style-name="P199"><text:span text:style-name="T200">6.2.3</text:span><text:span text:style-name="T201">.<text:s/></text:span><text:span text:style-name="T202">Savivaldybės administracijos seniūnijų<text:s/></text:span><text:span text:style-name="T203">seniūnus, seniūnaičius</text:span><text:span text:style-name="T204">;</text:span></text:p>
      <text:p text:style-name="P205"><text:span text:style-name="T206">6.2.4</text:span><text:span text:style-name="T207">.<text:s/></text:span><text:span text:style-name="T208">Kalvarijos socialinių paslaugų centro (toliau – Centras) ir kitų Savivaldybėje veikiančių socialinių paslaugų įstaigų (vaikų dienos centrų, globos centro ir k</text:span><text:span text:style-name="T209">t.) atvejo vadybininkus, socialinius darbuotojus, psichologus ir kitus<text:s/></text:span><text:span text:style-name="T210">socialinių paslaugų srities</text:span><text:span text:style-name="T211"><text:s/>darbuotojus, pagal kompetenciją dirbančius su šeimomis ir teikiančius ar organizuojančius socialinę priežiūrą</text:span><text:span text:style-name="T212">;</text:span></text:p>
      <text:p text:style-name="P213"><text:span text:style-name="T214">6.2.5</text:span><text:span text:style-name="T215">.<text:s/></text:span><text:span text:style-name="T216"><text:tab/>Kalvarijos pirminės sveikatos<text:s/></text:span><text:span text:style-name="T217">priežiūros centro, VšĮ Sangrūdos ambulatorijos ir kitų Savivaldybėje veikiančių sveikatos priežiūros įstaigų (pirminės ambulatorinės asmens sveikatos priežiūros paslaugas teikiančių įstaigų ir kt.) paskirtus atvejo vadybos specialistus, sveikatos priežiūro</text:span><text:span text:style-name="T218">s specialistus</text:span><text:span text:style-name="T219">;</text:span></text:p>
      <text:p text:style-name="P220"><text:span text:style-name="T221">6.2.6</text:span><text:span text:style-name="T222">.<text:s/></text:span><text:span text:style-name="T223">Savivaldybės švietimo įstaigų (bendrojo ugdymo ir ikimokyklinio / priešmokyklinio ugdymo įstaigų, neformaliojo vaikų švietimo mokyklų ir kt.) paskirtus atvejo vadybos specialistus, pedagogus, švietimo pagalbos specialistus</text:span><text:span text:style-name="T224">;</text:span></text:p>
      <text:p text:style-name="P225"><text:span text:style-name="T226">6.2</text:span><text:span text:style-name="T227">.7</text:span><text:span text:style-name="T228">.<text:s/></text:span><text:span text:style-name="T229">policijos pareigūnus;</text:span></text:p>
      <text:p text:style-name="P230"><text:span text:style-name="T231">6.2.8</text:span><text:span text:style-name="T232">. Užimtumo tarnybos prie Socialinės apsaugos ir darbo ministerijos Kauno klientų aptarnavimo departamento Marijampolės skyriaus darbuotojus;</text:span></text:p>
      <text:p text:style-name="P233"><text:span text:style-name="T234">6.2.9</text:span><text:span text:style-name="T235">. bendruomeninių ir kitų nevyriausybinių organizacijų atstovus, savan</text:span><text:span text:style-name="T236">orius;</text:span></text:p>
      <text:p text:style-name="P237"><text:span text:style-name="T238">6.2.10</text:span><text:span text:style-name="T239">. kitus specialistus, teikiančius pagalbą šeimoms.</text:span></text:p>
      <text:p text:style-name="P240"><text:span text:style-name="T241">7</text:span><text:span text:style-name="T242">. Tarpinstitucinės grupės nariai privalo:</text:span></text:p>
      <text:p text:style-name="P243"><text:span text:style-name="T244">7.1</text:span><text:span text:style-name="T245">. dalyvauti Tarpinstitucinės grupės pasitarimuose. Jeigu dėl pateisinamų priežasčių Tarpinstitucinės grupės narys negali dalyvauti p</text:span><text:span text:style-name="T246">asitarime, ne vėliau kaip prieš 1 darbo dieną iki šaukiamo pasitarimo turi elektroniniu paštu arba raštu apie tai pranešti Tarpinstitucinės grupės vadovui ar sekretoriui;</text:span></text:p>
      <text:p text:style-name="P247"><text:span text:style-name="T248">7.2</text:span><text:span text:style-name="T249">. laikytis konfidencialumą ir duomenų apsaugą reglamentuojančių teisės aktų nu</text:span><text:span text:style-name="T250">ostatų;<text:s/></text:span></text:p>
      <text:p text:style-name="P251"><text:span text:style-name="T252">7.3</text:span><text:span text:style-name="T253">. prieš pradėdami veiklą Tarpinstitucinėje grupėje, pasirašyti pasižadėjimą saugoti asmens duomenų paslaptį (Reglamento priedas).</text:span></text:p>
      <text:p text:style-name="P254"><text:span text:style-name="T255">7.4</text:span><text:span text:style-name="T256">. teikti visą turimą informaciją, reikalingą Tarpinstitucinės grupės funkcijoms vykdyti;</text:span></text:p>
      <text:p text:style-name="P257"><text:span text:style-name="T258">7.5</text:span><text:span text:style-name="T259">. būti<text:s/></text:span><text:span text:style-name="T260">objektyvūs, nešališki, gerbti pasitarimuose dalyvaujančių asmenų teises.</text:span></text:p>
      <text:p text:style-name="P261"/>
      <text:p text:style-name="P262"><text:span text:style-name="T263">IV</text:span><text:span text:style-name="T264"><text:s/>SKYRIUS</text:span></text:p>
      <text:p text:style-name="P265"><text:span text:style-name="T266">TARPINSTITUCINĖS GRUPĖS SUDARYMAS IR DARBO ORGANIZAVIMAS</text:span></text:p>
      <text:p text:style-name="P267"/>
      <text:p text:style-name="P268"><text:span text:style-name="T269">8</text:span><text:span text:style-name="T270">.</text:span><text:span text:style-name="T271"><text:tab/></text:span><text:span text:style-name="T272">Tarpinstitucinė grupė</text:span><text:span text:style-name="T273"><text:s/>sudaroma iš Kalvarijos savivaldybės administracijos (toliau – Administracijos) Socialinių reikalų skyriaus, Švietimo ir ugdymo skyriaus specialistų, Savivaldybės gydytojo, seniūnijų seniūnų, VVTAĮT teritorinio skyriaus specialistų, policijos pareigūnų, so</text:span><text:span text:style-name="T274">cialinių paslaugų, sveikatos priežiūros, švietimo įstaigų, nevyriausybinių organizacijų atstovų ir kitų subjektų, pagal kompetenciją dalyvaujančių dirbant su šeimomis. Jei reikia, atsižvelgiant į numatomo svarstyti klausimo turinį, į Tarpinstitucinės grupė</text:span><text:span text:style-name="T275">s pasitarimus gali būti<text:s/></text:span><text:soft-page-break/><text:span text:style-name="T276">kviečiami ir kiti Reglamento 6.2 papunktyje nurodyti paslaugas šeimai organizuojantys, teikiantys ir koordinuojantys subjektai, Administracijos direktorius ir (ar) jo pavaduotojas, Savivaldybės meras, vicemeras, Savivaldybės tarybos</text:span><text:span text:style-name="T277"><text:s/>nariai, nepriklausomi ekspertai ir kt.</text:span></text:p>
      <text:p text:style-name="P278"><text:span text:style-name="T279">9</text:span><text:span text:style-name="T280">.</text:span><text:span text:style-name="T281"><text:tab/>Pagrindinė Tarpinstitucinės grupės darbo forma yra pasitarimas.</text:span></text:p>
      <text:p text:style-name="P282"><text:span text:style-name="T283">10</text:span><text:span text:style-name="T284">.</text:span><text:span text:style-name="T285"><text:tab/>Tarpinstitucinės grupės pasitarimai šaukiami Tarpinstitucinės grupės vadovo kvietimu arba daugiau kaip pusės Tarpinstitucinės grupės nari</text:span><text:span text:style-name="T286">ų pageidavimu.</text:span></text:p>
      <text:p text:style-name="P287"><text:span text:style-name="T288">11</text:span><text:span text:style-name="T289">.</text:span><text:span text:style-name="T290"><text:tab/>Tarpinstitucinės grupės pasitarimus organizuoja ir jiems vadovauja Tarpinstitucinės grupės vadovas. Per ketvirtį organizuojamas ne mažiau kaip vienas Tarpinstitucinės grupės pasitarimas.</text:span></text:p>
      <text:p text:style-name="P291"><text:span text:style-name="T292">12</text:span><text:span text:style-name="T293">.</text:span><text:span text:style-name="T294"><text:tab/>Tarpinstitucinės grupės darbą organizu</text:span><text:span text:style-name="T295">oja ir jam vadovauja Tarpinstitucinio bendradarbiavimo koordinatorius (toliau – Tarpinstitucinės grupės vadovas). Jo nesant, jį pavaduoja Tarpinstitucinės grupės narys, išrinktas Tarpinstitucinės grupės pasitarime.</text:span></text:p>
      <text:p text:style-name="P296"><text:span text:style-name="T297">13</text:span><text:span text:style-name="T298">.</text:span><text:span text:style-name="T299"><text:tab/>Tarpinstitucinės grupės vadovas:</text:span></text:p>
      <text:p text:style-name="P300"><text:span text:style-name="T301">13.1</text:span><text:span text:style-name="T302"><text:tab/></text:span><text:span text:style-name="T303">. organizuoja ir vadovauja pasitarimams,<text:s/></text:span><text:span text:style-name="T304">apie pasitarimo laiką, vietą ne vėliau kaip prieš 3 darbo dienas iki pasitarimo elektroniniu paštu informuoja Tarpinstitucinės grupės narius, kviestinius asmenis ir kitus suinteresuotus asmenis, kartu su kvie</text:span><text:span text:style-name="T305">timu dalyvauti pasitarime Tarpinstitucinės grupės nariams pateikia pasitarimo darbotvarkę ir, esant būtinybei, reikalingą medžiagą;</text:span></text:p>
      <text:p text:style-name="P306"><text:span text:style-name="T307">13.2</text:span><text:span text:style-name="T308">. nustato<text:s/></text:span><text:span text:style-name="T309">Tarpinstitucinės grupės pasitarimo laiką ir datą;</text:span></text:p>
      <text:p text:style-name="P310"><text:span text:style-name="T311">13.3</text:span><text:span text:style-name="T312">. pasirašo Tarpinstitucinės grupės pasitarimų pr</text:span><text:span text:style-name="T313">otokolus ir kitus dokumentus, susijusius su<text:s/></text:span><text:span text:style-name="T314">Tarpinstitucinės grupės</text:span><text:span text:style-name="T315"><text:s/>veikla</text:span><text:span text:style-name="T316">;</text:span></text:p>
      <text:p text:style-name="P317"><text:span text:style-name="T318">13.4</text:span><text:span text:style-name="T319">.<text:s/></text:span><text:span text:style-name="T320">teikia informaciją apie kylančias problemas dirbant bendrą darbą su šeimomis,</text:span><text:span text:style-name="T321"><text:s/></text:span><text:span text:style-name="T322">Tarpinstitucinės grupės siūlymus ir išvadas bei paslaugų plėtros planų projektus Administrac</text:span><text:span text:style-name="T323">ijos direktoriui.</text:span></text:p>
      <text:p text:style-name="P324"><text:span text:style-name="T325">14</text:span><text:span text:style-name="T326">.</text:span><text:span text:style-name="T327"><text:tab/></text:span><text:span text:style-name="T328">Tarpinstitucinės grupės sekretorius:</text:span></text:p>
      <text:p text:style-name="P329"><text:span text:style-name="T330">14.1</text:span><text:span text:style-name="T331">. rengia Tarpinstitucinės grupės pasitarimų medžiagą (protokolus,<text:s/></text:span><text:span text:style-name="T332">Savivaldybės tarybos sprendimų ir A</text:span><text:span text:style-name="T333">dministracijos direktoriaus įsakymų projektus, kitą medžiagą);</text:span></text:p>
      <text:p text:style-name="P334"><text:span text:style-name="T335">14.2</text:span><text:span text:style-name="T336">. rašo ir<text:s/></text:span><text:span text:style-name="T337">pasirašo pasitarimo protokolą ne vėliau kaip per 5 darbo dienas po Tarpinstitucinės grupės pasitarimo;</text:span></text:p>
      <text:p text:style-name="P338"><text:span text:style-name="T339">14.3</text:span><text:span text:style-name="T340">. išsiunčia pasirašytą pasitarimo protokolą ne vėliau kaip per 7 darbo dienas po pasitarimo elektroniniu paštu Tarpinstitucinės grupės nariams ir</text:span><text:span text:style-name="T341"><text:s/>kitiems pasitarimo dalyviams;</text:span></text:p>
      <text:p text:style-name="P342"><text:span text:style-name="T343">14.4</text:span><text:span text:style-name="T344">. supažindina suinteresuotus asmenis su Tarpinstitucinės grupės priimtais sprendimais, prireikus pateikia jų kopijas ar išrašus.</text:span></text:p>
      <text:p text:style-name="P345"><text:span text:style-name="T346">15</text:span><text:span text:style-name="T347">.</text:span><text:span text:style-name="T348"><text:tab/>Tarpinstitucinės grupės pasitarimai yra teisėti, jei juose dalyvauja ne mažiau</text:span><text:span text:style-name="T349"><text:s/>kaip pusė visų jos narių.</text:span></text:p>
      <text:p text:style-name="P350"><text:span text:style-name="T351">16</text:span><text:span text:style-name="T352">.</text:span><text:span text:style-name="T353"><text:tab/></text:span><text:span text:style-name="T354">Tarpinstitucinės grupės sprendimai įforminami Tarpinstitucinės grupės pasitarimų protokolais. Jie įforminami vadovaujantis dokumentų rengimą reglamentuojančiais teisės aktais</text:span><text:span text:style-name="T355"><text:s/>ir tvarkomi teisės aktų nustatyta tvarka.</text:span></text:p>
      <text:p text:style-name="P356"><text:span text:style-name="T357">17</text:span><text:span text:style-name="T358">.</text:span><text:span text:style-name="T359"><text:tab/>Tarpinstitucinės grupės pasitarimo sprendimai paprastai priimami bendru Tarpinstitucinės grupės narių sutarimu. Jeigu susitarti nepavyksta, sprendimai priimami paprasta Tarpinstitucinės grupės narių balsų dauguma. Tarpinstitucinės grupės narių balsams<text:s/></text:span><text:span text:style-name="T360">pasiskirsčius po lygiai, lemia Tarpinstitucinės grupės vadovo balsas.</text:span></text:p>
      <text:p text:style-name="P361"><text:span text:style-name="T362">18</text:span><text:span text:style-name="T363">.</text:span><text:span text:style-name="T364"><text:tab/>Pasitarimo protokolą pasirašo Tarpinstitucinės grupės vadovas ir sekretorius.</text:span></text:p>
      <text:p text:style-name="P365"/>
      <text:p text:style-name="P366"><text:span text:style-name="T367">V</text:span><text:span text:style-name="T368"><text:s/>SKYRIUS<text:s/></text:span></text:p>
      <text:p text:style-name="P369"><text:span text:style-name="T370">BAIGIAMOSIOS NUOSTATOS</text:span></text:p>
      <text:p text:style-name="P371"/>
      <text:p text:style-name="P372"><text:span text:style-name="T373">19</text:span><text:span text:style-name="T374">.</text:span><text:span text:style-name="T375"><text:tab/>Tarpinstitucinės grupės nariai privalo laikytis ko</text:span><text:span text:style-name="T376">nfidencialumo, vadovautis tarnybinės, darbo etikos normomis.</text:span></text:p>
      <text:p text:style-name="P377"><text:span text:style-name="T378">20</text:span><text:span text:style-name="T379">.</text:span><text:span text:style-name="T380"><text:tab/>Tarpinstitucinės grupės nariai už savo veiklą atsako Lietuvos Respublikos įstatymų nustatyta tvarka.</text:span></text:p>
      <text:p text:style-name="P381"><text:span text:style-name="T382">21</text:span><text:span text:style-name="T383">.</text:span><text:span text:style-name="T384"><text:tab/>Tarpinstitucinė grupė ir Reglamentas gali būti pakeisti ar panaikinti<text:s/></text:span><text:span text:style-name="T385">Administracijos direktoriaus įsakymu.</text:span></text:p>
      <text:p text:style-name="P386"><text:span text:style-name="T387">_______________</text:span></text:p>
      <text:soft-page-break/>
      <text:p text:style-name="P388">Kalvarijos savivaldybės</text:p>
      <text:p text:style-name="P391"><text:span text:style-name="T392">tarpinstitucinės grupės darbo</text:span></text:p>
      <text:p text:style-name="P393"><text:span text:style-name="T394">reglamento</text:span></text:p>
      <text:p text:style-name="P395"><text:span text:style-name="T396">priedas</text:span></text:p>
      <text:p text:style-name="P397"/>
      <text:p text:style-name="P398"/>
      <text:p text:style-name="P399"/>
      <text:p text:style-name="P400"><text:span text:style-name="T401">KONFIDENCIALUMO PASIŽADĖJIMAS</text:span></text:p>
      <text:p text:style-name="P402"><text:span text:style-name="T403">UŽTIKRINTI TARPINSTITUCINĖS GRUPĖS</text:span></text:p>
      <text:p text:style-name="P404"><text:span text:style-name="T405">VEIKLOJE NAUDOJAMOS<text:s/></text:span><text:span text:style-name="T406">INFORMACIJOS KONFIDENCIALUMĄ, VIEŠAI NESKELBTI IR NEPLATINTI ŠIOS INFORMACIJOS</text:span></text:p>
      <text:p text:style-name="P407"/>
      <text:p text:style-name="P408"><text:span text:style-name="T409">20 __ m. _____________ __ <text:s/>d</text:span><text:span text:style-name="T410">.</text:span></text:p>
      <text:p text:style-name="P411">Kalvarija</text:p>
      <text:p text:style-name="P412"/>
      <text:p text:style-name="P413">Aš pasižadu:</text:p>
      <text:p text:style-name="P414"><text:span text:style-name="T415"></text:span><text:span text:style-name="T416"><text:tab/></text:span><text:span text:style-name="T417">saugoti asmens duomenų paslaptį;</text:span></text:p>
      <text:p text:style-name="P418"><text:span text:style-name="T419"></text:span><text:span text:style-name="T420"><text:tab/></text:span><text:span text:style-name="T421">neatskleisti, neperduoti tvarkomos informacijos nė vienam asmeniui, kuris nėra<text:s/></text:span><text:span text:style-name="T422">įgaliotas naudotis šia informacija tiek Tarpinstitucinės grupės viduje, tiek už jos ribų;</text:span></text:p>
      <text:p text:style-name="P423"><text:span text:style-name="T424"></text:span><text:span text:style-name="T425"><text:tab/></text:span><text:span text:style-name="T426">pranešti Tarpinstitucinės grupės vadovui ir duomenų apsaugos specialistui apie bet kokią įtartiną situaciją, kuri gali kelti grėsmę asmens duomenų saugumui.</text:span></text:p>
      <text:p text:style-name="P427"/>
      <text:p text:style-name="P428">Aš pasižadu, kad:</text:p>
      <text:p text:style-name="P429"><text:span text:style-name="T430"></text:span><text:span text:style-name="T431"><text:tab/></text:span><text:span text:style-name="T432">už šio pasižadėjimo nesilaikymą ir Lietuvos Respublikos asmens duomenų teisinės apsaugos įstatymo pažeidimą turėsiu atsakyti pagal Lietuvos Respublikos įstatymus;</text:span></text:p>
      <text:p text:style-name="P433"><text:span text:style-name="T434"></text:span><text:span text:style-name="T435"><text:tab/></text:span><text:span text:style-name="T436">asmuo, patyręs žalą dėl neteisėto asmens duomenų tvarkymo arba kitų duomenų v</text:span><text:span text:style-name="T437">aldytojo ar duomenų tvarkytojo, taip pat kitų asmenų veiksmų ar neveikimo, turi teisę reikalauti atlyginti jam padarytą<text:s/></text:span><text:soft-page-break/><text:span text:style-name="T438">turtinę ir neturtinę žalą (pagal Lietuvos Respublikos asmens duomenų teisinės apsaugos įstatymo 34 straipsnio 1 dalį);</text:span></text:p>
      <text:p text:style-name="P439"><text:span text:style-name="T440"></text:span><text:span text:style-name="T441"><text:tab/></text:span><text:span text:style-name="T442">šis pasižadėjim</text:span><text:span text:style-name="T443">as galios tiek dirbant Tarpinstitucinėje grupėje, tiek pasitraukus iš jos veiklos.</text:span></text:p>
      <text:p text:style-name="P444"/>
      <text:p text:style-name="P445"/>
      <text:p text:style-name="P446">______________ <text:s text:c="14"/>_______________ <text:s text:c="29"/>____________________</text:p>
      <text:p text:style-name="P447">(pareigos) <text:s text:c="36"/>(parašas) <text:s text:c="19"/><text:s text:c="23"/>(vardas, pavardė)</text:p>
      <text:p text:style-name="P448"/>
      <text:p text:style-name="P449"/>
      <text:p text:style-name="P450">Šis pasižadėjimas buvo pasirašytas dalyvaujant</text:p>
      <text:p text:style-name="P451"/>
      <text:p text:style-name="P452"><text:span text:style-name="T453">Tarpinstitucinės grupės vadovui <text:s text:c="4"/></text:span><text:span text:style-name="T454">_______________ <text:s text:c="29"/>____________________</text:span></text:p>
      <text:p text:style-name="P455">(parašas) <text:s text:c="49"/>(vardas, pavardė)</text:p>
      <text:p text:style-name="P456"/>
      <text:p text:style-name="P457"/>
      <text:p text:style-name="P458"/>
      <text:p text:style-name="P459"/>
      <text:p text:style-name="P460"><text:span text:style-name="T461">Pakeitimai:</text:span></text:p>
      <text:p text:style-name="P462"/>
      <text:p text:style-name="P463"><text:span text:style-name="T464">1.</text:span></text:p>
      <text:p text:style-name="P465"><text:span text:style-name="T466">Kalvarijos savivaldybės administracija, Įsakymas</text:span></text:p>
      <text:p text:style-name="P467"><text:span text:style-name="T468">Nr.<text:s/></text:span><text:a xlink:href="https://www.e-tar.lt/portal/legalAct.html?documentId=99b5aee0b89911eb8c24980b2b0e0fef" office:target-frame-name="_top" xlink:show="replace"><text:span text:style-name="T469">D-229 (2</text:span><text:span text:style-name="T470">.12E)</text:span></text:a><text:span text:style-name="T471">, 2021-05-19, paskelbta TAR 2021-05-19, i. k. 2021-11047</text:span></text:p>
      <text:p text:style-name="P472"><text:span text:style-name="T473">Dėl Kalvarijos savivaldybės administracijos direktoriaus 2019 m. vasario 11 d. įsakymo Nr. D-69 „Dėl Kalvarijos savivaldybės tarpinstitucinės grupės sudarymo ir jos darbo reglamento tvirtinimo“<text:s/></text:span><text:span text:style-name="T474">pakeitimo</text:span></text:p>
      <text:p text:style-name="P475"/>
      <text:p text:style-name="P476"><text:span text:style-name="T477">2.</text:span></text:p>
      <text:p text:style-name="P478"><text:span text:style-name="T479">Kalvarijos savivaldybės administracija, Įsakymas</text:span></text:p>
      <text:p text:style-name="P480"><text:span text:style-name="T481">Nr.<text:s/></text:span><text:a xlink:href="https://www.e-tar.lt/portal/legalAct.html?documentId=2ce852505e6a11eca9ac839120d251c4" office:target-frame-name="_top" xlink:show="replace"><text:span text:style-name="T482">D-607 (2.12E)</text:span></text:a><text:span text:style-name="T483">, 2021-12-16, paskelbta TAR 2021-12-16, i. k. 2021-25979</text:span></text:p>
      <text:soft-page-break/>
      <text:p text:style-name="P484"><text:span text:style-name="T485">Dėl Kalvarijos saviva</text:span><text:span text:style-name="T486">ldybės administracijos direktoriaus 2021 m. gegužės 19 d. įsakymo Nr. D-229 (2.12D) „Dėl Kalvarijos savivaldybės administracijos direktoriaus 2019 m. vasario 11 d. įsakymo Nr. D-69 „Dėl Kalvarijos savivaldybės tarpinstitucinės grupės sudarymo ir jos darbo<text:s/></text:span><text:span text:style-name="T487">reglamento tvirtinimo“ pakeitimo“ pakeitimo</text:span></text:p>
      <text:p text:style-name="P488"/>
      <text:p text:style-name="P489"><text:span text:style-name="T490">3.</text:span></text:p>
      <text:p text:style-name="P491"><text:span text:style-name="T492">Kalvarijos savivaldybės administracija, Įsakymas</text:span></text:p>
      <text:p text:style-name="P493"><text:span text:style-name="T494">Nr.<text:s/></text:span><text:a xlink:href="https://www.e-tar.lt/portal/legalAct.html?documentId=6aa6c720cf9e11ec8d9390588bf2de65" office:target-frame-name="_top" xlink:show="replace"><text:span text:style-name="T495">D-232 (2.12 E)</text:span></text:a><text:span text:style-name="T496">, 2022-05-09, paskelbta TAR 2022-05-09, i.<text:s/></text:span><text:span text:style-name="T497">k. 2022-09798</text:span></text:p>
      <text:p text:style-name="P498"><text:span text:style-name="T499">Dėl Kalvarijos savivaldybės administracijos direktoriaus 2019 m. vasario 11 d. įsakymo Nr. D-69 „Dėl Kalvarijos savivaldybės tarpinstitucinės grupės sudarymo ir jos darbo reglamento tvirtinimo“ 1 punkto pakeitimo</text:span></text:p>
      <text:p text:style-name="P500"/>
      <text:p text:style-name="P501"><text:span text:style-name="T502">4.</text:span></text:p>
      <text:p text:style-name="P503"><text:span text:style-name="T504">Kalvarijos savivaldybės a</text:span><text:span text:style-name="T505">dministracija, Įsakymas</text:span></text:p>
      <text:p text:style-name="P506"><text:span text:style-name="T507">Nr.<text:s/></text:span><text:a xlink:href="https://www.e-tar.lt/portal/legalAct.html?documentId=ea0f2a406bd211edbc04912defe897d1" office:target-frame-name="_top" xlink:show="replace"><text:span text:style-name="T508">D-627 (2.12 E)</text:span></text:a><text:span text:style-name="T509">, 2022-11-24, paskelbta TAR 2022-11-24, i. k. 2022-23656</text:span></text:p>
      <text:p text:style-name="P510"><text:span text:style-name="T511">Dėl Kalvarijos savivaldybės administracijos direktoriaus 20</text:span><text:span text:style-name="T512">19 m. vasario 11 d. įsakymo Nr. D-69 „Dėl Kalvarijos savivaldybės tarpinstitucinės grupės sudarymo ir jos darbo reglamento tvirtinimo“ 1 punkt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6638in" fo:margin-left="1.1812in" fo:margin-bottom="0.7875in" fo:margin-right="0.393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footer>
        <text:p text:style-name="P3"/>
      </style:footer>
    </style:master-page>
    <style:master-page style:name="MP1" style:page-layout-name="PL1">
      <style:header>
        <text:p text:style-name="P91"><text:page-number text:fixed="false">2</text:page-number></text:p>
      </style:header>
    </style:master-page>
    <style:master-page style:next-style-name="MP1" style:name="MPF1" style:page-layout-name="PL1">
      <style:footer>
        <text:p text:style-name="P92"/>
      </style:footer>
    </style:master-page>
    <style:master-page style:name="MP2" style:page-layout-name="PL2">
      <style:header>
        <text:p text:style-name="P389"><text:page-number text:fixed="false">2</text:page-number></text:p>
      </style:header>
    </style:master-page>
    <style:master-page style:next-style-name="MP2" style:name="MPF2" style:page-layout-name="PL2">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aujas</meta:initial-creator>
    <dc:creator>adlibuser</dc:creator>
    <meta:creation-date>2022-11-29T13:06:00Z</meta:creation-date>
    <dc:date>2022-11-29T13:06:00Z</dc:date>
    <meta:print-date>2019-02-08T11:10:00Z</meta:print-date>
    <meta:template xlink:href="Normal.dotm" xlink:type="simple"/>
    <meta:editing-cycles>2</meta:editing-cycles>
    <meta:editing-duration>PT0S</meta:editing-duration>
    <meta:document-statistic meta:page-count="13" meta:paragraph-count="344" meta:word-count="2282" meta:character-count="17552" meta:row-count="650" meta:non-whitespace-character-count="15614"/>
  </office:meta>
</office:document-meta>
</file>