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paragraph-properties fo:text-align="justify"/>
      <style:text-properties fo:font-style="italic" style:font-style-asian="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font-style="italic" style:font-style-asian="italic"/>
    </style:style>
    <style:style style:name="P31" style:parent-style-name="Normal" style:family="paragraph">
      <style:paragraph-properties fo:text-align="justify"/>
      <style:text-properties fo:font-size="10pt" style:font-size-asian="10pt"/>
    </style:style>
    <style:style style:name="P32" style:parent-style-name="Normal" style:family="paragraph">
      <style:paragraph-properties fo:text-align="justify"/>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paragraph-properties fo:text-align="justify"/>
      <style:text-properties fo:font-size="10pt" style:font-size-asian="10pt"/>
    </style:style>
    <style:style style:name="P36" style:parent-style-name="Normal" style:family="paragraph">
      <style:paragraph-properties fo:text-align="center">
        <style:tab-stops>
          <style:tab-stop style:type="center" style:position="3.4625in"/>
          <style:tab-stop style:type="right" style:position="6.925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style:language-complex="he" style:country-complex="IL"/>
    </style:style>
    <style:style style:name="P3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4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41" style:parent-style-name="Normal" style:family="paragraph">
      <style:paragraph-properties fo:text-align="center">
        <style:tab-stops>
          <style:tab-stop style:type="left" style:position="3.6416in"/>
        </style:tab-stops>
      </style:paragraph-properties>
    </style:style>
    <style:style style:name="T42" style:parent-style-name="DefaultParagraphFont" style:family="text">
      <style:text-properties fo:font-weight="bold" style:font-weight-asian="bold" style:language-complex="he" style:country-complex="IL"/>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complex="he" style:country-complex="IL"/>
    </style:style>
    <style:style style:name="T45" style:parent-style-name="DefaultParagraphFont" style:family="text">
      <style:text-properties fo:font-weight="bold" style:font-weight-asian="bold" style:language-complex="he" style:country-complex="IL"/>
    </style:style>
    <style:style style:name="P4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4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48" style:parent-style-name="Normal" style:family="paragraph">
      <style:paragraph-properties fo:text-align="center"/>
      <style:text-properties style:language-complex="he" style:country-complex="IL" fo:hyphenate="false"/>
    </style:style>
    <style:style style:name="P49" style:parent-style-name="Normal" style:family="paragraph">
      <style:paragraph-properties fo:text-align="center"/>
      <style:text-properties style:language-complex="he" style:country-complex="IL"/>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51" style:parent-style-name="Normal" style:family="paragraph">
      <style:paragraph-properties fo:text-align="justify" fo:line-height="14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4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40%" fo:text-indent="0.901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40%"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40%" fo:text-indent="0.9013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40%" fo:text-indent="0.9013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40%" fo:text-indent="0.9013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line-height="140%" fo:text-indent="0.9013in"/>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widows="0" fo:orphans="0">
        <style:tab-stops>
          <style:tab-stop style:type="left" style:position="5.3159in"/>
        </style:tab-stops>
      </style:paragraph-properties>
    </style:style>
    <style:style style:name="P92" style:parent-style-name="Normal" style:family="paragraph">
      <style:paragraph-properties fo:widows="0" fo:orphans="0">
        <style:tab-stops>
          <style:tab-stop style:type="left" style:position="5.3159in"/>
        </style:tab-stops>
      </style:paragraph-properties>
    </style:style>
    <style:style style:name="P93" style:parent-style-name="Normal" style:family="paragraph">
      <style:paragraph-properties fo:widows="0" fo:orphans="0">
        <style:tab-stops>
          <style:tab-stop style:type="left" style:position="5.3159in"/>
        </style:tab-stops>
      </style:paragraph-properties>
    </style:style>
    <style:style style:name="P94" style:parent-style-name="Normal" style:family="paragraph">
      <style:paragraph-properties fo:widows="0" fo:orphans="0">
        <style:tab-stops>
          <style:tab-stop style:type="left" style:position="5.3159in"/>
        </style:tab-stops>
      </style:paragraph-properties>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master-page-name="MPF1" style:family="paragraph">
      <style:paragraph-properties fo:keep-with-next="always" fo:break-before="page" fo:line-height="115%" fo:margin-left="3.9375in" fo:text-indent="0.5625in">
        <style:tab-stops/>
      </style:paragraph-properties>
      <style:text-properties style:font-weight-complex="bold" fo:color="#000000" style:letter-kerning="true" style:font-size-complex="12pt" style:language-asian="lt" style:country-asian="LT"/>
    </style:style>
    <style:style style:name="P114" style:parent-style-name="Normal" style:family="paragraph">
      <style:paragraph-properties fo:line-height="115%" fo:margin-left="4.5in">
        <style:tab-stops/>
      </style:paragraph-properties>
      <style:text-properties fo:color="#000000"/>
    </style:style>
    <style:style style:name="P115" style:parent-style-name="Normal" style:family="paragraph">
      <style:paragraph-properties fo:line-height="115%" fo:margin-left="4.5in">
        <style:tab-stops/>
      </style:paragraph-properties>
      <style:text-properties fo:color="#000000"/>
    </style:style>
    <style:style style:name="P116" style:parent-style-name="Normal" style:family="paragraph">
      <style:paragraph-properties fo:line-height="115%" fo:margin-left="3.9375in" fo:text-indent="0.5625in">
        <style:tab-stops/>
      </style:paragraph-properties>
      <style:text-properties fo:color="#000000"/>
    </style:style>
    <style:style style:name="P117" style:parent-style-name="Normal" style:family="paragraph">
      <style:paragraph-properties fo:line-height="140%"/>
      <style:text-properties fo:font-weight="bold" style:font-weight-asian="bold" style:font-weight-complex="bold" fo:color="#000000" fo:font-size="10pt" style:font-size-asian="10pt" style:language-asian="lt" style:country-asian="LT"/>
    </style:style>
    <style:style style:name="P118" style:parent-style-name="Normal" style:family="paragraph">
      <style:paragraph-properties fo:widows="0" fo:orphans="0" fo:text-align="center" fo:line-height="115%"/>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line-height="140%"/>
      <style:text-properties fo:font-weight="bold" style:font-weight-asian="bold"/>
    </style:style>
    <style:style style:name="P121" style:parent-style-name="Normal" style:family="paragraph">
      <style:paragraph-properties fo:text-align="center" fo:line-height="140%"/>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center" fo:line-height="140%"/>
      <style:text-properties fo:color="#000000" style:font-size-complex="12pt" style:language-asian="lt" style:country-asian="LT"/>
    </style:style>
    <style:style style:name="P126" style:parent-style-name="Normal" style:family="paragraph">
      <style:paragraph-properties fo:text-align="justify" fo:line-height="140%"/>
      <style:text-properties fo:color="#000000" fo:font-size="10pt" style:font-size-asian="10pt" style:language-asian="lt" style:country-asian="LT"/>
    </style:style>
    <style:style style:name="P127" style:parent-style-name="Normal" style:family="paragraph">
      <style:paragraph-properties fo:text-align="justify" fo:line-height="140%"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text-transform="uppercase"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fo:text-transform="uppercase" style:font-size-complex="12pt"/>
    </style:style>
    <style:style style:name="P166" style:parent-style-name="Normal" style:family="paragraph">
      <style:paragraph-properties fo:text-align="justify" fo:line-height="140%"/>
      <style:text-properties fo:color="#000000" style:font-size-complex="12pt" style:language-asian="lt" style:country-asian="LT"/>
    </style:style>
    <style:style style:name="P167" style:parent-style-name="Normal" style:family="paragraph">
      <style:paragraph-properties fo:keep-with-next="always" fo:text-align="center" fo:line-height="115%"/>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keep-with-next="always" fo:text-align="center" fo:line-height="115%"/>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keep-with-next="always" fo:text-align="justify" fo:line-height="140%"/>
      <style:text-properties fo:color="#000000" fo:font-size="10pt" style:font-size-asian="10pt" style:language-asian="lt" style:country-asian="LT"/>
    </style:style>
    <style:style style:name="P173" style:parent-style-name="Normal" style:family="paragraph">
      <style:paragraph-properties fo:text-align="justify" fo:line-height="14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40%"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line-height="140%"/>
    </style:style>
    <style:style style:name="P189" style:parent-style-name="Normal" style:family="paragraph">
      <style:paragraph-properties fo:keep-with-next="always" fo:text-align="center" fo:line-height="115%"/>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keep-with-next="always" fo:text-align="center" fo:line-height="115%"/>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keep-with-next="always" fo:text-align="justify" fo:line-height="140%"/>
      <style:text-properties fo:color="#000000" fo:font-size="10pt" style:font-size-asian="10pt" style:language-asian="lt" style:country-asian="LT"/>
    </style:style>
    <style:style style:name="P195" style:parent-style-name="Normal" style:family="paragraph">
      <style:paragraph-properties fo:text-align="justify" fo:line-height="14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40%"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40%"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4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4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40%"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4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4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4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4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40%"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40%" fo:text-indent="0.5909in">
        <style:tab-stops>
          <style:tab-stop style:type="left" style:position="0.4923in"/>
          <style:tab-stop style:type="right" style:leader-style="solid" style:leader-text="_" style:position="6.1034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40%" fo:text-indent="0.5909in">
        <style:tab-stops>
          <style:tab-stop style:type="left" style:position="0.4923in"/>
          <style:tab-stop style:type="right" style:leader-style="solid" style:leader-text="_" style:position="6.1034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40%"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40%"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40%"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4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40%"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40%"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4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4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40%"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4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4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40%"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40%"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40%"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40%"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40%"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40%"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40%"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40%" fo:text-indent="0.5909in">
        <style:tab-stops>
          <style:tab-stop style:type="left" style:position="0.875in"/>
        </style:tab-stops>
      </style:paragraph-properties>
    </style:style>
    <style:style style:name="T362" style:parent-style-name="DefaultParagraphFont" style:family="text">
      <style:text-properties style:font-name-complex="Arial" fo:color="#000000" style:font-size-complex="12pt"/>
    </style:style>
    <style:style style:name="T363" style:parent-style-name="DefaultParagraphFont" style:family="text">
      <style:text-properties style:font-name-complex="Arial" fo:color="#000000" style:font-size-complex="12pt"/>
    </style:style>
    <style:style style:name="T364" style:parent-style-name="DefaultParagraphFont" style:family="text">
      <style:text-properties style:font-name-complex="Arial" fo:color="#000000" style:font-size-complex="12pt"/>
    </style:style>
    <style:style style:name="P365" style:parent-style-name="Normal" style:family="paragraph">
      <style:paragraph-properties fo:widows="0" fo:orphans="0" fo:text-align="justify" fo:line-height="140%" fo:text-indent="0.5909in">
        <style:tab-stops>
          <style:tab-stop style:type="left" style:position="0.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name-complex="Arial" fo:color="#000000" style:font-size-complex="12pt"/>
    </style:style>
    <style:style style:name="T369" style:parent-style-name="DefaultParagraphFont" style:family="text">
      <style:text-properties style:font-name-complex="Arial" fo:color="#000000" style:font-size-complex="12pt"/>
    </style:style>
    <style:style style:name="T370" style:parent-style-name="DefaultParagraphFont" style:family="text">
      <style:text-properties style:font-name-complex="Arial" fo:color="#000000"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line-height="140%" fo:text-indent="0.5909in">
        <style:tab-stops>
          <style:tab-stop style:type="left" style:position="0.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line-height="140%" fo:text-indent="0.5909in">
        <style:tab-stops>
          <style:tab-stop style:type="left" style:position="0.8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5909in"/>
    </style:style>
    <style:style style:name="P382" style:parent-style-name="Normal" style:family="paragraph">
      <style:paragraph-properties fo:keep-with-next="always" fo:line-height="140%"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40%"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40%"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40%"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line-height="140%"/>
    </style:style>
    <style:style style:name="P399" style:parent-style-name="Normal" style:family="paragraph">
      <style:paragraph-properties fo:keep-with-next="always" fo:text-align="center" fo:line-height="115%"/>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keep-with-next="always" fo:text-align="center" fo:line-height="115%"/>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keep-with-next="always" fo:text-align="justify" fo:line-height="140%"/>
      <style:text-properties fo:color="#000000" fo:font-size="10pt" style:font-size-asian="10pt" style:language-asian="lt" style:country-asian="LT"/>
    </style:style>
    <style:style style:name="P405" style:parent-style-name="Normal" style:family="paragraph">
      <style:paragraph-properties fo:text-align="justify" fo:line-height="140%"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FF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line-height="140%"/>
    </style:style>
    <style:style style:name="P418" style:parent-style-name="Normal" style:family="paragraph">
      <style:paragraph-properties fo:keep-with-next="always" fo:text-align="center" fo:line-height="115%"/>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keep-with-next="always" fo:text-align="center" fo:line-height="115%"/>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keep-with-next="always" fo:text-align="justify" fo:line-height="140%"/>
      <style:text-properties fo:color="#000000" fo:font-size="10pt" style:font-size-asian="10pt" style:language-asian="lt" style:country-asian="LT"/>
    </style:style>
    <style:style style:name="P424" style:parent-style-name="Normal" style:family="paragraph">
      <style:paragraph-properties fo:text-align="justify" fo:line-height="140%"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40%"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40%"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40%"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40%"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40%"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40%"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40%"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40%"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40%"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40%"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40%"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center" fo:line-height="140%"/>
    </style:style>
    <style:style style:name="P481" style:parent-style-name="Normal" style:family="paragraph">
      <style:paragraph-properties fo:keep-with-next="always" fo:text-align="center" fo:line-height="115%"/>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keep-with-next="always" fo:text-align="center" fo:line-height="115%"/>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8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90" style:parent-style-name="Normal" style:family="paragraph">
      <style:paragraph-properties fo:keep-with-next="always" fo:line-height="140%" fo:text-indent="0.043in"/>
      <style:text-properties fo:color="#000000" style:font-size-complex="12pt" style:language-asian="lt" style:country-asian="LT"/>
    </style:style>
    <style:style style:name="P491" style:parent-style-name="Normal" style:family="paragraph">
      <style:paragraph-properties fo:text-align="justify" fo:line-height="140%"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40%"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40%"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40%"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style="italic" style:font-style-asian="italic" style:font-style-complex="italic"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40%"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40%"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40%" fo:text-indent="0.5909in"/>
    </style:style>
    <style:style style:name="P533" style:parent-style-name="Normal" style:family="paragraph">
      <style:paragraph-properties fo:keep-with-next="always" fo:text-align="center" fo:line-height="115%"/>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keep-with-next="always" fo:text-align="center" fo:line-height="115%"/>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keep-with-next="always" fo:line-height="140%"/>
      <style:text-properties fo:color="#000000" fo:font-size="10pt" style:font-size-asian="10pt" style:language-asian="lt" style:country-asian="LT"/>
    </style:style>
    <style:style style:name="P540" style:parent-style-name="Normal" style:family="paragraph">
      <style:paragraph-properties fo:text-align="justify" fo:line-height="140%"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40%"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40%"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40%"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center" fo:line-height="140%"/>
    </style:style>
    <style:style style:name="P555" style:parent-style-name="Normal" style:family="paragraph">
      <style:paragraph-properties fo:text-align="center" fo:line-height="115%"/>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line-height="140%"/>
      <style:text-properties fo:color="#000000" fo:font-size="10pt" style:font-size-asian="10pt" style:language-asian="lt" style:country-asian="LT"/>
    </style:style>
    <style:style style:name="TableColumn563" style:family="table-column">
      <style:table-column-properties style:column-width="3.6423in"/>
    </style:style>
    <style:style style:name="TableColumn564" style:family="table-column">
      <style:table-column-properties style:column-width="2.9534in"/>
    </style:style>
    <style:style style:name="Table562" style:family="table">
      <style:table-properties style:width="6.5958in" fo:margin-left="0in" table:align="left"/>
    </style:style>
    <style:style style:name="TableRow565" style:family="table-row">
      <style:table-row-properties style:min-row-height="0.2in"/>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line-height="140%"/>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line-height="140%" fo:margin-left="0.1847in" fo:text-indent="-0.1298in">
        <style:tab-stops/>
      </style:paragraph-properties>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ableRow572" style:family="table-row">
      <style:table-row-properties style:min-row-height="0.2111in"/>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line-height="140%"/>
      <style:text-properties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line-height="140%" fo:margin-left="0.022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P579" style:parent-style-name="Normal" style:family="paragraph">
      <style:paragraph-properties fo:line-height="140%" fo:margin-left="0.0222in">
        <style:tab-stops/>
      </style:paragraph-properties>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Row582" style:family="table-row">
      <style:table-row-properties style:min-row-height="0.2055in"/>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line-height="140%"/>
      <style:text-properties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line-height="140%" fo:margin-left="0.0222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Row590" style:family="table-row">
      <style:table-row-properties style:min-row-height="0.2034in"/>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line-height="140%"/>
      <style:text-properties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line-height="140%" fo:margin-left="0.0222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Row598" style:family="table-row">
      <style:table-row-properties style:min-row-height="0.0986in"/>
    </style:style>
    <style:style style:name="TableCell599" style:family="table-cell">
      <style:table-cell-properties fo:border="none" style:vertical-align="bottom" fo:padding-top="0in" fo:padding-left="0.075in" fo:padding-bottom="0in" fo:padding-right="0.075in"/>
    </style:style>
    <style:style style:name="P600" style:parent-style-name="Normal" style:family="paragraph">
      <style:paragraph-properties fo:text-align="justify" fo:line-height="140%"/>
      <style:text-properties style:font-size-complex="12pt" style:language-asian="lt" style:country-asian="LT"/>
    </style:style>
    <style:style style:name="TableCell601" style:family="table-cell">
      <style:table-cell-properties fo:border="none" style:vertical-align="bottom" fo:padding-top="0in" fo:padding-left="0.075in" fo:padding-bottom="0in" fo:padding-right="0.075in"/>
    </style:style>
    <style:style style:name="P602" style:parent-style-name="Normal" style:family="paragraph">
      <style:paragraph-properties fo:text-align="justify" fo:line-height="140%" fo:margin-left="0.0222in">
        <style:tab-stops/>
      </style:paragraph-properties>
      <style:text-properties style:font-size-complex="12pt" style:language-asian="lt" style:country-asian="LT"/>
    </style:style>
    <style:style style:name="TableRow603" style:family="table-row">
      <style:table-row-properties style:min-row-height="0.2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line-height="140%"/>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line-height="140%" fo:margin-left="0.0222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Row614" style:family="table-row">
      <style:table-row-properties style:min-row-height="0.2111in"/>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fo:line-height="140%"/>
      <style:text-properties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fo:line-height="140%" fo:margin-left="0.0222in">
        <style:tab-stops/>
      </style:paragraph-properties>
      <style:text-properties style:font-size-complex="12pt" style:language-asian="lt" style:country-asian="LT"/>
    </style:style>
    <style:style style:name="TableRow619" style:family="table-row">
      <style:table-row-properties style:min-row-height="0.2in"/>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fo:line-height="140%"/>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line-height="140%" fo:margin-left="0.0222in">
        <style:tab-stops/>
      </style:paragraph-properties>
      <style:text-properties style:font-size-complex="12pt" style:language-asian="lt" style:country-asian="LT"/>
    </style:style>
    <style:style style:name="TableRow624" style:family="table-row">
      <style:table-row-properties style:min-row-height="0.2333in"/>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fo:line-height="140%"/>
      <style:text-properties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fo:line-height="140%" fo:margin-left="0.0222in">
        <style:tab-stops/>
      </style:paragraph-properties>
      <style:text-properties style:font-size-complex="12pt" style:language-asian="lt" style:country-asian="LT"/>
    </style:style>
    <style:style style:name="TableRow629" style:family="table-row">
      <style:table-row-properties style:min-row-height="0.0486in"/>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fo:line-height="140%"/>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fo:language="en" fo:country="US" style:language-asian="lt" style:country-asian="LT"/>
    </style:style>
    <style:style style:name="P634" style:parent-style-name="Normal" style:family="paragraph">
      <style:paragraph-properties fo:text-align="justify" fo:line-height="140%"/>
      <style:text-properties style:font-size-complex="12pt" style:language-asian="lt" style:country-asian="LT"/>
    </style:style>
    <style:style style:name="P635" style:parent-style-name="Normal" style:family="paragraph">
      <style:paragraph-properties fo:text-align="justify" fo:line-height="140%"/>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40%"/>
      <style:text-properties style:font-size-complex="12pt" style:language-asian="lt" style:country-asian="LT"/>
    </style:style>
    <style:style style:name="P640" style:parent-style-name="Normal" style:family="paragraph">
      <style:paragraph-properties fo:text-align="justify" fo:line-height="140%"/>
      <style:text-properties style:font-size-complex="12pt" style:language-asian="lt" style:country-asian="LT"/>
    </style:style>
    <style:style style:name="P641" style:parent-style-name="Normal" style:family="paragraph">
      <style:paragraph-properties fo:text-align="justify" fo:line-height="140%" fo:text-indent="0.5597in"/>
      <style:text-properties fo:font-style="italic" style:font-style-asian="italic" style:font-size-complex="12pt" style:language-asian="lt" style:country-asian="LT"/>
    </style:style>
    <style:style style:name="P642" style:parent-style-name="Normal" style:family="paragraph">
      <style:paragraph-properties fo:text-align="justify" fo:line-height="140%"/>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fo:line-height="140%" fo:margin-left="0.0222in">
        <style:tab-stops/>
      </style:paragraph-properties>
      <style:text-properties style:font-size-complex="12pt" style:language-asian="lt" style:country-asian="LT"/>
    </style:style>
    <style:style style:name="P649" style:parent-style-name="Normal" style:family="paragraph">
      <style:paragraph-properties fo:text-align="justify" fo:line-height="140%" fo:margin-left="0.0222in">
        <style:tab-stops/>
      </style:paragraph-properties>
      <style:text-properties style:font-size-complex="12pt" style:language-asian="lt" style:country-asian="LT"/>
    </style:style>
    <style:style style:name="P650" style:parent-style-name="Normal" style:family="paragraph">
      <style:paragraph-properties fo:text-align="justify" fo:line-height="140%" fo:margin-left="0.022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40%" fo:margin-left="0.0222in">
        <style:tab-stops/>
      </style:paragraph-properties>
      <style:text-properties style:font-size-complex="12pt" style:language-asian="lt" style:country-asian="LT"/>
    </style:style>
    <style:style style:name="P655" style:parent-style-name="Normal" style:family="paragraph">
      <style:paragraph-properties fo:text-align="justify" fo:line-height="140%" fo:margin-left="0.0222in">
        <style:tab-stops/>
      </style:paragraph-properties>
      <style:text-properties style:font-size-complex="12pt" style:language-asian="lt" style:country-asian="LT"/>
    </style:style>
    <style:style style:name="P656" style:parent-style-name="Normal" style:family="paragraph">
      <style:paragraph-properties fo:text-align="justify" fo:line-height="140%" fo:margin-left="0.0222in" fo:text-indent="0.5597in">
        <style:tab-stops/>
      </style:paragraph-properties>
    </style:style>
    <style:style style:name="T657" style:parent-style-name="DefaultParagraphFont" style:family="text">
      <style:text-properties fo:font-style="italic" style:font-style-asian="italic" style:font-size-complex="12pt" style:language-asian="lt" style:country-asian="LT"/>
    </style:style>
    <style:style style:name="P658" style:parent-style-name="Normal" style:family="paragraph">
      <style:paragraph-properties fo:text-align="justify" fo:line-height="140%" fo:margin-left="0.0222in">
        <style:tab-stops/>
      </style:paragraph-properties>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master-page-name="MPF2" style:family="paragraph">
      <style:paragraph-properties fo:keep-with-next="always" fo:break-before="page" fo:margin-left="6.0048in">
        <style:tab-stops/>
      </style:paragraph-properties>
    </style:style>
    <style:style style:name="P680" style:parent-style-name="Normal" style:family="paragraph">
      <style:paragraph-properties fo:keep-with-next="always" fo:margin-left="6.1034in" fo:text-indent="-0.0986in">
        <style:tab-stops/>
      </style:paragraph-properties>
    </style:style>
    <style:style style:name="P681" style:parent-style-name="Normal" style:family="paragraph">
      <style:paragraph-properties fo:keep-with-next="always" fo:line-height="150%"/>
    </style:style>
    <style:style style:name="P682" style:parent-style-name="Normal" style:family="paragraph">
      <style:paragraph-properties fo:keep-with-next="always" fo:text-align="center" fo:line-height="150%"/>
    </style:style>
    <style:style style:name="T683" style:parent-style-name="DefaultParagraphFont" style:family="text">
      <style:text-properties fo:font-weight="bold" style:font-weight-asian="bold"/>
    </style:style>
    <style:style style:name="P684" style:parent-style-name="Normal" style:family="paragraph">
      <style:paragraph-properties fo:line-height="115%"/>
    </style:style>
    <style:style style:name="P685" style:parent-style-name="Normal" style:family="paragraph">
      <style:paragraph-properties fo:text-align="center" fo:line-height="115%"/>
    </style:style>
    <style:style style:name="P686" style:parent-style-name="Normal" style:family="paragraph">
      <style:paragraph-properties fo:text-align="center" fo:line-height="115%"/>
    </style:style>
    <style:style style:name="P687" style:parent-style-name="Normal" style:family="paragraph">
      <style:paragraph-properties fo:line-height="115%" fo:margin-left="2.7041in" fo:text-indent="0.9013in">
        <style:tab-stops/>
      </style:paragraph-properties>
    </style:style>
    <style:style style:name="P688" style:parent-style-name="Normal" style:family="paragraph">
      <style:paragraph-properties fo:text-align="center" fo:line-height="115%"/>
    </style:style>
    <style:style style:name="P689" style:parent-style-name="Normal" style:family="paragraph">
      <style:paragraph-properties fo:line-height="115%" fo:margin-left="2.7041in" fo:text-indent="1.4305in">
        <style:tab-stops/>
      </style:paragraph-properties>
    </style:style>
    <style:style style:name="P690" style:parent-style-name="Normal" style:family="paragraph">
      <style:paragraph-properties fo:line-height="115%" fo:margin-left="2.7041in" fo:text-indent="0.9013in">
        <style:tab-stops/>
      </style:paragraph-properties>
    </style:style>
    <style:style style:name="P691" style:parent-style-name="Normal" style:family="paragraph">
      <style:paragraph-properties fo:line-height="115%" fo:margin-left="2.7041in" fo:text-indent="0.9013in">
        <style:tab-stops/>
      </style:paragraph-properties>
    </style:style>
    <style:style style:name="P692" style:parent-style-name="Normal" style:family="paragraph">
      <style:paragraph-properties fo:widows="0" fo:orphans="0" fo:line-height="115%" fo:text-indent="6.0048in"/>
    </style:style>
    <style:style style:name="P693" style:parent-style-name="Normal" style:family="paragraph">
      <style:paragraph-properties fo:widows="0" fo:orphans="0" fo:line-height="115%" fo:text-indent="6.0048in"/>
    </style:style>
    <style:style style:name="P694" style:parent-style-name="Normal" style:family="paragraph">
      <style:paragraph-properties fo:widows="0" fo:orphans="0" fo:line-height="115%" fo:text-indent="6.0048in"/>
    </style:style>
    <style:style style:name="P695" style:parent-style-name="Normal" style:family="paragraph">
      <style:paragraph-properties fo:widows="0" fo:orphans="0" fo:line-height="115%" fo:text-indent="6.0048in"/>
    </style:style>
    <style:style style:name="P696" style:parent-style-name="Normal" style:family="paragraph">
      <style:paragraph-properties fo:widows="0" fo:orphans="0" fo:line-height="115%" fo:text-indent="6.0048in"/>
    </style:style>
    <style:style style:name="P697" style:parent-style-name="Normal" style:family="paragraph">
      <style:paragraph-properties fo:widows="0" fo:orphans="0" fo:line-height="115%" fo:text-indent="6.0048in"/>
    </style:style>
    <style:style style:name="P698" style:parent-style-name="Normal" style:family="paragraph">
      <style:paragraph-properties fo:widows="0" fo:orphans="0" fo:line-height="115%" fo:text-indent="6.0048in"/>
    </style:style>
    <style:style style:name="P699" style:parent-style-name="Normal" style:family="paragraph">
      <style:paragraph-properties fo:widows="0" fo:orphans="0" fo:line-height="115%" fo:text-indent="6.0048in"/>
    </style:style>
    <style:style style:name="P700" style:parent-style-name="Normal" style:family="paragraph">
      <style:paragraph-properties fo:widows="0" fo:orphans="0" fo:text-align="center" fo:line-height="115%"/>
      <style:text-properties fo:font-weight="bold" style:font-weight-asian="bold" fo:color="#000000"/>
    </style:style>
    <style:style style:name="P701" style:parent-style-name="Normal" style:family="paragraph">
      <style:paragraph-properties fo:widows="0" fo:orphans="0" fo:line-height="115%"/>
      <style:text-properties fo:font-weight="bold" style:font-weight-asian="bold" fo:color="#000000"/>
    </style:style>
    <style:style style:name="P702" style:parent-style-name="Normal" style:family="paragraph">
      <style:paragraph-properties fo:line-height="115%"/>
    </style:style>
    <style:style style:name="P703" style:parent-style-name="Normal" style:family="paragraph">
      <style:paragraph-properties fo:line-height="115%"/>
    </style:style>
    <style:style style:name="TableColumn705" style:family="table-column">
      <style:table-column-properties style:column-width="0.568in" style:use-optimal-column-width="false"/>
    </style:style>
    <style:style style:name="TableColumn706" style:family="table-column">
      <style:table-column-properties style:column-width="2.5805in" style:use-optimal-column-width="false"/>
    </style:style>
    <style:style style:name="TableColumn707" style:family="table-column">
      <style:table-column-properties style:column-width="2.0722in" style:use-optimal-column-width="false"/>
    </style:style>
    <style:style style:name="TableColumn708" style:family="table-column">
      <style:table-column-properties style:column-width="0.984in" style:use-optimal-column-width="false"/>
    </style:style>
    <style:style style:name="TableColumn709" style:family="table-column">
      <style:table-column-properties style:column-width="0.9847in" style:use-optimal-column-width="false"/>
    </style:style>
    <style:style style:name="TableColumn710" style:family="table-column">
      <style:table-column-properties style:column-width="0.8861in" style:use-optimal-column-width="false"/>
    </style:style>
    <style:style style:name="TableColumn711" style:family="table-column">
      <style:table-column-properties style:column-width="0.9562in" style:use-optimal-column-width="false"/>
    </style:style>
    <style:style style:name="TableColumn712" style:family="table-column">
      <style:table-column-properties style:column-width="1.2805in" style:use-optimal-column-width="false"/>
    </style:style>
    <style:style style:name="Table704" style:family="table">
      <style:table-properties style:width="10.3125in" fo:margin-left="0in" table:align="left"/>
    </style:style>
    <style:style style:name="TableRow713" style:family="table-row">
      <style:table-row-properties style:min-row-height="0.4895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line-height="106%"/>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06%"/>
      <style:text-properties fo:color="#000000"/>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06%"/>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line-height="106%"/>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06%"/>
    </style:style>
    <style:style style:name="TableRow724" style:family="table-row">
      <style:table-row-properties style:min-row-height="0.2548in" style:use-optimal-row-height="false"/>
    </style:style>
    <style:style style:name="P725" style:parent-style-name="Normal" style:family="paragraph">
      <style:text-properties fo:color="#000000"/>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06%"/>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06%"/>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06%"/>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06%"/>
    </style:style>
    <style:style style:name="TableRow734" style:family="table-row">
      <style:table-row-properties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06%"/>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06%"/>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06%"/>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06%"/>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06%"/>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line-height="106%"/>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06%"/>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line-height="106%"/>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line-height="106%"/>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06%"/>
      <style:text-properties fo:font-style="italic" style:font-style-asian="italic"/>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6%"/>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6%"/>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06%"/>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06%"/>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06%"/>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06%"/>
    </style:style>
    <style:style style:name="TableRow768" style:family="table-row">
      <style:table-row-properties style:min-row-height="0.2826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line-height="106%"/>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line-height="106%"/>
    </style:style>
    <style:style style:name="T773" style:parent-style-name="DefaultParagraphFont" style:family="text">
      <style:text-properties fo:font-style="italic" style:font-style-asian="italic"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06%"/>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06%"/>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06%"/>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06%"/>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06%"/>
    </style:style>
    <style:style style:name="TableRow784" style:family="table-row">
      <style:table-row-properties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line-height="106%"/>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line-height="106%"/>
    </style:style>
    <style:style style:name="T789" style:parent-style-name="DefaultParagraphFont" style:family="text">
      <style:text-properties fo:font-style="italic" style:font-style-asian="italic"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06%"/>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06%"/>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06%"/>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06%"/>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06%"/>
    </style:style>
    <style:style style:name="TableRow800" style:family="table-row">
      <style:table-row-properties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line-height="106%"/>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line-height="106%"/>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06%"/>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06%"/>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06%"/>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06%"/>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06%"/>
    </style:style>
    <style:style style:name="TableRow815" style:family="table-row">
      <style:table-row-properties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line-height="106%"/>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06%"/>
      <style:text-properties fo:font-style="italic" style:font-style-asian="italic"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06%"/>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06%"/>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06%"/>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06%"/>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06%"/>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06%"/>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line-height="106%"/>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line-height="106%"/>
    </style:style>
    <style:style style:name="T837" style:parent-style-name="DefaultParagraphFont" style:family="text">
      <style:text-properties fo:font-style="italic" style:font-style-asian="italic"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06%"/>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06%"/>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06%"/>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06%"/>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06%"/>
    </style:style>
    <style:style style:name="TableRow848" style:family="table-row">
      <style:table-row-properties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line-height="106%"/>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line-height="106%"/>
    </style:style>
    <style:style style:name="T853" style:parent-style-name="DefaultParagraphFont" style:family="text">
      <style:text-properties fo:font-style="italic" style:font-style-asian="italic" fo:color="#000000"/>
    </style:style>
    <style:style style:name="T854" style:parent-style-name="DefaultParagraphFont" style:family="text">
      <style:text-properties fo:font-style="italic" style:font-style-asian="italic"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06%"/>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06%"/>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06%"/>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06%"/>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06%"/>
    </style:style>
    <style:style style:name="TableRow865" style:family="table-row">
      <style:table-row-properties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line-height="106%"/>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line-height="106%"/>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06%"/>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06%"/>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06%"/>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06%"/>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06%"/>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end" fo:line-height="106%"/>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06%"/>
      <style:text-properties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06%"/>
      <style:text-properties fo:font-weight="bold" style:font-weight-asian="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06%"/>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06%"/>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06%"/>
      <style:text-properties fo:font-weight="bold" style:font-weight-asian="bold"/>
    </style:style>
    <style:style style:name="P893" style:parent-style-name="Normal" style:family="paragraph">
      <style:paragraph-properties fo:keep-with-next="always" fo:line-height="115%">
        <style:tab-stops>
          <style:tab-stop style:type="left" style:position="5.9062in"/>
        </style:tab-stops>
      </style:paragraph-properties>
      <style:text-properties fo:font-style="italic" style:font-style-asian="italic"/>
    </style:style>
    <style:style style:name="P894" style:parent-style-name="Normal" style:family="paragraph">
      <style:paragraph-properties fo:text-align="justify" fo:margin-left="0.9in" fo:text-indent="-0.9in">
        <style:tab-stops/>
      </style:paragraph-properties>
    </style:style>
    <style:style style:name="P895" style:parent-style-name="Normal" style:family="paragraph">
      <style:paragraph-properties fo:text-align="justify" fo:margin-left="0.9in" fo:text-indent="-0.9in">
        <style:tab-stops/>
      </style:paragraph-properties>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P898" style:parent-style-name="Normal" style:family="paragraph">
      <style:paragraph-properties fo:text-align="justify" fo:margin-left="0.9in" fo:text-indent="-0.9in">
        <style:tab-stops/>
      </style:paragraph-properties>
    </style:style>
    <style:style style:name="P899" style:parent-style-name="Normal" style:family="paragraph">
      <style:paragraph-properties fo:text-align="justify" fo:margin-left="0.9in" fo:text-indent="1.0375in">
        <style:tab-stops/>
      </style:paragraph-properties>
    </style:style>
    <style:style style:name="P900" style:parent-style-name="Normal" style:family="paragraph">
      <style:paragraph-properties fo:margin-left="2.8437in" fo:text-indent="-2.8437in">
        <style:tab-stops/>
      </style:paragraph-properties>
    </style:style>
    <style:style style:name="P901" style:parent-style-name="Normal" style:family="paragraph">
      <style:paragraph-properties fo:margin-left="2.8437in" fo:text-indent="-2.8437in">
        <style:tab-stops/>
      </style:paragraph-properties>
    </style:style>
    <style:style style:name="P902" style:parent-style-name="Normal" style:family="paragraph">
      <style:paragraph-properties fo:text-align="justify"/>
    </style:style>
    <style:style style:name="T903" style:parent-style-name="DefaultParagraphFont" style:family="text">
      <style:text-properties fo:color="#000000"/>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Įsakymas netenka galios 2021-06-23:</text:span></text:p>
      <text:p text:style-name="P19"><text:span text:style-name="T20">Kauno miesto savivaldybės administracija, Įsakymas</text:span></text:p>
      <text:p text:style-name="P21"><text:span text:style-name="T22">Nr.<text:s/></text:span><text:a xlink:href="https://www.e-tar.lt/portal/legalAct.html?documentId=95308aa1d32111eba2bad9a0748ee64d" office:target-frame-name="_top" xlink:show="replace"><text:span text:style-name="T23">A-2230</text:span></text:a><text:span text:style-name="T24">, 2021-06-22, paskelbta TAR 2021-06-22, i. k. 2021-14059</text:span></text:p>
      <text:p text:style-name="P25"><text:span text:style-name="T26">Dėl</text:span><text:span text:style-name="T27"><text:s/>dokumentų, susijusių su Kauno miesto savivaldybės vaikų stovyklų, organizuojamų mokinių atostogų metu, finansavimo ir organizavimo projektų įgyvendinimu, formų patvirtinimo ir įgaliojimų suteikimo</text:span></text:p>
      <text:p text:style-name="P28"/>
      <text:p text:style-name="P29"><text:span text:style-name="T30">Suvestinė redakcija nuo 2020-10-29 iki 2021-06-22</text:span></text:p>
      <text:p text:style-name="P31"/>
      <text:p text:style-name="P32"><text:span text:style-name="T33">Įsakym</text:span><text:span text:style-name="T34">as paskelbtas: TAR 2020-07-27, i. k. 2020-16475</text:span></text:p>
      <text:p text:style-name="P35"/>
      <text:p text:style-name="P36"/>
      <text:p text:style-name="P37"><text:span text:style-name="T38"><draw:frame draw:z-index="0" draw:id="id0" draw:style-name="a0" draw:name="Picture 1" text:anchor-type="as-char" svg:x="0in" svg:y="0in" svg:width="0.56875in" svg:height="0.5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9">KAUNO MIESTO SAVIVALDYBĖS ADMINISTRACIJOS DIREKTORIUS</text:p>
      <text:p text:style-name="P40"/>
      <text:p text:style-name="P41"><text:span text:style-name="T42">ĮSAKYMAS</text:span></text:p>
      <text:p text:style-name="P43"><text:span text:style-name="T44">DĖL DOKUMENTŲ, SUSIJUSIŲ SU KAUNO MIESTO SAVIVALDYBĖS VAIKŲ VASAROS STOVYKLŲ IR KITŲ NEFORMALIOJO VAIKŲ ŠVIETIMO VE</text:span><text:span text:style-name="T45">IKLŲ ORGANIZAVIMO PROJEKTŲ ĮGYVENDINIMU, FORMŲ PATVIRTINIMO IR ĮGALIOJIMŲ SUTEIKIMO</text:span></text:p>
      <text:p text:style-name="P46"/>
      <text:p text:style-name="P47">2020 m. liepos 27 d. <text:s/>Nr. A-2531</text:p>
      <text:p text:style-name="P48">Kaunas</text:p>
      <text:p text:style-name="P49"/>
      <text:p text:style-name="P50"/>
      <text:p text:style-name="P51"><text:span text:style-name="T52">Vadovaudamasis Lietuvos Respublikos vietos savivaldos įstatymo 29 straipsnio 8 dalies 2 ir 3 punktais, Kauno miesto savivaldybės<text:s/></text:span><text:span text:style-name="T53">vaikų vasaros stovyklų ir kitų neformaliojo vaikų švietimo veiklų finansavimo tvarkos aprašo, patvirtinto Kauno miesto savivaldybės tarybos 2020 m. birželio 23 d. sprendimu T-270 „Dėl Kauno miesto savivaldybės vasaros stovyklų ir kitų neformaliojo vaikų šv</text:span><text:span text:style-name="T54">ietimo veiklų finansavimo tvarkos aprašo patvirtinimo“, 17 punktu:</text:span></text:p>
      <text:p text:style-name="P55"><text:span text:style-name="T56">1</text:span><text:span text:style-name="T57">. T v i r t i n u pridedamas:</text:span></text:p>
      <text:p text:style-name="P58"><text:span text:style-name="T59">1.1</text:span><text:span text:style-name="T60">. Valstybės biudžeto lėšų naudojimo Kauno miesto savivaldybės vaikų vasaros stovyklų ir kitų neformaliojo vaikų švietimo veiklų organizavimo<text:s/></text:span><text:span text:style-name="T61">projektui įgyvendinti sutarties formą;</text:span></text:p>
      <text:p text:style-name="P62"><text:span text:style-name="T63">1.2</text:span><text:span text:style-name="T64">. Valstybės biudžeto lėšų sąmatos vykdymo ataskaitos formą;</text:span></text:p>
      <text:p text:style-name="P65"><text:span text:style-name="T66">1.3</text:span><text:span text:style-name="T67">. Dokumentų, patvirtinančių faktines išlaidas, suvestinės formą;</text:span></text:p>
      <text:p text:style-name="P68"><text:span text:style-name="T69">1.4</text:span><text:span text:style-name="T70">. Projekto įgyvendinimo ataskaitos formą.</text:span></text:p>
      <text:p text:style-name="P71"><text:span text:style-name="T72">2</text:span><text:span text:style-name="T73">. Į g a l i o j u<text:s/></text:span><text:span text:style-name="T74">Kauno miesto savivaldybės administracijos Švietimo skyriaus vedėją Oną Gucevičienę, o jos atostogų, ligos, komandiruotės metu ir kitais atvejais, kai jos laikinai nėra, – vedėjo pavaduotoją Astą Keruckę pasirašyti ir tvirtinti valstybės biudžeto lėšų naudo</text:span><text:span text:style-name="T75">jimo Kauno miesto savivaldybės vaikų vasaros stovyklų ir kitų neformaliojo vaikų švietimo veiklų organizavimo projektui įgyvendinti sutartis, susitarimus dėl minėtų sutarčių pakeitimo ir nutraukimo, valstybės biudžeto lėšų sąmatos vykdymo ataskaitas, dokum</text:span><text:span text:style-name="T76">entų, patvirtinančių faktines išlaidas, suvestines ir projektų įgyvendinimo ataskaitas.</text:span><text:s/></text:p>
      <text:p text:style-name="P77">Punkto pakeitimai:</text:p>
      <text:soft-page-break/>
      <text:p text:style-name="P78"><text:span text:style-name="T79">Nr.<text:s/></text:span><text:a xlink:href="https://www.e-tar.lt/portal/legalAct.html?documentId=5136bcd00c7911ebb74de75171d26d52" office:target-frame-name="_top" xlink:show="replace"><text:span text:style-name="T80">A-3250</text:span></text:a><text:span text:style-name="T81">, 2020-10-12, paskelbta TAR 2020-10-12,<text:s/></text:span><text:span text:style-name="T82">i. k. 2020-21196</text:span></text:p>
      <text:p text:style-name="P83"><text:span text:style-name="T84">Nr.<text:s/></text:span><text:a xlink:href="https://www.e-tar.lt/portal/legalAct.html?documentId=3dc88e50191a11ebb0038a8cd8ff585f" office:target-frame-name="_top" xlink:show="replace"><text:span text:style-name="T85">A-3459</text:span></text:a><text:span text:style-name="T86">, 2020-10-28, paskelbta TAR 2020-10-28, i. k. 2020-22370</text:span></text:p>
      <text:p text:style-name="Normal"/>
      <text:p text:style-name="P87"><text:span text:style-name="T88">3</text:span><text:span text:style-name="T89">. Šis įsakymas gali būti skundžiamas per vieną mėnesį nuo jo paskelb</text:span><text:span text:style-name="T90">imo ar įteikimo dienos Regionų apygardos administracinio teismo Kauno rūmams (A. Mickevičiaus g. 8A, Kaunas) Lietuvos Respublikos administracinių bylų teisenos įstatymo nustatyta tvarka.</text:span></text:p>
      <text:p text:style-name="P91"/>
      <text:p text:style-name="P92"/>
      <text:p text:style-name="P93"/>
      <text:p text:style-name="P94"><text:span text:style-name="T95">Administracijos direktorius</text:span><text:span text:style-name="T96"><text:tab/>Vilius Šiliauskas</text:span></text:p>
      <text:soft-page-break/>
      <text:p text:style-name="P97">Forma patvirtinta</text:p>
      <text:p text:style-name="P114">Kauno miesto savivaldybės administracijos direktoriaus</text:p>
      <text:p text:style-name="P115">2020 m. liepos 27 d.</text:p>
      <text:p text:style-name="P116">įsakymu Nr. A-2531</text:p>
      <text:p text:style-name="P117"/>
      <text:p text:style-name="P118"><text:span text:style-name="T119">VALSTYBĖS BIUDŽETO LĖŠŲ NAUDOJIMO KAUNO MIESTO SAVIVALDYBĖS VAIKŲ VASAROS STOVYKLŲ IR KITŲ NEFORMALIOJO VAIKŲ ŠVIETIMO VEIKLŲ ORGANIZAVIMO PROJEKTUI ĮGYVENDINTI SUTARTIS<text:s/></text:span></text:p>
      <text:p text:style-name="P120"/>
      <text:p text:style-name="P121"><text:span text:style-name="T122">20___ m. ___________________ d. Nr.</text:span><text:span text:style-name="T123"> </text:span><text:span text:style-name="T124">__________</text:span></text:p>
      <text:p text:style-name="P125">Kaunas</text:p>
      <text:p text:style-name="P126"/>
      <text:p text:style-name="P127"><text:span text:style-name="T128">Vadovaudamiesi (-osi) Kauno</text:span><text:span text:style-name="T129"><text:s/>miesto savivaldybės vaikų vasaros stovyklų ir kitų neformaliojo vaikų švietimo veiklų finansavimo tvarkos aprašo, patvirtinto<text:s/></text:span><text:span text:style-name="T130">Kauno miesto savivaldybės tarybos 2020 m. birželio 23 d. sprendimu Nr. A-270 „Dėl Kauno miesto savivaldybės vasaros stovyklų ir k</text:span><text:span text:style-name="T131">itų neformaliojo vaikų švietimo veiklų finansavimo tvarkos aprašo patvirtinimo“</text:span><text:span text:style-name="T132"><text:s/>(toliau – Aprašas)</text:span><text:span text:style-name="T133">, 17 punktu<text:s/></text:span><text:span text:style-name="T134">ir atsižvelgdami (-os) į [</text:span><text:span text:style-name="T135">teisės aktas dėl finansuojamų projektų sąrašo patvirtinimo</text:span><text:span text:style-name="T136">],</text:span><text:span text:style-name="T137"><text:s/></text:span><text:span text:style-name="T138">Kauno miesto savivaldybės administracija (toliau – Savivald</text:span><text:span text:style-name="T139">ybės administracija), atstovaujama [</text:span><text:span text:style-name="T140">atstovaujančio asmens pareigos, vardas ir pavardė</text:span>]<text:span text:style-name="T141">, veikiančio (-ios) pagal<text:s/></text:span><text:span text:style-name="T142">[atstovavimo teisinis pagrindas],</text:span><text:span text:style-name="T143"><text:s/>ir [</text:span><text:span text:style-name="T144">projekto vykdytojo pavadinimas arba laisvojo mokytojo vardas, pavardė</text:span><text:span text:style-name="T145">] (toliau – Projekto vykdytojas), ats</text:span><text:span text:style-name="T146">tovaujamas (-a) [</text:span><text:span text:style-name="T147">atstovaujančio asmens pareigos, vardas, pavardė</text:span><text:span text:style-name="T148">], veikiančio (-ios) pagal [</text:span><text:span text:style-name="T149">atstovavimo teisinis pagrindas arba individualios veiklos pažyma<text:s/></text:span><text:span text:style-name="T150">ar verslo liudijimas</text:span><text:span text:style-name="T151">]</text:span><text:span text:style-name="T152"><text:s/>(toliau kartu – Šalys,</text:span><text:span text:style-name="T153"><text:s/></text:span><text:span text:style-name="T154">o atskirai – Šalis),</text:span><text:span text:style-name="T155"><text:s/></text:span><text:span text:style-name="T156">sudarė šią valstybės biudžeto<text:s/></text:span><text:span text:style-name="T157">lėšų naudojimo Kauno miesto savivaldybės vaikų vasaros stovyklų ir kitų neformaliojo vaikų švietimo veiklų organizavimo projektui [</text:span><text:span text:style-name="T158">projekto pavadinimas</text:span><text:span text:style-name="T159">]<text:s/></text:span><text:span text:style-name="T160">(</text:span><text:span text:style-name="T161">toliau – Projektas)<text:s/></text:span><text:span text:style-name="T162">įgyvendinti sutartį</text:span><text:span text:style-name="T163"><text:s/>(</text:span><text:span text:style-name="T164">toliau – Sutartis).</text:span><text:span text:style-name="T165"><text:s/></text:span></text:p>
      <text:p text:style-name="P166"/>
      <text:p text:style-name="P167"><text:span text:style-name="T168">I</text:span><text:span text:style-name="T169"><text:s/>SKYRIUS</text:span></text:p>
      <text:p text:style-name="P170"><text:span text:style-name="T171">SUTARTIES DALYKAS</text:span></text:p>
      <text:p text:style-name="P172"/>
      <text:p text:style-name="P173"><text:span text:style-name="T174">1</text:span><text:span text:style-name="T175">. P</text:span><text:span text:style-name="T176">rojekto vykdytojui skiriama valstybės biudžeto lėšų suma – [</text:span><text:span text:style-name="T177">skiriamų lėšų suma</text:span><text:span text:style-name="T178">] Eur paskirstyta ketvirčiais pagal išlaidų straipsnius [</text:span><text:span text:style-name="T179">metai</text:span><text:span text:style-name="T180">] metų išlaidų sąmatoje (toliau – Išlaidų sąmata), pridedamoje prie Sutarties.</text:span></text:p>
      <text:p text:style-name="P181"><text:span text:style-name="T182">2</text:span><text:span text:style-name="T183">. Savivaldybės administracija pe</text:span><text:span text:style-name="T184">rveda Sutarties 1 punkte nurodytą valstybės biudžeto lėšų sumą į Projekto vykdytojo banke, kitoje mokėjimo ar kredito įstaigoje esančią sąskaitą Projekto vykdytojo Projektui [</text:span><text:span text:style-name="T185">metai</text:span><text:span text:style-name="T186">] metais įgyvendinti, o Projekto vykdytojas naudoja šias lėšas, atsiskaito u</text:span><text:span text:style-name="T187">ž jų panaudojimą Sutartyje nustatyta tvarka ir įgyvendina Projekte numatytas veiklas.</text:span></text:p>
      <text:p text:style-name="P188"/>
      <text:p text:style-name="P189"><text:span text:style-name="T190">II</text:span><text:span text:style-name="T191"><text:s/>SKYRIUS</text:span></text:p>
      <text:p text:style-name="P192"><text:span text:style-name="T193">ŠALIŲ ĮSIPAREIGOJIMAI IR TEISĖS</text:span></text:p>
      <text:p text:style-name="P194"/>
      <text:p text:style-name="P195"><text:span text:style-name="T196">3</text:span><text:span text:style-name="T197">. Savivaldybės administracija įsipareigoja:</text:span></text:p>
      <text:p text:style-name="P198"><text:span text:style-name="T199">3.1</text:span><text:span text:style-name="T200">. pervesti Sutarties 1 punkte nurodytą valstybės biudžeto lėšų su</text:span><text:span text:style-name="T201">mą pagal Išlaidų sąmatą į Sutarties rekvizituose nurodytą Projekto vykdytojo sąskaitą banke, kitoje mokėjimo ar kredito įstaigoje per 30 darbo dienų nuo Sutarties įsigaliojimo dienos;</text:span></text:p>
      <text:p text:style-name="P202"><text:span text:style-name="T203">3.2</text:span><text:span text:style-name="T204">. lėšas pervesti dalimis kas ketvirtį, kaip numatyta Išlaidų<text:s/></text:span><text:span text:style-name="T205">sąmatoje (jei nepriimti Kauno miesto savivaldybės teisės aktai dėl finansavimo prioritetų). Lėšos pervedamos prasidėjus naujam ketvirčiui ir tik gavus praėjusio ketvirčio valstybės biudžeto lėšų sąmatos vykdymo ataskaitą ir dokumentų, patvirtinančių faktin</text:span><text:span text:style-name="T206">es išlaidas, suvestinę;</text:span></text:p>
      <text:p text:style-name="P207"><text:span text:style-name="T208">3.3</text:span><text:span text:style-name="T209">. teikti Projekto vykdytojui visą reikalingą dalykinę ir metodinę pagalbą, informaciją, susijusią su Projekto įgyvendinimu, kad būtų tinkamai vykdomi Projekto vykdytojo pagal Sutartį prisiimti įsipareigojimai;</text:span></text:p>
      <text:p text:style-name="P210"><text:span text:style-name="T211">3.4</text:span><text:span text:style-name="T212">.</text:span><text:s/><text:span text:style-name="T213">vykdyti Projekto įgyvendinimo priežiūrą ir kontrolę Sutarties galiojimo metu ir vienus metus po Projekto įgyvendinimo ataskaitos pateikimo;</text:span></text:p>
      <text:p text:style-name="P214"><text:span text:style-name="T215">3.5</text:span><text:span text:style-name="T216">. atsiradus pagrįstų įtarimų, kad Projekto vykdytojas netinkamai vykdo sutartinius įsipareigojimus ir (arba)<text:s/></text:span><text:span text:style-name="T217">pažeidžia teisės aktus, turinčius esminę reikšmę Sutarčiai vykdyti, apie tai raštu informuoti Projekto vykdytoją ir sustabdyti Sutarties vykdymą iki tol, kol išnyks netinkamo įsipareigojimų vykdymo aplinkybės. Šiuo atveju Savivaldybės administracija nustat</text:span><text:span text:style-name="T218">o Projekto vykdytojui protingą terminą pažeidimams pašalinti ir sutartiniams įsipareigojimams įvykdyti, o Projekto vykdytojas, pašalinęs pažeidimus, privalo raštu</text:span><text:span text:style-name="T219"><text:s/></text:span><text:span text:style-name="T220">informuoti Savivaldybės administraciją, kad yra pasirengęs tinkamai vykdyti Sutartyje ir (arb</text:span><text:span text:style-name="T221">a) galiojančiuose teisės aktuose, turinčiuose esminę reikšmę Sutarčiai vykdyti, nustatytus reikalavimus, kartu pateikdamas tai patvirtinančius įrodymus. Savivaldybės administracija, įvertinusi iš Projekto vykdytojo gautą informaciją, gali atnaujinti Sutart</text:span><text:span text:style-name="T222">ies vykdymą. Jei Projekto vykdytojas per nustatytą terminą pažeidimų nepašalina, neinformuoja Savivaldybės administracijos, kad yra pasirengęs tinkamai vykdyti Sutartyje ir (arba) galiojančiuose teisės aktuose, turinčiuose esminę reikšmę Sutarčiai vykdyti,</text:span><text:span text:style-name="T223"><text:s/>nustatytus reikalavimus ir įsipareigojimus, Savivaldybės administracija vienašališkai nutraukia Sutartį IV skyriuje nustatyta tvarka ir terminais.</text:span></text:p>
      <text:p text:style-name="P224"><text:span text:style-name="T225">4</text:span><text:span text:style-name="T226">. Savivaldybės administracija turi teisę:</text:span></text:p>
      <text:p text:style-name="P227"><text:span text:style-name="T228">4.1</text:span><text:span text:style-name="T229">. tikrinti, ar finansavimą Projektui įgyvendinti gavęs</text:span><text:span text:style-name="T230"><text:s/>Projekto vykdytojas laikosi Sutartyje nustatytų reikalavimų ir įsipareigojimų, prireikus atlikti Projekto įgyvendinimo ir Projekto vykdytojui pervestų tikslinių valstybės biudžeto lėšų panaudojimo ir atsiskaitymo už jas patikrinimą;</text:span></text:p>
      <text:p text:style-name="P231"><text:span text:style-name="T232">4.2</text:span><text:span text:style-name="T233">. reikalauti, k</text:span><text:span text:style-name="T234">ad Projekto vykdytojas per Savivaldybės administracijos nustatytą terminą pateiktų dokumentus ir duomenis, susijusius su Sutarties vykdymu;</text:span></text:p>
      <text:p text:style-name="P235"><text:span text:style-name="T236">4.3</text:span><text:span text:style-name="T237">. reikalauti, kad Projekto vykdytojas patikslintų Sutarties 5.6 ir 5.7 papunkčiuose nurodytas ataskaitas, nus</text:span><text:span text:style-name="T238">tatydamas protingą terminą trūkumams pašalinti;</text:span></text:p>
      <text:p text:style-name="P239"><text:span text:style-name="T240">4.4</text:span><text:span text:style-name="T241">. išieškoti iš Projekto vykdytojo netinkamai panaudotas lėšas, įskaitant išlaidas, patirtas dėl Projekto vykdytojo netinkamo Sutartyje nustatytų įsipareigojimų vykdymo;</text:span></text:p>
      <text:p text:style-name="P242"><text:span text:style-name="T243">4.5</text:span><text:span text:style-name="T244">.<text:s/></text:span><text:span text:style-name="T245">pripažinti tinkamomis f</text:span><text:span text:style-name="T246">inansuoti tik tas išlaidas, kurios numatytos Išlaidų sąmatoje;<text:s/></text:span></text:p>
      <text:p text:style-name="P247"><text:span text:style-name="T248">4.6</text:span><text:span text:style-name="T249">. atmesti Projekto vykdytojo ataskaitą (-as), jeigu jose pateikti duomenys netikslūs, informacija dėl lėšų panaudojimo tikslingumo nepakankama, netikslūs ar taisyti finansiniai dokument</text:span><text:span text:style-name="T250">ai. Atmetus Projekto vykdytojo ataskaitą (-as), Projekto vykdytojui suteikiama teisė per 3 darbo dienas ištaisyti nurodytus ataskaitos trūkumus ir pateikti ją pakartotinai. To neatlikus arba atlikus netinkamai, Savivaldybės administracija pateikia rašytinę</text:span><text:span text:style-name="T251"><text:s/>pretenziją-prašymą dėl 1 punkte nurodytų lėšų grąžinimo į jos atsiskaitomąją sąskaitą.</text:span></text:p>
      <text:p text:style-name="P252"><text:span text:style-name="T253">5</text:span><text:span text:style-name="T254">. Projekto vykdytojas įsipareigoja:</text:span></text:p>
      <text:p text:style-name="P255"><text:span text:style-name="T256">5.1</text:span><text:span text:style-name="T257">. gautas valstybės biudžeto lėšas naudoti tik pagal tikslinę paskirtį Sutartyje nustatyta tvarka, vadovaudamasis Išlaidų</text:span><text:span text:style-name="T258"><text:s/>sąmata;</text:span></text:p>
      <text:p text:style-name="P259"><text:span text:style-name="T260">5.2</text:span><text:span text:style-name="T261">. Projekto išlaidas tiesiogiai susieti su Projekte numatytomis įgyvendinti veiklomis, užtikrinti, kad tinkamos finansuoti Projekto išlaidos, būtinos Projektui vykdyti, būtų pagrįstos pagal Projekto įgyvendinimo eigą, išlaidų pobūdį ir kiekį</text:span><text:span text:style-name="T262">. Išlaidos laikomos tinkamomis finansuoti, jei jos patirtos ne<text:s/></text:span><text:span text:style-name="T263">anksčiau kaip nuo Sutarties su Savivaldybės administracija pasirašymo dienos iki einamųjų metų [</text:span><text:span text:style-name="T264">mėnuo ir diena</text:span><text:span text:style-name="T265">] (t. y. veiklų įgyvendinimo laikotarpis);</text:span></text:p>
      <text:p text:style-name="P266"><text:span text:style-name="T267">5.3</text:span><text:span text:style-name="T268">. atsiskaitymus vykdyti tik<text:s/></text:span><text:span text:style-name="T269">negrynaisiais pinigais, vadovaudamasis Lietuvos Respublikos civilinio kodekso 6.929 straipsniu ir kitais atsiskaitymus negrynaisiais pinigais reglamentuojančiais teisės aktais;</text:span></text:p>
      <text:p text:style-name="P270"><text:span text:style-name="T271">5.4</text:span><text:span text:style-name="T272">. atlikdamas pirkimus iš pagal Sutartį gautų lėšų, vadovautis Lietuvos R</text:span><text:span text:style-name="T273">espublikos viešųjų pirkimų įstatymu ir Mažos vertės pirkimų tvarkos aprašu, patvirtintu Viešųjų pirkimų tarnybos direktoriaus 2017 m. birželio 28 d. įsakymu Nr. 1S-97 „Dėl Mažos vertės pirkimų tvarkos aprašo patvirtinimo“;</text:span></text:p>
      <text:p text:style-name="P274"><text:span text:style-name="T275">5.</text:span><text:span text:style-name="T276">5</text:span><text:span text:style-name="T277">. norėdamas patikslinti Iš</text:span><text:span text:style-name="T278">laidų sąmatą, Savivaldybės administracijai raštu pateikti pagrįstą prašymą tikslinti Išlaidų sąmatą ir lyginamąjį tikslinamos Išlaidų sąmatos projektą. Prašymą tikslinti Išlaidų sąmatą galima teikti tik dėl nepatirtų išlaidų, išskyrus tinkamų finansuoti iš</text:span><text:span text:style-name="T279">laidų sumažėjimo atvejus. Prašymą tikslinti Išlaidų sąmatą galima teikti Savivaldybės administracijai vieną kartą per ketvirtį, bet ne vėliau kaip likus 10 darbo dienų iki kito ketvirčio pradžios ir ne vėliau kaip iki einamųjų metų [</text:span><text:span text:style-name="T280">mėnuo ir diena</text:span><text:span text:style-name="T281">]. Vėliau</text:span><text:span text:style-name="T282"><text:s/>pateikti prašymai nenagrinėjami;</text:span></text:p>
      <text:p text:style-name="P283"><text:span text:style-name="T284">5.6</text:span><text:span text:style-name="T285">. atsiskaityti Savivaldybės administracijai už gautas valstybės biudžeto lėšas ir veiklas, kurioms finansuoti skiriamos valstybės biudžeto lėšos, – kiekvienam ketvirčiui pasibaigus, iki kito ketvirčio pirmo mėnesio<text:s/></text:span><text:span text:style-name="T286">5 dienos,<text:s/></text:span><text:span text:style-name="T287">o pasibaigus veiklų įgyvendinimo laikotarpiui, – iki [</text:span><text:span text:style-name="T288">data</text:span><text:span text:style-name="T289">]<text:s/></text:span><text:span text:style-name="T290">Savivaldybės administracijai pateikti</text:span><text:s/><text:span text:style-name="T291">ketvirčio (metų) valstybės biudžeto lėšų sąmatos vykdymo<text:s/></text:span><text:soft-page-break/><text:span text:style-name="T292">ataskaitas (pagal Savivaldybės administracijos direktoriaus nustatytą formą), ketvirčio (me</text:span><text:span text:style-name="T293">tų) dokumentų, patvirtinančių faktines išlaidas, suvestines</text:span><text:s/><text:span text:style-name="T294">(pagal Savivaldybės administracijos direktoriaus nustatytą formą</text:span>), išlaidas nurodydamas eurais ir euro centais, taip pat pateikti pasiektas <text:s/>veiklos įgyvendinimo rodiklio (vertinimo kriterijaus) skaitines reikšmes pagrindžiančių dokumentų popierines kopijas,<text:s/><text:span text:style-name="T295">banko sąskaitos išrašą, Projekto buhalterinių sąskaitų registrą, išlaidas pateisinančius pirminius buhalterinius dokumentus (sąskaitas faktūras, kvitus, mokėjimo nurodymus) ir apskaitos dokumen</text:span><text:span text:style-name="T296">tus (kasos operacijų apskaitos dokumentus, apyvartos žiniaraščius, suderinimo ir nurašymo aktus ir kt.). Pateikiamos dokumentų kopijos privalo būti patvirtintos įgalioto asmens teisės aktų nustatyta tvarka;</text:span></text:p>
      <text:p text:style-name="P297"><text:span text:style-name="T298">5.7</text:span><text:span text:style-name="T299">. pasibaigus veiklų įgyvendinimo laikotarp</text:span><text:span text:style-name="T300">iui arba baigus įgyvendinti Projektą, jeigu jis baigiamas įgyvendinti anksčiau, iki [</text:span><text:span text:style-name="T301">data</text:span><text:span text:style-name="T302">] pateikti<text:s/></text:span><text:span text:style-name="T303">metinę Projekto įgyvendinimo ataskaitą (pagal Savivaldybės administracijos direktoriaus nustatytą formą);<text:s/></text:span></text:p>
      <text:p text:style-name="P304"><text:span text:style-name="T305">5.8</text:span><text:span text:style-name="T306">. įgyvendinti Projektą ne vėliau kaip iki<text:s/></text:span><text:span text:style-name="T307">einamųjų metų [</text:span><text:span text:style-name="T308">mėnuo ir diena</text:span><text:span text:style-name="T309">] (t. y. Projekto veiklų įgyvendinimo laikotarpio pabaiga);</text:span></text:p>
      <text:p text:style-name="P310"><text:span text:style-name="T311">5.9</text:span><text:span text:style-name="T312">. raštu informuoti Savivaldybės administraciją apie aplinkybes, dėl kurių nebegalima vykdyti Sutarties arba kurios trukdo ar gali trukdyti tinkamai įgyvendinti<text:s/></text:span><text:span text:style-name="T313">Sutartį;</text:span></text:p>
      <text:p text:style-name="P314"><text:span text:style-name="T315">5.10</text:span><text:span text:style-name="T316">. raštu informuoti Savivaldybės administraciją, jei yra vykdoma ar numatoma vykdyti Projekto vykdytojo reorganizacija, ir pateikti dokumentus ir informaciją, pagrindžiančią, kad po reorganizacijos veiksiantis juridinis asmuo, perimantis Pr</text:span><text:span text:style-name="T317">ojekto vykdytojo teises ir pareigas, bus pajėgus tinkamai vykdyti Projekto veiklas;</text:span></text:p>
      <text:p text:style-name="P318"><text:span text:style-name="T319">5.1</text:span><text:span text:style-name="T320">1</text:span><text:span text:style-name="T321">. raštu informuoti Savivaldybės administraciją, kad Projekte numatytos veiklos nutraukiamos, sustabdomos ar panaikinamos. Gavusi tokį pranešimą, Savivaldybės admini</text:span><text:span text:style-name="T322">stracija sustabdo valstybės biudžeto lėšų, skirtų Projektui įgyvendinti, pervedimą. Projekto vykdytojui pašalinus priežastis, dėl kurių numatytos veiklos buvo nutrauktos, sustabdytos ar panaikintos, atnaujinus veiklą ir apie tai pranešus Savivaldybės admin</text:span><text:span text:style-name="T323">istracijai, lėšų pervedimas atnaujinamas;</text:span></text:p>
      <text:p text:style-name="P324"><text:span text:style-name="T325">5.12</text:span><text:span text:style-name="T326">. sudaryti sąlygas Savivaldybės administracijos, Kauno miesto savivaldybės kontrolės ir audito tarnybos, Lietuvos Respublikos švietimo, mokslo ir sporto ministerijos atstovams patikrinti, kaip vykdant Sutar</text:span><text:span text:style-name="T327">tį naudojamos valstybės biudžeto lėšos<text:s/></text:span><text:span text:style-name="T328">ir vykdomos numatytos veiklos</text:span><text:span text:style-name="T329">, ir pateikti visus prašomus dokumentus ir duomenis, susijusius su Sutarties vykdymu, tikrinančių institucijų atstovų nustatytais terminais, būdu ir forma;</text:span></text:p>
      <text:p text:style-name="P330"><text:span text:style-name="T331">5.13</text:span><text:span text:style-name="T332">. grąžinti Savivaldybės<text:s/></text:span><text:span text:style-name="T333">administracijai Projekto vykdytojo disponuojamose sąskaitose esamas Sutarčiai vykdyti ir Projektui įgyvendinti skirtas ir nepanaudotas valstybės biudžeto lėšas</text:span><text:span text:style-name="T334"><text:s/>iki einamųjų metų [</text:span><text:span text:style-name="T335">mėnuo ir diena</text:span><text:span text:style-name="T336">]<text:s/></text:span><text:span text:style-name="T337">į Sutarties rekvizituose nurodytą Savivaldybės administracijo</text:span><text:span text:style-name="T338">s banko sąskaitą ir mokėjimo paskirtyje nurodyti, kurių metų lėšos grąžinamos, grąžinamą sumą;</text:span></text:p>
      <text:p text:style-name="P339"><text:span text:style-name="T340">5.14</text:span><text:span text:style-name="T341">. grąžinti Savivaldybės administracijai netikslingai panaudotas valstybės biudžeto lėšas per jos nurodytą terminą, kai, patvirtinus valstybės biudžeto lė</text:span><text:span text:style-name="T342">šų sąmatos vykdymo ataskaitą, dokumentų, patvirtinančių faktines išlaidas, suvestinę ir projekto įgyvendinimo ataskaitą, Kauno<text:s/></text:span><text:soft-page-break/><text:span text:style-name="T343">miesto savivaldybės kontrolės ir audito tarnyba ar Lietuvos Respublikos švietimo, mokslo ir sporto ministerijos atstovai pripažįs</text:span><text:span text:style-name="T344">ta netikslingu valstybės biudžeto lėšų panaudojimą;</text:span></text:p>
      <text:p text:style-name="P345"><text:span text:style-name="T346">5.15</text:span><text:span text:style-name="T347">. už banke, kitoje mokėjimo ar kredito įstaigoje laikomas valstybės biudžeto lėšas gautas palūkanas ne vėliau kaip iki<text:s/></text:span><text:span text:style-name="T348">einamųjų metų [</text:span><text:span text:style-name="T349">mėnuo ir diena</text:span><text:span text:style-name="T350">]<text:s/></text:span><text:span text:style-name="T351">pervesti Savivaldybės administracijai į Sutart</text:span><text:span text:style-name="T352">ies rekvizituose nurodytą Savivaldybės administracijos banko, kitos mokėjimo ar kredito įstaigos sąskaitą, mokėjimo paskirtyje nurodant, kurių metų lėšos grąžinamos, programos ir (arba) priemonės kodą, grąžinamą sumą;</text:span></text:p>
      <text:p text:style-name="P353"><text:span text:style-name="T354">5.16</text:span><text:span text:style-name="T355">. atsakyti už informacijos ir<text:s/></text:span><text:span text:style-name="T356">pateiktų dokumentų teisingumą, tikslumą, pateikimą laiku, lėšų panaudojimą pagal tikslinę paskirtį teisės aktų nustatyta tvarka, teisės aktų reikalavimus atitinkantį gautų valstybės biudžeto lėšų buhalterinės apskaitos tvarkymą ir valstybės biudžeto lėšų p</text:span><text:span text:style-name="T357">raradimą dėl jų laikymo, naudojimo ir saugojimo rizikos neįvertinimo;</text:span></text:p>
      <text:p text:style-name="P358"><text:span text:style-name="T359">5.17</text:span><text:span text:style-name="T360">. savo jėgomis ir lėšomis pašalinti dėl savo paties kaltės atsiradusius Projekto vykdymo trūkumus, pažeidžiančius Sutarties sąlygas;</text:span></text:p>
      <text:p text:style-name="P361"><text:span text:style-name="T362">5.18</text:span><text:span text:style-name="T363">. informuoti Projekto dalyvį, kad Pro</text:span><text:span text:style-name="T364">jekto įgyvendinimo metu gali būti fotografuojama, filmuojama, kad dalyvis gali būti matomas nuotraukose ar vaizdo įrašuose ir šios nuotraukos ar vaizdo įrašai gali būti viešai prieinamuose socialiniuose tinkluose ar medijos priemonėse;</text:span></text:p>
      <text:p text:style-name="P365"><text:span text:style-name="T366">5.19</text:span><text:span text:style-name="T367">.<text:s/></text:span><text:span text:style-name="T368">užtikrinti</text:span><text:span text:style-name="T369"><text:s/>galimybę Savivaldybės administracijai identifikuoti Projekte dalyvaujančių asmenų priklausymą įvairioms tikslinėms grupėms, paklausti Projekto dalyvio nuomonės apie Projektą, kuriame jis dalyvavo, veiklų kokybę ir turinį. Projekto vykdytojas privalo infor</text:span><text:span text:style-name="T370">muoti Projekto dalyvį, kokiu tikslu yra renkami ir tvarkomi jo asmens duomenys, užtikrinti Projekto dalyvio teisę susipažinti su Projekto vykdytojo saugomais jo asmens duomenimis ir tvarkyti duomenis<text:s/></text:span><text:span text:style-name="T371">vadovaudamasis asmens duomenų apsaugą reglamentuojančiai</text:span><text:span text:style-name="T372">s teisės aktais;</text:span></text:p>
      <text:p text:style-name="P373"><text:span text:style-name="T374">5.20</text:span><text:span text:style-name="T375">. užtikrinti, kad įgyvendinant Projektą asmens duomenys būtų tvarkomi laikantis 2016 m. balandžio 27 d. Europos Parlamento ir Tarybos reglamento (ES) 2016/679 dėl fizinių asmenų apsaugos tvarkant asmens duomenis ir dėl laisvo tokių</text:span><text:span text:style-name="T376"><text:s/>duomenų judėjimo ir kuriuo panaikinama Direktyva 95/46/EB (Bendrasis duomenų apsaugos reglamentas) (OL 2016 L 119, p. 1) ir Lietuvos Respublikos asmens duomenų teisinės apsaugos įstatymo reikalavimų;</text:span></text:p>
      <text:p text:style-name="P377"><text:span text:style-name="T378">5.21</text:span><text:span text:style-name="T379">. Projektą įgyvendinus arba jo veiklas nutrauku</text:span><text:span text:style-name="T380">s ar sustabdžius, saugoti su Projekto<text:s/></text:span>įgyvendinimu susijusius dokumentus ne trumpiau nei 1 metus, jeigu kiti teisės aktai nenustato ilgesnio dokumentų saugojimo termino;</text:p>
      <text:p text:style-name="P381">5.22. užtikrinti Lietuvos Respublikos teisės aktų dėl COVID-19 grėsmių valdymo laikymąsi ir visa apimtimi prisiimti Projekto veiklų neįgyvendinimo riziką dėl valstybės teisės aktais nustatytų ribojimų ar draudimų veiklai (t. y. Projekto vykdytojo patirtos pasirengimo Projekto veikloms išlaidos ir veiklų vykdymo, kai nepasiekiami joms nustatyti rodikliai, išlaidos nebus pripažintos tinkamomis finansuoti).</text:p>
      <text:p text:style-name="P382"><text:span text:style-name="T383">6</text:span><text:span text:style-name="T384">. Vykdydamas Sutartį, Projekto vykdytojas turi teisę:</text:span></text:p>
      <text:p text:style-name="P385"><text:span text:style-name="T386">6.1</text:span><text:span text:style-name="T387">. inicijuoti gautų valstybės biudžeto lėšų perskirstymą Sutarties 5.</text:span><text:span text:style-name="T388">5</text:span><text:span text:style-name="T389"><text:s/>papunktyje ir III skyriuje nustatyta tvarka;</text:span></text:p>
      <text:p text:style-name="P390"><text:span text:style-name="T391">6.2</text:span><text:span text:style-name="T392">. atsisakyti finansavimo ir inicijuoti Sutarties nutraukimą, laikydamasis Sutarties IV skyriuje nustatytos tvarkos.</text:span></text:p>
      <text:p text:style-name="P393"><text:span text:style-name="T394">7</text:span><text:span text:style-name="T395">. Visa su Sutarties vykdymu susijusi informacija ir pranešimai siunčiami adresais, nurodytais Sutarties rekvizituose. Šalys privalo</text:span><text:span text:style-name="T396"><text:s/>informuoti viena kitą raštu apie Sutarties rekvizitų pakeitimą ne vėliau kaip per 3 darbo dienas nuo rekvizitų pakeitimo. Šalis, neįvykdžiusi šio reikalavimo, negali pareikšti pretenzijų ar atsikirtimų, jog kitos Šalies veiksmai, atlikti pagal paskutinius</text:span><text:span text:style-name="T397"><text:s/>tai kitai Šaliai žinomus rekvizitus, neatitinka Sutarties sąlygų arba kad ji negavo pranešimų ar lėšų, siųstų pagal tuos rekvizitus.</text:span></text:p>
      <text:p text:style-name="P398"/>
      <text:p text:style-name="P399"><text:span text:style-name="T400">III</text:span><text:span text:style-name="T401"><text:s/>SKYRIUS</text:span></text:p>
      <text:p text:style-name="P402"><text:span text:style-name="T403">SUTARTIES PAKEITIMO SĄLYGOS</text:span></text:p>
      <text:p text:style-name="P404"/>
      <text:p text:style-name="P405"><text:span text:style-name="T406">8</text:span><text:span text:style-name="T407">. Sutartis keičiama</text:span><text:span text:style-name="T408"><text:s/></text:span><text:span text:style-name="T409">Šalims pasirašant susitarimą, kai keičiasi Sutart</text:span><text:span text:style-name="T410">ies vykdymo sąlygos.</text:span><text:span text:style-name="T411"><text:s/></text:span><text:span text:style-name="T412">Atsiradus nurodytoms aplinkybėms,<text:s/></text:span><text:span text:style-name="T413">Projekto vykdytojas privalo Savivaldybės administracijai raštu pateikti pagrįstą prašymą pakeisti Sutartį ir pateikti 5.5 papunktyje<text:s/></text:span><text:span text:style-name="T414">nurodytą informaciją. Jei keičiasi Projektui skirtas valstybės biudž</text:span><text:span text:style-name="T415">eto lėšų dydis, kartu pridedamas detalusis Išlaidų sąmatos pakeitimo projektas. Susitarimas dėl Sutarties pakeitimo pasirašomas arba Projekto vykdytojui pateikiamas motyvuotas atsisakymas pakeisti Sutartį per 5 darbo dienas nuo prašymo pakeisti Sutartį gav</text:span><text:span text:style-name="T416">imo dienos.<text:s/></text:span></text:p>
      <text:p text:style-name="P417"/>
      <text:p text:style-name="P418"><text:span text:style-name="T419">IV</text:span><text:span text:style-name="T420"><text:s/>SKYRIUS</text:span></text:p>
      <text:p text:style-name="P421"><text:span text:style-name="T422">SUTARTIES NUTRAUKIMO SĄLYGOS</text:span></text:p>
      <text:p text:style-name="P423"/>
      <text:p text:style-name="P424"><text:span text:style-name="T425">9</text:span><text:span text:style-name="T426">. Sutartis gali būti nutraukta Šalių susitarimu (Šalims pasirašant susitarimą) ar vienašališkai Lietuvos Respublikos civiliniame kodekse ir Sutartyje nustatytais atvejais, jei kita Šalis nev</text:span><text:span text:style-name="T427">ykdo Sutarties ar ją vykdo netinkamai ir tai yra esminis sutarties pažeidimas. Apie vienašališką Sutarties nutraukimą viena Šalis raštu įspėja kitą Šalį ne vėliau kaip prieš 10 darbo dienų.</text:span></text:p>
      <text:p text:style-name="P428"><text:span text:style-name="T429">10</text:span><text:span text:style-name="T430">. Savivaldybės administracija, Projekto vykdytoją<text:s/></text:span><text:span text:style-name="T431">informavusi Sutarties 9 punkte nustatyta tvarka, vienašališkai nutraukia Sutartį ir įpareigoja Projekto vykdytoją grąžinti nepanaudotas ir (ar) ne pagal tikslinę paskirtį panaudotas lėšas, kai Projekto vykdytojas netinkamai vykdo Sutartyje nustatytus įsipa</text:span><text:span text:style-name="T432">reigojimus, turinčius esminę reikšmę Sutarčiai vykdyti:</text:span></text:p>
      <text:p text:style-name="P433"><text:span text:style-name="T434">10.1</text:span><text:span text:style-name="T435">. Projektui skirtas lėšas naudoja ne pagal tikslinę paskirtį;</text:span></text:p>
      <text:p text:style-name="P436"><text:span text:style-name="T437">10.2</text:span><text:span text:style-name="T438">. nesuderinęs su Savivaldybės administracija, perduoda Projekto įgyvendinimą kitam fiziniam ar juridiniam asmeniui;</text:span></text:p>
      <text:p text:style-name="P439"><text:span text:style-name="T440">10.3</text:span><text:span text:style-name="T441">. nepateikia Savivaldybės administracijai Sutarties 5.6 ir 5.7 papunkčiuose nurodytų ataskaitų arba per Savivaldybės administracijos nustatytą terminą nepašalina pateiktų ataskaitų trūkumų;</text:span></text:p>
      <text:p text:style-name="P442"><text:span text:style-name="T443">10.4</text:span><text:span text:style-name="T444">. nesudaro sąlygų Savivaldybės administracijos atstovams s</text:span><text:span text:style-name="T445">usipažinti su dokumentais, susijusiais su Projekto įgyvendinimu ir Sutarties vykdymu, kitaip trukdo atlikti Projekto įgyvendinimo stebėseną;</text:span></text:p>
      <text:p text:style-name="P446"><text:span text:style-name="T447">10.5</text:span><text:span text:style-name="T448">.</text:span><text:span text:style-name="T449"><text:s/></text:span><text:span text:style-name="T450">paaiškėja, kad buvo pateikta klaidinga ar melaginga informacija, Projekto vykdytojas įgyja likviduojamo j</text:span><text:span text:style-name="T451">uridinio asmens statusą po Sutarties sudarymo arba ją sudarius įsiteisėja teismo sprendimas, kuriuo iš Projekto vykdytojo priteisiamos neteisėtai (ne pagal paskirtį) panaudotos lėšos Savivaldybei administracijos naudai, taip pat<text:s/></text:span><text:span text:style-name="T452">tuo atveju</text:span><text:span text:style-name="T453">, kai juridinio a</text:span><text:span text:style-name="T454">smens turimas paramos gavėjo statusas buvo panaikintas.</text:span></text:p>
      <text:p text:style-name="P455"><text:span text:style-name="T456">11</text:span><text:span text:style-name="T457">. Projekto vykdytojas turi teisę inicijuoti Sutarties nutraukimą, jeigu:</text:span></text:p>
      <text:p text:style-name="P458"><text:span text:style-name="T459">11.1</text:span><text:span text:style-name="T460">. Projekto vykdytojui iškeliama bankroto byla arba jis likviduojamas, sustabdo ūkinę veiklą arba susiklosto kitok</text:span><text:span text:style-name="T461">ia situacija, kuri kelia pagrįstų abejonių, jog sutartiniai įsipareigojimai bus įvykdyti tinkamai;</text:span></text:p>
      <text:p text:style-name="P462"><text:span text:style-name="T463">11.2</text:span><text:span text:style-name="T464">. Projekto vykdytojas nevykdo ar negalės vykdyti Sutarties įsipareigojimų</text:span><text:span text:style-name="T465"><text:s/></text:span><text:span text:style-name="T466">dėl kitų priežasčių.</text:span></text:p>
      <text:p text:style-name="P467"><text:span text:style-name="T468">12</text:span><text:span text:style-name="T469">. Norėdamas nutraukti Sutartį, Projekto vykdyt</text:span><text:span text:style-name="T470">ojas privalo pateikti Savivaldybės administracijai motyvuotą raštišką prašymą nutraukti Sutartį. Kartu su prašymu nutraukti Sutartį Projekto vykdytojas privalo pateikti Sutarties 5.6 papunktyje nurodytas jau panaudotų lėšų ataskaitas (toliau – panaudotų lė</text:span><text:span text:style-name="T471">šų ataskaitos). Savivaldybės administracijai pritarus Projekto vykdytojo prašymui nutraukti Sutartį, Projekto vykdytojas iki Sutarties nutraukimo privalo grąžinti nepanaudotas ar ne pagal tikslinę paskirtį panaudotas vykdant Sutartį gautas lėšas Savivaldyb</text:span><text:span text:style-name="T472">ės administracijai į Sutarties rekvizituose nurodytą Savivaldybės administracijos sąskaitą, esančią banke, kitoje mokėjimo ar kredito įstaigoje.<text:s/></text:span></text:p>
      <text:p text:style-name="P473"><text:span text:style-name="T474">13</text:span><text:span text:style-name="T475">. Savivaldybės administracija, gavusi Sutarties 12 punkte nurodytą Projekto vykdytojo prašymą nutraukti<text:s/></text:span><text:span text:style-name="T476">Sutartį, patikrina panaudotų lėšų ataskaitas. Jeigu patikrinus panaudotų lėšų ataskaitas, Projekto įgyvendinimo rezultatus ir (ar) Projekto įgyvendinimą patvirtinančius dokumentus nustatoma, kad lėšos panaudotos ne pagal tikslinę paskirtį, Savivaldybės adm</text:span><text:span text:style-name="T477">inistracija nustato protingą terminą (ne ilgesnį nei 14 darbo dienų) jiems pašalinti. Projekto vykdytojas, pašalinęs pažeidimus, nedelsdamas raštu apie tai privalo informuoti Savivaldybės administraciją. Jeigu per nustatytą terminą pažeidimai nepašalinami,</text:span><text:span text:style-name="T478"><text:s/>Savivaldybės administracija gali imtis Sutarties 10 punkte nurodytų veiksmų. Jeigu, patikrinus panaudotų lėšų ataskaitas, <text:s/>Projekto įgyvendinimo rezultatus ir (ar) Projekto įgyvendinimą patvirtinančius dokumentus, Sutarties vykdymo pažeidimų nenustatoma a</text:span><text:span text:style-name="T479">rba jie pašalinami, Savivaldybės administracija, įvertinusi Projekto vykdytojo prašyme nurodytus motyvus, priima sprendimą dėl Sutarties nutraukimo ir apie jį per 5 darbo dienas nuo sprendimo priėmimo dienos informuoja Projekto vykdytoją.</text:span></text:p>
      <text:p text:style-name="P480"/>
      <text:p text:style-name="P481"><text:span text:style-name="T482">V</text:span><text:span text:style-name="T483"><text:s/>SKYRIUS</text:span></text:p>
      <text:p text:style-name="P484"><text:span text:style-name="T485">NENUGALIMA JĖGA</text:span><text:span text:style-name="T486"><text:s/></text:span><text:span text:style-name="T487">(</text:span><text:span text:style-name="T488">FORCE MAJEURE</text:span><text:span text:style-name="T489">)<text:s/></text:span></text:p>
      <text:p text:style-name="P490"/>
      <text:p text:style-name="P491"><text:span text:style-name="T492">14</text:span><text:span text:style-name="T493">. Nė viena Šalis nėra laikoma pažeidusi Sutartį arba nevykdanti savo įsipareigojimų pagal ją, jei įsipareigojimus vykdyti jai trukdo nenugalimos jėgos (</text:span><text:span text:style-name="T494">force majeure</text:span><text:span text:style-name="T495">) aplinkybės, atsiradusios po Sutarties<text:s/></text:span><text:span text:style-name="T496">įsigaliojimo dienos.</text:span></text:p>
      <text:p text:style-name="P497"><text:span text:style-name="T498">15</text:span><text:span text:style-name="T499">. Nenugalimos jėgos aplinkybių sąvoka apibrėžiama ir Šalių teisės, pareigos ir atsakomybė, esant šioms aplinkybėms, reglamentuojamos Lietuvos Respublikos civilinio kodekso 6.212 straipsniu ir Atleidimo nuo atsakomybės, esant nenu</text:span><text:span text:style-name="T500">galimos jėgos (</text:span><text:span text:style-name="T501">force majeure</text:span><text:span text:style-name="T502">) aplinkybėms, taisyklėmis, patvirtintomis Lietuvos Respublikos Vyriausybės 1996 m. liepos 15 d. nutarimu Nr. 840 „Dėl Atleidimo nuo atsakomybės, esant nenugalimos jėgos (</text:span><text:span text:style-name="T503">force majeure</text:span><text:span text:style-name="T504">) aplinkybėms, taisyklių patvirtinimo“.</text:span></text:p>
      <text:p text:style-name="P505"><text:span text:style-name="T506">16</text:span><text:span text:style-name="T507">. Šalis, kuri mano, kad atsirado nenugalimos jėgos (</text:span><text:span text:style-name="T508">force majeure</text:span><text:span text:style-name="T509">) aplinkybės, dėl kurių ji negali vykdyti savo įsipareigojimų, nedelsdama, bet ne vėliau kaip per 3 darbo dienas nuo tokių aplinkybių atsiradimo dienos, informuoja apie tai kitą Šalį, patei</text:span><text:span text:style-name="T510">kdama tokių aplinkybių įrodymus, taip pat įrodymus, jog ėmėsi visų pagrįstų atsargumo priemonių ir dėjo visas pastangas, kad sumažintų išlaidas ar neigiamas pasekmes, ir pranešdama apie aplinkybių pobūdį, galimą trukmę ir tikėtiną poveikį.</text:span></text:p>
      <text:p text:style-name="P511"><text:span text:style-name="T512">17</text:span><text:span text:style-name="T513">. Pasibaig</text:span><text:span text:style-name="T514">us nenugalimos jėgos (</text:span><text:span text:style-name="T515">force majeure</text:span><text:span text:style-name="T516">) aplinkybėms, Šalis, dėl šių aplinkybių negalėjusi vykdyti savo prisiimtų įsipareigojimų, privalo nedelsdama raštu informuoti kitą Šalį apie tai, kad negalėjo įvykdyti savo įsipareigojimų, ir atnaujinti Sutartimi prisiim</text:span><text:span text:style-name="T517">tų įsipareigojimų vykdymą.</text:span></text:p>
      <text:p text:style-name="P518"><text:span text:style-name="T519">18</text:span><text:span text:style-name="T520">. Jeigu nenugalimos jėgos (</text:span><text:span text:style-name="T521">force majeure</text:span><text:span text:style-name="T522">) aplinkybės trunka ilgiau kaip 90 dienų, bet kuri Šalis turi teisę nutraukti Sutartį įspėdama apie tai kitą Šalį prieš 10 darbo dienų. Jeigu pasibaigus šiam 10 darbo dienų terminui n</text:span><text:span text:style-name="T523">enugalimos jėgos (</text:span><text:span text:style-name="T524">force majeure</text:span><text:span text:style-name="T525">) aplinkybės vis dar tęsiasi, Sutartis nutraukiama ir pagal Sutarties sąlygas Šalys atleidžiamos nuo tolesnio Sutarties vykdymo.</text:span></text:p>
      <text:p text:style-name="P526"><text:span text:style-name="T527">19</text:span><text:span text:style-name="T528">. Jeigu Šalis laiku nepranešė kitai Šaliai, kad negali vykdyti savo įsipareigojimų dėl nen</text:span><text:span text:style-name="T529">ugalimos jėgos (</text:span><text:span text:style-name="T530">force majeure</text:span><text:span text:style-name="T531">) aplinkybių, ji privalo kompensuoti kitai Šaliai žalą, kurią ši patyrė dėl laiku nepateiktos informacijos.</text:span></text:p>
      <text:p text:style-name="P532"/>
      <text:p text:style-name="P533"><text:span text:style-name="T534">V</text:span><text:span text:style-name="T535">I</text:span><text:span text:style-name="T536"><text:s/>SKYRIUS</text:span></text:p>
      <text:p text:style-name="P537"><text:span text:style-name="T538">KITOS SĄLYGOS</text:span></text:p>
      <text:p text:style-name="P539"/>
      <text:p text:style-name="P540"><text:span text:style-name="T541">20</text:span><text:span text:style-name="T542">. Sutartis įsigalioja nuo jos pasirašymo dienos ir galioja iki visiško Šalių<text:s/></text:span><text:span text:style-name="T543">įsipareigojimų įvykdymo.</text:span></text:p>
      <text:p text:style-name="P544"><text:span text:style-name="T545">21</text:span><text:span text:style-name="T546">. Visi susitarimai dėl Sutarties pakeitimo, papildymo ir kiti prie Sutarties pridedami dokumentai galioja, jeigu jie pasirašyti abiejų Šalių, patvirtinti Šalių antspaudais (jeigu Projekto vykdytojas antspaudą privalo turėti),</text:span><text:span text:style-name="T547"><text:s/>ir yra laikomi neatsiejama Sutarties dalimi.</text:span></text:p>
      <text:p text:style-name="P548"><text:span text:style-name="T549">22</text:span><text:span text:style-name="T550">. Visi Šalių siunčiami dokumentai turi būti patvirtinti Šalių įgaliotų asmenų parašais ir antspaudais (jeigu Projekto vykdytojas antspaudą privalo turėti).</text:span></text:p>
      <text:p text:style-name="P551"><text:span text:style-name="T552">23</text:span><text:span text:style-name="T553">. Sutarties priedas – Išlaidų sąmata.</text:span></text:p>
      <text:p text:style-name="P554"/>
      <text:p text:style-name="P555"><text:span text:style-name="T556">VI</text:span><text:span text:style-name="T557">I</text:span><text:span text:style-name="T558"><text:s/>SKYRIUS </text:span></text:p>
      <text:p text:style-name="P559"><text:span text:style-name="T560">ŠALIŲ REKVIZITAI</text:span></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Savivaldybės administracija</text:span></text:p>
          </table:table-cell>
          <table:table-cell table:style-name="TableCell569">
            <text:p text:style-name="P570"><text:span text:style-name="T571">Projekto vykdytojas</text:span></text:p>
          </table:table-cell>
        </table:table-row>
        <table:table-row table:style-name="TableRow572">
          <table:table-cell table:style-name="TableCell573">
            <text:p text:style-name="P574">Kauno miesto savivaldybės administracija</text:p>
          </table:table-cell>
          <table:table-cell table:style-name="TableCell575">
            <text:p text:style-name="P576"><text:span text:style-name="T577">[</text:span><text:span text:style-name="T578">Juridinio asmens pavadinimas /</text:span></text:p>
            <text:p text:style-name="P579"><text:span text:style-name="T580">fizinio asmens vardas, pavardė</text:span><text:span text:style-name="T581">]</text:span></text:p>
          </table:table-cell>
        </table:table-row>
        <table:table-row table:style-name="TableRow582">
          <table:table-cell table:style-name="TableCell583">
            <text:p text:style-name="P584">Laisvės al. 96, 44251 Kaunas</text:p>
          </table:table-cell>
          <table:table-cell table:style-name="TableCell585">
            <text:p text:style-name="P586"><text:span text:style-name="T587">[</text:span><text:span text:style-name="T588">Adresas</text:span><text:span text:style-name="T589">]</text:span></text:p>
          </table:table-cell>
        </table:table-row>
        <table:table-row table:style-name="TableRow590">
          <table:table-cell table:style-name="TableCell591">
            <text:p text:style-name="P592">Kodas 188764867</text:p>
          </table:table-cell>
          <table:table-cell table:style-name="TableCell593">
            <text:p text:style-name="P594"><text:span text:style-name="T595">Kodas [</text:span><text:span text:style-name="T596">juridinio ar fizinio asmens kodas</text:span><text:span text:style-name="T597">]</text:span></text:p>
          </table:table-cell>
        </table:table-row>
        <table:table-row table:style-name="TableRow598">
          <table:table-cell table:style-name="TableCell599">
            <text:p text:style-name="P600">A. s.<text:s/></text:p>
          </table:table-cell>
          <table:table-cell table:style-name="TableCell601">
            <text:p text:style-name="P602">A. s.<text:s/></text:p>
          </table:table-cell>
        </table:table-row>
        <table:table-row table:style-name="TableRow603">
          <table:table-cell table:style-name="TableCell604">
            <text:p text:style-name="P605"><text:span text:style-name="T606">[</text:span><text:span text:style-name="T607">Bankas</text:span><text:span text:style-name="T608">]</text:span></text:p>
          </table:table-cell>
          <table:table-cell table:style-name="TableCell609">
            <text:p text:style-name="P610"><text:span text:style-name="T611">[</text:span><text:span text:style-name="T612">Bankas</text:span><text:span text:style-name="T613">]</text:span></text:p>
          </table:table-cell>
        </table:table-row>
        <table:table-row table:style-name="TableRow614">
          <table:table-cell table:style-name="TableCell615">
            <text:p text:style-name="P616">Banko kodas</text:p>
          </table:table-cell>
          <table:table-cell table:style-name="TableCell617">
            <text:p text:style-name="P618">Banko kodas</text:p>
          </table:table-cell>
        </table:table-row>
        <table:table-row table:style-name="TableRow619">
          <table:table-cell table:style-name="TableCell620">
            <text:p text:style-name="P621">Tel. (8 37) 42 29 14</text:p>
          </table:table-cell>
          <table:table-cell table:style-name="TableCell622">
            <text:p text:style-name="P623">Tel.</text:p>
          </table:table-cell>
        </table:table-row>
        <table:table-row table:style-name="TableRow624">
          <table:table-cell table:style-name="TableCell625">
            <text:p text:style-name="P626">Faks. (8 37) 425452</text:p>
          </table:table-cell>
          <table:table-cell table:style-name="TableCell627">
            <text:p text:style-name="P628">Faks.</text:p>
          </table:table-cell>
        </table:table-row>
        <table:table-row table:style-name="TableRow629">
          <table:table-cell table:style-name="TableCell630">
            <text:p text:style-name="P631"><text:span text:style-name="T632">El. p. info</text:span><text:span text:style-name="T633">@kaunas.lt</text:span></text:p>
            <text:p text:style-name="P634"/>
            <text:p text:style-name="P635"><text:span text:style-name="T636">[</text:span><text:span text:style-name="T637">Atstovaujančio asmens pareigos</text:span><text:span text:style-name="T638">]</text:span></text:p>
            <text:p text:style-name="P639">A. V.</text:p>
            <text:p text:style-name="P640">___________________</text:p>
            <text:p text:style-name="P641">(parašas)</text:p>
            <text:p text:style-name="P642"><text:span text:style-name="T643">[</text:span><text:span text:style-name="T644">Vardas,<text:s/></text:span><text:span text:style-name="T645">pavardė</text:span><text:span text:style-name="T646">]</text:span></text:p>
          </table:table-cell>
          <table:table-cell table:style-name="TableCell647">
            <text:p text:style-name="P648">El. p.</text:p>
            <text:p text:style-name="P649"/>
            <text:p text:style-name="P650"><text:span text:style-name="T651">[</text:span><text:span text:style-name="T652">Atstovaujančio asmens pareigos</text:span><text:span text:style-name="T653">]</text:span></text:p>
            <text:p text:style-name="P654">A. V.</text:p>
            <text:p text:style-name="P655">__________________</text:p>
            <text:p text:style-name="P656"><text:span text:style-name="T657">(parašas)</text:span></text:p>
            <text:p text:style-name="P658"><text:span text:style-name="T659">[</text:span><text:span text:style-name="T660">Vardas, pavardė</text:span><text:span text:style-name="T661">]</text:span></text:p>
          </table:table-cell>
        </table:table-row>
      </table:table>
      <text:p text:style-name="P662"/>
      <text:soft-page-break/>
      <text:p text:style-name="P663">Valstybės biudžeto lėšų naudojimo Kauno miesto savivaldybės vaikų vasaros stovyklų ir kitų neformaliojo vaikų švietimo veiklų<text:s/>organizavimo projektui finansuoti sutarties</text:p>
      <text:p text:style-name="P680">priedas</text:p>
      <text:p text:style-name="P681"/>
      <text:p text:style-name="P682"><text:span text:style-name="T683">(Išlaidų sąmatos forma)</text:span></text:p>
      <text:p text:style-name="P684"/>
      <text:p text:style-name="P685">_________________________________________________________________________</text:p>
      <text:p text:style-name="P686">(juridinio asmens pavadinimas, kodas / fizinio asmens vardas, pavardė, asmens kodas)</text:p>
      <text:p text:style-name="P687"/>
      <text:p text:style-name="P688">___________________________________________________________</text:p>
      <text:p text:style-name="P689">(projekto pavadinimas)</text:p>
      <text:p text:style-name="P690"/>
      <text:p text:style-name="P691"/>
      <text:p text:style-name="P692">TVIRTINU</text:p>
      <text:p text:style-name="P693">(Kauno miesto savivaldybės administracijos</text:p>
      <text:p text:style-name="P694">direktorius ar jo įgaliotas asmuo)</text:p>
      <text:p text:style-name="P695">(Parašas)<text:tab/><text:tab/>(A. V.)</text:p>
      <text:p text:style-name="P696">(Vardas, pavardė)</text:p>
      <text:p text:style-name="P697"/>
      <text:p text:style-name="P698"/>
      <text:p text:style-name="P699"/>
      <text:p text:style-name="P700">______ METŲ IŠLAIDŲ SĄMATA</text:p>
      <text:p text:style-name="P701"/>
      <text:p text:style-name="P702">___________________________________________________</text:p>
      <text:p text:style-name="P703">(sutarties numeris ir data)</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Eil. Nr.</text:p>
          </table:table-cell>
          <table:table-cell table:style-name="TableCell716" table:number-rows-spanned="2">
            <text:p text:style-name="P717">Veiklos ir išlaidų pavadinimas (pagal pateiktą projekto paraišką)</text:p>
          </table:table-cell>
          <table:table-cell table:style-name="TableCell718" table:number-rows-spanned="2">
            <text:p text:style-name="P719">Pasiekta veiklos įgyvendinimo rodiklio<text:s/><text:soft-page-break/>(vertinimo kriterijaus) <text:s/>skaitinė reikšmė</text:p>
          </table:table-cell>
          <table:table-cell table:style-name="TableCell720" table:number-columns-spanned="4">
            <text:p text:style-name="P721">Išlaidos ketvirčiais, Eur</text:p>
          </table:table-cell>
          <table:covered-table-cell/>
          <table:covered-table-cell/>
          <table:covered-table-cell/>
          <table:table-cell table:style-name="TableCell722" table:number-rows-spanned="2">
            <text:p text:style-name="P723">Suma metams, Eur</text:p>
          </table:table-cell>
        </table:table-row>
        <table:table-row table:style-name="TableRow724">
          <table:covered-table-cell>
            <text:p text:style-name="Normal"/>
          </table:covered-table-cell>
          <table:covered-table-cell>
            <text:p text:style-name="P725"/>
          </table:covered-table-cell>
          <table:covered-table-cell>
            <text:p text:style-name="Normal"/>
          </table:covered-table-cell>
          <table:table-cell table:style-name="TableCell726">
            <text:p text:style-name="P727">I</text:p>
          </table:table-cell>
          <table:table-cell table:style-name="TableCell728">
            <text:p text:style-name="P729">II</text:p>
          </table:table-cell>
          <table:table-cell table:style-name="TableCell730">
            <text:p text:style-name="P731">III</text:p>
          </table:table-cell>
          <table:table-cell table:style-name="TableCell732">
            <text:p text:style-name="P733">IV</text:p>
          </table:table-cell>
          <table:covered-table-cell>
            <text:p text:style-name="Normal"/>
          </table:covered-table-cell>
        </table:table-row>
        <text:soft-page-break/>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cell table:style-name="TableCell747">
            <text:p text:style-name="P748">7</text:p>
          </table:table-cell>
          <table:table-cell table:style-name="TableCell749">
            <text:p text:style-name="P750">8</text:p>
          </table:table-cell>
        </table:table-row>
        <table:table-row table:style-name="TableRow751">
          <table:table-cell table:style-name="TableCell752">
            <text:p text:style-name="P753">1.</text:p>
          </table:table-cell>
          <table:table-cell table:style-name="TableCell754">
            <text:p text:style-name="P755">(Veiklos pavadinima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1.</text:p>
          </table:table-cell>
          <table:table-cell table:style-name="TableCell771" table:number-columns-spanned="2">
            <text:p text:style-name="P772"><text:span text:style-name="T773">(Išlaidų pavadinimas)</text:span></text:p>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2.</text:p>
          </table:table-cell>
          <table:table-cell table:style-name="TableCell787" table:number-columns-spanned="2">
            <text:p text:style-name="P788"><text:span text:style-name="T789">(Išlaidų pavadinimas)</text:span></text:p>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p>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text:p>
          </table:table-cell>
          <table:table-cell table:style-name="TableCell818">
            <text:p text:style-name="P819">(Veiklos pavadinima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1.</text:p>
          </table:table-cell>
          <table:table-cell table:style-name="TableCell835" table:number-columns-spanned="2">
            <text:p text:style-name="P836"><text:span text:style-name="T837">(Išlaidų pavadinimas)</text:span></text:p>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2.</text:p>
          </table:table-cell>
          <table:table-cell table:style-name="TableCell851" table:number-columns-spanned="2">
            <text:p text:style-name="P852"><text:span text:style-name="T853">(Išlaidų<text:s/></text:span><text:span text:style-name="T854">pavadinimas)</text:span></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p>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3">
            <text:p text:style-name="P882">Iš viso</text:p>
          </table:table-cell>
          <table:covered-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
      <text:p text:style-name="P895">______________________________ <text:s text:c="32"/>__________________<text:tab/><text:s text:c="37"/>_______________________</text:p>
      <text:p text:style-name="P896">(juridinio asmens vadovo ar<text:s/></text:p>
      <text:p text:style-name="P897">fizinio asmens pareigos) <text:s text:c="61"/>(parašas) <text:s text:c="59"/>(vardas, pavardė)</text:p>
      <text:p text:style-name="P898"/>
      <text:p text:style-name="P899">A. V.<text:tab/><text:tab/><text:tab/><text:tab/><text:tab/><text:tab/></text:p>
      <text:p text:style-name="P900"/>
      <text:p text:style-name="P901">________________________________<text:tab/><text:s text:c="35"/>__________________<text:tab/><text:tab/>______________________</text:p>
      <text:p text:style-name="P902">(finansininko pareigos)<text:tab/><text:s text:c="70"/>(parašas)<text:tab/><text:s text:c="43"/><text:tab/><text:s text:c="4"/>(vardas,<text:s/><text:span text:style-name="T903">pavardė)</text:span></text:p>
      <text:p text:style-name="P904"/>
      <text:p text:style-name="P905"/>
      <text:p text:style-name="P906"><text:span text:style-name="T907">Pakeitimai:</text:span></text:p>
      <text:p text:style-name="P908"/>
      <text:p text:style-name="P909"><text:span text:style-name="T910">1.</text:span></text:p>
      <text:p text:style-name="P911"><text:span text:style-name="T912">Kauno miesto savivaldybės<text:s/></text:span><text:span text:style-name="T913">administracija, Įsakymas</text:span></text:p>
      <text:p text:style-name="P914"><text:span text:style-name="T915">Nr.<text:s/></text:span><text:a xlink:href="https://www.e-tar.lt/portal/legalAct.html?documentId=5136bcd00c7911ebb74de75171d26d52" office:target-frame-name="_top" xlink:show="replace"><text:span text:style-name="T916">A-3250</text:span></text:a><text:span text:style-name="T917">, 2020-10-12, paskelbta TAR 2020-10-12, i. k. 2020-21196</text:span></text:p>
      <text:p text:style-name="P918"><text:span text:style-name="T919">Dėl Kauno miesto savivaldybės administracijos direktoriaus 2020 m.</text:span><text:span text:style-name="T920"><text:s/>liepos 27 d. įsakymo Nr. A-2531 „Dėl dokumentų, susijusių su Kauno miesto savivaldybės vaikų vasaros stovyklų ir kitų neformaliojo vaikų švietimo veiklų organizavimo projektų įgyvendinimu, formų patvirtinimo ir įgaliojimų suteikimo“ pakeitimo</text:span></text:p>
      <text:p text:style-name="P921"/>
      <text:soft-page-break/>
      <text:p text:style-name="P922"><text:span text:style-name="T923">2.</text:span></text:p>
      <text:p text:style-name="P924"><text:span text:style-name="T925">Kauno mi</text:span><text:span text:style-name="T926">esto savivaldybės administracija, Įsakymas</text:span></text:p>
      <text:p text:style-name="P927"><text:span text:style-name="T928">Nr.<text:s/></text:span><text:a xlink:href="https://www.e-tar.lt/portal/legalAct.html?documentId=3dc88e50191a11ebb0038a8cd8ff585f" office:target-frame-name="_top" xlink:show="replace"><text:span text:style-name="T929">A-3459</text:span></text:a><text:span text:style-name="T930">, 2020-10-28, paskelbta TAR 2020-10-28, i. k. 2020-22370</text:span></text:p>
      <text:p text:style-name="P931"><text:span text:style-name="T932">Dėl Kauno miesto savivaldybės administracijos di</text:span><text:span text:style-name="T933">rektoriaus 2020 m. liepos 27 d. įsakymo Nr. A-2531 „Dėl dokumentų, susijusių su Kauno miesto savivaldybės vaikų vasaros stovyklų ir kitų neformaliojo vaikų švietimo veiklų organizavimo projektų įgyvendinimu, formų patvirtinimo ir įgaliojimų suteikimo“ pake</text:span><text:span text:style-name="T934">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complex="he" style:country-complex="IL"/>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98" style:parent-style-name="Normal" style:family="paragraph">
      <style:paragraph-properties fo:text-align="center">
        <style:tab-stops>
          <style:tab-stop style:type="center" style:position="2.884in"/>
          <style:tab-stop style:type="right" style:position="5.768in"/>
        </style:tab-stops>
      </style:paragraph-properties>
    </style:style>
    <style:style style:name="T99" style:parent-style-name="DefaultParagraphFont" style:family="text">
      <style:text-properties style:language-complex="he" style:country-complex="IL"/>
    </style:style>
    <style:style style:name="TableColumn101" style:family="table-column">
      <style:table-column-properties style:column-width="3.6in" style:use-optimal-column-width="false"/>
    </style:style>
    <style:style style:name="TableColumn102" style:family="table-column">
      <style:table-column-properties style:column-width="1.8in" style:use-optimal-column-width="false"/>
    </style:style>
    <style:style style:name="TableColumn103" style:family="table-column">
      <style:table-column-properties style:column-width="1.8in" style:use-optimal-column-width="false"/>
    </style:style>
    <style:style style:name="Table100" style:family="table">
      <style:table-properties style:width="7.2in" fo:margin-left="0in" table:align="left"/>
    </style:style>
    <style:style style:name="TableRow104" style:family="table-row">
      <style:table-row-properties style:row-height="0.5513in" style:use-optimal-row-height="false"/>
    </style:style>
    <style:style style:name="TableCell105" style:family="table-cell">
      <style:table-cell-properties fo:border="none" fo:padding-top="0in" fo:padding-left="0in" fo:padding-bottom="0in" fo:padding-right="0in"/>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7" style:family="table-cell">
      <style:table-cell-properties fo:border="none" fo:padding-top="0in" fo:padding-left="0in" fo:padding-bottom="0in" fo:padding-right="0in"/>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9" style:family="table-cell">
      <style:table-cell-properties fo:border="none" fo:padding-top="0in" fo:padding-left="0in" fo:padding-bottom="0in" fo:padding-right="0in"/>
    </style:style>
    <style:style style:name="P11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1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fo:text-align="center">
        <style:tab-stops>
          <style:tab-stop style:type="center" style:position="2.884in"/>
          <style:tab-stop style:type="right" style:position="5.768in"/>
        </style:tab-stops>
      </style:paragraph-properties>
    </style:style>
    <style:style style:name="T665" style:parent-style-name="DefaultParagraphFont" style:family="text">
      <style:text-properties style:language-complex="he" style:country-complex="IL"/>
    </style:style>
    <style:style style:name="TableColumn667" style:family="table-column">
      <style:table-column-properties style:column-width="3.6in" style:use-optimal-column-width="false"/>
    </style:style>
    <style:style style:name="TableColumn668" style:family="table-column">
      <style:table-column-properties style:column-width="1.8in" style:use-optimal-column-width="false"/>
    </style:style>
    <style:style style:name="TableColumn669" style:family="table-column">
      <style:table-column-properties style:column-width="1.8in" style:use-optimal-column-width="false"/>
    </style:style>
    <style:style style:name="Table666" style:family="table">
      <style:table-properties style:width="7.2in" fo:margin-left="0in" table:align="left"/>
    </style:style>
    <style:style style:name="TableRow670" style:family="table-row">
      <style:table-row-properties style:row-height="0.5513in" style:use-optimal-row-height="false"/>
    </style:style>
    <style:style style:name="TableCell671" style:family="table-cell">
      <style:table-cell-properties fo:border="none" fo:padding-top="0in" fo:padding-left="0in" fo:padding-bottom="0in" fo:padding-right="0in"/>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73" style:family="table-cell">
      <style:table-cell-properties fo:border="none" fo:padding-top="0in" fo:padding-left="0in" fo:padding-bottom="0in" fo:padding-right="0in"/>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75" style:family="table-cell">
      <style:table-cell-properties fo:border="none" fo:padding-top="0in" fo:padding-left="0in" fo:padding-bottom="0in" fo:padding-right="0in"/>
    </style:style>
    <style:style style:name="P67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7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78" style:parent-style-name="Normal" style:family="paragraph">
      <style:paragraph-properties>
        <style:tab-stops>
          <style:tab-stop style:type="center" style:position="3.4625in"/>
          <style:tab-stop style:type="right" style:position="6.925in"/>
        </style:tab-stops>
      </style:paragraph-properties>
    </style:style>
    <style:style style:name="P6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4</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98"><text:span text:style-name="T99"><text:page-number text:fixed="false">14</text:page-number></text:span></text:p>
      </style:header>
      <style:footer>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664"><text:span text:style-name="T665"><text:page-number text:fixed="false">14</text:page-number></text:span></text:p>
      </style:header>
      <style:footer>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style:footer>
    </style:master-page>
    <style:master-page style:next-style-name="MP2" style:name="MPF2" style:page-layout-name="PL2">
      <style:header>
        <text:p text:style-name="P678"/>
      </style:header>
      <style:footer>
        <text:p text:style-name="P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DOKUMENTŲ, SUSIJUSIŲ SU KAUNO MIESTO SAVIVALDYBĖS VAIKŲ VASAROS STOVYKLŲ IR KITŲ NEFORMALIOJO VAIKŲ ŠVIETIMO VEIKLŲ ORGANIZAVIMO PROJEKTŲ PARAIŠKŲ FINANSAVIMU, FORMŲ PATVIRTINIMO IR ĮGALIOJIMŲ SUTEIKIMO</dc:subject>
    <meta:initial-creator>Windows User</meta:initial-creator>
    <dc:creator>adlibuser</dc:creator>
    <meta:creation-date>2021-06-23T06:17:00Z</meta:creation-date>
    <dc:date>2021-06-23T06:17:00Z</dc:date>
    <meta:print-date>2001-05-16T08:19:00Z</meta:print-date>
    <meta:template xlink:href="Normal.dotm" xlink:type="simple"/>
    <meta:editing-cycles>2</meta:editing-cycles>
    <meta:editing-duration>PT0S</meta:editing-duration>
    <meta:document-statistic meta:page-count="14" meta:paragraph-count="794" meta:word-count="3413" meta:character-count="28594" meta:row-count="12987" meta:non-whitespace-character-count="25975"/>
  </office:meta>
</office:document-meta>
</file>