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size="14pt" style:font-size-asian="14pt" style:font-size-complex="12pt" fo:language="en" fo:country="US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75in" svg:height="0.70347in" style:rel-width="scale" style:rel-height="scale"><draw:image xlink:href="media/image1.wmf" xlink:type="simple" xlink:show="embed" xlink:actuate="onLoad"/><svg:title/><svg:desc>Herbas.wmf</svg:desc></draw:frame></text:span></text:p>
      <text:p text:style-name="P7">KUPIŠKIO RAJONO SAVIVALDYBĖS TARYBA</text:p>
      <text:p text:style-name="P8"/>
      <text:p text:style-name="P9">SPRENDIMAS</text:p>
      <text:p text:style-name="P10">DĖL KUPIŠKIO RAJONO SAVIVALDYBĖS TARYBOS 2016 M. VASARIO 22 D. SPRENDIMO NR. TS-42 „DĖL KUPIŠKIO RAJONO SAVIVALDYBĖS 2016 METŲ BIUDŽETO PATVIRTINIMO“ PAKEITIMO</text:p>
      <text:p text:style-name="P11"/>
      <text:p text:style-name="P12">2016 m. gegužės 26 d. Nr. TS-184</text:p>
      <text:p text:style-name="P13">Kupiškis</text:p>
      <text:p text:style-name="P14"/>
      <text:p text:style-name="P15"/>
      <text:p text:style-name="P16"><text:span text:style-name="T17">Vadovaudamasi Lietuvos Respublikos vietos savivaldos įstatymo 16 straipsnio 2 dalies 15 ir 17 punktais, 18 straipsnio 1 dalimi, Lietuvos Respublikos biudžeto sandaros įstatymo 21 straipsnio 3 dalimi, 26 straipsnio 4 dalimi, Lietuvos Respublikos 2016 metų v</text:span><text:span text:style-name="T18">alstybės biudžeto ir savivaldybių biudžetų finansinių rodiklių patvirtinimo įstatymo 4 straipsnio 5 dalimi, Lietuvos Respublikos susisiekimo ministro 2016 m. kovo 31 d. įsakymu Nr. 3-94(1.5 E) „Dėl vietinės reikšmės kelių (gatvių) tikslinio finansavimo 201</text:span><text:span text:style-name="T19">6 metų sąrašo patvirtinimo“ ir Lietuvos Respublikos švietimo ir mokslo ministro 2016 m. balandžio 28 d. įsakymu Nr. V-385 „Dėl Švietimo įstaigų modernizavimo programai įgyvendinti skirtų lėšų 2016 metais paskirstymo švietimo įstaigoms patvirtinimo“, Kupišk</text:span><text:span text:style-name="T20">io rajono savivaldybės taryba <text:s/>n u s p r e n d ž i a:</text:span></text:p>
      <text:p text:style-name="P21"><text:span text:style-name="T22">1</text:span><text:span text:style-name="T23">. Pakeisti Kupiškio rajono savivaldybės tarybos 2016 m. vasario 22 d. sprendimą <text:s text:c="9"/>Nr. TS-42 „Dėl Kupiškio rajono savivaldybės 2016 metų biudžeto patvirtinimo“:</text:span></text:p>
      <text:p text:style-name="P24"><text:span text:style-name="T25">1.1</text:span><text:span text:style-name="T26">. Pakeisti 1 punktą ir jį</text:span><text:span text:style-name="T27"><text:s/>išdėstyti taip:<text:s/></text:span></text:p>
      <text:p text:style-name="P28"><text:span text:style-name="T29">„</text:span><text:span text:style-name="T30">1</text:span><text:span text:style-name="T31">. Patvirtinti Kupiškio rajono savivaldybės 2016 metų biudžetą – 15 993 366 eurus prognozuojamų pajamų, 16 042 860 eurus asignavimų, iš jų išlaidoms – 14 567 456 eurus (darbo užmokesčiui – 6 680 298 eurus) ir turtui įsigyti – 1 475 404</text:span><text:span text:style-name="T32"><text:s/>eurus (1–5 priedai).“</text:span></text:p>
      <text:p text:style-name="P33"><text:span text:style-name="T34">1.2</text:span><text:span text:style-name="T35">. Pakeisti 1 priedą „Kupiškio rajono savivaldybės 2016 metų biudžeto pajamos“ ir jį išdėstyti nauja redakcija (pridedama).</text:span></text:p>
      <text:p text:style-name="P36"><text:span text:style-name="T37">1.3</text:span><text:span text:style-name="T38">. Pakeisti 2 priedą „Kupiškio rajono savivaldybės 2016 metų biudžeto asignavimų paskirstymas</text:span><text:span text:style-name="T39"><text:s/>pagal vykdomas programas“ ir jį išdėstyti nauja redakcija (pridedama).</text:span></text:p>
      <text:p text:style-name="P40"><text:span text:style-name="T41">1.4</text:span><text:span text:style-name="T42">. Pakeisti 3 priedą „Kupiškio rajono savivaldybės 2016 metų biudžeto asignavimai pagal asignavimų valdytojus ir lėšų šaltinius“ ir jį išdėstyti nauja redakcija (pridedama).<text:s/></text:span></text:p>
      <text:p text:style-name="P43"><text:span text:style-name="T44">1</text:span><text:span text:style-name="T45">.5</text:span><text:span text:style-name="T46">. Pakeisti 5 priedą „K</text:span><text:span text:style-name="T47">upiškio rajono savivaldybės 2016 metų biudžeto asignavimai iš specialios tikslinės dotacijos Valstybės investicijų 2016–2018 metų programoje 2016 metams numatytiems investicijų projektams finansuoti“ ir išdėstyti jį nauja redakcij</text:span><text:span text:style-name="T48">a (pridedama).</text:span></text:p>
      <text:p text:style-name="P49"><text:span text:style-name="T50">2</text:span><text:span text:style-name="T51">. Pakeisti 7 priedą „Kupiškio rajono savivaldybės 2015 metų biudžeto nepanaudotų lėšų paskirstymas“ ir išdėstyti jį nauja redakcija (pridedama).</text:span></text:p>
      <text:p text:style-name="P52"><text:span text:style-name="T53">3</text:span><text:span text:style-name="T54">. Pripažinti netekusiu galios Kupiškio rajono savivaldybės tarybos 2016 m. kovo 31 d</text:span><text:span text:style-name="T55">. sprendimą Nr. TS-86 „Dėl Kupiškio rajono savivaldybės tarybos 2016 m. vasario 22 d. sprendimo Nr. TS-72 „Dėl Kupiškio rajono savivaldybės 2016 metų biudžeto patvirtinimo“ pakeitimo“.<text:s/></text:span></text:p>
      <text:p text:style-name="P56"><text:span text:style-name="T57">Šis sprendimas gali būti skundžiamas Lietuvos Respublikos administra</text:span><text:span text:style-name="T58">cinių bylų teisenos įstatymo nustatyta tvarka.<text:s/></text:span></text:p>
      <text:p text:style-name="Normal"/>
      <text:p text:style-name="Normal"/>
      <text:p text:style-name="Normal"/>
      <text:p text:style-name="Normal"><text:span text:style-name="T59">Savivaldybės meras</text:span><text:span text:style-name="T60"><text:tab/><text:s/></text:span><text:span text:style-name="T61"><text:tab/></text:span><text:span text:style-name="T62"><text:tab/></text:span><text:span text:style-name="T63"><text:tab/></text:span><text:span text:style-name="T64"><text:tab/><text:s/>Dainius Bard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118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ŽEMĖS SKLYPO DYDŽIO IR RIBŲ PATVIRTINIMO KUPIŠKIO RAJONE IR PRAŠYMO PANEVĖŽIO APSKRITIES VIRŠININKUI</dc:title>
    <meta:initial-creator>All users</meta:initial-creator>
    <dc:creator>adlibuser</dc:creator>
    <meta:creation-date>2016-11-03T13:52:00Z</meta:creation-date>
    <dc:date>2016-11-03T13:52:00Z</dc:date>
    <meta:print-date>2016-05-27T10:43:00Z</meta:print-date>
    <meta:template xlink:href="Normal.dotm" xlink:type="simple"/>
    <meta:editing-cycles>2</meta:editing-cycles>
    <meta:editing-duration>PT0S</meta:editing-duration>
    <meta:user-defined meta:name="LabbisDVSAttachmentId">66fabdd4-2156-4438-9cc8-e90f9f255f4a</meta:user-defined>
    <meta:document-statistic meta:page-count="2" meta:paragraph-count="20" meta:word-count="361" meta:character-count="2897" meta:row-count="98" meta:non-whitespace-character-count="2556"/>
  </office:meta>
</office:document-meta>
</file>