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8p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4.4888in" style:page-number="1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8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Nutarimas paskelbtas: TAR 2014-10-22, i. k. 2014-1453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BANKO VALDYBA</text:p>
      <text:p text:style-name="P17"/>
      <text:p text:style-name="P18">NUTARIMAS</text:p>
      <text:p text:style-name="P19">DĖL ASMENŲ, PRAŠANČIŲ ĮRAŠYTI JUOS Į VALIUTOS KEITYKLOS OPERATORIŲ SĄRAŠĄ, TIKRINIMO NUOSTATŲ PATVIRTINIMO</text:p>
      <text:p text:style-name="P20"/>
      <text:p text:style-name="P21">2014 m. spalio 21<text:s/>d. Nr. 03-196</text:p>
      <text:p text:style-name="P22">Vilnius</text:p>
      <text:p text:style-name="Normal"/>
      <text:p text:style-name="Normal"/>
      <text:p text:style-name="P23"><text:span text:style-name="T24">Vadovaudamasi Lietuvos Respublikos Lietuvos banko įstatymo 42 straipsnio 3 dalies 1 punktu ir Lietuvos Respublikos valiutos keityklos operatorių įstatymo 14 straipsnio 5 dalimi, Lietuvos banko valdyba n u t a r i a:</text:span></text:p>
      <text:p text:style-name="P25"><text:span text:style-name="T26">1</text:span><text:span text:style-name="T27">. Patvirti</text:span><text:span text:style-name="T28">nti Asmenų, prašančių įrašyti juos į valiutos keityklos operatorių sąrašą, tikrinimo nuostatus (pridedama).<text:s/></text:span></text:p>
      <text:p text:style-name="P29"><text:span text:style-name="T30">2</text:span><text:span text:style-name="T31">. Nustatyti, kad šis nutarimas įsigalioja 2014 m. lapkričio 1 d.</text:span></text:p>
      <text:p text:style-name="P32"/>
      <text:p text:style-name="P33"/>
      <text:p text:style-name="P34"/>
      <text:p text:style-name="P35">Valdybos pirmininkas<text:tab/>Vitas Vasiliauskas</text:p>
      <text:p text:style-name="P36"/>
      <text:soft-page-break/>
      <text:p text:style-name="P37">PATVIRTINTA</text:p>
      <text:p text:style-name="P43">Lietuvos banko valdybos<text:s/></text:p>
      <text:p text:style-name="P44">2014 m. spalio 21 d. nutarimu<text:s/></text:p>
      <text:p text:style-name="P45">Nr. 03-196</text:p>
      <text:p text:style-name="P46"/>
      <text:p text:style-name="P47"/>
      <text:p text:style-name="P48"><text:span text:style-name="T49">ASMENŲ, PRAŠANČIŲ ĮRAŠYTI JUOS Į VALIUTOS<text:s/></text:span><text:span text:style-name="T50">KEITYKLOS OPERATORIŲ SĄRAŠĄ, TIKRINIMO NUOSTATAI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/>
      <text:p text:style-name="P60"><text:span text:style-name="T61">1</text:span><text:span text:style-name="T62">. Asmenų, prašančių įrašyti juos į valiutos keityklos operatorių sąrašą, tikrinimo nuostatuose (toliau – Nuostatai) nustatyta Lietuvos banko atliekamo asmenų,<text:s/></text:span><text:span text:style-name="T63">prašančių įrašyti juos į valiutos keityklos operatorių sąrašą, tikrinimo (toliau – tikrinimas), rezultatų įforminimo ir vertinimo tvarka.</text:span></text:p>
      <text:p text:style-name="P64"><text:span text:style-name="T65">2</text:span><text:span text:style-name="T66">. Nuostatuose vartojamos sąvokos turi tą pačią prasmę kaip ir Lietuvos Respublikos valiutos keityklos operatorių<text:s/></text:span><text:span text:style-name="T67">įstatyme.</text:span></text:p>
      <text:p text:style-name="P68"><text:span text:style-name="T69">3</text:span><text:span text:style-name="T70">. Atliekant tikrinimą vadovaujamasi Lietuvos Respublikos valiutos keityklos operatorių įstatymu, Lietuvos Respublikos Lietuvos banko įstatymu, Nuostatais, taip pat kitais Lietuvos banko teisės aktais.</text:span></text:p>
      <text:p text:style-name="P71"><text:span text:style-name="T72">4</text:span><text:span text:style-name="T73">. Tikrinimo tikslas – patikrinti, a</text:span><text:span text:style-name="T74">r asmenys, prašantys įrašyti juos į valiutos keityklos operatorių sąrašą, atitinka Lietuvos Respublikos valiutos keityklos operatorių įstatymo ir Lietuvos banko teisės aktų reikalavimu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TIKRINIMO ORGANIZAVIMAS</text:span></text:p>
      <text:p text:style-name="P81"/>
      <text:p text:style-name="P82"><text:span text:style-name="T83">5</text:span><text:span text:style-name="T84">. Tikrinimą atlieka t</text:span><text:span text:style-name="T85">ikrinimo komisija (toliau – komisija), kurią sudaro Lietuvos banko tarnautojai ir kurios sudėtį potvarkiu tvirtina finansų rinkos priežiūros funkciją vykdančio Lietuvos banko struktūrinio padalinio direktorius (toliau – Lietuvos banko struktūrinio padalini</text:span><text:span text:style-name="T86">o direktorius).</text:span><text:s/></text:p>
      <text:p text:style-name="P87">Punkto pakeitimai:</text:p>
      <text:p text:style-name="P88"><text:span text:style-name="T89">Nr.<text:s/></text:span><text:a xlink:href="https://www.e-tar.lt/portal/legalAct.html?documentId=0910461036fd11ec992fe4cdfceb5666" office:target-frame-name="_top" xlink:show="replace"><text:span text:style-name="T90">03-181</text:span></text:a><text:span text:style-name="T91">, 2021-10-25, paskelbta TAR 2021-10-27, i. k. 2021-22319</text:span></text:p>
      <text:p text:style-name="Normal"/>
      <text:p text:style-name="P92"><text:span text:style-name="T93">6</text:span><text:span text:style-name="T94">. Tikrinimą atlikti gali būti pavedama kelių Liet</text:span><text:span text:style-name="T95">uvos banko struktūrinių padalinių tarnautojams arba pasitelkiami nepriklausomi specialistai, jei reikia jų specialiųjų žinių arba patirties. Tokiu atveju komisijos sudėtis tvirtinama Lietuvos banko valdybos pirmininko įsakymu.</text:span><text:s/></text:p>
      <text:p text:style-name="P96">Punkto pakeitimai:</text:p>
      <text:p text:style-name="P97"><text:span text:style-name="T98">Nr.<text:s/></text:span><text:a xlink:href="https://www.e-tar.lt/portal/legalAct.html?documentId=0910461036fd11ec992fe4cdfceb5666" office:target-frame-name="_top" xlink:show="replace"><text:span text:style-name="T99">03-181</text:span></text:a><text:span text:style-name="T100">, 2021-10-25, paskelbta TAR 2021-10-27, i. k. 2021-22319</text:span></text:p>
      <text:p text:style-name="Normal"/>
      <text:p text:style-name="P101"><text:span text:style-name="T102">7</text:span><text:span text:style-name="T103">. Pagrindas pradėti tikrinimą yra Lietuvos banko struktūrinio padalinio direktoriaus potvarkis</text:span><text:span text:style-name="T104"><text:s/>(Lietuvos banko valdybos pirmininko įsakymas) dėl asmens, prašančio įrašyti jį į valiutos keityklos operatorių sąrašą, tikrinimo, kuriame, be kita ko, nurodoma komisijos sudėtis (komisijos pirmininko ir kitų narių vardai, pavardės, pareigos), tikrinimo pr</text:span><text:span text:style-name="T105">adžios ir pabaigos data.</text:span><text:s/></text:p>
      <text:p text:style-name="P106">Punkto pakeitimai:</text:p>
      <text:p text:style-name="P107"><text:span text:style-name="T108">Nr.<text:s/></text:span><text:a xlink:href="https://www.e-tar.lt/portal/legalAct.html?documentId=0910461036fd11ec992fe4cdfceb5666" office:target-frame-name="_top" xlink:show="replace"><text:span text:style-name="T109">03-181</text:span></text:a><text:span text:style-name="T110">, 2021-10-25, paskelbta TAR 2021-10-27, i. k. 2021-22319</text:span></text:p>
      <text:p text:style-name="Normal"/>
      <text:p text:style-name="P111"><text:span text:style-name="T112">8</text:span><text:span text:style-name="T113">. Tikrinimas atliekamas pagal tikrinimo<text:s/></text:span><text:span text:style-name="T114">programą, kurią potvarkiu tvirtina Lietuvos banko struktūrinio padalinio direktorius.</text:span><text:s/></text:p>
      <text:p text:style-name="P115">Punkto pakeitimai:</text:p>
      <text:p text:style-name="P116"><text:span text:style-name="T117">Nr.<text:s/></text:span><text:a xlink:href="https://www.e-tar.lt/portal/legalAct.html?documentId=0910461036fd11ec992fe4cdfceb5666" office:target-frame-name="_top" xlink:show="replace"><text:span text:style-name="T118">03-181</text:span></text:a><text:span text:style-name="T119">, 2021-10-25, paskelbta TAR 2021-10-27, i.</text:span><text:span text:style-name="T120"><text:s/>k. 2021-22319</text:span></text:p>
      <text:p text:style-name="Normal"/>
      <text:p text:style-name="P121"><text:span text:style-name="T122">9</text:span><text:span text:style-name="T123">. Apie būsimą tikrinimą asmeniui, prašančiam įrašyti jį į valiutos keityklos operatorių sąrašą, pranešama raštu ne mažiau kaip prieš 3 darbo dienas iki tikrinimo dienos. Asmens, prašančio įrašyti jį į valiutos keityklos operatorių sąra</text:span><text:span text:style-name="T124">šą, administracijos vadovui pateikiama potvarkio (įsakymo) dėl asmens, prašančio įrašyti jį į valiutos keityklos operatorių sąrašą, tikrinimo kopija, taip pat informacijos ir dokumentų, kuriuos asmuo, prašantis įrašyti jį į valiutos keityklos operatorių są</text:span><text:span text:style-name="T125">rašą, privalo pateikti komisijai tikrinimo pradžioje, sąraša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TIKRINIMO SĄLYGŲ UŽTIKRINIMAS</text:span></text:p>
      <text:p text:style-name="P132"/>
      <text:p text:style-name="P133"><text:span text:style-name="T134">10</text:span><text:span text:style-name="T135">. Asmens, prašančio įrašyti jį į valiutos keityklos operatorių sąrašą, pareigos ir komisijos narių teisės tikrinimo metu nustatytos<text:s/></text:span><text:span text:style-name="T136">Lietuvos Respublikos valiutos keityklos operatorių įstatymo 14 straipsnio 1 ir 2 dalyse.</text:span></text:p>
      <text:p text:style-name="P137"><text:span text:style-name="T138">11</text:span><text:span text:style-name="T139">. Tikrinime privalo dalyvauti asmens, prašančio įrašyti jį į valiutos keityklos operatorių sąrašą, administracijos vadovas. Tikrinime taip pat privalo dalyvauti<text:s/></text:span><text:span text:style-name="T140">ir kiti komisijos pirmininko nurodyti asmens, prašančio įrašyti jį į valiutos keityklos operatorių sąrašą, vadovai ir darbuotojai.</text:span></text:p>
      <text:p text:style-name="P141"><text:span text:style-name="T142">12</text:span><text:span text:style-name="T143">. Asmuo, prašantis įrašyti jį į valiutos keityklos operatorių sąrašą, nevykdęs komisijos teisėtų reikalavimų arba netin</text:span><text:span text:style-name="T144">kamai juos vykdęs, arba kitaip kliudęs atlikti pasirengimo teikti valiutos keitimo paslaugą tikrinimą, gali būti pripažintas nepasirengusiu teikti valiutos keitimo paslaugą.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TIKRINIMO REZULTATŲ VERTINIMAS</text:span></text:p>
      <text:p text:style-name="P151"/>
      <text:p text:style-name="P152"><text:span text:style-name="T153">13</text:span><text:span text:style-name="T154">. Baigus tikrinimą<text:s/></text:span><text:span text:style-name="T155">parengiamas tikrinimo ataskaitos (toliau – ataskaita) projektas. Ataskaitos projektas teikiamas asmeniui, prašančiam įrašyti jį į valiutos keityklos operatorių sąrašą.</text:span></text:p>
      <text:p text:style-name="P156"><text:span text:style-name="T157">14</text:span><text:span text:style-name="T158">. Asmuo, prašantis įrašyti jį į valiutos keityklos operatorių sąrašą,<text:s/></text:span><text:span text:style-name="T159">nesutinkantis su ataskaitos projekto turiniu, turi teisę raštu per 5 darbo dienas nuo ataskaitos projekto gavimo dienos pateikti Lietuvos bankui savo motyvuotas pastabas (pagrįstas teisės aktais, atitinkamais dokumentais ar pan.).</text:span><text:s/></text:p>
      <text:p text:style-name="P160">Punkto pakeitimai:</text:p>
      <text:p text:style-name="P161"><text:span text:style-name="T162">Nr.<text:s/></text:span><text:a xlink:href="https://www.e-tar.lt/portal/legalAct.html?documentId=0910461036fd11ec992fe4cdfceb5666" office:target-frame-name="_top" xlink:show="replace"><text:span text:style-name="T163">03-181</text:span></text:a><text:span text:style-name="T164">, 2021-10-25, paskelbta TAR 2021-10-27, i. k. 2021-22319</text:span></text:p>
      <text:p text:style-name="Normal"/>
      <text:p text:style-name="P165"><text:span text:style-name="T166">15</text:span><text:span text:style-name="T167">. Komisija privalo atsižvelgti į asmens, prašančio įrašyti jį į valiutos keityklos operat</text:span><text:span text:style-name="T168">orių sąrašą, motyvuotas pastabas arba pagrįsti argumentus, dėl kurių į pastabas neatsižvelgta. Atsižvelgus į pateiktas pastabas, ataskaitos projektas tikslinamas.</text:span></text:p>
      <text:p text:style-name="P169"><text:span text:style-name="T170">16</text:span><text:span text:style-name="T171">. Ataskaita parengiama per 5 darbo dienas nuo asmens, prašančio įrašyti jį į valiutos k</text:span><text:span text:style-name="T172">eityklos operatorių sąrašą, pastabų gavimo dienos arba per 5 darbo dienas nuo Nuostatų 14 punkte nurodyto termino suėjimo dienos, jei asmuo, prašantis įrašyti jį į valiutos keityklos operatorių sąrašą, pastabų per nurodytą terminą nepateikia. Ataskaitą pas</text:span><text:span text:style-name="T173">irašo visi komisijos nariai. Visais atvejais, kai asmuo, prašantis įrašyti jį į valiutos keityklos operatorių sąrašą, pateikia pastabas, parengiama pastabų derinimo lentelė, kuri yra ataskaitos priedas.</text:span></text:p>
      <text:p text:style-name="P174"><text:span text:style-name="T175">17</text:span><text:span text:style-name="T176">. Ataskaita parengiama dviem egzemplioriais, vi</text:span><text:span text:style-name="T177">enas pateikiamas asmeniui, prašančiam įrašyti jį į valiutos keityklos operatorių sąrašą.</text:span></text:p>
      <text:p text:style-name="P178"/>
      <text:p text:style-name="P179"><text:span text:style-name="T180">_______________</text:span></text:p>
      <text:p text:style-name="P181"/>
      <text:p text:style-name="P182"/>
      <text:p text:style-name="P183"/>
      <text:p text:style-name="P184"/>
      <text:p text:style-name="P185"><text:span text:style-name="T186">Pakeitimai:</text:span></text:p>
      <text:p text:style-name="P187"/>
      <text:soft-page-break/>
      <text:p text:style-name="P188"><text:span text:style-name="T189">1.</text:span></text:p>
      <text:p text:style-name="P190"><text:span text:style-name="T191">Lietuvos bankas, Nutarimas</text:span></text:p>
      <text:p text:style-name="P192"><text:span text:style-name="T193">Nr.<text:s/></text:span><text:a xlink:href="https://www.e-tar.lt/portal/legalAct.html?documentId=0910461036fd11ec992fe4cdfceb5666" office:target-frame-name="_top" xlink:show="replace"><text:span text:style-name="T194">03-181</text:span></text:a><text:span text:style-name="T195">, 2021-10-25, paskelbta TAR 2021-10-27, i. k. 2021-22319</text:span></text:p>
      <text:p text:style-name="P196"><text:span text:style-name="T197">Dėl Lietuvos banko valdybos 2014 m. spalio 21 d. nutarimo Nr. 03-196 „Dėl Asmenų, prašančių įrašy</text:span><text:span text:style-name="T198">ti juos į valiutos keityklos operatorių sąrašą, tikrinimo nuostatų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9T16:53:00Z</meta:creation-date>
    <dc:date>2021-10-29T16:5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58" meta:word-count="918" meta:character-count="7182" meta:row-count="218" meta:non-whitespace-character-count="6322"/>
  </office:meta>
</office:document-meta>
</file>