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font-size="10pt" style:font-size-asian="10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3-01</text:span></text:p>
      <text:p text:style-name="P7"/>
      <text:p text:style-name="P8"><text:span text:style-name="T9">Sprendimas paskelbtas: TAR 2020-03-05, i. k. 2020-04921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KĖDAINIŲ rajono savivaldybės taryba</text:p>
      <text:p text:style-name="P16"/>
      <text:p text:style-name="P17">SPRENDIMAS</text:p>
      <text:p text:style-name="P18">DĖL KĖDAINIŲ RAJONO SAVIVALDYBĖS TARYBOS 2017 M. vasario 17 D. SPRENDIMO nR. TS-5<text:s/>„DĖL MOKINIŲ MAITINIMO ORGANIZAVIMO kėdainių RAJONO savivaldybės UGDYMO ĮSTAIGOSE, KURIOSE MAISTĄ RUOŠIA ĮSTAIGŲ DARBUOTOJAI, TVARKOS APRAŠO PATVIRTINIMO“ PAKEITIMO</text:p>
      <text:p text:style-name="P19"/>
      <text:p text:style-name="P20">2020 m. vasario 28 d. Nr. TS-15</text:p>
      <text:p text:style-name="P21">Kėdainiai</text:p>
      <text:p text:style-name="P22"/>
      <text:p text:style-name="P23"/>
      <text:p text:style-name="P24"><text:span text:style-name="T25">Vadovaudamasi Lietuvos Respublikos vietos savi</text:span><text:span text:style-name="T26">valdos įstatymo 18 straipsnio 1 dalimi,<text:s/></text:span><text:span text:style-name="T27">Kėdainių rajono savivaldybės taryba n u s p r e n d ž i a:</text:span></text:p>
      <text:p text:style-name="P28"><text:span text:style-name="T29">1</text:span><text:span text:style-name="T30">. Pakeisti<text:s/></text:span><text:span text:style-name="T31">Mokinių maitinimo organizavimo Kėdainių rajono savivaldybės ugdymo įstaigose, kuriose maistą ruošia įstaigų darbuotojai, tvarkos aprašo, patvirtinto<text:s/></text:span><text:span text:style-name="T32">Kėdainių rajono savivaldybės tarybos 2017 m. vasario 17 d. sprendimu Nr. TS-5, 9 punktą ir jį išdėstyti tai</text:span><text:span text:style-name="T33">p:</text:span></text:p>
      <text:p text:style-name="P34"><text:span text:style-name="T35">„</text:span><text:span text:style-name="T36">9</text:span><text:span text:style-name="T37">. Mokinių tėvai (globėjai) moka įkainį už maitinimą už kiekvieną valgančiojo vaiko dieną, kurį sudaro:</text:span></text:p>
      <text:p text:style-name="P38"><text:span text:style-name="T39">9.1</text:span><text:span text:style-name="T40">. įkainis maisto gamybos išlaidoms iš dalies padengti – 0,10 Eur;</text:span></text:p>
      <text:p text:style-name="P41"><text:span text:style-name="T42">9.2</text:span><text:span text:style-name="T43">. maisto produktų įkainis:</text:span></text:p>
      <text:p text:style-name="P44"><text:span text:style-name="T45">9.2.1</text:span><text:span text:style-name="T46">. 1–4 klasės: pusryčiams – iki 0,75 Eur, pietums –<text:s/></text:span>iki 1,60 Eur, vakarienei – iki 0,75 Eur;</text:p>
      <text:p text:style-name="P47">9.2.2. 5–10 klasės ir socialinių įgūdžių ugdymo klasės: pusryčiams – iki 0,90 Eur, pietums – iki 1,80 Eur, vakarienei – iki 0,90 Eur;</text:p>
      <text:p text:style-name="P48">9.3. vienos dienos maitinimo norma Kėdainių specialiosios mokyklos mokiniams, gyvenantiems bendrabutyje 5 dienas per savaitę – 3,30 Eur.“</text:p>
      <text:p text:style-name="P49">2. Pripažinti netekusiais galios<text:s/><text:span text:style-name="T50">Kėdainių rajono savivaldybės tarybos 2017 m. vasario 17 d. sprendimo Nr. TS-5 „Dėl<text:s/></text:span><text:span text:style-name="T51">mokinių mait</text:span><text:span text:style-name="T52">inimo organizavimo</text:span><text:span text:style-name="T53"><text:s/></text:span><text:span text:style-name="T54">Kėdainių rajono savivaldybės ugdymo įstaigose, kuriose maistą ruošia įstaigų darbuotojai, tvarkos aprašo, patvirtinimo“ 12 p.</text:span></text:p>
      <text:p text:style-name="P55">Punkto pakeitimai:</text:p>
      <text:p text:style-name="P56"><text:span text:style-name="T57">Nr.<text:s/></text:span><text:a xlink:href="https://www.e-tar.lt/portal/legalAct.html?documentId=bb0c7210b67411ed8df094f359a60216" office:target-frame-name="_top" xlink:show="replace"><text:span text:style-name="T58">TS-30</text:span></text:a><text:span text:style-name="T59">, 2023-02-24, paskelbta TAR 2023-02-27, i. k. 2023-03406</text:span></text:p>
      <text:p text:style-name="Normal"/>
      <text:p text:style-name="P60">2. Šis sprendimas įsigalioja nuo 2020 m. kovo 1 d.</text:p>
      <text:p text:style-name="P61"/>
      <text:p text:style-name="P62"/>
      <text:p text:style-name="P63"/>
      <text:p text:style-name="P64">Savivaldybės meras<text:tab/><text:tab/><text:tab/><text:tab/><text:tab/><text:tab/><text:tab/><text:tab/><text:tab/><text:s text:c="2"/>Valentinas Tamuli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Kėdainių rajono savivaldybės taryba, Sprendimas</text:span></text:p>
      <text:p text:style-name="P75"><text:span text:style-name="T76">Nr.<text:s/></text:span><text:a xlink:href="https://www.e-tar.lt/portal/legalAct.html?documentId=bb0c7210b67411ed8df094f359a60216" office:target-frame-name="_top" xlink:show="replace"><text:span text:style-name="T77">TS-30</text:span></text:a><text:span text:style-name="T78">, 2023-02-24, paskelbta TAR 2023-02-27, i. k. 2023-03406</text:span></text:p>
      <text:p text:style-name="P79"><text:span text:style-name="T80">Dėl Kėdainių „Spindulio“ mokyklos teikiamų paslaugų kainų nustaty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28T11:44:00Z</meta:creation-date>
    <dc:date>2023-02-28T11:44:00Z</dc:date>
    <meta:print-date>2020-02-28T14:2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28" meta:character-count="2322" meta:row-count="112" meta:non-whitespace-character-count="2029"/>
  </office:meta>
</office:document-meta>
</file>