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fo:font-size="10pt" style:font-size-asian="10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4-10-02:</text:span></text:p>
      <text:p text:style-name="P7"><text:span text:style-name="T8">Kėdainių rajono savivaldybės taryba, Sprendimas</text:span></text:p>
      <text:p text:style-name="P9"><text:span text:style-name="T10">Nr.<text:s/></text:span><text:a xlink:href="https://www.e-tar.lt/portal/legalAct.html?documentId=b69474e17fb711efabdbb4a1fc8b0b63" office:target-frame-name="_top" xlink:show="replace"><text:span text:style-name="T11">TS-276</text:span></text:a><text:span text:style-name="T12">, 2024-09-27, paskelbta TAR 2024-10-01, i. k. 2024-17215</text:span></text:p>
      <text:p text:style-name="P13"><text:span text:style-name="T14">Dėl<text:s/></text:span><text:span text:style-name="T15">Maitinimo organizavimo Kėdainių rajono savivaldybės švietimo įstaigose, kuriose maistą ruošia įstaigų darbuotojai, tvarkos aprašo patvirtinimo</text:span></text:p>
      <text:p text:style-name="P16"/>
      <text:p text:style-name="P17"><text:span text:style-name="T18">Suvestinė redakcija nuo 2023-03-01 iki 2024-10-01</text:span></text:p>
      <text:p text:style-name="P19"/>
      <text:p text:style-name="P20"><text:span text:style-name="T21">Sprendimas paskelbtas: TAR 2020-03-05, i. k. 2020-04921</text:span></text:p>
      <text:p text:style-name="P22"/>
      <text:p text:style-name="P23"/>
      <text:p text:style-name="P24"><text:span text:style-name="T25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KĖDAINIŲ rajono savivaldybės taryba</text:p>
      <text:p text:style-name="P28"/>
      <text:p text:style-name="P29">SPRENDIMAS</text:p>
      <text:p text:style-name="P30">DĖL KĖDAINIŲ RAJONO SAVIVALDYBĖS TARYBOS 2017 M. vasario 17 D. SPRENDIMO nR. TS-5 „DĖL MOKINIŲ MAITINIMO ORGANIZAVIMO kėdainių RAJONO savivaldybės UGDYMO ĮSTAIGOSE, KURIOSE MAISTĄ<text:s/>RUOŠIA ĮSTAIGŲ DARBUOTOJAI, TVARKOS APRAŠO PATVIRTINIMO“ PAKEITIMO</text:p>
      <text:p text:style-name="P31"/>
      <text:soft-page-break/>
      <text:p text:style-name="P32">2020 m. vasario 28 d. Nr. TS-15</text:p>
      <text:p text:style-name="P33">Kėdainiai</text:p>
      <text:p text:style-name="P34"/>
      <text:p text:style-name="P35"/>
      <text:p text:style-name="P36"><text:span text:style-name="T37">Vadovaudamasi Lietuvos Respublikos vietos savivaldos įstatymo 18 straipsnio 1 dalimi,<text:s/></text:span><text:span text:style-name="T38">Kėdainių rajono savivaldybės taryba n u s p r e n d ž i a:</text:span></text:p>
      <text:p text:style-name="P39"><text:span text:style-name="T40">1</text:span><text:span text:style-name="T41">. Pakeisti<text:s/></text:span><text:span text:style-name="T42">Mokinių maitinimo organizavimo Kėdainių rajono savivaldybės ugdymo įstaigose, kuriose maistą ruošia įstaigų darbuotojai, tvarkos aprašo, patvirtinto<text:s/></text:span><text:span text:style-name="T43">Kėdainių rajono savivaldybės tarybos 2017 m. vasario 17 d. sprendimu Nr. TS-5, 9 punktą ir</text:span><text:span text:style-name="T44"><text:s/>jį išdėstyti taip:</text:span></text:p>
      <text:p text:style-name="P45"><text:span text:style-name="T46">„</text:span><text:span text:style-name="T47">9</text:span><text:span text:style-name="T48">. Mokinių tėvai (globėjai) moka įkainį už maitinimą už kiekvieną valgančiojo vaiko dieną, kurį sudaro:</text:span></text:p>
      <text:p text:style-name="P49"><text:span text:style-name="T50">9.1</text:span><text:span text:style-name="T51">. įkainis maisto gamybos išlaidoms iš dalies padengti – 0,10 Eur;</text:span></text:p>
      <text:p text:style-name="P52"><text:span text:style-name="T53">9.2</text:span><text:span text:style-name="T54">. maisto produktų įkainis:</text:span></text:p>
      <text:p text:style-name="P55"><text:span text:style-name="T56">9.2.1</text:span><text:span text:style-name="T57">. 1–4 klasės: pus</text:span><text:span text:style-name="T58">ryčiams – iki 0,75 Eur, pietums –<text:s/></text:span>iki 1,60 Eur, vakarienei – iki 0,75 Eur;</text:p>
      <text:p text:style-name="P59">9.2.2. 5–10 klasės ir socialinių įgūdžių ugdymo klasės: pusryčiams – iki 0,90 Eur, pietums – iki 1,80 Eur, vakarienei – iki 0,90 Eur;</text:p>
      <text:p text:style-name="P60">9.3. vienos dienos maitinimo norma Kėdainių specialiosios mokyklos mokiniams, gyvenantiems bendrabutyje 5 dienas per savaitę – 3,30 Eur.“</text:p>
      <text:p text:style-name="P61">2. Pripažinti netekusiais galios<text:s/><text:span text:style-name="T62">Kėdainių rajono savivaldybės tarybos 2017 m. vasario 17 d. sprendimo Nr. TS-5 „Dėl<text:s/></text:span><text:span text:style-name="T63">mokinių maitinimo organizavim</text:span><text:span text:style-name="T64">o</text:span><text:span text:style-name="T65"><text:s/></text:span><text:span text:style-name="T66">Kėdainių rajono savivaldybės ugdymo įstaigose, kuriose maistą ruošia įstaigų darbuotojai, tvarkos aprašo, patvirtinimo“ 12 p.</text:span></text:p>
      <text:p text:style-name="P67">Punkto pakeitimai:</text:p>
      <text:p text:style-name="P68"><text:span text:style-name="T69">Nr.<text:s/></text:span><text:a xlink:href="https://www.e-tar.lt/portal/legalAct.html?documentId=bb0c7210b67411ed8df094f359a60216" office:target-frame-name="_top" xlink:show="replace"><text:span text:style-name="T70">TS-30</text:span></text:a><text:span text:style-name="T71">,<text:s/></text:span><text:span text:style-name="T72">2023-02-24, paskelbta TAR 2023-02-27, i. k. 2023-03406</text:span></text:p>
      <text:p text:style-name="Normal"/>
      <text:p text:style-name="P73">2. Šis sprendimas įsigalioja nuo 2020 m. kovo 1 d.</text:p>
      <text:p text:style-name="P74"/>
      <text:p text:style-name="P75"/>
      <text:p text:style-name="P76"/>
      <text:p text:style-name="P77">Savivaldybės meras<text:tab/><text:tab/><text:tab/><text:tab/><text:tab/><text:tab/><text:tab/><text:tab/><text:tab/><text:s text:c="2"/>Valentinas Tamuli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Kėdainių rajono savivaldybės taryba, Sprendimas</text:span></text:p>
      <text:p text:style-name="P88"><text:span text:style-name="T89">Nr.<text:s/></text:span><text:a xlink:href="https://www.e-tar.lt/portal/legalAct.html?documentId=bb0c7210b67411ed8df094f359a60216" office:target-frame-name="_top" xlink:show="replace"><text:span text:style-name="T90">TS-30</text:span></text:a><text:span text:style-name="T91">, 2023-02-24, paskelbta TAR 2023-02-27, i. k. 2023-03406</text:span></text:p>
      <text:p text:style-name="P92"><text:span text:style-name="T93">Dėl Kėdainių „Spindulio“ mokyklos teikiamų paslaugų kainų nustaty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21T06:27:00Z</meta:creation-date>
    <dc:date>2024-10-21T06:27:00Z</dc:date>
    <meta:print-date>2020-02-28T14:2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49" meta:character-count="2752" meta:row-count="65" meta:non-whitespace-character-count="2422"/>
  </office:meta>
</office:document-meta>
</file>