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Helvetica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66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margin-left="3.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in" fo:text-indent="0.5in">
        <style:tab-stops/>
      </style:paragraph-properties>
      <style:text-properties style:font-size-complex="12pt"/>
    </style:style>
    <style:style style:name="P50" style:parent-style-name="Normal" style:family="paragraph">
      <style:paragraph-properties fo:margin-left="3in" fo:text-indent="0.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66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66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885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262121" style:font-size-complex="12pt"/>
    </style:style>
    <style:style style:name="T128" style:parent-style-name="DefaultParagraphFont" style:family="text">
      <style:text-properties fo:color="#262121" style:font-size-complex="12pt"/>
    </style:style>
    <style:style style:name="T129" style:parent-style-name="DefaultParagraphFont" style:family="text">
      <style:text-properties fo:color="#262121" style:font-size-complex="12pt"/>
    </style:style>
    <style:style style:name="T130" style:parent-style-name="DefaultParagraphFont" style:family="text">
      <style:text-properties fo:color="#262121"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262121" style:font-size-complex="12pt" style:language-asian="lt" style:country-asian="LT"/>
    </style:style>
    <style:style style:name="T133" style:parent-style-name="DefaultParagraphFont" style:family="text">
      <style:text-properties fo:color="#262121"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262121" style:font-size-complex="12pt"/>
    </style:style>
    <style:style style:name="T148" style:parent-style-name="DefaultParagraphFont" style:family="text">
      <style:text-properties fo:color="#262121" style:font-size-complex="12pt"/>
    </style:style>
    <style:style style:name="P149" style:parent-style-name="Normal" style:family="paragraph">
      <style:paragraph-properties fo:text-align="justify" fo:text-indent="0.4923in">
        <style:tab-stops>
          <style:tab-stop style:type="left" style:position="0.4923in"/>
          <style:tab-stop style:type="left" style:position="0.885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34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fo:font-weight="bold" style:font-weight-asian="bold" fo:font-style="italic" style:font-style-asian="italic"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62121" style:font-size-complex="12pt"/>
    </style:style>
    <style:style style:name="T208" style:parent-style-name="DefaultParagraphFont" style:family="text">
      <style:text-properties fo:color="#262121"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262121" style:font-size-complex="12pt"/>
    </style:style>
    <style:style style:name="T339" style:parent-style-name="DefaultParagraphFont" style:family="text">
      <style:text-properties fo:color="#262121" style:font-size-complex="12pt"/>
    </style:style>
    <style:style style:name="T340" style:parent-style-name="DefaultParagraphFont" style:family="text">
      <style:text-properties fo:color="#262121"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262121" style:font-size-complex="12pt"/>
    </style:style>
    <style:style style:name="T343" style:parent-style-name="DefaultParagraphFont" style:family="text">
      <style:text-properties fo:color="#262121"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262121" style:font-size-complex="12pt"/>
    </style:style>
    <style:style style:name="T346" style:parent-style-name="DefaultParagraphFont" style:family="text">
      <style:text-properties fo:color="#262121"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262121" style:font-size-complex="12pt"/>
    </style:style>
    <style:style style:name="T349" style:parent-style-name="DefaultParagraphFont" style:family="text">
      <style:text-properties fo:color="#262121"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262121" style:font-size-complex="12pt"/>
    </style:style>
    <style:style style:name="T352" style:parent-style-name="DefaultParagraphFont" style:family="text">
      <style:text-properties fo:color="#262121" style:font-size-complex="12pt"/>
    </style:style>
    <style:style style:name="T353" style:parent-style-name="DefaultParagraphFont" style:family="text">
      <style:text-properties fo:color="#262121"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262121" style:font-size-complex="12pt"/>
    </style:style>
    <style:style style:name="T356" style:parent-style-name="DefaultParagraphFont" style:family="text">
      <style:text-properties fo:color="#262121"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262121" style:font-size-complex="12pt"/>
    </style:style>
    <style:style style:name="T359" style:parent-style-name="DefaultParagraphFont" style:family="text">
      <style:text-properties fo:color="#262121" style:font-size-complex="12pt"/>
    </style:style>
    <style:style style:name="T360" style:parent-style-name="DefaultParagraphFont" style:family="text">
      <style:text-properties fo:color="#262121"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66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tyle-complex="italic" style:font-size-complex="12pt" style:language-asian="lt" style:country-asian="LT"/>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style>
    <style:style style:name="P457" style:parent-style-name="Normal" style:family="paragraph">
      <style:paragraph-properties fo:text-align="justify" fo:text-indent="0.2916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break-before="page" fo:margin-left="3.5034in" fo:background-color="#FFFFFF">
        <style:tab-stops/>
      </style:paragraph-properties>
    </style:style>
    <style:style style:name="P472" style:parent-style-name="Normal" style:family="paragraph">
      <style:paragraph-properties fo:margin-left="3.5034in" fo:background-color="#FFFFFF">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margin-left="3.5034in" fo:background-color="#FFFFFF">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indent="0.0847in" fo:background-color="#FFFFFF"/>
      <style:text-properties style:font-size-complex="12pt"/>
    </style:style>
    <style:style style:name="P478" style:parent-style-name="Normal" style:family="paragraph">
      <style:paragraph-properties fo:text-align="center" fo:text-indent="0.043in" fo:background-color="#FFFFFF"/>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keep-with-next="always" fo:text-align="center" fo:background-color="#FFFFFF"/>
      <style:text-properties fo:font-weight="bold" style:font-weight-asian="bold" style:font-weight-complex="bold" fo:color="#000000" style:font-size-complex="12pt"/>
    </style:style>
    <style:style style:name="P481" style:parent-style-name="Normal" style:family="paragraph">
      <style:paragraph-properties fo:keep-with-next="always" fo:text-align="center" fo:background-color="#FFFFFF"/>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85" style:parent-style-name="Normal" style:family="paragraph">
      <style:paragraph-properties fo:text-align="center" fo:text-indent="0.0812in" fo:background-color="#FFFFFF"/>
      <style:text-properties style:font-size-complex="12pt"/>
    </style:style>
    <style:style style:name="P486" style:parent-style-name="Normal" style:family="paragraph">
      <style:paragraph-properties fo:text-align="center"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background-color="#FFFFFF"/>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center" fo:background-color="#FFFFFF"/>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fo:background-color="#FFFFFF"/>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center" fo:text-indent="0.0812in" fo:background-color="#FFFFFF"/>
      <style:text-properties style:font-size-complex="12p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1.477in" fo:background-color="#FFFFFF"/>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background-color="#FFFFFF"/>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2.4611in" fo:background-color="#FFFFFF"/>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center"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background-color="#FFFFFF"/>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9847in" fo:background-color="#FFFFFF"/>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background-color="#FFFFFF"/>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0986in" fo:background-color="#FFFFFF"/>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keep-with-next="always" fo:text-align="justify"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keep-with-next="always" fo:text-align="justify" fo:text-indent="2.4611in" fo:background-color="#FFFFFF"/>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background-color="#FFFFFF"/>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1.9687in" fo:background-color="#FFFFFF"/>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background-color="#FFFFFF"/>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indent="0.1in" fo:background-color="#FFFFFF"/>
    </style:style>
    <style:style style:name="P534" style:parent-style-name="Normal" style:family="paragraph">
      <style:paragraph-properties fo:text-align="center" fo:background-color="#FFFFFF"/>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fo:text-indent="0.0847in" fo:background-color="#FFFFFF"/>
      <style:text-properties style:font-size-complex="12pt"/>
    </style:style>
    <style:style style:name="P539" style:parent-style-name="Normal" style:family="paragraph">
      <style:paragraph-properties fo:text-indent="0.5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indent="0.5909in" fo:background-color="#FFFFFF"/>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fo:text-indent="2.3625in" fo:background-color="#FFFFFF"/>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2.1118in" fo:background-color="#FFFFFF"/>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center" fo:text-indent="0.0847in" fo:background-color="#FFFFFF"/>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text-indent="0.0847in" fo:background-color="#FFFFFF"/>
      <style:text-properties style:font-size-complex="12p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3.052in" fo:background-color="#FFFFFF"/>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background-color="#FFFFFF"/>
    </style:style>
    <style:style style:name="T573" style:parent-style-name="DefaultParagraphFont" style:family="text">
      <style:text-properties fo:color="#000000" style:font-size-complex="12pt"/>
    </style:style>
    <style:style style:name="P574" style:parent-style-name="Normal" style:family="paragraph">
      <style:paragraph-properties fo:text-align="center" fo:text-indent="0.0847in" fo:background-color="#FFFFFF"/>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keep-with-next="always" fo:text-align="center" fo:text-indent="0.0847in" fo:background-color="#FFFFFF"/>
      <style:text-properties style:font-size-complex="12pt"/>
    </style:style>
    <style:style style:name="P580" style:parent-style-name="Normal" style:family="paragraph">
      <style:paragraph-properties fo:keep-with-next="always" fo:text-indent="0.5in"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with-next="always"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indent="0.6895in" fo:background-color="#FFFFFF"/>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indent="0.5in"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background-color="#FFFFFF"/>
    </style:style>
    <style:style style:name="T593" style:parent-style-name="DefaultParagraphFont" style:family="text">
      <style:text-properties fo:color="#000000" style:font-size-complex="12pt"/>
    </style:style>
    <style:style style:name="P594" style:parent-style-name="Normal" style:family="paragraph">
      <style:paragraph-properties fo:text-indent="0.5in" fo:background-color="#FFFFFF"/>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fo:text-indent="0.0847in" fo:background-color="#FFFFFF"/>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fo:text-indent="0.0847in" fo:background-color="#FFFFFF"/>
      <style:text-properties style:font-size-complex="12p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fo:text-indent="0.0847in" fo:background-color="#FFFFFF"/>
    </style:style>
    <style:style style:name="P683" style:parent-style-name="Normal" style:family="paragraph">
      <style:paragraph-properties fo:text-align="center" fo:background-color="#FFFFFF"/>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center" fo:text-indent="0.0847in" fo:background-color="#FFFFFF"/>
      <style:text-properties style:font-size-complex="12p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fo:text-indent="0.0847in" fo:background-color="#FFFFFF"/>
    </style:style>
    <style:style style:name="P700" style:parent-style-name="Normal" style:family="paragraph">
      <style:paragraph-properties fo:text-align="center" fo:background-color="#FFFFFF"/>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center" fo:text-indent="0.0847in" fo:background-color="#FFFFFF"/>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fo:text-indent="0.0847in" fo:background-color="#FFFFFF"/>
    </style:style>
    <style:style style:name="P745" style:parent-style-name="Normal" style:family="paragraph">
      <style:paragraph-properties fo:text-align="center" fo:background-color="#FFFFFF"/>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center" fo:text-indent="0.0847in" fo:background-color="#FFFFFF"/>
      <style:text-properties style:font-size-complex="12p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text-indent="0.0847in" fo:background-color="#FFFFFF"/>
    </style:style>
    <style:style style:name="P778" style:parent-style-name="Normal" style:family="paragraph">
      <style:paragraph-properties fo:text-align="center" fo:background-color="#FFFFFF"/>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center" fo:text-indent="0.0847in" fo:background-color="#FFFFFF"/>
      <style:text-properties style:font-size-complex="12pt"/>
    </style:style>
    <style:style style:name="P783" style:parent-style-name="Normal" style:family="paragraph">
      <style:paragraph-properties fo:text-align="justify" fo:text-indent="0.5in"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fo:text-indent="0.0847in" fo:background-color="#FFFFFF"/>
    </style:style>
    <style:style style:name="P806" style:parent-style-name="Normal" style:family="paragraph">
      <style:paragraph-properties fo:text-align="center" fo:background-color="#FFFFFF"/>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center" fo:text-indent="0.0847in" fo:background-color="#FFFFFF"/>
      <style:text-properties style:font-size-complex="12pt"/>
    </style:style>
    <style:style style:name="TableColumn812" style:family="table-column">
      <style:table-column-properties style:column-width="3.225in"/>
    </style:style>
    <style:style style:name="TableColumn813" style:family="table-column">
      <style:table-column-properties style:column-width="3.4208in"/>
    </style:style>
    <style:style style:name="Table811" style:family="table">
      <style:table-properties style:width="6.6458in" fo:margin-left="0in" table:align="left"/>
    </style:style>
    <style:style style:name="TableRow814" style:family="table-row">
      <style:table-row-properties/>
    </style:style>
    <style:style style:name="TableCell815" style:family="table-cell">
      <style:table-cell-properties fo:border="none" fo:background-color="#FFFFFF"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none" fo:background-color="#FFFFFF"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none" fo:background-color="#FFFFFF"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none" fo:background-color="#FFFFFF"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none" fo:background-color="#FFFFFF"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none" fo:background-color="#FFFFFF"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none" fo:background-color="#FFFFFF"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fo:background-color="#FFFFFF"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none" fo:background-color="#FFFFFF"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none" fo:background-color="#FFFFFF"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none" fo:background-color="#FFFFFF"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fo:background-color="#FFFFFF"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none" fo:background-color="#FFFFFF"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background-color="#FFFFFF"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none" fo:background-color="#FFFFFF"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background-color="#FFFFFF"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paragraph-properties fo:text-align="center" fo:background-color="#FFFFFF"/>
    </style:style>
    <style:style style:name="T855" style:parent-style-name="DefaultParagraphFont" style:family="text">
      <style:text-properties fo:color="#000000" style:font-size-complex="12pt"/>
    </style:style>
    <style:style style:name="P856" style:parent-style-name="Normal" style:family="paragraph">
      <style:paragraph-properties fo:margin-left="3.5034in" fo:text-indent="0.0416in" fo:background-color="#FFFFFF">
        <style:tab-stops/>
      </style:paragraph-properties>
    </style:style>
    <style:style style:name="P857" style:parent-style-name="Normal" style:family="paragraph">
      <style:paragraph-properties fo:break-before="page" fo:margin-left="3.5034in" fo:background-color="#FFFFFF">
        <style:tab-stops/>
      </style:paragraph-properties>
    </style:style>
    <style:style style:name="P858" style:parent-style-name="Normal" style:family="paragraph">
      <style:paragraph-properties fo:margin-left="3.5034in" fo:background-color="#FFFFFF">
        <style:tab-stops/>
      </style:paragraph-properties>
    </style:style>
    <style:style style:name="T859" style:parent-style-name="DefaultParagraphFont" style:family="text">
      <style:text-properties fo:color="#000000" style:font-size-complex="12pt"/>
    </style:style>
    <style:style style:name="P860" style:parent-style-name="Normal" style:family="paragraph">
      <style:paragraph-properties fo:margin-left="3.5034in" fo:background-color="#FFFFFF">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0847in" fo:background-color="#FFFFFF"/>
      <style:text-properties style:font-size-complex="12pt"/>
    </style:style>
    <style:style style:name="P864" style:parent-style-name="Normal" style:family="paragraph">
      <style:paragraph-properties fo:text-align="center" fo:text-indent="0.043in" fo:background-color="#FFFFFF"/>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fo:text-indent="0.043in" fo:background-color="#FFFFFF"/>
      <style:text-properties fo:font-weight="bold" style:font-weight-asian="bold" style:font-size-complex="12pt"/>
    </style:style>
    <style:style style:name="P867" style:parent-style-name="Normal" style:family="paragraph">
      <style:paragraph-properties fo:text-align="center" fo:text-indent="0.0812in" fo:background-color="#FFFFFF"/>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fo:text-indent="0.0847in" fo:background-color="#FFFFFF"/>
      <style:text-properties style:font-size-complex="12pt"/>
    </style:style>
    <style:style style:name="P873" style:parent-style-name="Normal" style:family="paragraph">
      <style:paragraph-properties fo:text-align="center" fo:background-color="#FFFFFF"/>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background-color="#FFFFFF"/>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center" fo:background-color="#FFFFFF"/>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fo:background-color="#FFFFFF"/>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style>
    <style:style style:name="P883" style:parent-style-name="Normal" style:family="paragraph">
      <style:paragraph-properties fo:text-align="center" fo:text-indent="1.2798in" fo:background-color="#FFFFFF"/>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background-color="#FFFFFF"/>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2.4291in" fo:background-color="#FFFFFF"/>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background-color="#FFFFFF"/>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27in" style:font-size-complex="12pt"/>
    </style:style>
    <style:style style:name="P893" style:parent-style-name="Normal" style:family="paragraph">
      <style:paragraph-properties fo:text-align="justify" fo:text-indent="2.5597in" fo:background-color="#FFFFFF"/>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background-color="#FFFFFF"/>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1.7986in" fo:background-color="#FFFFFF"/>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letter-spacing="-0.0013in" fo:font-size="11pt" style:font-size-asian="11pt" style:font-size-complex="11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text-align="justify"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ackground-color="#FFFFFF"/>
    </style:style>
    <style:style style:name="T906" style:parent-style-name="DefaultParagraphFont" style:family="text">
      <style:text-properties fo:color="#000000" fo:letter-spacing="-0.0013in"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2.8548in" fo:background-color="#FFFFFF"/>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background-color="#FFFFFF"/>
    </style:style>
    <style:style style:name="T914" style:parent-style-name="DefaultParagraphFont" style:family="text">
      <style:text-properties fo:color="#000000" fo:letter-spacing="-0.0027in" style:font-size-complex="12pt"/>
    </style:style>
    <style:style style:name="P915" style:parent-style-name="Normal" style:family="paragraph">
      <style:paragraph-properties fo:text-align="justify" fo:text-indent="2.4611in" fo:background-color="#FFFFFF"/>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background-color="#FFFFFF"/>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background-color="#FFFFFF"/>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1.0833in" fo:background-color="#FFFFFF"/>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0847in" fo:background-color="#FFFFFF"/>
      <style:text-properties style:font-size-complex="12pt"/>
    </style:style>
    <style:style style:name="P931" style:parent-style-name="Normal" style:family="paragraph">
      <style:paragraph-properties fo:text-align="justify" fo:text-indent="0.0847in" fo:background-color="#FFFFFF"/>
      <style:text-properties style:font-size-complex="12pt"/>
    </style:style>
    <style:style style:name="P932" style:parent-style-name="Normal" style:family="paragraph">
      <style:paragraph-properties fo:text-align="justify" fo:background-color="#FFFFFF"/>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background-color="#FFFFFF"/>
    </style:style>
    <style:style style:name="T938" style:parent-style-name="DefaultParagraphFont" style:family="text">
      <style:text-properties fo:color="#000000" style:font-size-complex="12pt"/>
    </style:style>
    <style:style style:name="P939" style:parent-style-name="Normal" style:family="paragraph">
      <style:paragraph-properties fo:text-indent="1.6069in" fo:background-color="#FFFFFF"/>
      <style:text-properties style:font-size-complex="12pt"/>
    </style:style>
    <style:style style:name="P940" style:parent-style-name="Normal" style:family="paragraph">
      <style:paragraph-properties fo:text-indent="1.5284in" fo:background-color="#FFFFFF"/>
    </style:style>
    <style:style style:name="T941" style:parent-style-name="DefaultParagraphFont" style:family="text">
      <style:text-properties fo:color="#000000" style:font-size-complex="12pt"/>
    </style:style>
    <style:style style:name="P942" style:parent-style-name="Normal" style:family="paragraph">
      <style:paragraph-properties fo:background-color="#FFFFFF"/>
    </style:style>
    <style:style style:name="T943" style:parent-style-name="DefaultParagraphFont" style:family="text">
      <style:text-properties fo:color="#000000" style:font-size-complex="12pt"/>
    </style:style>
    <style:style style:name="P944" style:parent-style-name="Normal" style:family="paragraph">
      <style:paragraph-properties fo:background-color="#FFFFFF"/>
    </style:style>
    <style:style style:name="T945" style:parent-style-name="DefaultParagraphFont" style:family="text">
      <style:text-properties fo:color="#000000" style:font-size-complex="12pt"/>
    </style:style>
    <style:style style:name="P946" style:parent-style-name="Normal" style:family="paragraph">
      <style:paragraph-properties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indent="1.6034in" fo:background-color="#FFFFFF"/>
      <style:text-properties style:font-size-complex="12pt"/>
    </style:style>
    <style:style style:name="P950" style:parent-style-name="Normal" style:family="paragraph">
      <style:paragraph-properties fo:text-indent="1.5284in"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indent="0.0847in" fo:background-color="#FFFFFF"/>
      <style:text-properties style:font-size-complex="12pt"/>
    </style:style>
    <style:style style:name="P955" style:parent-style-name="Normal" style:family="paragraph">
      <style:paragraph-properties fo:text-indent="0.0847in" fo:background-color="#FFFFFF"/>
    </style:style>
    <style:style style:name="P956" style:parent-style-name="Normal" style:family="paragraph">
      <style:paragraph-properties fo:text-align="center" fo:text-indent="0.4923in"/>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8 iki 2020-10-29</text:span></text:p>
      <text:p text:style-name="P7"/>
      <text:p text:style-name="P8"><text:span text:style-name="T9">Sprendimas paskelbtas: TAR 2015-02-23, i. k. 2015-02593</text:span></text:p>
      <text:p text:style-name="P10"/>
      <text:p text:style-name="P11"><text:span text:style-name="T12"><draw:frame draw:z-index="251659264" draw:id="id0" draw:style-name="a0" draw:name="Text Box 2" text:anchor-type="paragraph" svg:x="2.75in" svg:y="-0.04167in" svg:width="0.99792in" svg:height="0.87153in" style:rel-width="scale" style:rel-height="scale"><draw:text-box><text:p text:style-name="P13"><text:span text:style-name="T14"><draw:frame draw:style-name="a1" draw:name="Paveikslėlis 1" text:anchor-type="as-char" svg:x="0in" svg:y="0in" svg:width="0.76042in" svg:height="0.75in" style:rel-width="scale" style:rel-height="scale"><draw:image xlink:href="media/image1.png" xlink:type="simple" xlink:show="embed" xlink:actuate="onLoad"/><svg:title/><svg:desc/></draw:frame></text:span></text:p></draw:text-box><svg:title/><svg:desc/></draw:frame></text:span></text:p>
      <text:p text:style-name="P15"/>
      <text:p text:style-name="P16"/>
      <text:p text:style-name="P17"/>
      <text:p text:style-name="P18">Pasvalio rajono savivaldybės taryba</text:p>
      <text:p text:style-name="P19"/>
      <text:p text:style-name="P20">Sprendimas</text:p>
      <text:p text:style-name="P21"><text:span text:style-name="T22">Dėl<text:s/></text:span><text:span text:style-name="T23">SAVIVALDYBĖS<text:s/></text:span><text:span text:style-name="T24">ILGALAIKIO MATERIALIOJO TURTO NUOMOS TVARKOS APRAŠO PATVIRTINIMO</text:span></text:p>
      <text:p text:style-name="P25"/>
      <text:p text:style-name="P26">2015 m. vasario 19 d.<text:tab/>Nr. T1-<text:span text:style-name="T27">36</text:span><text:s/></text:p>
      <text:p text:style-name="P28">Pasvalys</text:p>
      <text:p text:style-name="Normal"/>
      <text:p text:style-name="Normal"/>
      <text:p text:style-name="P29"><text:span text:style-name="T30">Vadovaudamasi Lietuvos Respublikos vietos savivaldos įstatymo 16 straipsnio 2 dalies 26 punktu, 18 straipsnio 1 dalimi, Lietuvos Respublikos<text:s/></text:span><text:span text:style-name="T31">valstybės ir savivaldybių turto valdymo, naudojimo ir disponavimo juo įstatymo 15</text:span><text:span text:style-name="T32"><text:s/></text:span><text:span text:style-name="T33">straipsnio 8 dalimi, Pasvalio rajono savivaldybės taryba<text:s/></text:span><text:span text:style-name="T34">nusprendžia:</text:span><text:span text:style-name="T35"><text:s/></text:span></text:p>
      <text:p text:style-name="P36"><text:span text:style-name="T37">1</text:span><text:span text:style-name="T38">.  Patvirtinti Savivaldybės ilgalaikio materialiojo turto nuomos tvarkos aprašą (pridedama).</text:span></text:p>
      <text:p text:style-name="P39"><text:span text:style-name="T40">2</text:span><text:span text:style-name="T41">. Pripažinti netekusiu galios Pasvalio savivaldybės tarybos 2010 m. lapkričio 3 d. sprendimą Nr. T1-234 „</text:span><text:span text:style-name="T42">Dėl Savivaldybės materialiojo  turto nuomos“.</text:span></text:p>
      <text:p text:style-name="P43"/>
      <text:p text:style-name="P44"/>
      <text:p text:style-name="P45"/>
      <text:p text:style-name="P46">Savivaldybės meras <text:s text:c="90"/>Gintautas Gegužinskas</text:p>
      <text:soft-page-break/>
      <text:p text:style-name="P47"><text:span text:style-name="T48">PATVIRTINTA <text:s/></text:span></text:p>
      <text:p text:style-name="P49">Pasvalio rajono savivaldybės tarybos</text:p>
      <text:p text:style-name="P50">2015 m. vasario 19 d. sprendimu Nr. T1-36<text:s/></text:p>
      <text:p text:style-name="P51"/>
      <text:p text:style-name="P52"><text:span text:style-name="T53">SAVIVALDYBĖS ILGALAIKIO M</text:span><text:span text:style-name="T54">ATERIALIOJO TURTO NUOMO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avivaldybės ilgalaikio materialiojo turto nuomos tvarkos aprašas (toliau – Aprašas) reglamentuoja Pasvalio rajono savivaldybės (toliau – Savivaldybė) ilgalaikio materialiojo tur</text:span><text:span text:style-name="T64">to (išskyrus gyvenamąsias patalpas, žemę, vandens telkinius) (toliau – turtas) nuomos viešo konkurso būdu ir nuomos ne konkurso būdu tvarką ir sąlygas, turto valdytojo pareigas ir pagrindinius šio turto nuomos sutarties (toliau – sutartis) sudarymo reikala</text:span><text:span text:style-name="T65">vimus.</text:span></text:p>
      <text:p text:style-name="P66"><text:span text:style-name="T67">2</text:span><text:span text:style-name="T68">. Šiame Apraše vartojamos sąvokos suprantamos taip, kaip apibrėžtos arba vartojamos Lietuvos Respublikos valstybės ir savivaldybių turto valdymo, naudojimo ir disponavimo juo įstatyme.<text:s/></text:span></text:p>
      <text:p text:style-name="P69"><text:span text:style-name="T70">3</text:span><text:span text:style-name="T71">. Savivaldybės turtas gali būti išnuomotas Lietuvos R</text:span><text:span text:style-name="T72">espublikos ir užsienio valstybių f</text:span><text:span text:style-name="T73">iziniams, juridiniams asmenims, juridinio asmens statuso neturintiems subjektams, jų filialams ar atstovybėms, asmenims, sudariusiems rašytinį susitarimą. Kai minėti subjektai dalyvauja viešajame turto nuomos konkurse, tol</text:span><text:span text:style-name="T74">iau Apraše jie vadinami konkurso dalyviais.</text:span></text:p>
      <text:p text:style-name="P75"><text:span text:style-name="T76">4</text:span><text:span text:style-name="T77">. Kai turto valdytojas vykdo viešąjį paslaugų, kurioms teikti bus naudojamas Savivaldybės turtas, pirkimą, šis turtas išnuomojamas Lietuvos Respublikos viešųjų pirkimų įstatymo nustatyta tvarka vykdomo pasla</text:span><text:span text:style-name="T78">ugų viešojo pirkimo metu.</text:span></text:p>
      <text:p text:style-name="P79"><text:span text:style-name="T80">5</text:span><text:span text:style-name="T81">. Pradinis nuompinigių už Savivaldybės ilgalaikio ir trumpalaikio materialiojo turto nuomą dydis nustatomas, vadovaujantis Lietuvos Respublikos finansų ministerijos nustatytomis Nuompinigių už valstybės ilgalaikio ir trumpala</text:span><text:span text:style-name="T82">ikio materialiojo turto nuomą skaičiavimo taisyklėmis. Atsižvelgiant į išnuomojamo turto paklausą ir paskirtį, Savivaldybės tarybos sprendimu pradinis nuompinigių dydis gali būti padidintas arba sumažintas.</text:span><text:s/></text:p>
      <text:p text:style-name="P83">Punkto pakeitimai:</text:p>
      <text:p text:style-name="P84"><text:span text:style-name="T85">Nr.<text:s/></text:span><text:a xlink:href="https://www.e-tar.lt/portal/legalAct.html?documentId=fe18a325393b11e69101aaab2992cbcd" office:target-frame-name="_top" xlink:show="replace"><text:span text:style-name="T86">T1-138</text:span></text:a><text:span text:style-name="T87">, 2016-06-22, paskelbta TAR 2016-06-27, i. k. 2016-17549</text:span></text:p>
      <text:p text:style-name="Normal"/>
      <text:p text:style-name="P88"><text:span text:style-name="T89">6</text:span><text:span text:style-name="T90">. Savivaldybės turtas, kuris nėra naudojamas Savivaldybės funkcijoms atlikti, išnuomojamas<text:s/></text:span><text:span text:style-name="T91">Savivaldybės turto viešojo nuomos konkurso būdu, išskyrus Aprašo 39</text:span><text:span text:style-name="T92"><text:s/></text:span><text:span text:style-name="T93">punkte nustatytus atvejus, kai Savivaldybės turtas išnuomojamas be konkurso.</text:span></text:p>
      <text:p text:style-name="P94"><text:span text:style-name="T95">7</text:span><text:span text:style-name="T96">. Sprendimus išnuomoti Savivaldybės turtą priima:</text:span></text:p>
      <text:p text:style-name="P97"><text:span text:style-name="T98">7.1</text:span><text:span text:style-name="T99">.<text:s/></text:span><text:span text:style-name="T100">Savivaldybės taryba – kai išnuomojamas nekilnojam</text:span><text:span text:style-name="T101">asis turtas, išskyrus atvejus, nustatytus šio Aprašo 39</text:span><text:span text:style-name="T102"><text:s/></text:span><text:span text:style-name="T103">punkte. Sprendime išnuomoti Savivaldybės turtą turi būti nustatytos šios nuomos sąlygos: turto nuomos būdas, nuomojamas turtas ir jo identifikavimo duomenys, turto naudojimo paskirtis, numatomas nuomo</text:span><text:span text:style-name="T104">s terminas, pradinis turto nuompinigių dydis ir kitos nuomos ar nuomos organizavimo sąlygos;</text:span></text:p>
      <text:p text:style-name="P105"><text:span text:style-name="T106">7.2</text:span><text:span text:style-name="T107">. Savivaldybės įstaigų vadovai, seniūnai, kuriems perduotas valdyti patikėjimo teise Savivaldybės turtas (turto valdytojai), – kai išnuomojamas Savivaldybės</text:span><text:span text:style-name="T108"><text:s/>turtas ne konkurso būdu.</text:span></text:p>
      <text:p text:style-name="P109"><text:span text:style-name="T110">8</text:span><text:span text:style-name="T111">. Trumpalaikis materialusis turtas gali būti išnuomojamas kartu su ilgalaikiu materialiuoju turtu, jeigu tuo siekiama užtikrinti efektyvią ilgalaikio materialiojo turto nuomą.</text:span></text:p>
      <text:p text:style-name="P112"><text:span text:style-name="T113">9</text:span><text:span text:style-name="T114">. Nuomininkas sutartyje nustatytu laiku tu</text:span><text:span text:style-name="T115">ri mokėti nuompinigius, mokesčius už vandenį,</text:span><text:span text:style-name="T116"><text:s/></text:span><text:span text:style-name="T117">energiją, komunalines ir kitas jam teikiamas paslaugas.<text:s/></text:span><text:span text:style-name="T118">Nuomininkas, sutartyje nustatytu laiku nesumokėjęs nuompinigių, moka 0,05 procento delspinigius nuo nesumokėtos nuompinigių sumos už kiekvieną pavėluotą d</text:span><text:span text:style-name="T119">ieną.</text:span></text:p>
      <text:p text:style-name="P120"><text:span text:style-name="T121">10</text:span><text:span text:style-name="T122">. Nuompinigiai, gauti pagal Savivaldybės ilgalaikio materialiojo turto nuomos sutartis už Savivaldybės materialųjį turtą, kurį patikėjimo teise valdo ir išnuomoja Savivaldybės biudžetinės įstaigos – pervedami į Savivaldybės biudžetą kaip specia</text:span><text:span text:style-name="T123">liųjų programų lėšos.</text:span></text:p>
      <text:p text:style-name="P124"><text:span text:style-name="T125">11</text:span><text:span text:style-name="T126">.<text:s/></text:span><text:span text:style-name="T127">Savivaldybei nuosavybės teise priklausantis ilgalaikis ir trumpalaikis materialusis turtas gali būti išnuomojamas ne ilgesniam kaip 10 metų laikotarpiui. Pasibaigus nuomos sutarties terminui, su nuomininku, visiškai įvykdžiusi</text:span><text:span text:style-name="T128">u pagal nuomos sutartį prisiimtas pareigas, nuomos sutartis gali būti atnaujinta Lietuvos Respublikos civilinio kodekso nustatyta tvarka. Savivaldybės turto valdytojas privalo užtikrinti, kad sutarties atnaujinimo atveju bendra nuomos trukmė nebūtų ilgesnė</text:span><text:span text:style-name="T129"><text:s/>kaip 10 metų. Savivaldybės turto valdytojas, baigiantis sutarties terminui, turi imtis veiksmų, kurie užkirstų kelią sutarčiai tapti neterminuota. Savivaldybės turto valdytojas turi sutartyje įsipareigoti, kad praneš nuomininkui apie šio teisę sudaryti su</text:span><text:span text:style-name="T130">tartį naujam terminui ne vėliau kaip prieš 2 mėnesius.</text:span></text:p>
      <text:p text:style-name="P131"><text:span text:style-name="T132">12</text:span><text:span text:style-name="T133">. Sprendimą dėl nuomos sutarties atnaujinimo priima turto valdytojas.<text:s/></text:span><text:span text:style-name="T134">Kai atnaujinama nuomos sutartis, jei nustatomas tik naujas sutarties galiojimo terminas ir šio Aprašo 5 punkte nustatyta tvarka perskaičiuoti nuompinigiai, pasirašomas susitarimas dėl<text:s/></text:span><text:span text:style-name="T135">Savivaldybės ilgalaikio materialiojo turto nuomos sutarties pakeitimo. A</text:span><text:span text:style-name="T136">tnaujinant nuomos sutartį, n</text:span><text:span text:style-name="T137">uompinigiai negali būti mažesni už sutartyje nustatytą paskutinį nuompinigių dydį (perskaičiuotą dėl infliacijos ar defliacijos).</text:span></text:p>
      <text:p text:style-name="P138"><text:span text:style-name="T139">13</text:span><text:span text:style-name="T140">. Pasibaigus nuomos sutarties terminui arba nutraukus nuomos sutartį prieš terminą, turtas g</text:span><text:span text:style-name="T141">rąžinamas nuomotojui pagal perdavimo ir priėmimo aktą.</text:span></text:p>
      <text:p text:style-name="P142"><text:span text:style-name="T143">14</text:span><text:span text:style-name="T144">. Sutikimą subnuomoti Savivaldybės nuomojamą materialųjį turtą arba kitaip leisti kitiems asmenims juo naudotis, atlikti kapitalinio remonto ar rekonstravimo darbus duoda Savivaldybės administrac</text:span><text:span text:style-name="T145">ijos direktorius.</text:span></text:p>
      <text:p text:style-name="P146"><text:span text:style-name="T147">15</text:span><text:span text:style-name="T148">. Nuomininkui, pagerinusiam išsinuomotą turtą, už pagerinimą neatlyginama.</text:span></text:p>
      <text:p text:style-name="P149"/>
      <text:p text:style-name="P150"><text:span text:style-name="T151">II</text:span><text:span text:style-name="T152">.<text:s/></text:span><text:span text:style-name="T153">TURTO NUOMOS VIEŠOJO KONKURSO BŪDU ORGANIZAVIMAS IR VYKDYMAS</text:span></text:p>
      <text:p text:style-name="P154"/>
      <text:p text:style-name="P155"><text:span text:style-name="T156">16</text:span><text:span text:style-name="T157">. Savivaldybės tarybai priėmus sprendimą dėl turto nuomos, turto valdytojai,<text:s/></text:span><text:span text:style-name="T158">kurie patikėjimo teise valdo Savivaldybės turtą, organizuoja ir vykdo viešuosius turto nuomos konkursus, vadovaudamiesi šiuo Aprašu.</text:span></text:p>
      <text:p text:style-name="P159"><text:span text:style-name="T160">17</text:span><text:span text:style-name="T161">. Apie turto nuomos konkursą skelbiama turto valdytojo interneto svetainėje ir vietos spaudoje.</text:span></text:p>
      <text:p text:style-name="P162"><text:span text:style-name="T163">18</text:span><text:span text:style-name="T164">. Jeigu du kart</text:span><text:span text:style-name="T165">us paskelbus konkursą pasiūlymo nepateikia nė vienas dalyvis, skelbiant naują to paties turto nuomos konkursą trečią kartą, komisija turi teisę pradinį nuompinigių dydį sumažinti ne daugiau kaip 30 procentų, ketvirtą kartą – iki 50 procentų, penktą kartą i</text:span><text:span text:style-name="T166">r daugiau – atskiru turto valdytojo sprendimu.</text:span></text:p>
      <text:p text:style-name="P167"><text:span text:style-name="T168">19</text:span><text:span text:style-name="T169">.</text:span><text:span text:style-name="T170"><text:s/></text:span><text:span text:style-name="T171">Viešajam turto nuomos konkursui organizuoti turto valdytojas sudaro nuolatinę arba laikinąją turto nuomos konkurso komisiją (toliau – komisija). Komisija sudaroma iš ne mažiau kaip 3 narių – turto vald</text:span><text:span text:style-name="T172">ytojo darbuotojų, kurie turi būti nešališki. Komisijos narys neturi teisės balsuoti, jeigu jis su konkurse dalyvaujančių juridinių asmenų vadovais, dalyviais ar jų įgaliotais atstovais arba konkurse dalyvaujančiais fiziniais asmenimis ar jų įgaliotais atst</text:span><text:span text:style-name="T173">ovais susijęs šeimos ar giminystės ryšiais.<text:s/></text:span></text:p>
      <text:p text:style-name="P174"><text:span text:style-name="T175">20</text:span><text:span text:style-name="T176">. Komisija, Aprašo nustatyta tvarka skelbdama spaudoje turto nuomos konkursą, nurodo:<text:s/></text:span></text:p>
      <text:p text:style-name="P177"><text:span text:style-name="T178">20.1</text:span><text:span text:style-name="T179">. paraiškų dalyvauti konkurse pateikimo terminą – ne mažiau kaip 10 kalendorinių dienų nuo paskelbimo spaudoje;<text:s/></text:span></text:p>
      <text:p text:style-name="P180"><text:span text:style-name="T181">20.2</text:span><text:span text:style-name="T182">. turto buvimo vietą (adresą);<text:s/></text:span></text:p>
      <text:p text:style-name="P183"><text:span text:style-name="T184">20.3</text:span><text:span text:style-name="T185">. turto naudojimo paskirtį, turto naudojimo ypatumus;<text:s/></text:span></text:p>
      <text:p text:style-name="P186"><text:span text:style-name="T187">20.4</text:span><text:span text:style-name="T188">. pradinį nuompinigių dydį;<text:s/></text:span></text:p>
      <text:p text:style-name="P189"><text:span text:style-name="T190">20.5</text:span><text:span text:style-name="T191">. turto nuomos sutarties trukmę (terminą);<text:s/></text:span></text:p>
      <text:p text:style-name="P192"><text:span text:style-name="T193">20.6</text:span><text:span text:style-name="T194">. paraiškų dalyvauti konkurse pateikimo vietą (tikslų adresą, kabineto numerį, komisijos nario arba turto valdytojo įgalioto atstovo vardą ir pavardę), paraiškų registravimo pabaigos terminą;<text:s/></text:span></text:p>
      <text:p text:style-name="P195"><text:span text:style-name="T196">20.7</text:span><text:span text:style-name="T197">. adresą, telefono numerį, kuriuo galima gauti papildom</text:span><text:span text:style-name="T198">ą informaciją apie nuomojamą turtą, turto apžiūros sąlygas (asmens, atsakingo už turto apžiūrą, vardas, pavardė, telefono numeris,<text:s/></text:span><text:soft-page-break/><text:span text:style-name="T199">tiksli turto apžiūros data ir laikas); turto apžiūra gali vykti ne vėliau kaip likus 3 darbo dienoms iki konkurso dalyvių reg</text:span><text:span text:style-name="T200">istracijos pradžios;<text:s/></text:span></text:p>
      <text:p text:style-name="P201"><text:span text:style-name="T202">20.8</text:span><text:span text:style-name="T203">. komisijos posėdžio vietą, datą ir tikslų laiką;<text:s/></text:span></text:p>
      <text:p text:style-name="P204"><text:span text:style-name="T205">20.9</text:span><text:span text:style-name="T206">. kredito įstaigą ir sąskaitos, į kurią turi būti sumokėtas pradinis įnašas, lygus paskelbtam 3 mėnesių pradiniam nuompinigių dydžiui, numerį; jei</text:span><text:span text:style-name="T207"><text:s/>konkurso dalyvis yra</text:span><text:span text:style-name="T208"><text:s/>PVM mokėtojas, nurodytas pradinis įnašas sumokamas su PVM, jeigu teisės aktų nustatyta tvarka jis turi būti skaičiuojamas; pradinis įnašas turi būti sumokėtas prieš atvykstant registruotis konkurso dalyviu.</text:span></text:p>
      <text:p text:style-name="P209"><text:span text:style-name="T210">21</text:span><text:span text:style-name="T211">. Turto nuomos konkurso organizavimo tie</text:span><text:span text:style-name="T212">siogines išlaidas padengia nuomotojas.<text:s/></text:span></text:p>
      <text:p text:style-name="P213"><text:span text:style-name="T214">22</text:span><text:span text:style-name="T215">. Fiziniai arba juridiniai asmenys, norintys dalyvauti turto nuomos konkurse (toliau – konkurso dalyviai), arba jų įgalioti atstovai skelbime nurodytu laiku pateikia komisijos nariui arba turto valdytojo įgalio</text:span><text:span text:style-name="T216">tam atstovui užklijuotą voką, ant kurio turi būti užrašyta: konkurso dalyvio pavadinimas ir adresas, turto, kurio nuomos konkursas buvo skelbtas, pavadinimas, turto buvimo vieta (adresas) ir nuoroda „Turto nuomos konkursui“. Kartu su voku pateikiami finans</text:span><text:span text:style-name="T217">ų įstaigos išduoti dokumentai, patvirtinantys, kad pradinis įnašas sumokėtas. Voke turi būti pateikti šie dokumentai:<text:s/></text:span></text:p>
      <text:p text:style-name="P218"><text:span text:style-name="T219">22.1</text:span><text:span text:style-name="T220">. paraiška, kurioje nurodoma konkurso dalyvio ar jo įgalioto asmens vardas, pavardė, asmens kodas ir gyvenamosios vietos adresas (š</text:span><text:span text:style-name="T221">ie reikalavimai taikomi fiziniams asmenims), arba asmens teisinė forma, pavadinimas, kodas ir buveinės adresas, steigimo dokumentų ar kitų steigimo faktą patvirtinančių dokumentų kopijos (šie reikalavimai taikomi juridiniams asmenims), kontaktinio asmens t</text:span><text:span text:style-name="T222">elefono numeris, elektroninio pašto adresas, kredito įstaigos pavadinimas, kodas ir sąskaitos numeris;<text:s/></text:span></text:p>
      <text:p text:style-name="P223"><text:span text:style-name="T224">22.2</text:span><text:span text:style-name="T225">. prašomo išnuomoti turto pavadinimas, adresas ir plotas;</text:span></text:p>
      <text:p text:style-name="P226"><text:span text:style-name="T227">22.3</text:span><text:span text:style-name="T228">. siūlomas konkretus nuompinigių dydis;<text:s/></text:span></text:p>
      <text:p text:style-name="P229"><text:span text:style-name="T230">22.4</text:span><text:span text:style-name="T231">. kai išnuomojami pastatai ar</text:span><text:span text:style-name="T232"><text:s/>patalpos, kuriems teisės aktų nustatyta tvarka taikomos specialiosios charakteristikos, įskaitant leidimų sistemą, – informacija apie atitiktį konkurso sąlygose nustatytoms išnuomojamo turto specialioms charakteristikoms;</text:span></text:p>
      <text:p text:style-name="P233"><text:span text:style-name="T234">22.5</text:span><text:span text:style-name="T235">. paaiškinimas, kokiam ti</text:span><text:span text:style-name="T236">kslui dalyvis naudos nuomojamą turtą;</text:span></text:p>
      <text:p text:style-name="P237"><text:span text:style-name="T238">22.6</text:span><text:span text:style-name="T239">. kiti dokumentai (prireikus banko išduotą sutarties vykdymo garantiją, informaciją apie nuomininko patikimumą bei jo pajėgumą vykdyti nuomos sąlygas).</text:span></text:p>
      <text:p text:style-name="P240"><text:span text:style-name="T241">23</text:span><text:span text:style-name="T242">. Komisijos narys arba turto valdytojo įgaliotas a</text:span><text:span text:style-name="T243">tstovas:</text:span></text:p>
      <text:p text:style-name="P244"><text:span text:style-name="T245">23.1</text:span><text:span text:style-name="T246">. registruoja konkurso dalyvius turto nuomos konkurso dalyvių registracijos pažymoje – įrašo konkurso dalyvio registracijos eilės numerį, voko su paraiška gavimo datą ir laiką (minutės tikslumu), konkurso dalyvio pavadinimą. Pasibaigus<text:s/></text:span><text:span text:style-name="T247">konkurso dalyvių registravimo laikui, registracijos pažymoje įrašoma, kada baigta registracija, pažymą vizuoja konkurso dalyvius registravęs komisijos narys ar turto valdytojo įgaliotas atstovas ir komisijos pirmininkas;</text:span></text:p>
      <text:p text:style-name="P248"><text:span text:style-name="T249">23.2</text:span><text:span text:style-name="T250">. išduoda konkurso dalyvio<text:s/></text:span><text:span text:style-name="T251">registracijos pažymėjimą, kuriame nurodytas registracijos eilės numeris, voko gavimo data bei laikas (minutės tikslumu), komisijos posėdžio vieta (adresas), data ir tikslus laikas;</text:span></text:p>
      <text:p text:style-name="P252"><text:span text:style-name="T253">23.3</text:span><text:span text:style-name="T254">. užrašo ant voko konkurso dalyvio registracijos eilės numerį.</text:span></text:p>
      <text:p text:style-name="P255"><text:span text:style-name="T256">24</text:span><text:span text:style-name="T257">. Komisijos posėdis turto nuomos konkurso laimėtojui nustatyti turi įvykti ne vėliau kaip per 3 darbo dienas nuo paskutinės dalyvių registravimo dienos, nurodytos skelbime. <text:s text:c="2"/></text:span></text:p>
      <text:p text:style-name="P258"><text:span text:style-name="T259">25</text:span><text:span text:style-name="T260">. Dalyvauti turto nuomos konkurse turi teisę konkurso dalyviai arba jų</text:span><text:span text:style-name="T261"><text:s/>įgalioti atstovai. Konkurso dalyviai arba jų įgalioti atstovai privalo pateikti komisijai konkurso dalyvio registracijos pažymėjimą bei asmens dokumentą ir įgaliojimą (jeigu turto nuomos konkurse dalyvauja konkurso dalyvio įgaliotas atstovas) bei banko iš</text:span><text:span text:style-name="T262">duotą kvitą, kuriame pažymėta, kad konkurso dalyvis į nuomotojo skelbime nurodytą banko sąskaitą sumokėjo pradinį įnašą, lygų paskelbtam 3 mėnesių pradiniam nuompinigių dydžiui.<text:s/></text:span></text:p>
      <text:p text:style-name="P263"><text:span text:style-name="T264">26</text:span><text:span text:style-name="T265">. Komisijos pirmininkas leidžia atvykusiems konkurso dalyviams arba jų<text:s/></text:span><text:span text:style-name="T266">įgaliotiems atstovams įsitikinti, kad vokai, kuriuose įdėtos paraiškos dalyvauti konkurse, nepažeisti. Tik tada jis atplėšia vokus, nepažeisdamas užklijavimo juostos. Paskui komisijos pirmininkas skelbia konkurso dalyvių siūlomus nuompinigių dydžius. Paske</text:span><text:span text:style-name="T267">lbti nuompinigių dydžiai ir juos pasiūlę konkurso<text:s/></text:span><text:soft-page-break/><text:span text:style-name="T268">dalyviai įrašomi į protokolą. Pirmuoju įrašomas konkurso dalyvis, pasiūlęs didžiausią nuompinigių sumą.</text:span></text:p>
      <text:p text:style-name="P269"><text:span text:style-name="T270">27</text:span><text:span text:style-name="T271">. Pateikę turto nuomos konkurso dokumentus, galimi nuomininkai nepripažįstami šio konkurso dalyv</text:span><text:span text:style-name="T272">iais, jeigu:</text:span></text:p>
      <text:p text:style-name="P273"><text:span text:style-name="T274">27.1</text:span><text:span text:style-name="T275">. trūksta nors vieno nurodyto pateikti dokumento;</text:span></text:p>
      <text:p text:style-name="P276"><text:span text:style-name="T277">27.2</text:span><text:span text:style-name="T278">. sumokėtas pradinis įnašas yra mažesnis už privalomąjį;</text:span></text:p>
      <text:p text:style-name="P279"><text:span text:style-name="T280">27.3</text:span><text:span text:style-name="T281">. pradinis įnašas pervestas ne į nurodytąją sąskaitą;</text:span></text:p>
      <text:p text:style-name="P282"><text:span text:style-name="T283">27.4</text:span><text:span text:style-name="T284">. paraiškoje dalyvauti turto nuomos konkurse nenurod</text:span><text:span text:style-name="T285">ytas potencialaus nuomininko vardas ir pavardė (arba pavadinimas, jeigu nuomos konkurse dalyvauja juridinis asmuo), nenurodytas siūlomas konkretus nuompinigių dydis, nėra parašo bei kitų būtinų reikalavimų;</text:span></text:p>
      <text:p text:style-name="P286"><text:span text:style-name="T287">27.5</text:span><text:span text:style-name="T288">. siūlomas nuompinigių dydis yra mažesnis</text:span><text:span text:style-name="T289"><text:s/>už pradinį nuompinigių dydį, nurodytą komisijos skelbime;</text:span></text:p>
      <text:p text:style-name="P290"><text:span text:style-name="T291">27.6</text:span><text:span text:style-name="T292">. potencialus nuomininkas pateikia daugiau kaip vieną paraišką, neatšaukęs ankstesniosios.</text:span></text:p>
      <text:p text:style-name="P293"><text:span text:style-name="T294">28</text:span><text:span text:style-name="T295">. Turto nuomos konkursą laimi asmuo, paraiškoje nurodęs didžiausią nuompinigių dydį. Jeigu</text:span><text:span text:style-name="T296"><text:s/>tokį pat (didžiausią) dydį pasiūlo keli konkurso dalyviai, laimėtoju pripažįstamas dalyvis, anksčiau įregistruotas turto nuomos konkurso duomenų registracijos pažymoje.</text:span></text:p>
      <text:p text:style-name="P297"><text:span text:style-name="T298">29</text:span><text:span text:style-name="T299">. Jeigu dalyvauti turto nuomos konkurse nustatytąja tvarka užsiregistravo tik vi</text:span><text:span text:style-name="T300">enas konkurso dalyvis, pasiūlęs nuompinigių ne mažiau už nustatytą pradinį nuompinigių dydį, jis laikomas konkurso laimėtoju.</text:span></text:p>
      <text:p text:style-name="P301"><text:span text:style-name="T302">30</text:span><text:span text:style-name="T303">. Jeigu dalyvauti turto nuomos konkurse neužsiregistravo nė vienas dalyvis arba visi konkurso dalyviai pasiūlė nuompinigių m</text:span><text:span text:style-name="T304">ažiau už nustatytą pradinį nuompinigių dydį ir (ar) buvo pateikti ne visi šio Aprašo 22 punkte nurodyti dokumentai, konkursas skelbiamas neįvykusiu.<text:s/></text:span></text:p>
      <text:p text:style-name="P305"><text:span text:style-name="T306">31</text:span><text:span text:style-name="T307">. Turto nuomos konkurso rezultatai įforminami protokolu, kurį pasirašo komisijos pirmininkas ir komi</text:span><text:span text:style-name="T308">sijos nariai. Komisijos nariai, nesutinkantys su konkurso rezultatais, savo atskirąją nuomonę gali parašyti protokole. Prie protokolo pridedama nuomos konkurso skelbimo spaudoje iškarpa, nurodant datą ir leidinio pavadinimą. Kiekvienas konkurso dalyvis arb</text:span><text:span text:style-name="T309">a jo atstovas turi teisę nuo protokolo pasirašymo dienos susipažinti su protokolu.</text:span></text:p>
      <text:p text:style-name="P310"><text:span text:style-name="T311">32</text:span><text:span text:style-name="T312">. Kai konkursą laimi didžiausią Savivaldybės turto nuompinigių dydį pasiūlęs, bet į komisijos posėdį neatvykęs konkurso dalyvis, jam ne vėliau kaip per 3 darbo dienas<text:s/></text:span><text:span text:style-name="T313">nuo komisijos protokolo pasirašymo komisija registruotu laišku išsiunčia pranešimą, kuriame nurodomas laikas, kada bus pasirašoma nuomos sutartis. Konkurso laimėtojas, negalintis atvykti nurodytu laiku pasirašyti nuomos sutarties, turi ne vėliau kaip per 5</text:span><text:span text:style-name="T314"><text:s/>darbo dienas nuo pranešimo gavimo apie tai informuoti komisiją ir suderinti kitą nuomos sutarties pasirašymo datą. Konkurso dalyviai, neatvykę į konkursą, apie jo rezultatus informuojami per 3 darbo dienas nuo protokolo pasirašymo dienos.</text:span></text:p>
      <text:p text:style-name="P315"><text:span text:style-name="T316">33</text:span><text:span text:style-name="T317">. Pradinis</text:span><text:span text:style-name="T318"><text:s/>turto nuomos konkurso laimėtojo įnašas įskaitomas į nuompinigius.</text:span></text:p>
      <text:p text:style-name="P319"><text:span text:style-name="T320">34</text:span><text:span text:style-name="T321">. Konkurso dalyviams, nelaimėjusiems konkurso, arba Aprašo 30 punkte nurodytu atveju konkursą paskelbus neįvykusiu, turto valdytojas per 5 darbo dienas po komisijos protokolo<text:s/></text:span><text:span text:style-name="T322">pasirašymo grąžina pradinius įnašus į sąskaitas, nurodytas konkurso dalyvių dokumentuose. Jeigu konkurso dalyvis, pripažintas laimėtoju, atsisako sudaryti nuomos sutartį arba nepranešęs, kad negali nurodytu laiku atvykti pasirašyti nuomos sutarties, neatvy</text:span><text:span text:style-name="T323">ksta pasirašyti nuomos sutarties, pradinis įnašas jam negrąžinamas. Tokiu atveju komisijos sprendimu konkurso laimėtoju pripažįstamas kitas pagal eilę konkurso sąlygas atitinkančius dokumentus pateikęs konkurso dalyvis, pasiūlęs didžiausią Savivaldybės tur</text:span><text:span text:style-name="T324">to nuompinigių dydį.</text:span></text:p>
      <text:p text:style-name="P325"><text:span text:style-name="T326">35</text:span><text:span text:style-name="T327">. Turto valdytojas ir turto nuomos konkurso laimėtojas arba jo įgaliotas atstovas ne anksčiau kaip per 5 darbo dienas ir ne vėliau kaip per 10 darbo dienų nuo komisijos protokolo pasirašymo, išskyrus tuos atvejus, kai konkurso la</text:span><text:span text:style-name="T328">imėtojui informavus, kad jis negali nurodytu laiku atvykti pasirašyti nuomos sutarties, pasirašo Savivaldybė ilgalaikio materialiojo turto nuomos sutartį (pavyzdinė sutarties forma pateikta Aprašo 1 priede).</text:span></text:p>
      <text:p text:style-name="P329"><text:span text:style-name="T330">36</text:span><text:span text:style-name="T331">. Turto valdytojas arba jo įgaliotas atsto</text:span><text:span text:style-name="T332">vas, pasirašę nuomos sutartį, privalo ne vėliau kaip per 10 kalendorinių dienų perduoti turto nuomos konkurso laimėtojui arba jo atstovui<text:s/></text:span><text:soft-page-break/><text:span text:style-name="T333">nuomojamą turtą pagal Savivaldybės ilgalaikio materialiojo turto perdavimo ir priėmimo aktą (Aprašo 2 priedas).</text:span></text:p>
      <text:p text:style-name="P334"><text:span text:style-name="T335">37</text:span><text:span text:style-name="T336">. Nuomininkas neturi teisės įkeisti nuomos teisę, perduoti jos kaip turtinio įnašo ar kitaip jos suvaržyti, išpirkti nuomojamą materialųjį turtą. Jis gali dalyvauti privatizuojant šį turtą įstatymų nustatyta tvarka.</text:span></text:p>
      <text:p text:style-name="P337"><text:span text:style-name="T338">38</text:span><text:span text:style-name="T339">. Turto valdytojas privalo nuomos<text:s/></text:span><text:span text:style-name="T340">sutartyje nurodyti:<text:s/></text:span></text:p>
      <text:p text:style-name="P341"><text:span text:style-name="T342">38.1</text:span><text:span text:style-name="T343">. turto nuomos terminą;</text:span></text:p>
      <text:p text:style-name="P344"><text:span text:style-name="T345">38.2</text:span><text:span text:style-name="T346">. pagrindinę tikslinę turto naudojimo paskirtį;</text:span></text:p>
      <text:p text:style-name="P347"><text:span text:style-name="T348">38.3</text:span><text:span text:style-name="T349">. turto nuomos mokesčio dydį ir mokėjimo terminus;</text:span></text:p>
      <text:p text:style-name="P350"><text:span text:style-name="T351">38.4</text:span><text:span text:style-name="T352">. kitus su nuomojamo turto naudojimu ir turto grąžinimu, pasibaigus turto nuomos s</text:span><text:span text:style-name="T353">utarčiai, susijusius nuomotojo ir nuomininko įsipareigojimus;</text:span></text:p>
      <text:p text:style-name="P354"><text:span text:style-name="T355">38.5</text:span><text:span text:style-name="T356">. atsakomybę už turto nuomos sutarties pažeidimus;<text:s/></text:span></text:p>
      <text:p text:style-name="P357"><text:span text:style-name="T358">38.6</text:span><text:span text:style-name="T359">. turto nuomos sutarties nutraukimo prieš terminą sąlygas, tarp jų ir nuomotojo reikalavimu, kai išnuomotas turtas reikalingas</text:span><text:span text:style-name="T360"><text:s/>Savivaldybės funkcijoms įgyvendinti arba kai vykdomas šio turto privatizavimas viešo aukciono būdu.</text:span></text:p>
      <text:p text:style-name="P361"/>
      <text:p text:style-name="P362"><text:span text:style-name="T363">III</text:span><text:span text:style-name="T364">.<text:s/></text:span><text:span text:style-name="T365">TURTO NUOMOS NE KONKURSO BŪDU<text:s/></text:span></text:p>
      <text:p text:style-name="P366"/>
      <text:p text:style-name="P367"><text:span text:style-name="T368">39</text:span><text:span text:style-name="T369">. Savivaldybės ilgalaikis materialusis turtas ne konkurso būdu išnuomojamas  turto valdytojų <text:s/>sprendimu</text:span><text:span text:style-name="T370">:<text:s/></text:span></text:p>
      <text:p text:style-name="P371"><text:span text:style-name="T372">39.1</text:span><text:span text:style-name="T373">. kurio nuomos trukmė negali būti ilgesnė kaip 30 kalendorinių dienų, šiais atvejais:</text:span></text:p>
      <text:p text:style-name="P374"><text:span text:style-name="T375">39.1.1</text:span><text:span text:style-name="T376">. trumpalaikiams neatidėliotiniems darbams (avarijoms, stichinėms nelaimėms likviduoti ir panašiai);</text:span></text:p>
      <text:p text:style-name="P377"><text:span text:style-name="T378">39.1.2</text:span><text:span text:style-name="T379">. trumpalaikiams renginiams organizuoti (p</text:span><text:span text:style-name="T380">arodoms, sporto varžyboms, pasitarimams, seminarams, šventėms, kultūros ir kitiems renginiams);</text:span></text:p>
      <text:p text:style-name="P381"><text:span text:style-name="T382">39.2</text:span><text:span text:style-name="T383">. mokymo, sporto, kultūros įstaigų, administracinių pastatų patalpos išnuomojamos sporto, švietimo, mokslo, kultūros veiklai laisvu nuo patalpų naudoj</text:span><text:span text:style-name="T384">imo pagal tiesioginę paskirtį laiku;</text:span></text:p>
      <text:p text:style-name="P385"><text:span text:style-name="T386">39.3</text:span><text:span text:style-name="T387">. ne daugiau kaip 10 kv. metrų ploto kopijavimo, dauginimo, kavos, vandens ir maisto aparatams pastatyti, įvairioms ryšio antenoms įrengti ir kitoms panašioms reikmėms;</text:span></text:p>
      <text:p text:style-name="P388"><text:span text:style-name="T389">39.4</text:span><text:span text:style-name="T390">. kai perkamos paslaugos, kurioms<text:s/></text:span><text:span text:style-name="T391">teikti bus naudojamas Savivaldybės ilgalaikis ir trumpalaikis materialusis turtas, ir kai šis turtas išnuomojamas Lietuvos Respublikos viešųjų pirkimų įstatymo nustatyta tvarka vykdomo viešojo paslaugų pirkimo metu.</text:span></text:p>
      <text:p text:style-name="P392"><text:span text:style-name="T393">40</text:span><text:span text:style-name="T394">. Savivaldybės turtas gali būti<text:s/></text:span><text:span text:style-name="T395">išnuomojamas, jeigu jo laikinai nereikia tiesioginėms funkcijoms įgyvendinti.</text:span></text:p>
      <text:p text:style-name="P396"><text:span text:style-name="T397">41</text:span><text:span text:style-name="T398">. Sprendime dėl  turto nuomos turi būti nurodyta:</text:span></text:p>
      <text:p text:style-name="P399"><text:span text:style-name="T400">41.1</text:span><text:span text:style-name="T401">. informacija apie nuomojamą turtą (turto pavadinimas, kadastro numeris, adresas, kiti turto identifikavimo duomenys</text:span><text:span text:style-name="T402">);</text:span></text:p>
      <text:p text:style-name="P403"><text:span text:style-name="T404">41.2</text:span><text:span text:style-name="T405">. turto naudojimo paskirtis (tikslas);</text:span></text:p>
      <text:p text:style-name="P406"><text:span text:style-name="T407">41.3</text:span><text:span text:style-name="T408">. nuompinigių dydis.</text:span></text:p>
      <text:p text:style-name="P409"><text:span text:style-name="T410">42</text:span><text:span text:style-name="T411">. Fiziniai ir juridiniai asmenys (toliau – asmenys), norintys išsinuomoti Savivaldybės turtą ne konkurso būdu, turto valdytojui pateikia paraišką, kurioje turi būti nuro</text:span><text:span text:style-name="T412">dyta:</text:span></text:p>
      <text:p text:style-name="P413"><text:span text:style-name="T414">42.1</text:span><text:span text:style-name="T415">. asmens ar jo įgalioto asmens vardas, pavardė, asmens kodas ir gyvenamosios vietos adresas (šie reikalavimai taikomi fiziniams asmenims) arba juridinio asmens teisinė forma, pavadinimas, kodas ir buveinės adresas (šie reikalavimai taikomi juri</text:span><text:span text:style-name="T416">diniams asmenims ar organizacijoms);<text:s/></text:span></text:p>
      <text:p text:style-name="P417"><text:span text:style-name="T418">42.2</text:span><text:span text:style-name="T419">. prašomo išnuomoti turto pavadinimas, adresas ir plotas (adresas ir plotas nurodomas nekilnojamajam turtui);</text:span></text:p>
      <text:p text:style-name="P420"><text:span text:style-name="T421">42.3</text:span><text:span text:style-name="T422">. siūlomas  turto nuompinigių dydis;</text:span></text:p>
      <text:p text:style-name="P423"><text:span text:style-name="T424">42.4</text:span><text:span text:style-name="T425">. turto naudojimo paskirtis (tikslas).</text:span></text:p>
      <text:p text:style-name="P426"><text:span text:style-name="T427">43</text:span><text:span text:style-name="T428">. Turto valdytojas ne vėliau kaip per 5 darbo dienas nuo prašymo gavimo, o tuo atveju, kai prašymas pateiktas siekiant išnuomotą turtą naudoti neatidėliotiniems darbams atlikti, –<text:s/></text:span><text:soft-page-break/><text:span text:style-name="T429">prašymo pateikimo dieną, įvertinęs ar pateiktas prašymas atitinka Aprašo 39<text:s/></text:span><text:span text:style-name="T430">punkte</text:span><text:span text:style-name="T431"><text:s/></text:span><text:span text:style-name="T432">nurodytas aplinkybes, ir nustatęs, kad siūlomas Savivaldybės turto nuompinigių dydis nėra mažesnis už apskaičiuotąjį pagal Aprašo 5 punkte nurodytas taisykles, priima sprendimą išnuomoti Savivaldybės turtą.</text:span></text:p>
      <text:p text:style-name="P433"><text:span text:style-name="T434">44</text:span><text:span text:style-name="T435">. Apie priimtą sprendimą ir turto nu</text:span><text:span text:style-name="T436">omos sutarties sudarymo datą ir laiką asmuo informuojamas raštu ne vėliau kaip per 5 darbo dienas nuo sprendimo priėmimo, o tuo atveju, kai prašymas pateiktas siekiant išnuomotą turtą naudoti neatidėliotiniems darbams atlikti ar trumpalaikiams renginiams,<text:s/></text:span><text:span text:style-name="T437">trunkantiems ne ilgiau kaip 30 kalendorinių dienų, organizuoti, – sprendimo priėmimo dieną.</text:span></text:p>
      <text:p text:style-name="P438"><text:span text:style-name="T439">45</text:span><text:span text:style-name="T440">. Jeigu turto valdytojas atsisako išnuomoti turtą, paraišką išsinuomoti turtą pateikęs asmuo apie tai informuojamas raštu ne vėliau kaip per 5 dienas nuo para</text:span><text:span text:style-name="T441">iškos pateikimo, nurodant atsisakymo išnuomoti Savivaldybės turtą priežastis.</text:span></text:p>
      <text:p text:style-name="P442"><text:span text:style-name="T443">46</text:span><text:span text:style-name="T444">. Turto valdytojas Savivaldybės turto nuomos sutartį, sudarytą pagal Aprašo 1 priede nustatytą<text:s/></text:span><text:span text:style-name="T445">Savivaldybės ilgalaikio materialiojo turto</text:span><text:span text:style-name="T446"><text:s/>nuomos sutarties pavyzdinę formą,<text:s/></text:span><text:span text:style-name="T447">pasirašo su paraišką pateikusiu asmeniu – ne vėliau kaip per 5 darbo dienas nuo sprendimo priėmimo, o kai siekiama atlikti neatidėliotinus darbus ar organizuoti trumpalaikius renginius, – ne vėliau kaip kitą darbo dieną po sprendimo priėmimo.</text:span></text:p>
      <text:p text:style-name="P448"><text:span text:style-name="T449">47</text:span><text:span text:style-name="T450">. Saviv</text:span><text:span text:style-name="T451">aldybės turto perdavimas įforminamas Savivaldybės ilgalaikio materialiojo turto perdavimo ir priėmimo aktu, parengtu pagal Aprašo 2 priede nustatytą formą.</text:span></text:p>
      <text:p text:style-name="P452"/>
      <text:p text:style-name="P453"><text:span text:style-name="T454">IV</text:span><text:span text:style-name="T455">.<text:s/></text:span><text:span text:style-name="T456">BAIGIAMOSIOS NUOSTATOS</text:span></text:p>
      <text:p text:style-name="P457"/>
      <text:p text:style-name="P458"><text:span text:style-name="T459">48</text:span><text:span text:style-name="T460">. Nuomos konkurso dalyviai konkurso rezultatus gali<text:s/></text:span><text:span text:style-name="T461">apskųsti Lietuvos Respublikos teisės aktų nustatyta tvarka.</text:span></text:p>
      <text:p text:style-name="P462"><text:span text:style-name="T463">49</text:span><text:span text:style-name="T464">. Aprašas gali būti keičiamas, papildomas ir pripažįstamas netekusiu galios Savivaldybės tarybos sprendimu.<text:s/></text:span></text:p>
      <text:p text:style-name="P465"><text:span text:style-name="T466">50</text:span><text:span text:style-name="T467">. Apraše dėl Savivaldybės materialiojo turto nuomos neaptartiems atvejams t</text:span><text:span text:style-name="T468">aikyti Lietuvos Respublikos civilinio kodekso nuostatas.<text:s/></text:span></text:p>
      <text:p text:style-name="P469"><text:span text:style-name="T470">_____________</text:span></text:p>
      <text:p text:style-name="P471"/>
      <text:soft-page-break/>
      <text:p text:style-name="P472"><text:span text:style-name="T473">Savivaldybės ilgalaikio materialiojo turto nuomos tvarkos aprašo</text:span></text:p>
      <text:p text:style-name="P474"><text:span text:style-name="T475">1</text:span><text:span text:style-name="T476"><text:s/>priedas</text:span></text:p>
      <text:p text:style-name="P477"/>
      <text:p text:style-name="P478"><text:span text:style-name="T479">(Savivaldybės ilgalaikio materialiojo turto nuomos pavyzdinė sutarties forma)</text:span></text:p>
      <text:p text:style-name="P480"/>
      <text:p text:style-name="P481"><text:span text:style-name="T482">SAVIVALDYBĖS IL</text:span><text:span text:style-name="T483">GALAIKIO MATERIALIOJO TURTO NUOMOS PAVYZDINĖ SUTARTI</text:span><text:span text:style-name="T484">S</text:span></text:p>
      <text:p text:style-name="P485"/>
      <text:p text:style-name="P486"><text:span text:style-name="T487">____________________ d. Nr.</text:span></text:p>
      <text:p text:style-name="P488"><text:span text:style-name="T489">(data)</text:span></text:p>
      <text:p text:style-name="P490"><text:span text:style-name="T491">___________________</text:span></text:p>
      <text:p text:style-name="P492"><text:span text:style-name="T493">(sudarymo vieta)</text:span></text:p>
      <text:p text:style-name="P494"/>
      <text:p text:style-name="P495"><text:span text:style-name="T496">Nuomotojas _______________________________________________________________ ,</text:span></text:p>
      <text:p text:style-name="P497"><text:span text:style-name="T498">(turto valdytojo  pavadinimas, kodas ir<text:s/></text:span><text:span text:style-name="T499">registracijos adresas)</text:span></text:p>
      <text:p text:style-name="P500"><text:span text:style-name="T501">atstovaujamas ___________________________________________________________________ ,</text:span></text:p>
      <text:p text:style-name="P502"><text:span text:style-name="T503">(atstovo vardas, pavardė, pareigos)</text:span></text:p>
      <text:p text:style-name="P504"><text:span text:style-name="T505">veikiančio pagal      ______________________________________________________________, <text:s text:c="3"/></text:span><text:span text:style-name="T506">(atstovavimo pagrindas,<text:s/></text:span><text:span text:style-name="T507">dokumento data, numeris)</text:span></text:p>
      <text:p text:style-name="P508"><text:span text:style-name="T509">ir nuomininkas ___________________________________________________________________</text:span></text:p>
      <text:p text:style-name="P510"><text:span text:style-name="T511">(pavadinimas, kodas ir registracijos adresas, jeigu nuomininkas yra juridinis asmuo,</text:span></text:p>
      <text:p text:style-name="P512"><text:span text:style-name="T513">_______________________________________________________________</text:span><text:span text:style-name="T514">_______________________ ,</text:span></text:p>
      <text:p text:style-name="P515"><text:span text:style-name="T516">arba vardas, pavardė, asmens kodas ir gyvenamosios vietos adresas, jeigu nuomininkas yra fizinis asmuo)</text:span></text:p>
      <text:p text:style-name="P517"><text:span text:style-name="T518">atstovaujamas ___________________________________________________________________ ,</text:span></text:p>
      <text:p text:style-name="P519"><text:span text:style-name="T520">(atstovo vardas, pavardė, pareigos)</text:span></text:p>
      <text:p text:style-name="P521"><text:span text:style-name="T522">veikiančio pagal __________________________________________________________________,<text:s/></text:span></text:p>
      <text:p text:style-name="P523"><text:span text:style-name="T524">(atstovavimo pagrindas, dokumento data, numeris)</text:span></text:p>
      <text:p text:style-name="P525"><text:span text:style-name="T526">vadovaudamiesi nuomos ne konkurso būdu rezultatais ir viešojo nuomos konkurso, įvykusio</text:span></text:p>
      <text:p text:style-name="P527"><text:span text:style-name="T528">_____ m. ____________ ___ d., kom</text:span><text:span text:style-name="T529">isijos sprendimu, įformintu protokolu Nr.___________,</text:span></text:p>
      <text:p text:style-name="P530"><text:span text:style-name="T531">sudaro šią Savivaldybės ilgalaikio materialiojo  turto nuomos sutartį (toliau – Sutartis). Toliau Sutartyje nuomotojas ir nuomininkas kiekvienas atskirai gali būti vadinami šalimi, o abu kartu – šalimis</text:span><text:span text:style-name="T532">.</text:span></text:p>
      <text:p text:style-name="P533"/>
      <text:p text:style-name="P534"><text:span text:style-name="T535">I</text:span><text:span text:style-name="T536">. </text:span><text:span text:style-name="T537">SUTARTIES DALYKAS</text:span></text:p>
      <text:p text:style-name="P538"/>
      <text:p text:style-name="P539"><text:span text:style-name="T540">1.1</text:span><text:span text:style-name="T541">. Nuomotojas įsipareigoja perduoti nuomininkui Savivaldybės materialųjį turtą (toliau –</text:span></text:p>
      <text:p text:style-name="P542"><text:span text:style-name="T543">turtas) ________________________________________________________________________</text:span></text:p>
      <text:p text:style-name="P544"><text:span text:style-name="T545">(nuomojamo turto pavadinimas, adresas, kadastro ar<text:s/></text:span><text:span text:style-name="T546">inventorizacijos Nr., statinio plotas, tūris,</text:span></text:p>
      <text:p text:style-name="P547"><text:span text:style-name="T548">______________________________________________________________________________</text:span></text:p>
      <text:p text:style-name="P549"><text:span text:style-name="T550">turto likutinė vertė ir kt.)</text:span></text:p>
      <text:p text:style-name="P551"><text:span text:style-name="T552">naudoti ir laikinai valdyti už nuomos mokestį, o nuomininkas įsipareigoja priimti turtą ir už jį</text:span></text:p>
      <text:p text:style-name="P553"><text:span text:style-name="T554">mokėt</text:span><text:span text:style-name="T555">i nuomos mokestį.</text:span></text:p>
      <text:p text:style-name="P556"><text:span text:style-name="T557">1.2</text:span><text:span text:style-name="T558">. Turtas skirtas ___________________________________________veiklai vykdyti.</text:span></text:p>
      <text:p text:style-name="P559"><text:span text:style-name="T560">(nurodyti turto naudojimo paskirtį)</text:span></text:p>
      <text:p text:style-name="P561"/>
      <text:p text:style-name="P562"><text:span text:style-name="T563">II</text:span><text:span text:style-name="T564">. </text:span><text:span text:style-name="T565">NUOMOS TERMINAS</text:span></text:p>
      <text:p text:style-name="P566"/>
      <text:p text:style-name="P567"><text:span text:style-name="T568">2.1</text:span><text:span text:style-name="T569">. Turto nuomos terminas nustatomas _____________ <text:s text:c="3"/>nuo turto perdavimo ir priėmimo</text:span></text:p>
      <text:p text:style-name="P570"><text:span text:style-name="T571">(skaičiais ir žodžiais)</text:span></text:p>
      <text:p text:style-name="P572"><text:span text:style-name="T573">akto pasirašymo dienos.</text:span></text:p>
      <text:p text:style-name="P574"/>
      <text:p text:style-name="P575"><text:span text:style-name="T576">III</text:span><text:span text:style-name="T577">. </text:span><text:span text:style-name="T578">NUOMOS MOKESTIS</text:span></text:p>
      <text:p text:style-name="P579"/>
      <text:p text:style-name="P580"><text:span text:style-name="T581">3.1</text:span><text:span text:style-name="T582">. Nuomininkas už turto nuomą įsipareigoja mokėti nuomotojui nuompinigius –</text:span></text:p>
      <text:p text:style-name="P583"><text:span text:style-name="T584">__________________________________ per mėnesį / ketvirtį </text:span><text:span text:style-name="T585">(nereikalingą žodį išbraukti)</text:span><text:span text:style-name="T586">.</text:span></text:p>
      <text:p text:style-name="P587"><text:span text:style-name="T588">(suma<text:s/></text:span><text:span text:style-name="T589">skaičiais ir žodžiais)</text:span></text:p>
      <text:p text:style-name="P590"><text:span text:style-name="T591">Jeigu nuomininkas yra pridėtinės vertės mokesčio (toliau – PVM) mokėtojas, – su PVM</text:span></text:p>
      <text:p text:style-name="P592"><text:span text:style-name="T593">_________________________________.</text:span></text:p>
      <text:p text:style-name="P594"><text:span text:style-name="T595">(suma skaičiais ir žodžiais)</text:span></text:p>
      <text:p text:style-name="P596"><text:span text:style-name="T597">3.2</text:span><text:span text:style-name="T598">. Nuomininkas, be nuompinigių, kas mėnesį moka mokesčius už vandenį, energiją<text:s/></text:span><text:span text:style-name="T599">ir komunalines paslaugas. Nuomininkas už kitas jam teikiamas paslaugas atsiskaito pagal atskirą susitarimą su nuomotoju.</text:span></text:p>
      <text:p text:style-name="P600"><text:span text:style-name="T601">3.3</text:span><text:span text:style-name="T602">. Nuomininkas moka nuompinigius kas mėnesį / ketvirtį, prieš prasidedant mėnesiui / ketvirčiui, bet ne vėliau kaip iki einamojo<text:s/></text:span><text:span text:style-name="T603">mėnesio 10 (dešimtos) dienos / einamojo ketvirčio pirmojo mėnesio 10 (dešimtos) dienos (jeigu tai ne darbo diena, – iki kitos po jos einančios darbo dienos) pagal nuomotojo pateiktą sąskaitą.</text:span></text:p>
      <text:p text:style-name="P604"><text:span text:style-name="T605">3.4</text:span><text:span text:style-name="T606">. Nuomininkas nuomotojo pateiktą sąskaitą už komunalines<text:s/></text:span><text:span text:style-name="T607">paslaugas apmoka per 10 darbo dienų nuo sąskaitos gavimo.</text:span></text:p>
      <text:p text:style-name="P608"><text:span text:style-name="T609">3.5</text:span><text:span text:style-name="T610">. Nuompinigiai ir mokesčiai už komunalines paslaugas pradedami skaičiuoti nuo turto perdavimo ir priėmimo akto pasirašymo dienos.</text:span></text:p>
      <text:p text:style-name="P611"/>
      <text:p text:style-name="P612"><text:span text:style-name="T613">IV</text:span><text:span text:style-name="T614">. </text:span><text:span text:style-name="T615">ŠALIŲ TEISĖS IR PAREIGOS</text:span></text:p>
      <text:p text:style-name="P616"/>
      <text:p text:style-name="P617"><text:span text:style-name="T618">4.1</text:span><text:span text:style-name="T619">. Nuomotojas<text:s/></text:span><text:span text:style-name="T620">įsipareigoja:</text:span></text:p>
      <text:p text:style-name="P621"><text:span text:style-name="T622">4.1.1</text:span><text:span text:style-name="T623">. per 5 (penkias) darbo dienas nuo Sutarties pasirašymo perduoti nuomininkui Sutarties 1.1 papunktyje nurodytą turtą pagal turto perdavimo ir priėmimo aktą;</text:span></text:p>
      <text:p text:style-name="P624"><text:span text:style-name="T625">4.1.2</text:span><text:span text:style-name="T626">. Sutarties galiojimo laikotarpiu atlikti nuomojamo turto ar su juo s</text:span><text:span text:style-name="T627">usijusių inžinerinių sistemų kapitalinio remonto darbus, kai atliekami viso objekto, kurio dalis nuomojama, arba su tuo objektu susijusių inžinerinių tinklų kapitalinio remonto darbai;</text:span></text:p>
      <text:p text:style-name="P628"><text:span text:style-name="T629">4.1.3</text:span><text:span text:style-name="T630">. informuoti nuomininką apie išorinių inžinerinių tinklų ir ko</text:span><text:span text:style-name="T631">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632"><text:span text:style-name="T633">4.1.4</text:span><text:span text:style-name="T634">. p</text:span><text:span text:style-name="T635">asibaigus Sutarties galiojimo terminui arba Sutartį nutraukus prieš terminą, priimti iš nuomininko turtą.</text:span></text:p>
      <text:p text:style-name="P636"><text:span text:style-name="T637">4.2</text:span><text:span text:style-name="T638">. Nuomotojas turi teisę Sutarties galiojimo laikotarpiu tikrinti išnuomotą turtą, taip pat turi kitų teisių ir pareigų, nustatytų Sutartyje i</text:span><text:span text:style-name="T639">r teisės aktuose.</text:span></text:p>
      <text:p text:style-name="P640"><text:span text:style-name="T641">4.3</text:span><text:span text:style-name="T642">. Nuomininkas įsipareigoja:</text:span></text:p>
      <text:p text:style-name="P643"><text:span text:style-name="T644">4.3.1</text:span><text:span text:style-name="T645">. per 10 (dešimt) darbo dienų nuo priėmimo ir perdavimo akto pasirašymo įregistruoti nuomos sutartį valstybės įmonėje Registrų centre;</text:span></text:p>
      <text:p text:style-name="P646"><text:span text:style-name="T647">4.3.2</text:span><text:span text:style-name="T648">. per 5 (penkias) darbo dienas nuo Sutarties<text:s/></text:span><text:span text:style-name="T649">pasirašymo priimti Sutarties 1.1. papunktyje nurodytą turtą pagal turto perdavimo ir priėmimo aktą;</text:span></text:p>
      <text:p text:style-name="P650"><text:span text:style-name="T651">4.3.3</text:span><text:span text:style-name="T652">. laiku mokėti Sutartyje nustatytą nuomos mokestį ir kitus pagal Sutartį priklausančias įmokas ir mokesčius;</text:span></text:p>
      <text:p text:style-name="P653"><text:span text:style-name="T654">4.3.4</text:span><text:span text:style-name="T655">. naudoti turtą pagal paskirt</text:span><text:span text:style-name="T656">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657"><text:span text:style-name="T658">4.3.5</text:span><text:span text:style-name="T659">. sudaryti nuomotojui sąlygas tikrinti nuomojamo turto būklę;</text:span></text:p>
      <text:p text:style-name="P660"><text:span text:style-name="T661">4.3.6</text:span><text:span text:style-name="T662">. pasibaigus Sutarties galiojimo terminui arba Sutartį nutraukus prieš terminą, perduoti turtą pagal turto perdavimo ir priėmimo aktą tvarkingą, tokios pat būklės, kokios jis pe</text:span><text:span text:style-name="T663">rduotas nuomininkui, atsižvelgdamas į fizinį turto nusidėvėjimą, su visais padarytais pertvarkymais, kurių negalima atskirti nepadarant žalos turtui; nuomininkui neatlyginamos turto pagerinimo išlaidos,<text:s/></text:span><text:soft-page-break/><text:span text:style-name="T664">todėl nuomininkas, pasibaigus Sutarčiai ar ją nutrauk</text:span><text:span text:style-name="T665">us, neturi teisės reikalauti kompensacijos už turto pagerinimą.</text:span></text:p>
      <text:p text:style-name="P666"><text:span text:style-name="T667">4.4</text:span><text:span text:style-name="T668">. Nuomininkas turi ir kitų teisių ir pareigų, nustatytų Sutartyje ir teisės aktuose.</text:span></text:p>
      <text:p text:style-name="P669"><text:span text:style-name="T670">4.5</text:span><text:span text:style-name="T671">. Nuomininkas neturi teisės neturi teisės perleisti visų ar dalies savo teisių ir (ar) pare</text:span><text:span text:style-name="T672">igų, kylančių iš Sutarties, įkeisti turto nuomos teisės ar perduoti jos kaip turtinio įnašo kuriam nors trečiajam asmeniui ar kitaip suvaržyti Sutartyje nustatytų turto nuomos teisių.</text:span></text:p>
      <text:p text:style-name="P673"><text:span text:style-name="T674">4.6</text:span><text:span text:style-name="T675">. Sutartis nesuteikia nuomininkui teisės nuomojamo turto adresu r</text:span><text:span text:style-name="T676">egistruoti savo ar savo filialų, atstovybių ar patronuojamųjų įmonių, taip pat klientų ar kitų susijusių asmenų buveinių.</text:span></text:p>
      <text:p text:style-name="P677"><text:span text:style-name="T678">4.7</text:span><text:span text:style-name="T679">. Nuomininkui draudžiama be rašytinio nuomotojo sutikimo subnuomoti turto (ar jo dalies) ar suteikti tretiesiems asmenims kokių</text:span><text:span text:style-name="T680"><text:s/>nors kitų teisių naudotis turtu (ar jo dalimi), atlikti statinio kapitalinio remonto ar rekonstravimo darbus. Nuomininkas turi teisę be išankstinio nuomotojo sutikimo savo lėšomis atlikti turto pertvarkymus, reikalingus, kad turtą būtų galima naudoti paga</text:span><text:span text:style-name="T681">l paskirtį, nurodytą Sutarties 1.2. papunktyje, su sąlyga, kad tokie pertvarkymai nesusiję su statinio rekonstravimu ar kapitaliniu remontu, kaip jie apibrėžti Lietuvos Respublikos statybos įstatyme.</text:span></text:p>
      <text:p text:style-name="P682"/>
      <text:p text:style-name="P683"><text:span text:style-name="T684">V</text:span><text:span text:style-name="T685">. </text:span><text:span text:style-name="T686">ŠALIŲ ATSAKOMYBĖ</text:span></text:p>
      <text:p text:style-name="P687"/>
      <text:p text:style-name="P688"><text:span text:style-name="T689">5.1</text:span><text:span text:style-name="T690">. Nuomininkas, per Su</text:span><text:span text:style-name="T691">tartyje nustatytus terminus nesumokėjęs nuompinigių ir (ar) kitų mokesčių ir įmokų, privalo mokėti nuomotojui 0,05 procento dydžio delspinigius nuo visos nesumokėtos sumos už kiekvieną pavėluotą dieną.</text:span></text:p>
      <text:p text:style-name="P692"><text:span text:style-name="T693">5.2</text:span><text:span text:style-name="T694">. Delspinigių sumokėjimas neatleidžia nuominink</text:span><text:span text:style-name="T695">o nuo pagrindinės prievolės įvykdymo.</text:span></text:p>
      <text:p text:style-name="P696"><text:span text:style-name="T697">5.3</text:span><text:span text:style-name="T698">. Už turto pabloginimą nuomininkas atsako Lietuvos Respublikos civilinio kodekso 6.500 straipsnyje nustatyta tvarka.</text:span></text:p>
      <text:p text:style-name="P699"/>
      <text:p text:style-name="P700"><text:span text:style-name="T701">VI</text:span><text:span text:style-name="T702">. </text:span><text:span text:style-name="T703">SUTARTIES GALIOJIMAS, ATNAUJINIMAS, PAKEITIMAS IR PASIBAIGIMAS</text:span></text:p>
      <text:p text:style-name="P704"/>
      <text:p text:style-name="P705"><text:span text:style-name="T706">6.1</text:span><text:span text:style-name="T707">. Ši<text:s/></text:span><text:span text:style-name="T708">Sutartis įsigalioja jos pasirašymo dieną ir galioja, iki visiškai ir tinkamai įvykdomi Sutartyje nustatyti įsipareigojimai arba Sutartis nutraukiama Sutartyje ir (ar) teisės aktuose nustatyta tvarka.</text:span></text:p>
      <text:p text:style-name="P709"><text:span text:style-name="T710">6.2</text:span><text:span text:style-name="T711">. Nuomininkas, per visą nuomos terminą laikęsis s</text:span><text:span text:style-name="T712">avo įsipareigojimų pagal Sutartį, nuomos terminui pasibaigus turės pirmenybės teisę prieš kitus asmenis sudaryti naują turto nuomos sutartį papildomam terminui. Nuomotojas privalo užtikrinti, kad turto nuomos sutarties atnaujinimo atveju bendra nuomos truk</text:span><text:span text:style-name="T713">mė nebūtų ilgesnė kaip 10 metų. Nuomotojas ne vėliau kaip prieš 2 (du) mėnesius iki nuomos termino pabaigos raštu informuoja nuomininką apie siūlymą sudaryti naują turto nuomos sutartį papildomam terminui, nurodydamas nuomos terminą, nuomos mokestį ir kita</text:span><text:span text:style-name="T714">s nuomos sąlygas, kurias nuomotojas laiko esant svarbiomis. Nuomininkas privalo ne vėliau kaip per 1 (vieną) mėnesį nuo nuomotojo pranešimo gavimo dienos raštu atsakyti nuomotojui, ar sutinka sudaryti turto nuomos sutartį papildomam terminui. Nuomininkui r</text:span><text:span text:style-name="T715">aštu neatsakius nuomotojui per 1 (vieną) mėnesį nuo pranešimo iš nuomotojo gavimo dienos, laikoma, kad nuomininkas atsisako sudaryti turto nuomos sutartį papildomam terminui nuomotojo pasiūlytomis sąlygomis.</text:span></text:p>
      <text:p text:style-name="P716"><text:span text:style-name="T717">6.3</text:span><text:span text:style-name="T718">. Nuomininkas neturės pirmenybės teisės s</text:span><text:span text:style-name="T719">udaryti naujos turto nuomos sutarties papildomam terminui, jeigu nuomotojas iki nuomos termino pabaigos bus pareiškęs nuomininkui bent vieną pagrįstą rašytinį įspėjimą dėl Sutarties nuostatų pažeidimo. Tokiu atveju, pasibaigus turto nuomos terminui, nuomot</text:span><text:span text:style-name="T720">ojas turės teisę (tačiau neprivalės) pasiūlyti nuomininkui išsinuomoti turtą tokiomis pat ar naujomis nuomotojo nuožiūra nurodytomis sąlygomis ir terminais.</text:span></text:p>
      <text:p text:style-name="P721"><text:span text:style-name="T722">6.4</text:span><text:span text:style-name="T723">. Visi Sutartis pakeitimai, papildymai ir priedai galioja, jeigu jie sudaryti raštu ir<text:s/></text:span><text:span text:style-name="T724">pasirašyti Sutarties šalių.</text:span></text:p>
      <text:p text:style-name="P725"><text:span text:style-name="T726">6.5</text:span><text:span text:style-name="T727">. Ši Sutartis pasibaigia arba gali būti nutraukta:</text:span></text:p>
      <text:p text:style-name="P728"><text:span text:style-name="T729">6.5.1</text:span><text:span text:style-name="T730">. pasibaigus nuomos terminui;</text:span></text:p>
      <text:p text:style-name="P731"><text:span text:style-name="T732">6.5.2</text:span><text:span text:style-name="T733">. Sutarties šalių susitarimu;</text:span></text:p>
      <text:p text:style-name="P734"><text:span text:style-name="T735">6.5.3</text:span><text:span text:style-name="T736">. kitais Lietuvos Respublikos civilinio kodekso nustatytais atvejais ir tvarka;</text:span></text:p>
      <text:p text:style-name="P737"><text:span text:style-name="T738">6.5</text:span><text:span text:style-name="T739">.4</text:span><text:span text:style-name="T740">. Lietuvos Respublikos civilinio kodekso nustatyta tvarka, kai išnuomoto turto reikia valstybės funkcijoms atlikti.</text:span></text:p>
      <text:p text:style-name="P741"><text:span text:style-name="T742">6.6</text:span><text:span text:style-name="T743">. Apie numatomą nuomos sutarties nutraukimą prieš terminą turi įspėti viena šalis kitą šalį ne vėliaus kaip prieš vieną mėnesį.</text:span></text:p>
      <text:p text:style-name="P744"/>
      <text:p text:style-name="P745"><text:span text:style-name="T746">VII</text:span><text:span text:style-name="T747">. </text:span><text:span text:style-name="T748">NENUGALIMOS JĖGOS (</text:span><text:span text:style-name="T749">FORCE MAJEURE</text:span><text:span text:style-name="T750">) APLINKYBĖS</text:span></text:p>
      <text:p text:style-name="P751"/>
      <text:p text:style-name="P752"><text:span text:style-name="T753">7.1</text:span><text:span text:style-name="T754">. Nė viena šalis nelaikoma pažeidusi Sutartį arba nevykdanti savo įsipareigojimų pagal Sutartį, jeigu įsipareigojimus vykdyti jai trukdo nenugalimos jėgos (</text:span><text:span text:style-name="T755">force majeure</text:span><text:span text:style-name="T756">) aplinkybės, atsirad</text:span><text:span text:style-name="T757">usios po Sutarties įsigaliojimo dienos, vadovaujantis Lietuvos Respublikos civilinio kodekso 6.212 straipsniu ir Atleidimo nuo atsakomybės esant nenugalimos jėgos (force majeure) aplinkybėms taisyklėmis, patvirtintomis Lietuvos Respublikos Vyriausybės 1996</text:span><text:span text:style-name="T758"><text:s/>m. liepos 15 d. nutarimu Nr. 840.</text:span></text:p>
      <text:p text:style-name="P759"><text:span text:style-name="T760">7.2</text:span><text:span text:style-name="T761">. Jeigu kuri nors šalis mano, kad atsirado nenugalimos jėgos (</text:span><text:span text:style-name="T762">force majeure</text:span><text:span text:style-name="T763">) aplinkybių, dėl kurių ji negali vykdyti savo įsipareigojimų, ji nedelsdama, ne vėliau kaip per 3 kalendorines dienas nuo tokių aplinkybių</text:span><text:span text:style-name="T764"><text:s/>atsiradimo, informuoja apie tai kitą šalį, pranešdama apie aplinkybių pobūdį, galimą trukmę ir tikėtiną poveikį. Jeigu nuomotojas raštu nenurodo kitaip, nuomininkas toliau vykdo savo įsipareigojimus pagal Sutartį tiek, kiek įmanoma, ir ieško alternatyvių<text:s/></text:span><text:span text:style-name="T765">būdų, kaip vykdyti savo įsipareigojimus, kurių vykdyti nenugalimos jėgos (</text:span><text:span text:style-name="T766">force majeure</text:span><text:span text:style-name="T767">) aplinkybės netrukdo.</text:span></text:p>
      <text:p text:style-name="P768"><text:span text:style-name="T769">7.3</text:span><text:span text:style-name="T770">. Jeigu nenugalimos jėgos (</text:span><text:span text:style-name="T771">force majeure</text:span><text:span text:style-name="T772">) aplinkybės trunka ilgiau kaip 90 kalendorinių dienų, viena iš šalių turi teisę Sutartį nutraukti<text:s/></text:span><text:span text:style-name="T773">įspėdama apie tai kitą šalį prieš 30 kalendorinių dienų. Jeigu praėjus šiam 30 kalendorinių dienų laikotarpiui nenugalimos jėgos (</text:span><text:span text:style-name="T774">force majeure</text:span><text:span text:style-name="T775">) aplinkybės tęsiasi, Sutartis nutraukiama ir pagal Sutarties sąlygas šalys atleidžiamos nuo tolesnio Sutarties v</text:span><text:span text:style-name="T776">ykdymo.</text:span></text:p>
      <text:p text:style-name="P777"/>
      <text:p text:style-name="P778"><text:span text:style-name="T779">VIII</text:span><text:span text:style-name="T780">. </text:span><text:span text:style-name="T781">BAIGIAMOSIOS NUOSTATOS</text:span></text:p>
      <text:p text:style-name="P782"/>
      <text:p text:style-name="P783"><text:span text:style-name="T784">8.1</text:span><text:span text:style-name="T785">. Papildomos sąlygos </text:span><text:span text:style-name="T786">(nurodyti kitas teisės aktams neprieštaraujančias sąlygas)</text:span><text:span text:style-name="T787">.</text:span></text:p>
      <text:p text:style-name="P788"><text:span text:style-name="T789">8.2</text:span><text:span text:style-name="T790">. Bet koks ginčas, kylantis iš Sutarties ar susijęs su Sutartimi, kuris neišsprendžiamas derybų būdu, turi būti<text:s/></text:span><text:span text:style-name="T791">sprendžiamas teisme Lietuvos Respublikos įstatymų nustatyta tvarka.</text:span></text:p>
      <text:p text:style-name="P792"><text:span text:style-name="T793">8.3</text:span><text:span text:style-name="T794">. Sutartis surašoma dviem egzemplioriais – po vieną kiekvienai Sutarties šaliai.</text:span></text:p>
      <text:p text:style-name="P795"><text:span text:style-name="T796">8.4</text:span><text:span text:style-name="T797">. Sutarties priedai:</text:span></text:p>
      <text:p text:style-name="P798"><text:span text:style-name="T799">8.4.1</text:span><text:span text:style-name="T800">. Savivaldybės ilgalaikio materialiojo turto perdavimo ir priėmim</text:span><text:span text:style-name="T801">o aktas;</text:span></text:p>
      <text:p text:style-name="P802"><text:span text:style-name="T803">8.4.2</text:span><text:span text:style-name="T804">. kiti nuomojamo valstybės materialiojo turto dokumentai ir priedai, kurie būtini, kad būtų galima naudotis šiuo turtu.</text:span></text:p>
      <text:p text:style-name="P805"/>
      <text:p text:style-name="P806"><text:span text:style-name="T807">IX</text:span><text:span text:style-name="T808">. </text:span><text:span text:style-name="T809">SUTARTIES ŠALIŲ REKVIZITAI IR ADRESAI</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Nuomotojas</text:p>
          </table:table-cell>
          <table:table-cell table:style-name="TableCell817">
            <text:p text:style-name="P818">Nuomininkas</text:p>
          </table:table-cell>
        </table:table-row>
        <table:table-row table:style-name="TableRow819">
          <table:table-cell table:style-name="TableCell820">
            <text:p text:style-name="P821">Pavadinimas</text:p>
          </table:table-cell>
          <table:table-cell table:style-name="TableCell822">
            <text:p text:style-name="P823">Pavadinimas (fizinio asmens<text:s/>vardas ir pavardė)</text:p>
          </table:table-cell>
        </table:table-row>
        <table:table-row table:style-name="TableRow824">
          <table:table-cell table:style-name="TableCell825">
            <text:p text:style-name="P826">Adresas</text:p>
          </table:table-cell>
          <table:table-cell table:style-name="TableCell827">
            <text:p text:style-name="P828">Adresas</text:p>
          </table:table-cell>
        </table:table-row>
        <table:table-row table:style-name="TableRow829">
          <table:table-cell table:style-name="TableCell830">
            <text:p text:style-name="P831">Juridinio asmens kodas</text:p>
          </table:table-cell>
          <table:table-cell table:style-name="TableCell832">
            <text:p text:style-name="P833">Juridinio / fizinio asmens kodas</text:p>
          </table:table-cell>
        </table:table-row>
        <table:table-row table:style-name="TableRow834">
          <table:table-cell table:style-name="TableCell835">
            <text:p text:style-name="P836">Atsiskaitomoji banko sąskaita</text:p>
          </table:table-cell>
          <table:table-cell table:style-name="TableCell837">
            <text:p text:style-name="P838">Atsiskaitomoji banko sąskaita</text:p>
          </table:table-cell>
        </table:table-row>
        <table:table-row table:style-name="TableRow839">
          <table:table-cell table:style-name="TableCell840">
            <text:p text:style-name="P841">Nuomotojo vardu</text:p>
          </table:table-cell>
          <table:table-cell table:style-name="TableCell842">
            <text:p text:style-name="P843">Nuomininko vardu</text:p>
          </table:table-cell>
        </table:table-row>
        <table:table-row table:style-name="TableRow844">
          <table:table-cell table:style-name="TableCell845">
            <text:p text:style-name="P846">________________________</text:p>
          </table:table-cell>
          <table:table-cell table:style-name="TableCell847">
            <text:p text:style-name="P848">________________________</text:p>
          </table:table-cell>
        </table:table-row>
        <table:table-row table:style-name="TableRow849">
          <table:table-cell table:style-name="TableCell850">
            <text:p text:style-name="P851">A.V.</text:p>
          </table:table-cell>
          <table:table-cell table:style-name="TableCell852">
            <text:p text:style-name="P853">A.V.</text:p>
          </table:table-cell>
        </table:table-row>
      </table:table>
      <text:p text:style-name="P854"><text:span text:style-name="T855">(Jeigu reikalavimas turėti antspaudą nustatytas įstatymuose.</text:span></text:p>
      <text:p text:style-name="P856"/>
      <text:p text:style-name="P857"/>
      <text:soft-page-break/>
      <text:p text:style-name="P858"><text:span text:style-name="T859">Savivaldybės ilgalaikio materialiojo turto nuomos tvarkos aprašo</text:span></text:p>
      <text:p text:style-name="P860"><text:span text:style-name="T861">2</text:span><text:span text:style-name="T862"> priedas</text:span></text:p>
      <text:p text:style-name="P863"/>
      <text:p text:style-name="P864"><text:span text:style-name="T865">(Savivaldybės ilgalaikio materialiojo turto perdavimo ir priėmimo akto forma)</text:span></text:p>
      <text:p text:style-name="P866"/>
      <text:p text:style-name="P867"><text:span text:style-name="T868">SAVIVALDYBĖS ILGALAIKIO<text:s/></text:span><text:span text:style-name="T869">MATERIALIOJO TURTO </text:span><text:span text:style-name="T870">PERDAVIMO IR PRIĖMIMO</text:span><text:span text:style-name="T871"> AKTAS</text:span></text:p>
      <text:p text:style-name="P872"/>
      <text:p text:style-name="P873"><text:span text:style-name="T874">______________ Nr.____________</text:span></text:p>
      <text:p text:style-name="P875"><text:span text:style-name="T876">(data)                                     </text:span></text:p>
      <text:p text:style-name="P877"><text:span text:style-name="T878">_____________________</text:span></text:p>
      <text:p text:style-name="P879"><text:span text:style-name="T880">(sudarymo vieta)</text:span></text:p>
      <text:p text:style-name="P881"><text:span text:style-name="T882">Nuomotojas ______________________________________________________________,</text:span></text:p>
      <text:p text:style-name="P883"><text:span text:style-name="T884">(turto valdytojo<text:s/></text:span><text:span text:style-name="T885">teisinė forma, pavadinimas, kodas ir registracijos adresas)</text:span></text:p>
      <text:p text:style-name="P886"><text:span text:style-name="T887">atstovaujamas ___________________________________________________________________,</text:span></text:p>
      <text:p text:style-name="P888"><text:span text:style-name="T889">(atstovo pareigos, vardas, pavardė)</text:span></text:p>
      <text:p text:style-name="P890"><text:span text:style-name="T891">veikiančio pagal ____________________________________________________________</text:span><text:span text:style-name="T892">________ ,</text:span></text:p>
      <text:p text:style-name="P893"><text:span text:style-name="T894">(atstovavimo pagrindas, dokumento data, numeris)</text:span></text:p>
      <text:p text:style-name="P895"><text:span text:style-name="T896">perduoda, o n</text:span><text:span text:style-name="T897">uomininkas __________________________________________________________ ,</text:span></text:p>
      <text:p text:style-name="P898"><text:span text:style-name="T899">(</text:span><text:span text:style-name="T900">teisinė forma, pavadinimas, registracijos numeris ir adresas, jeigu nuomininkas</text:span><text:span text:style-name="T901"><text:s/></text:span></text:p>
      <text:p text:style-name="P902"><text:span text:style-name="T903">_____________________________</text:span><text:span text:style-name="T904">_________________________________________________ ,</text:span></text:p>
      <text:p text:style-name="P905"><text:span text:style-name="T906">yra juridinis<text:s/></text:span><text:span text:style-name="T907">asmuo, arba vardas, pavardė, asmens kodas ir gyvenamosios vietos adresas, jeigu nuomininkas yra fizinis asmuo)</text:span></text:p>
      <text:p text:style-name="P908"><text:span text:style-name="T909">atstovaujamas<text:s/></text:span><text:span text:style-name="T910">___________________________________________________________________,</text:span></text:p>
      <text:p text:style-name="P911"><text:span text:style-name="T912">(atstovo pareigos, vardas, pavardė)</text:span></text:p>
      <text:p text:style-name="P913"><text:span text:style-name="T914">veikiančio pagal __________________________________________________________________ ,</text:span></text:p>
      <text:p text:style-name="P915"><text:span text:style-name="T916">(atstovavimo pagrindas, dokumento data, numeris)</text:span></text:p>
      <text:p text:style-name="P917"><text:span text:style-name="T918">vadovaudamasi </text:span><text:span text:style-name="T919">__</text:span><text:span text:style-name="T920">___m. ____d. sudaryta Savivaldybės ilgalaikio materialiojo turto nuomos sutartimi Nr. ____________,<text:s/></text:span><text:span text:style-name="T921">perduoda ir priima</text:span><text:span text:style-name="T922"><text:s/>Savivaldybės materialųjį turtą – _______________________________________________________________________________</text:span></text:p>
      <text:p text:style-name="P923"><text:span text:style-name="T924">(perduodamo Savivaldybės</text:span><text:span text:style-name="T925"><text:s/>turto pavadinimas, adresas,</text:span></text:p>
      <text:p text:style-name="P926"><text:span text:style-name="T927">______________________________________________________________________________ .</text:span></text:p>
      <text:p text:style-name="P928"><text:span text:style-name="T929">kadastro ar inventorizacijos Nr., statinio plotas, tūris, turto būklė ir pan.)</text:span></text:p>
      <text:p text:style-name="P930"/>
      <text:p text:style-name="P931"/>
      <text:p text:style-name="P932"><text:span text:style-name="T933">Perdavė</text:span></text:p>
      <text:p text:style-name="P934"><text:span text:style-name="T935">________________________________        <text:s text:c="3"/>_____________ </text:span><text:span text:style-name="T936">         ________________________</text:span></text:p>
      <text:p text:style-name="P937"><text:span text:style-name="T938">(nuomotojo atstovo pareigų pavadinimas)            <text:s text:c="2"/>(parašas)              <text:s text:c="10"/>(vardas ir pavardė)</text:span></text:p>
      <text:p text:style-name="P939"/>
      <text:p text:style-name="P940"><text:span text:style-name="T941">A.V.</text:span></text:p>
      <text:p text:style-name="P942"><text:span text:style-name="T943">Priėmė</text:span></text:p>
      <text:p text:style-name="P944"><text:span text:style-name="T945">_________________________________      <text:s text:c="3"/>_____________          ________________________</text:span></text:p>
      <text:p text:style-name="P946"><text:span text:style-name="T947">(nuomininko a</text:span><text:span text:style-name="T948">r jo atstovo pareigų pavadinimas)    (parašas)                         (vardas ir pavardė)</text:span></text:p>
      <text:p text:style-name="P949"/>
      <text:p text:style-name="P950"><text:span text:style-name="T951">A.V. (</text:span><text:span text:style-name="T952">Jeigu reikalavimas turėti antspaudą nustatytas įstatymuose.</text:span><text:span text:style-name="T953">)</text:span></text:p>
      <text:p text:style-name="P954"/>
      <text:p text:style-name="P955"/>
      <text:p text:style-name="P956"><text:span text:style-name="T957">––––––––––––––––––––</text:span></text:p>
      <text:p text:style-name="P958"/>
      <text:p text:style-name="P959"/>
      <text:p text:style-name="P960"><text:span text:style-name="T961">Pakeitimai:</text:span></text:p>
      <text:p text:style-name="P962"/>
      <text:p text:style-name="P963"><text:span text:style-name="T964">1.</text:span></text:p>
      <text:soft-page-break/>
      <text:p text:style-name="P965"><text:span text:style-name="T966">Pasvalio rajono savivaldybės taryba, Sprendimas</text:span></text:p>
      <text:p text:style-name="P967"><text:span text:style-name="T968">Nr.<text:s/></text:span><text:a xlink:href="https://www.e-tar.lt/portal/legalAct.html?documentId=fe18a325393b11e69101aaab2992cbcd" office:target-frame-name="_top" xlink:show="replace"><text:span text:style-name="T969">T1-138</text:span></text:a><text:span text:style-name="T970">, 2016-06-22, paskelbta TAR 2016-06-27, i. k. 2016-17549</text:span></text:p>
      <text:p text:style-name="P971"><text:span text:style-name="T972">Dėl Pasvalio rajono savivaldybės tarybos 2015 m. vasario 19 d. sprendimo Nr. T1-36 „Dėl<text:s/></text:span><text:span text:style-name="T973">Savivaldybės ilgalaikio materialiojo turto nuomos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5:29:00Z</meta:creation-date>
    <dc:date>2020-10-30T15:29:00Z</dc:date>
    <meta:print-date>2014-10-07T13:04:00Z</meta:print-date>
    <meta:template xlink:href="Normal.dotm" xlink:type="simple"/>
    <meta:editing-cycles>2</meta:editing-cycles>
    <meta:editing-duration>PT0S</meta:editing-duration>
    <meta:document-statistic meta:page-count="13" meta:paragraph-count="316" meta:word-count="4626" meta:character-count="37388" meta:row-count="1002" meta:non-whitespace-character-count="33078"/>
  </office:meta>
</office:document-meta>
</file>