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FF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text-transform="uppercase" fo:color="#000000"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3-31 iki 2021-04-13</text:span></text:p>
      <text:p text:style-name="P4"/>
      <text:p text:style-name="P5"><text:span text:style-name="T6">Įsakymas paskelbtas: TAR 2016-02-24, i. k. 2016-03596</text:span></text:p>
      <text:p text:style-name="P7"/>
      <text:p text:style-name="P8">Nauja redakcija nuo 2016-09-17:</text:p>
      <text:p text:style-name="Normal"><text:span text:style-name="T9">Nr.<text:s/></text:span><text:a xlink:href="https://www.e-tar.lt/portal/legalAct.html?documentId=7bf24cb07bdb11e6b969d7ae07280e89" office:target-frame-name="_top" xlink:show="replace"><text:span text:style-name="T10">D1-611</text:span></text:a><text:span text:style-name="T11">, 2016-09-13, paskelbta TAR 2016-09-16, i. k. 2016-23635</text:span></text:p>
      <text:p text:style-name="P12"/>
      <text:p text:style-name="P13">LIETUVOS RESPUBLIKOS APLINKOS MINISTRAS</text:p>
      <text:p text:style-name="P14"/>
      <text:p text:style-name="P15">ĮSAKYMAS</text:p>
      <text:p text:style-name="P16">DĖL 2014–2020 METŲ EUROPOS SĄJUNGOS FONDŲ INVESTICIJŲ VEIKSMŲ PROGRAMOS 5 PRIORITETO „APLINKOSAUGA, GAMTOS IŠTEKLIŲ DARNUS NAUDOJIMAS IR PRISITAIKYMAS PRIE KLIMATO KAITOS“<text:s/></text:p>
      <text:p text:style-name="P17">05.4.1-APVA-V-017 PRIEMONĖS „VISUOMENĖS INFORMAVIMAS APIE APLINKĄ IR APLINKOSAUGINIŲ-REKREACINIŲ OBJEKTŲ TVARKYMAS“<text:s/></text:p>
      <text:p text:style-name="P18"><text:span text:style-name="T19">IŠ EUROPOS S</text:span><text:span text:style-name="T20">ĄJUNGOS STRUKTŪRINIŲ FONDŲ LĖŠŲ SIŪLOMŲ BENDRAI FINANSUOTI VALSTYBĖS PROJEKTŲ SĄRAŠO PATVIRTINIMO</text:span></text:p>
      <text:p text:style-name="P21"/>
      <text:p text:style-name="P22">2016 m. vasario 24 d. Nr. D1-136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<text:s/></text:span><text:span text:style-name="T28">fondų investicijų veiksmų programą, taisyklių, patvirtintų Lietuvos Respublikos Vyriausybės 2014 m. birželio 4 d. nutarimu Nr. 528 „Dėl Atsakomybės ir funkcijų paskirstymo tarp institucijų, įgyvendinant 2014–2020 metų Europos Sąjungos fondų investicijų vei</text:span><text:span text:style-name="T29">ksmų programą“, 6.2.9 papunkčiu, Valstybės projektų atrankos tvarkos aprašo, patvirtinto Lietuvos Respublikos aplinkos ministro 2015 m. balandžio 3 d. įsakymu Nr. D1-276 „Dėl Valstybės projektų atrankos tvarkos aprašo patvirtinimo“, 18 punktu,</text:span><text:span text:style-name="T30"><text:s/></text:span><text:span text:style-name="T31">2014–2020<text:s/></text:span><text:span text:style-name="T32">metų Europos Sąjungos fondų investicijų veiksmų programos 5 prioriteto „Aplinkosauga, gamtos išteklių darnus naudojimas ir prisitaikymas prie klimato kaitos“ 05.4.1-APVA-V-017 priemonės „Visuomenės informavimas apie aplinką ir aplinkosauginių-rekreacinių o</text:span><text:span text:style-name="T33">bjektų tvarkymas“ projektų finansavimo sąlygų aprašo Nr. 1, patvirtinto Lietuvos Respublikos aplinkos ministro 2015 m. spalio 23 d. įsakymu Nr. D1-761 „Dėl 2014–2020 metų Europos Sąjungos fondų investicijų veiksmų programos 5 prioriteto „Aplinkosauga, gamt</text:span><text:span text:style-name="T34">os išteklių darnus naudojimas ir prisitaikymas prie klimato kaitos“ 05.4.1-APVA-V-017 priemonės „Visuomenės informavimas apie aplinką ir aplinkosauginių-rekreacinių objektų tvarkymas“ projektų finansavimo sąlygų aprašo Nr. 1 patvirtinimo“, 44 punktu ir ats</text:span><text:span text:style-name="T35">ižvelgdamas į 2016 m. vasario 11 d. Projektinių pasiūlymų dėl valstybės projektų įgyvendinimo vertinimo išvadas (toliau – vertinimo išvada) Nr. 1 ir Nr. 2, 2016 m. kovo 2 d. vertinimo išvadą Nr. 3, 2016 m. balandžio 8 d. vertinimo išvadą Nr. 4, 2016 m. geg</text:span><text:span text:style-name="T36">užės 9 d. vertinimo išvadą Nr. 5, 2016 m. birželio 27 d. vertinimo išvadą Nr. 6 ir 2016 m. rugsėjo 7 d. vertinimo išvadą Nr. 7,</text:span></text:p>
      <text:p text:style-name="P37"><text:span text:style-name="T38">tvirtinu</text:span><text:span text:style-name="T39"><text:s/>2014–2020 metų Europos Sąjungos fondų investicijų veiksmų programos 5 prioriteto „Aplinkosauga, gamtos išteklių darnu</text:span><text:span text:style-name="T40">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</text:span><text:span text:style-name="T41"><text:s/>sąrašą<text:s/></text:span><text:span text:style-name="T42">(pridedama)</text:span><text:span text:style-name="T43">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Trečiok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info sąrašas</text:p>
      <text:p text:style-name="P59">Priedo pakeitimai:</text:p>
      <text:p text:style-name="P60"><text:span text:style-name="T61">Nr.<text:s/></text:span><text:a xlink:href="https://www.e-tar.lt/portal/legalAct.html?documentId=a336cfd0061f11e6a238c18f7a3f1736" office:target-frame-name="_top" xlink:show="replace"><text:span text:style-name="T62">D1-263</text:span></text:a><text:span text:style-name="T63">, 2016-04-18, paske</text:span><text:span text:style-name="T64">lbta TAR 2016-04-19, i. k. 2016-10086</text:span></text:p>
      <text:p text:style-name="P65"><text:span text:style-name="T66">Nr.<text:s/></text:span><text:a xlink:href="https://www.e-tar.lt/portal/legalAct.html?documentId=5973c6501e5211e69446a4bedc730fe6" office:target-frame-name="_top" xlink:show="replace"><text:span text:style-name="T67">D1-359</text:span></text:a><text:span text:style-name="T68">, 2016-05-18, paskelbta TAR 2016-05-20, i. k. 2016-13715</text:span></text:p>
      <text:p text:style-name="P69"><text:span text:style-name="T70">Nr.<text:s/></text:span><text:a xlink:href="https://www.e-tar.lt/portal/legalAct.html?documentId=b4003810440411e6bd3bfefc575ccac4" office:target-frame-name="_top" xlink:show="replace"><text:span text:style-name="T71">D1-473</text:span></text:a><text:span text:style-name="T72">, 2016-07-05, paskelbta TAR 2016-07-07, i. k. 2016-19327</text:span></text:p>
      <text:p text:style-name="P73"><text:span text:style-name="T74">Nr.<text:s/></text:span><text:a xlink:href="https://www.e-tar.lt/portal/legalAct.html?documentId=7bf24cb07bdb11e6b969d7ae07280e89" office:target-frame-name="_top" xlink:show="replace"><text:span text:style-name="T75">D1-611</text:span></text:a><text:span text:style-name="T76">, 2016-09-13, paskelbta TAR<text:s/></text:span><text:span text:style-name="T77">2016-09-16, i. k. 2016-23635</text:span></text:p>
      <text:p text:style-name="P78"><text:span text:style-name="T79">Nr.<text:s/></text:span><text:a xlink:href="https://www.e-tar.lt/portal/legalAct.html?documentId=970f7a80913f11e69ad4c8713b612d0f" office:target-frame-name="_top" xlink:show="replace"><text:span text:style-name="T80">D1-678</text:span></text:a><text:span text:style-name="T81">, 2016-10-13, paskelbta TAR 2016-10-13, i. k. 2016-25099</text:span></text:p>
      <text:p text:style-name="P82"><text:span text:style-name="T83">Nr.<text:s/></text:span><text:a xlink:href="https://www.e-tar.lt/portal/legalAct.html?documentId=d1956630497211ea8aceeadd0c5b168c" office:target-frame-name="_top" xlink:show="replace"><text:span text:style-name="T84">D1-70</text:span></text:a><text:span text:style-name="T85">, 2020-02-06, paskelbta TAR 2020-02-07, i. k. 2020-02828</text:span></text:p>
      <text:p text:style-name="P86"><text:span text:style-name="T87">Nr.<text:s/></text:span><text:a xlink:href="https://www.e-tar.lt/portal/legalAct.html?documentId=5ff2f4207fb411eab005936df725feed" office:target-frame-name="_top" xlink:show="replace"><text:span text:style-name="T88">D1-222</text:span></text:a><text:span text:style-name="T89">, 2020-04-16, paskelbta TAR 2020-04-16, i. k.<text:s/></text:span><text:span text:style-name="T90">2020-07970</text:span></text:p>
      <text:p text:style-name="P91"><text:span text:style-name="T92">Nr.<text:s/></text:span><text:a xlink:href="https://www.e-tar.lt/portal/legalAct.html?documentId=9ef9f7f0912d11eb9fecb5ecd3bd711c" office:target-frame-name="_top" xlink:show="replace"><text:span text:style-name="T93">D1-187</text:span></text:a><text:span text:style-name="T94">, 2021-03-30, paskelbta TAR 2021-03-30, i. k. 2021-06437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9bc7c870e45611e59cc8b27b54efaf6e" office:target-frame-name="_top" xlink:show="replace"><text:span text:style-name="T106">D1-160</text:span></text:a><text:span text:style-name="T107">, 2016-03-07, paskelbta TAR 2016-03-07, i. k. 2016-04324</text:span></text:p>
      <text:p text:style-name="P108"><text:span text:style-name="T109">Dėl Lietuvos Respublikos aplinkos ministro 2016 m. vasario 24 d. įsakymo Nr. D1-136 „Dėl 2014–202</text:span><text:span text:style-name="T110">0 metų Europos Sąjungos fondų investicijų veiksmų programos 5 prioriteto „Aplinkosauga, gamtos išteklių darnus naudojimas ir prisitaikymas prie klimato kaitos“ 05.4.1-APVA-V-017 priemonės „Visuomenės informavimas apie aplinką ir aplinkosauginių–rekreacinių</text:span><text:span text:style-name="T111"><text:s/>objektų tvarkymas“ iš Europos Sąjungos struktūrinių fondų lėšų siūlomų bendrai finansuoti valstybės projektų sąrašo patvirtinimo“ pakeitimo</text:span></text:p>
      <text:p text:style-name="P112"/>
      <text:p text:style-name="P113"><text:span text:style-name="T114">2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a336cfd0061f11e6a238c18f7a3f1736" office:target-frame-name="_top" xlink:show="replace"><text:span text:style-name="T119">D1-263</text:span></text:a><text:span text:style-name="T120">, 2016-04-18, paskelbta TAR 2016-04-19, i. k. 2016-10086</text:span></text:p>
      <text:p text:style-name="P121"><text:span text:style-name="T122">Dėl Lietuvos Respublikos aplinkos ministro 2016 m. vasario 24 d. įsakymo Nr. D1-136 „Dėl 2014–202</text:span><text:span text:style-name="T123">0 metų Europos Sąjungos fondų investicijų veiksmų programos 5 prioriteto „Aplinkosauga, gamtos išteklių darnus naudojimas ir prisitaikymas prie klimato kaitos“ 05.4.1-APVA-V-017 priemonės „Visuomenės informavimas apie aplinką ir aplinkosauginių–rekreacinių</text:span><text:span text:style-name="T124"><text:s/>objektų tvarkymas“ iš Europos Sąjungos struktūrinių fondų lėšų siūlomų bendrai finansuoti valstybės projektų sąrašo patvirtinimo“ pakeitimo</text:span></text:p>
      <text:p text:style-name="P125"/>
      <text:p text:style-name="P126"><text:span text:style-name="T127">3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5973c6501e5211e69446a4bedc730fe6" office:target-frame-name="_top" xlink:show="replace"><text:span text:style-name="T132">D1-359</text:span></text:a><text:span text:style-name="T133">, 2016-05-18, paskelbta TAR 2016-05-20, i. k. 2016-13715</text:span></text:p>
      <text:p text:style-name="P134"><text:span text:style-name="T135">Dėl Lietuvos Respublikos aplinkos ministro 2016 m. vasario 24 d. įsakymo Nr. D1-136 „Dėl 2014–2020 metų Europos Sąjungos fondų investicijų veiksmų pro</text:span><text:span text:style-name="T136">gramos 5 prioriteto „Aplinkosauga, gamtos išteklių darnus naudojimas ir prisitaikymas prie klimato kaitos“ 05.4.1-APVA-V-017 priemonės „Visuomenės informavimas apie aplinką ir aplinkosauginių–rekreacinių objektų tvarkymas“ iš Europos Sąjungos struktūrinių<text:s/></text:span><text:span text:style-name="T137">fondų lėšų siūlomų bendrai finansuoti valstybės projektų sąrašo patvirtinimo“ pakeitimo</text:span></text:p>
      <text:p text:style-name="P138"/>
      <text:p text:style-name="P139"><text:span text:style-name="T140">4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b4003810440411e6bd3bfefc575ccac4" office:target-frame-name="_top" xlink:show="replace"><text:span text:style-name="T145">D1-473</text:span></text:a><text:span text:style-name="T146">, 20</text:span><text:span text:style-name="T147">16-07-05, paskelbta TAR 2016-07-07, i. k. 2016-19327</text:span></text:p>
      <text:p text:style-name="P148"><text:span text:style-name="T149">Dėl Lietuvos Respublikos aplinkos ministro 2016 m. vasario 24 d. įsakymo Nr. D1-136 „Dėl 2014–2020 metų Europos Sąjungos fondų investicijų veiksmų programos 5 prioriteto „Aplinkosauga, gamtos išteklių da</text:span><text:span text:style-name="T150">rnus naudojimas ir prisitaikymas prie klimato kaitos“ 05.4.1-APVA-V-017 priemonės „Visuomenės informavimas apie aplinką ir aplinkosauginių–rekreacinių objektų tvarkymas“ iš Europos Sąjungos struktūrinių fondų lėšų siūlomų bendrai finansuoti valstybės proje</text:span><text:span text:style-name="T151">ktų sąrašo patvirtinimo“ pakeitimo</text:span></text:p>
      <text:p text:style-name="P152"/>
      <text:p text:style-name="P153"><text:span text:style-name="T154">5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7bf24cb07bdb11e6b969d7ae07280e89" office:target-frame-name="_top" xlink:show="replace"><text:span text:style-name="T159">D1-611</text:span></text:a><text:span text:style-name="T160">, 2016-09-13, paskelbta TAR 2016-09-16, i. k. 2016-23635</text:span></text:p>
      <text:p text:style-name="P161"><text:span text:style-name="T162">Dėl Lietuvos Respublikos aplinkos ministro 2016 m. vasario 24 d. įsakymo Nr. D1-136 „Dėl 2014–2020 metų Europos Sąjungos fondų investicijų veiksmų programos 5 prioriteto „Aplinkosauga, gamtos išteklių darnus naudojimas ir prisitaikymas prie klimato kaitos“</text:span><text:span text:style-name="T163"><text:s/>05.4.1-APVA-V-017 priemonės „Visuomenės informavimas apie aplinką ir aplinkosauginių-rekreacinių objektų tvarkymas“ iš Europos Sąjungos struktūrinių fondų lėšų siūlomų bendrai finansuoti valstybės projektų sąrašo patvirtinimo“ pakeitimo</text:span></text:p>
      <text:p text:style-name="P164"/>
      <text:p text:style-name="P165"><text:span text:style-name="T166">6.</text:span></text:p>
      <text:p text:style-name="P167"><text:span text:style-name="T168">Lietuvos Respu</text:span><text:span text:style-name="T169">blikos aplinkos ministerija, Įsakymas</text:span></text:p>
      <text:p text:style-name="P170"><text:span text:style-name="T171">Nr.<text:s/></text:span><text:a xlink:href="https://www.e-tar.lt/portal/legalAct.html?documentId=970f7a80913f11e69ad4c8713b612d0f" office:target-frame-name="_top" xlink:show="replace"><text:span text:style-name="T172">D1-678</text:span></text:a><text:span text:style-name="T173">, 2016-10-13, paskelbta TAR 2016-10-13, i. k. 2016-25099</text:span></text:p>
      <text:p text:style-name="P174"><text:span text:style-name="T175">Dėl Lietuvos Respublikos aplinkos ministro 2016 m. va</text:span><text:span text:style-name="T176">sario 24 d. įsakymo Nr. D1-136 „Dėl 2014–2020 metų Europos Sąjungos fondų investicijų veiksmų programos 5 prioriteto „Aplinkosauga, gamtos išteklių darnus naudojimas ir prisitaikymas prie klimato kaitos“ 05.4.1-APVA-V-017 priemonės „Visuomenės informavimas</text:span><text:span text:style-name="T177"><text:s/>apie aplinką ir aplinkosauginių-rekreacinių objektų tvarkymas“ iš Europos Sąjungos struktūrinių fondų lėšų siūlomų bendrai finansuoti valstybės projektų sąrašo patvirtinimo“ pakeitimo</text:span></text:p>
      <text:p text:style-name="P178"/>
      <text:p text:style-name="P179"><text:span text:style-name="T180">7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d1956630497211ea8aceeadd0c5b168c" office:target-frame-name="_top" xlink:show="replace"><text:span text:style-name="T185">D1-70</text:span></text:a><text:span text:style-name="T186">, 2020-02-06, paskelbta TAR 2020-02-07, i. k. 2020-02828</text:span></text:p>
      <text:p text:style-name="P187"><text:span text:style-name="T188">Dėl Lietuvos Respublikos aplinkos ministro 2016 m. vasario 24 d. įsakymo Nr. D1-136 „Dėl 2014–2020</text:span><text:span text:style-name="T189"><text:s/>metų Europos Sąjungos fondų investicijų veiksmų programos 5 prioriteto „Aplinkosauga, gamtos išteklių darnus naudojimas ir prisitaikymas prie klimato kaitos“ 05.4.1-APVA-V-017 priemonės „Visuomenės informavimas apie aplinką ir aplinkosauginių-rekreacinių<text:s/></text:span><text:span text:style-name="T190">objektų tvarkymas“ iš Europos Sąjungos struktūrinių fondų lėšų siūlomų bendrai finansuoti valstybės projektų sąrašo patvirtinimo“ pakeitimo</text:span></text:p>
      <text:p text:style-name="P191"/>
      <text:p text:style-name="P192"><text:span text:style-name="T193">8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5ff2f4207fb411eab005936df725feed" office:target-frame-name="_top" xlink:show="replace"><text:span text:style-name="T198">D1-222</text:span></text:a><text:span text:style-name="T199">, 2020-04-16, paskelbta TAR 2020-04-16, i. k. 2020-07970</text:span></text:p>
      <text:p text:style-name="P200"><text:span text:style-name="T201">Dėl Lietuvos Respublikos aplinkos ministro 2016 m. vasario 24 d. įsakymo Nr. D1-136 „Dėl 2014–2020 metų Europos Sąjungos fondų investicijų veiksmų prog</text:span><text:span text:style-name="T202">ramos 5 prioriteto „Aplinkosauga, gamtos išteklių darnus naudojimas ir prisitaikymas prie klimato kaitos“ 05.4.1-APVA-V-017 priemonės „Visuomenės informavimas apie aplinką ir aplinkosauginių-rekreacinių objektų tvarkymas“ iš Europos Sąjungos struktūrinių f</text:span><text:span text:style-name="T203">ondų lėšų siūlomų bendrai finansuoti valstybės projektų sąrašo patvirtinimo“ pakeitimo</text:span></text:p>
      <text:p text:style-name="P204"/>
      <text:p text:style-name="P205"><text:span text:style-name="T206">9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9ef9f7f0912d11eb9fecb5ecd3bd711c" office:target-frame-name="_top" xlink:show="replace"><text:span text:style-name="T211">D1-187</text:span></text:a><text:span text:style-name="T212">, 202</text:span><text:span text:style-name="T213">1-03-30, paskelbta TAR 2021-03-30, i. k. 2021-06437</text:span></text:p>
      <text:p text:style-name="P214"><text:span text:style-name="T215">Dėl Lietuvos Respublikos aplinkos ministro 2016 m. vasario 24 d. įsakymo Nr. D1-136 „Dėl 2014–2020 metų Europos Sąjungos fondų investicijų veiksmų programos 5 prioriteto „Aplinkosauga, gamtos išteklių dar</text:span><text:span text:style-name="T216">nus naudojimas ir prisitaikymas prie klimato kaitos“ 05.4.1-APVA-V-017 priemonės „Visuomenės informavimas apie aplinką ir aplinkosauginių-rekreacinių objektų tvarkymas“ iš Europos Sąjungos struktūrinių fondų lėšų siūlomų bendrai finansuoti valstybės projek</text:span><text:span text:style-name="T217">tų sąraš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14T05:28:00Z</meta:creation-date>
    <dc:date>2021-04-14T05:28:00Z</dc:date>
    <meta:template xlink:href="Normal.dotm" xlink:type="simple"/>
    <meta:editing-cycles>1</meta:editing-cycles>
    <meta:editing-duration>PT0S</meta:editing-duration>
    <meta:document-statistic meta:page-count="2" meta:paragraph-count="83" meta:word-count="1342" meta:character-count="10776" meta:row-count="198" meta:non-whitespace-character-count="9517"/>
  </office:meta>
</office:document-meta>
</file>