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4-14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9-17:</text:p>
      <text:p text:style-name="Normal"><text:span text:style-name="T9">Nr.<text:s/></text:span><text:a xlink:href="https://www.e-tar.lt/portal/legalAct.html?documentId=7bf24cb07bdb11e6b969d7ae07280e89" office:target-frame-name="_top" xlink:show="replace"><text:span text:style-name="T10">D1-611</text:span></text:a><text:span text:style-name="T11">, 2016-09-13, paskelbta TAR 2016-09-16, i. k. 2016-2363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-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9">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<text:s/></text:span><text:span text:style-name="T32">metų Europos Sąjungos fondų investicijų veiksmų programos 5 prioriteto „Aplinkosauga, gamtos išteklių darnus naudojimas ir prisitaikymas prie klimato kaitos“ 05.4.1-APVA-V-017 priemonės „Visuomenės informavimas apie aplinką ir aplinkosauginių-rekreacinių o</text:span><text:span text:style-name="T33">bjektų tvarkymas“ projektų finansavimo sąlygų aprašo Nr. 1, patvirtinto Lietuvos Respublikos aplinkos ministro 2015 m. spalio 23 d. įsakymu Nr. D1-761 „Dėl 2014–2020 metų Europos Sąjungos fondų investicijų veiksmų programos 5 prioriteto „Aplinkosauga, gamt</text:span><text:span text:style-name="T34">os išteklių darnus naudojimas ir prisitaikymas prie klimato kaitos“ 05.4.1-APVA-V-017 priemonės „Visuomenės informavimas apie aplinką ir aplinkosauginių-rekreacinių objektų tvarkymas“ projektų finansavimo sąlygų aprašo Nr. 1 patvirtinimo“, 44 punktu ir ats</text:span><text:span text:style-name="T35">ižvelgdamas į 2016 m. vasario 11 d. Projektinių pasiūlymų dėl valstybės projektų įgyvendinimo vertinimo išvadas (toliau – vertinimo išvada) Nr. 1 ir Nr. 2, 2016 m. kovo 2 d. vertinimo išvadą Nr. 3, 2016 m. balandžio 8 d. vertinimo išvadą Nr. 4, 2016 m. geg</text:span><text:span text:style-name="T36">užės 9 d. vertinimo išvadą Nr. 5, 2016 m. birželio 27 d. vertinimo išvadą Nr. 6 ir 2016 m. rugsėjo 7 d. vertinimo išvadą Nr. 7,</text:span></text:p>
      <text:p text:style-name="P37"><text:span text:style-name="T38">tvirtinu</text:span><text:span text:style-name="T39"><text:s/>2014–2020 metų Europos Sąjungos fondų investicijų veiksmų programos 5 prioriteto „Aplinkosauga, gamtos išteklių darnu</text:span><text:span text:style-name="T40">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</text:span><text:span text:style-name="T41"><text:s/>sąrašą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Trečiok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info sąrašas</text:p>
      <text:p text:style-name="P59">Priedo pakeitimai:</text:p>
      <text:p text:style-name="P60"><text:span text:style-name="T61">Nr.<text:s/></text:span><text:a xlink:href="https://www.e-tar.lt/portal/legalAct.html?documentId=a336cfd0061f11e6a238c18f7a3f1736" office:target-frame-name="_top" xlink:show="replace"><text:span text:style-name="T62">D1-263</text:span></text:a><text:span text:style-name="T63">, 2016-04-18, paske</text:span><text:span text:style-name="T64">lbta TAR 2016-04-19, i. k. 2016-10086</text:span></text:p>
      <text:p text:style-name="P65"><text:span text:style-name="T66">Nr.<text:s/></text:span><text:a xlink:href="https://www.e-tar.lt/portal/legalAct.html?documentId=5973c6501e5211e69446a4bedc730fe6" office:target-frame-name="_top" xlink:show="replace"><text:span text:style-name="T67">D1-359</text:span></text:a><text:span text:style-name="T68">, 2016-05-18, paskelbta TAR 2016-05-20, i. k. 2016-13715</text:span></text:p>
      <text:p text:style-name="P69"><text:span text:style-name="T70">Nr.<text:s/></text:span><text:a xlink:href="https://www.e-tar.lt/portal/legalAct.html?documentId=b4003810440411e6bd3bfefc575ccac4" office:target-frame-name="_top" xlink:show="replace"><text:span text:style-name="T71">D1-473</text:span></text:a><text:span text:style-name="T72">, 2016-07-05, paskelbta TAR 2016-07-07, i. k. 2016-19327</text:span></text:p>
      <text:p text:style-name="P73"><text:span text:style-name="T74">Nr.<text:s/></text:span><text:a xlink:href="https://www.e-tar.lt/portal/legalAct.html?documentId=7bf24cb07bdb11e6b969d7ae07280e89" office:target-frame-name="_top" xlink:show="replace"><text:span text:style-name="T75">D1-611</text:span></text:a><text:span text:style-name="T76">, 2016-09-13, paskelbta TAR<text:s/></text:span><text:span text:style-name="T77">2016-09-16, i. k. 2016-23635</text:span></text:p>
      <text:p text:style-name="P78"><text:span text:style-name="T79">Nr.<text:s/></text:span><text:a xlink:href="https://www.e-tar.lt/portal/legalAct.html?documentId=970f7a80913f11e69ad4c8713b612d0f" office:target-frame-name="_top" xlink:show="replace"><text:span text:style-name="T80">D1-678</text:span></text:a><text:span text:style-name="T81">, 2016-10-13, paskelbta TAR 2016-10-13, i. k. 2016-25099</text:span></text:p>
      <text:p text:style-name="P82"><text:span text:style-name="T83">Nr.<text:s/></text:span><text:a xlink:href="https://www.e-tar.lt/portal/legalAct.html?documentId=d1956630497211ea8aceeadd0c5b168c" office:target-frame-name="_top" xlink:show="replace"><text:span text:style-name="T84">D1-70</text:span></text:a><text:span text:style-name="T85">, 2020-02-06, paskelbta TAR 2020-02-07, i. k. 2020-02828</text:span></text:p>
      <text:p text:style-name="P86"><text:span text:style-name="T87">Nr.<text:s/></text:span><text:a xlink:href="https://www.e-tar.lt/portal/legalAct.html?documentId=5ff2f4207fb411eab005936df725feed" office:target-frame-name="_top" xlink:show="replace"><text:span text:style-name="T88">D1-222</text:span></text:a><text:span text:style-name="T89">, 2020-04-16, paskelbta TAR 2020-04-16, i. k.<text:s/></text:span><text:span text:style-name="T90">2020-07970</text:span></text:p>
      <text:p text:style-name="P91"><text:span text:style-name="T92">Nr.<text:s/></text:span><text:a xlink:href="https://www.e-tar.lt/portal/legalAct.html?documentId=9ef9f7f0912d11eb9fecb5ecd3bd711c" office:target-frame-name="_top" xlink:show="replace"><text:span text:style-name="T93">D1-187</text:span></text:a><text:span text:style-name="T94">, 2021-03-30, paskelbta TAR 2021-03-30, i. k. 2021-06437</text:span></text:p>
      <text:p text:style-name="P95"><text:span text:style-name="T96">Nr.<text:s/></text:span><text:a xlink:href="https://www.e-tar.lt/portal/legalAct.html?documentId=f74a37e09c5d11eb9fecb5ecd3bd711c" office:target-frame-name="_top" xlink:show="replace"><text:span text:style-name="T97">D1-216</text:span></text:a><text:span text:style-name="T98">, 2021-04-13, paskelbta TAR 2021-04-13, i. k. 2021-0767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9bc7c870e45611e59cc8b27b54efaf6e" office:target-frame-name="_top" xlink:show="replace"><text:span text:style-name="T110">D1-160</text:span></text:a><text:span text:style-name="T111">, 2016-03-07, paskelbta TAR 2016-03-07, i. k. 2016-04324</text:span></text:p>
      <text:p text:style-name="P112"><text:span text:style-name="T113">Dėl Lietuvos Respublikos aplinkos ministro 2016 m. vasario 24 d. įsakymo Nr. D1-136 „Dėl<text:s/></text:span><text:span text:style-name="T114">2014–2020 metų Europos Sąjungos fondų investicijų veiksmų programos 5 prioriteto „Aplinkosauga, gamtos išteklių darnus naudojimas ir prisitaikymas prie klimato kaitos“ 05.4.1-APVA-V-017 priemonės „Visuomenės informavimas apie aplinką ir aplinkosauginių–rek</text:span><text:span text:style-name="T115">reacinių objektų tvarkymas“ iš Europos Sąjungos struktūrinių fondų lėšų siūlomų bendrai finansuoti valstybės projektų sąrašo patvirtinimo“ pakeitimo</text:span></text:p>
      <text:p text:style-name="P116"/>
      <text:p text:style-name="P117"><text:span text:style-name="T118">2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a336cfd0061f11e6a238c18f7a3f1736" office:target-frame-name="_top" xlink:show="replace"><text:span text:style-name="T123">D1-263</text:span></text:a><text:span text:style-name="T124">, 2016-04-18, paskelbta TAR 2016-04-19, i. k. 2016-10086</text:span></text:p>
      <text:p text:style-name="P125"><text:span text:style-name="T126">Dėl Lietuvos Respublikos aplinkos ministro 2016 m. vasario 24 d. įsakymo Nr. D1-136 „Dėl 2014–2020 metų Europos Sąjungos fondų investicijų vei</text:span><text:span text:style-name="T127">ksmų programos 5 prioriteto „Aplinkosauga, gamtos išteklių darnus naudojimas ir prisitaikymas prie klimato kaitos“ 05.4.1-APVA-V-017 priemonės „Visuomenės informavimas apie aplinką ir aplinkosauginių–rekreacinių objektų tvarkymas“ iš Europos Sąjungos struk</text:span><text:span text:style-name="T128">tūrinių fondų lėšų siūlomų bendrai finansuoti valstybės projektų sąrašo patvirtinimo“ pakeitimo</text:span></text:p>
      <text:p text:style-name="P129"/>
      <text:p text:style-name="P130"><text:span text:style-name="T131">3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5973c6501e5211e69446a4bedc730fe6" office:target-frame-name="_top" xlink:show="replace"><text:span text:style-name="T136">D1</text:span><text:span text:style-name="T137">-359</text:span></text:a><text:span text:style-name="T138">, 2016-05-18, paskelbta TAR 2016-05-20, i. k. 2016-13715</text:span></text:p>
      <text:p text:style-name="P139"><text:span text:style-name="T140">Dėl Lietuvos Respublikos aplinkos ministro 2016 m. vasario 24 d. įsakymo Nr. D1-136 „Dėl 2014–2020 metų Europos Sąjungos fondų investicijų veiksmų programos 5 prioriteto „Aplinkosauga, gamtos išt</text:span><text:span text:style-name="T141">eklių darnus naudojimas ir prisitaikymas prie klimato kaitos“ 05.4.1-APVA-V-017 priemonės „Visuomenės informavimas apie aplinką ir aplinkosauginių–rekreacinių objektų tvarkymas“ iš Europos Sąjungos struktūrinių fondų lėšų siūlomų bendrai finansuoti valstyb</text:span><text:span text:style-name="T142">ės projektų sąrašo patvirtinimo“ pakeitimo</text:span></text:p>
      <text:p text:style-name="P143"/>
      <text:p text:style-name="P144"><text:span text:style-name="T145">4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b4003810440411e6bd3bfefc575ccac4" office:target-frame-name="_top" xlink:show="replace"><text:span text:style-name="T150">D1-473</text:span></text:a><text:span text:style-name="T151">, 2016-07-05, paskelbta TAR 2016-07-07, i. k. 201</text:span><text:span text:style-name="T152">6-19327</text:span></text:p>
      <text:p text:style-name="P153"><text:span text:style-name="T154">Dėl Lietuvos Respublikos aplinkos ministro 2016 m. vasario 24 d. įsakymo Nr. D1-136 „Dėl 2014–2020 metų Europos Sąjungos fondų investicijų veiksmų programos 5 prioriteto „Aplinkosauga, gamtos išteklių darnus naudojimas ir prisitaikymas prie klimato</text:span><text:span text:style-name="T155"><text:s/>kaitos“ 05.4.1-APVA-V-017 priemonės „Visuomenės informavimas apie aplinką ir aplinkosauginių–rekreacinių objektų tvarkymas“ iš Europos Sąjungos struktūrinių fondų lėšų siūlomų bendrai finansuoti valstybės projektų sąrašo patvirtinimo“ pakeitimo</text:span></text:p>
      <text:p text:style-name="P156"/>
      <text:p text:style-name="P157"><text:span text:style-name="T158">5.</text:span></text:p>
      <text:p text:style-name="P159"><text:span text:style-name="T160">Lietuv</text:span><text:span text:style-name="T161">os Respublikos aplinkos ministerija, Įsakymas</text:span></text:p>
      <text:p text:style-name="P162"><text:span text:style-name="T163">Nr.<text:s/></text:span><text:a xlink:href="https://www.e-tar.lt/portal/legalAct.html?documentId=7bf24cb07bdb11e6b969d7ae07280e89" office:target-frame-name="_top" xlink:show="replace"><text:span text:style-name="T164">D1-611</text:span></text:a><text:span text:style-name="T165">, 2016-09-13, paskelbta TAR 2016-09-16, i. k. 2016-23635</text:span></text:p>
      <text:p text:style-name="P166"><text:span text:style-name="T167">Dėl Lietuvos Respublikos aplinkos ministro 20</text:span><text:span text:style-name="T168">16 m. vasario 24 d. įsakymo Nr. D1-136 „Dėl 2014–2020 metų Europos Sąjungos fondų investicijų veiksmų programos 5 prioriteto „Aplinkosauga, gamtos išteklių darnus naudojimas ir prisitaikymas prie klimato kaitos“ 05.4.1-APVA-V-017 priemonės „Visuomenės info</text:span><text:span text:style-name="T169">rmavimas apie aplinką ir aplinkosauginių-rekreacinių objektų tvarkymas“ iš Europos Sąjungos struktūrinių fondų lėšų siūlomų bendrai finansuoti valstybės projektų sąrašo patvirtinimo“ pakeitimo</text:span></text:p>
      <text:p text:style-name="P170"/>
      <text:p text:style-name="P171"><text:span text:style-name="T172">6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970f7a80913f11e69ad4c8713b612d0f" office:target-frame-name="_top" xlink:show="replace"><text:span text:style-name="T177">D1-678</text:span></text:a><text:span text:style-name="T178">, 2016-10-13, paskelbta TAR 2016-10-13, i. k. 2016-25099</text:span></text:p>
      <text:p text:style-name="P179"><text:span text:style-name="T180">Dėl Lietuvos Respublikos aplinkos ministro 2016 m. vasario 24 d. įsakymo Nr. D1-136 „Dėl 2014–2020</text:span><text:span text:style-name="T181"><text:s/>metų Europos Sąjungos fondų investicijų veiksmų programos 5 prioriteto „Aplinkosauga, gamtos išteklių darnus naudojimas ir prisitaikymas prie klimato kaitos“ 05.4.1-APVA-V-017 priemonės „Visuomenės informavimas apie aplinką ir aplinkosauginių-rekreacinių<text:s/></text:span><text:span text:style-name="T182">objektų tvarkymas“ iš Europos Sąjungos struktūrinių fondų lėšų siūlomų bendrai finansuoti valstybės projektų sąrašo patvirtinimo“ pakeitimo</text:span></text:p>
      <text:p text:style-name="P183"/>
      <text:p text:style-name="P184"><text:span text:style-name="T185">7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d1956630497211ea8aceeadd0c5b168c" office:target-frame-name="_top" xlink:show="replace"><text:span text:style-name="T190">D1-70</text:span></text:a><text:span text:style-name="T191">, 2020-02-06, paskelbta TAR 2020-02-07, i. k. 2020-02828</text:span></text:p>
      <text:p text:style-name="P192"><text:span text:style-name="T193">Dėl Lietuvos Respublikos aplinkos ministro 2016 m. vasario 24 d. įsakymo Nr. D1-136 „Dėl 2014–2020</text:span><text:span text:style-name="T194"><text:s/>metų Europos Sąjungos fondų investicijų veiksmų programos 5 prioriteto „Aplinkosauga, gamtos išteklių darnus naudojimas ir prisitaikymas prie klimato kaitos“ 05.4.1-APVA-V-017 priemonės „Visuomenės informavimas apie aplinką ir aplinkosauginių-rekreacinių<text:s/></text:span><text:span text:style-name="T195">objektų tvarkymas“ iš Europos Sąjungos struktūrinių fondų lėšų siūlomų bendrai finansuoti valstybės projektų sąrašo patvirtinimo“ pakeitimo</text:span></text:p>
      <text:p text:style-name="P196"/>
      <text:p text:style-name="P197"><text:span text:style-name="T198">8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5ff2f4207fb411eab005936df725feed" office:target-frame-name="_top" xlink:show="replace"><text:span text:style-name="T203">D1-222</text:span></text:a><text:span text:style-name="T204">, 2020-04-16, paskelbta TAR 2020-04-16, i. k. 2020-07970</text:span></text:p>
      <text:p text:style-name="P205"><text:span text:style-name="T206">Dėl Lietuvos Respublikos aplinkos ministro 2016 m. vasario 24 d. įsakymo Nr. D1-136 „Dėl 2014–2020 metų Europos Sąjungos fondų investicijų veiksmų prog</text:span><text:span text:style-name="T207">ramos 5 prioriteto „Aplinkosauga, gamtos išteklių darnus naudojimas ir prisitaikymas prie klimato kaitos“ 05.4.1-APVA-V-017 priemonės „Visuomenės informavimas apie aplinką ir aplinkosauginių-rekreacinių objektų tvarkymas“ iš Europos Sąjungos struktūrinių f</text:span><text:span text:style-name="T208">ondų lėšų siūlomų bendrai finansuoti valstybės projektų sąrašo patvirtinimo“ pakeitimo</text:span></text:p>
      <text:p text:style-name="P209"/>
      <text:p text:style-name="P210"><text:span text:style-name="T211">9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9ef9f7f0912d11eb9fecb5ecd3bd711c" office:target-frame-name="_top" xlink:show="replace"><text:span text:style-name="T216">D1-187</text:span></text:a><text:span text:style-name="T217">, 202</text:span><text:span text:style-name="T218">1-03-30, paskelbta TAR 2021-03-30, i. k. 2021-06437</text:span></text:p>
      <text:p text:style-name="P219"><text:span text:style-name="T220">Dėl Lietuvos Respublikos aplinkos ministro 2016 m. vasario 24 d. įsakymo Nr. D1-136 „Dėl 2014–2020 metų Europos Sąjungos fondų investicijų veiksmų programos 5 prioriteto „Aplinkosauga, gamtos išteklių dar</text:span><text:span text:style-name="T221">nus naudojimas ir prisitaikymas prie klimato kaitos“ 05.4.1-APVA-V-017 priemonės „Visuomenės informavimas apie aplinką ir aplinkosauginių-rekreacinių objektų tvarkymas“ iš Europos Sąjungos struktūrinių fondų lėšų siūlomų bendrai finansuoti valstybės projek</text:span><text:span text:style-name="T222">tų sąrašo patvirtinimo“ pakeitimo</text:span></text:p>
      <text:p text:style-name="P223"/>
      <text:p text:style-name="P224"><text:span text:style-name="T225">10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f74a37e09c5d11eb9fecb5ecd3bd711c" office:target-frame-name="_top" xlink:show="replace"><text:span text:style-name="T230">D1-216</text:span></text:a><text:span text:style-name="T231">, 2021-04-13, paskelbta TAR 2021-04-13, i. k. 2021-07673</text:span></text:p>
      <text:p text:style-name="P232"><text:span text:style-name="T233">Dėl Lietuvos Respublikos aplinkos ministro 2016 m. vasario 24 d. įsakymo Nr. D1-136 „Dėl 2014–2020 metų Europos Sąjungos fondų investicijų veiksmų programos 5 prioriteto „Aplinkosauga, gamtos išteklių darnus naudojimas ir prisitaikymas prie klimato kaitos“</text:span><text:span text:style-name="T234"><text:s/>05.4.1-APVA-V-017 priemonės „Visuomenės informavimas apie aplinką ir aplinkosauginių-rekreacinių objektų tvarkymas“ iš Europos Sąjungos struktūrinių fondų lėšų siūlomų bendrai finansuoti valstybės projektų sąraš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29:00Z</meta:creation-date>
    <dc:date>2021-04-14T05:29:00Z</dc:date>
    <meta:template xlink:href="Normal.dotm" xlink:type="simple"/>
    <meta:editing-cycles>1</meta:editing-cycles>
    <meta:editing-duration>PT0S</meta:editing-duration>
    <meta:document-statistic meta:page-count="2" meta:paragraph-count="91" meta:word-count="1447" meta:character-count="11634" meta:row-count="209" meta:non-whitespace-character-count="10278"/>
  </office:meta>
</office:document-meta>
</file>