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115%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/>
      <style:text-properties fo:hyphenate="false"/>
    </style:style>
    <style:style style:name="P23" style:parent-style-name="Normal" style:family="paragraph">
      <style:paragraph-properties fo:text-align="center" fo:line-height="115%"/>
      <style:text-properties fo:hyphenate="false"/>
    </style:style>
    <style:style style:name="P24" style:parent-style-name="Normal" style:family="paragraph">
      <style:paragraph-properties fo:text-align="center" fo:line-height="115%"/>
      <style:text-properties fo:hyphenate="false"/>
    </style:style>
    <style:style style:name="P25" style:parent-style-name="Normal" style:family="paragraph">
      <style:paragraph-properties fo:text-align="center" fo:line-height="115%"/>
      <style:text-properties fo:hyphenate="false"/>
    </style:style>
    <style:style style:name="P26" style:parent-style-name="Normal" style:family="paragraph">
      <style:paragraph-properties fo:text-align="justify" fo:line-height="115%"/>
      <style:text-properties fo:hyphenate="false"/>
    </style:style>
    <style:style style:name="P27" style:parent-style-name="Normal" style:family="paragraph">
      <style:paragraph-properties fo:text-align="justify" fo:line-height="115%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FF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text-transform="uppercase"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6-05-21 iki 2016-07-07</text:span></text:p>
      <text:p text:style-name="P4"/>
      <text:p text:style-name="P5"><text:span text:style-name="T6">Įsakymas paskelbtas: TAR 2016-02-24, i. k. 2016-03596</text:span></text:p>
      <text:p text:style-name="P7"/>
      <text:p text:style-name="P8">Nauja redakcija nuo 2016-05-21:</text:p>
      <text:p text:style-name="Normal"><text:span text:style-name="T9">Nr.<text:s/></text:span><text:a xlink:href="https://www.e-tar.lt/portal/legalAct.html?documentId=5973c6501e5211e69446a4bedc730fe6" office:target-frame-name="_top" xlink:show="replace"><text:span text:style-name="T10">D1-359</text:span></text:a><text:span text:style-name="T11">, 2016-05-18, paskelbta TAR 2016-05-20, i. k. 2016-13715</text:span></text:p>
      <text:p text:style-name="P12"/>
      <text:p text:style-name="P13">„<text:span text:style-name="T14">LIETUVOS RESPUBLIKOS APLINKOS MINISTRAS</text:span></text:p>
      <text:p text:style-name="P15"/>
      <text:p text:style-name="P16">ĮSAKYMAS</text:p>
      <text:p text:style-name="P17">DĖL 2014–2020 METŲ EUROPOS SĄJUNGOS FONDŲ INVESTICIJŲ VEIKSMŲ PROGRAMOS 5 PRIORITETO „APLINKOSAUGA, GAMTOS IŠTEKLIŲ DARNUS NAUDOJIMAS IR PRISITAIKYMAS PRIE KLIMATO KAITOS“<text:s/></text:p>
      <text:p text:style-name="P18">05.4.1-APVA-V-017 PRIEMONĖS „VISUOMENĖS INFORMAVIMAS APIE APLINKĄ IR APLINKOSAUGINIŲ–REKREACINIŲ OBJEKTŲ TVARKYMAS“<text:s/></text:p>
      <text:p text:style-name="P19"><text:span text:style-name="T20">IŠ EUROPOS<text:s/></text:span><text:span text:style-name="T21">SĄJUNGOS STRUKTŪRINIŲ FONDŲ LĖŠŲ SIŪLOMŲ BENDRAI FINANSUOTI VALSTYBĖS PROJEKTŲ SĄRAŠO PATVIRTINIMO</text:span></text:p>
      <text:p text:style-name="P22"/>
      <text:p text:style-name="P23">2016 m. vasario 24 d. Nr. D1-136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endinant 2014–2020 metų Europos Sąjungos</text:span><text:span text:style-name="T29"><text:s/>struktūrinių fondų investicijų veiksmų programą, taisyklių, patvirtintų Lietuvos Respublikos Vyriausybės 2014 m. birželio 4 d. nutarimu Nr. 528 „Dėl Atsakomybės ir funkcijų paskirstymo tarp institucijų, įgyvendinant 2014–2020 metų Europos Sąjungos struktū</text:span><text:span text:style-name="T30">rinių fondų investicijų veiksmų programą“, 6.2.9 papunkčiu, Valstybės projektų atrankos tvarkos aprašo, patvirtinto Lietuvos Respublikos aplinkos ministro 2015 m. balandžio 3 d. įsakymu Nr. D1-276 „Dėl Valstybės projektų atrankos tvarkos aprašo patvirtinim</text:span><text:span text:style-name="T31">o“, 18 punktu,</text:span><text:span text:style-name="T32"><text:s/></text:span><text:span text:style-name="T33">2014–2020 metų Europos Sąjungos fondų investicijų veiksmų programos 5 prioriteto „Aplinkosauga, gamtos išteklių darnus naudojimas ir prisitaikymas prie klimato kaitos“ 05.4.1-APVA-V-017 priemonės „Visuomenės informavimas apie aplinką ir apli</text:span><text:span text:style-name="T34">nkosauginių–rekreacinių objektų tvarkymas“ projektų finansavimo sąlygų aprašo Nr. 1, patvirtinto Lietuvos Respublikos aplinkos ministro 2015 m. spalio 23 d. įsakymu Nr. D1-761 „Dėl 2014–2020 metų Europos Sąjungos fondų investicijų veiksmų programos 5 prior</text:span><text:span text:style-name="T35">iteto „Aplinkosauga, gamtos išteklių darnus naudojimas ir prisitaikymas prie klimato kaitos“ 05.4.1-APVA-V-017 priemonės „Visuomenės informavimas apie aplinką ir aplinkosauginių–rekreacinių objektų tvarkymas“ projektų finansavimo sąlygų aprašo Nr. 1 patvir</text:span><text:span text:style-name="T36">tinimo“, 44 punktu ir atsižvelgdamas į 2016 m. vasario 11 d. Projektinių pasiūlymų dėl valstybės projektų įgyvendinimo vertinimo išvadas (toliau – vertinimo išvada) Nr. 1 ir Nr. 2, 2016 m. kovo 2 d. vertinimo išvadą Nr. 3, 2016 m. balandžio 8 d. vertinimo<text:s/></text:span><text:span text:style-name="T37">išvadą Nr. 4 ir 2016 m. gegužės 9 d. vertinimo išvadą Nr. 5,</text:span></text:p>
      <text:p text:style-name="P38"><text:span text:style-name="T39">tvirtinu</text:span><text:span text:style-name="T40"><text:s/>2014–2020 metų Europos Sąjungos fondų investicijų veiksmų programos 5 prioriteto „Aplinkosauga, gamtos išteklių darnus naudojimas ir prisitaikymas prie klimato kaitos“ 05.4.1-APVA-V-01</text:span><text:span text:style-name="T41">7 priemonės „Visuomenės informavimas apie aplinką ir aplinkosauginių–rekreacinių objektų tvarkymas“ iš Europos Sąjungos struktūrinių fondų lėšų siūlomų bendrai finansuoti valstybės projektų sąrašą<text:s/></text:span><text:span text:style-name="T42">(pridedama)</text:span><text:span text:style-name="T43">.</text:span><text:span text:style-name="T44">“<text:s/></text:span></text:p>
      <text:p text:style-name="P45"/>
      <text:p text:style-name="P46"/>
      <text:p text:style-name="P47"/>
      <text:p text:style-name="P48"><text:span text:style-name="T49">Aplink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Kęstutis Treč</text:span><text:span text:style-name="T58">iokas</text:span></text:p>
      <text:p text:style-name="Normal"/>
      <text:p text:style-name="Normal"/>
      <text:p text:style-name="Normal"/>
      <text:p text:style-name="Normal"/>
      <text:p text:style-name="P59">Priedų pakeitimai:</text:p>
      <text:p text:style-name="Normal"/>
      <text:p text:style-name="P60">017 info sąrašas</text:p>
      <text:p text:style-name="P61">Priedo pakeitimai:</text:p>
      <text:p text:style-name="P62"><text:span text:style-name="T63">Nr.<text:s/></text:span><text:a xlink:href="https://www.e-tar.lt/portal/legalAct.html?documentId=a336cfd0061f11e6a238c18f7a3f1736" office:target-frame-name="_top" xlink:show="replace"><text:span text:style-name="T64">D1-263</text:span></text:a><text:span text:style-name="T65">, 2016-04-18, paskelbta TAR 2016-04-19, i. k. 2016-10086</text:span></text:p>
      <text:p text:style-name="P66"><text:span text:style-name="T67">Nr.<text:s/></text:span><text:a xlink:href="https://www.e-tar.lt/portal/legalAct.html?documentId=5973c6501e5211e69446a4bedc730fe6" office:target-frame-name="_top" xlink:show="replace"><text:span text:style-name="T68">D1-359</text:span></text:a><text:span text:style-name="T69">, 2016-05-18, paskelbta TAR 2016-05-20, i. k. 2016-13715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aplinkos ministerija, Įsakymas</text:span></text:p>
      <text:p text:style-name="P79"><text:span text:style-name="T80">Nr.<text:s/></text:span><text:a xlink:href="https://www.e-tar.lt/portal/legalAct.html?documentId=9bc7c870e45611e59cc8b27b54efaf6e" office:target-frame-name="_top" xlink:show="replace"><text:span text:style-name="T81">D1-160</text:span></text:a><text:span text:style-name="T82">, 2016-03-07, paskelbta TAR 2016-03-07, i. k. 2016-04324</text:span></text:p>
      <text:p text:style-name="P83"><text:span text:style-name="T84">Dėl Lietuvos Respublikos aplinkos ministro 2016 m. vasario 24 d. įsakymo Nr. D1-136 „Dėl 2014–202</text:span><text:span text:style-name="T85">0 metų Europos Sąjungos fondų investicijų veiksmų programos 5 prioriteto „Aplinkosauga, gamtos išteklių darnus naudojimas ir prisitaikymas prie klimato kaitos“ 05.4.1-APVA-V-017 priemonės „Visuomenės informavimas apie aplinką ir aplinkosauginių–rekreacinių</text:span><text:span text:style-name="T86"><text:s/>objektų tvarkymas“ iš Europos Sąjungos struktūrinių fondų lėšų siūlomų bendrai finansuoti valstybės projektų sąrašo patvirtinimo“ pakeitimo</text:span></text:p>
      <text:p text:style-name="P87"/>
      <text:p text:style-name="P88"><text:span text:style-name="T89">2.</text:span></text:p>
      <text:p text:style-name="P90"><text:span text:style-name="T91">Lietuvos Respublikos aplinkos ministerija, Įsakymas</text:span></text:p>
      <text:p text:style-name="P92"><text:span text:style-name="T93">Nr.<text:s/></text:span><text:a xlink:href="https://www.e-tar.lt/portal/legalAct.html?documentId=a336cfd0061f11e6a238c18f7a3f1736" office:target-frame-name="_top" xlink:show="replace"><text:span text:style-name="T94">D1-263</text:span></text:a><text:span text:style-name="T95">, 2016-04-18, paskelbta TAR 2016-04-19, i. k. 2016-10086</text:span></text:p>
      <text:p text:style-name="P96"><text:span text:style-name="T97">Dėl Lietuvos Respublikos aplinkos ministro 2016 m. vasario 24 d. įsakymo Nr. D1-136 „Dėl 2014–2020 metų Europos Sąjungos fondų investicijų veiksmų pro</text:span><text:span text:style-name="T98">gramos 5 prioriteto „Aplinkosauga, gamtos išteklių darnus naudojimas ir prisitaikymas prie klimato kaitos“ 05.4.1-APVA-V-017 priemonės „Visuomenės informavimas apie aplinką ir aplinkosauginių–rekreacinių objektų tvarkymas“ iš Europos Sąjungos struktūrinių<text:s/></text:span><text:span text:style-name="T99">fondų lėšų siūlomų bendrai finansuoti valstybės projektų sąrašo patvirtinimo“ pakeitimo</text:span></text:p>
      <text:p text:style-name="P100"/>
      <text:p text:style-name="P101"><text:span text:style-name="T102">3.</text:span></text:p>
      <text:p text:style-name="P103"><text:span text:style-name="T104">Lietuvos Respublikos aplinkos ministerija, Įsakymas</text:span></text:p>
      <text:p text:style-name="P105"><text:span text:style-name="T106">Nr.<text:s/></text:span><text:a xlink:href="https://www.e-tar.lt/portal/legalAct.html?documentId=5973c6501e5211e69446a4bedc730fe6" office:target-frame-name="_top" xlink:show="replace"><text:span text:style-name="T107">D1-359</text:span></text:a><text:span text:style-name="T108">, 20</text:span><text:span text:style-name="T109">16-05-18, paskelbta TAR 2016-05-20, i. k. 2016-13715</text:span></text:p>
      <text:p text:style-name="P110"><text:span text:style-name="T111">Dėl Lietuvos Respublikos aplinkos ministro 2016 m. vasario 24 d. įsakymo Nr. D1-136 „Dėl 2014–2020 metų Europos Sąjungos fondų investicijų veiksmų programos 5 prioriteto „Aplinkosauga, gamtos išteklių da</text:span><text:span text:style-name="T112">rnus naudojimas ir prisitaikymas prie klimato kaitos“ 05.4.1-APVA-V-017 priemonės „Visuomenės informavimas apie aplinką ir aplinkosauginių–rekreacinių objektų tvarkymas“ iš Europos Sąjungos struktūrinių fondų lėšų siūlomų bendrai finansuoti valstybės proje</text:span><text:span text:style-name="T113">ktų sąrašo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14T05:23:00Z</meta:creation-date>
    <dc:date>2016-10-14T05:23:00Z</dc:date>
    <meta:template xlink:href="Normal.dotm" xlink:type="simple"/>
    <meta:editing-cycles>1</meta:editing-cycles>
    <meta:editing-duration>PT0S</meta:editing-duration>
    <meta:document-statistic meta:page-count="2" meta:paragraph-count="290" meta:word-count="807" meta:character-count="5232" meta:row-count="336" meta:non-whitespace-character-count="4715"/>
  </office:meta>
</office:document-meta>
</file>