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034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text-align="justify" fo:text-indent="0.5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text-align="justify" fo:text-indent="0.5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keep-with-next="always" fo:text-align="justify"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keep-with-next="always" fo:text-align="justify" fo:text-indent="0.5in"/>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keep-with-next="always" fo:text-align="justify" fo:text-indent="0.5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0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09"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1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text-align="center" fo:text-indent="0.5in"/>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28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28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5in"/>
      <style:text-properties fo:font-weight="bold" style:font-weight-asian="bold"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indent="0.4923in">
        <style:tab-stops>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weight="bold" style:font-weight-asian="bold"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24 iki 2021-04-01</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 (išskyrus teritorijas, kurios perduotos Savivaldybei pagal panaudos sutartis).</text:span><text:s/></text:p>
      <text:p text:style-name="P68">Punkto pakeitimai:</text:p>
      <text:p text:style-name="P69"><text:span text:style-name="T70">Nr.<text:s/></text:span><text:a xlink:href="https://www.e-tar.lt/portal/legalAct.html?documentId=2c4ac0c0551911e884cbc4327e55f3ca" office:target-frame-name="_top" xlink:show="replace"><text:span text:style-name="T71">1-1530</text:span></text:a><text:span text:style-name="T72">, 2018-05-09, paskelbta TAR 2018-05-14, i. k. 2018-07701</text:span></text:p>
      <text:p text:style-name="Normal"/>
      <text:p text:style-name="P73"><text:span text:style-name="T74">3</text:span><text:span text:style-name="T75">. Rinkliava renkama už prekybą ir paslaugų teikimą iš (nuo) laikinųjų prekybos įrenginių, iš kios</text:span><text:span text:style-name="T76">kų, paviljonų, prekybai pritaikytų automobilių ar jų priekabų, lauko kavinėse.</text:span></text:p>
      <text:p text:style-name="P77"><text:span text:style-name="T78">4</text:span><text:span text:style-name="T79">. Rinkliavos mokėtojai yra fiziniai ir juridiniai asmenys, kuriems pagal Lietuvos Respublikos teisės aktus leista prekiauti ar teikti paslaugas.<text:s/></text:span></text:p>
      <text:p text:style-name="P80"><text:span text:style-name="T81">5</text:span><text:span text:style-name="T82">. Rinkliava netaikoma</text:span><text:span text:style-name="T83"><text:s/>juridiniams ir fiziniams asmenims, kurie su Vilniaus miesto savivaldybe yra sudarę negyvenamųjų pastatų, statinių ir patalpų nuomos bei kito ilgalaikio materialiojo turto nuomos sutartis, jei prekyba vykdoma išnuomotuose prekybos ir paslaugų teikimo paski</text:span><text:span text:style-name="T84">rties pastatuose, statiniuose ir patalpose.</text:span></text:p>
      <text:p text:style-name="P85"/>
      <text:p text:style-name="P86"><text:span text:style-name="T87">II</text:span><text:span text:style-name="T88">.<text:s/></text:span><text:span text:style-name="T89">RINKLIAVOS DYDŽIAI</text:span></text:p>
      <text:p text:style-name="P90"/>
      <text:p text:style-name="P91"><text:span text:style-name="T92">6</text:span><text:span text:style-name="T93">. Rinkliavos dydžiai:</text:span></text:p>
      <text:p text:style-name="P94"><text:span text:style-name="T95">6.1</text:span><text:span text:style-name="T96">. mėnesinė rinkliava už prekybą:</text:span></text:p>
      <text:p text:style-name="P97"><text:span text:style-name="T98">6.1.1</text:span><text:span text:style-name="T99">. kioskuose ir paviljonuose reprezentacinėse vietose – 7,2 Eur <text:s/>už 1 kv. m, kitose vietose – 3,5 Eur už 1 kv.</text:span><text:span text:style-name="T100"><text:s/>m, nuo 1996 m. sausio 1 d. prie miesto prijungtose teritorijose – 1,7 Eur už 1 kv. m;</text:span></text:p>
      <text:p text:style-name="P101"><text:span text:style-name="T102">6.1.2</text:span><text:span text:style-name="T103">.<text:s/></text:span><text:span text:style-name="T104">iš (nuo) laikinųjų prekybos įrenginių, iš prekybai pritaikytų automobilių ar jų priekabų:<text:s/></text:span><text:span text:style-name="T105">reprezentacinėse vietose – 43 Eur, kitose vietose – 21 Eur.<text:s/></text:span></text:p>
      <text:p text:style-name="P106"><text:span text:style-name="T107">6.2</text:span><text:span text:style-name="T108">. mėnesinė rinkliava už paslaugas:</text:span></text:p>
      <text:p text:style-name="P109"><text:span text:style-name="T110">6.2.1</text:span><text:span text:style-name="T111">. už maitinimo paslaugas lauko kavinėse pagal vietinės rinkliavos zonas, kurios nustatytos Vietinės rinkliavos už leidimo prekiauti ar teikti paslaugas viešosiose vietose išdavimą nuostatų priede:</text:span></text:p>
      <text:p text:style-name="P112"><text:span text:style-name="T113">6.2.1.1</text:span><text:span text:style-name="T114">. pirm</text:span><text:span text:style-name="T115">oje zonoje – 5 (penki) Eur už 1 kv. m;</text:span></text:p>
      <text:p text:style-name="P116"><text:span text:style-name="T117">6.2.1.2</text:span><text:span text:style-name="T118">. antroje zonoje – 3 (trys) Eur už 1 kv. m;</text:span></text:p>
      <text:p text:style-name="P119"><text:span text:style-name="T120">6.2.1.3</text:span><text:span text:style-name="T121">. trečioje zonoje – 1 (vienas) Eur už 1 kv. m.</text:span></text:p>
      <text:p text:style-name="P122"><text:span text:style-name="T123">Jeigu paslaugos teikiamos trumpiau kaip mėnesį, rinkliava mokama proporcingai už laikotarpį, per kurį te</text:span><text:span text:style-name="T124">ikiamos minėtos paslaugos;</text:span><text:s/></text:p>
      <text:p text:style-name="P125">Punkto pakeitimai:</text:p>
      <text:soft-page-break/>
      <text:p text:style-name="P126"><text:span text:style-name="T127">Nr.<text:s/></text:span><text:a xlink:href="https://www.e-tar.lt/portal/legalAct.html?documentId=720944b0a6bc11e4a82d9548fb36f682" office:target-frame-name="_top" xlink:show="replace"><text:span text:style-name="T128">1-2211</text:span></text:a><text:span text:style-name="T129">, 2015-01-21, paskelbta TAR 2015-01-29, i. k. 2015-01281</text:span></text:p>
      <text:p text:style-name="P130"><text:span text:style-name="T131">Nr.<text:s/></text:span><text:a xlink:href="https://www.e-tar.lt/portal/legalAct.html?documentId=363b40302d6d11eb932eb1ed7f923910" office:target-frame-name="_top" xlink:show="replace"><text:span text:style-name="T132">1-746</text:span></text:a><text:span text:style-name="T133">, 2020-11-18, paskelbta TAR 2020-11-23, i. k. 2020-24719</text:span></text:p>
      <text:p text:style-name="Normal"/>
      <text:p text:style-name="P134"><text:span text:style-name="T135">6.2.2</text:span><text:span text:style-name="T136">. už laisvalaikio bei pramogų paslaugas reprezentacinėse vietose – 4,1 Eur už <text:s/>1 kv. m o</text:span><text:span text:style-name="T137">rganizatorių užimamo ploto (visa teritorija, kuria naudojasi organizatorius), kitose vietose – 1,7 Eur už 1 kv. m organizatorių užimamo ploto (visa teritorija, kuria naudojasi organizatorius). Jeigu paslaugos trunka mažiau negu mėnesį, rinkliava mokama pro</text:span><text:span text:style-name="T138">porcingai už laikotarpį, per kurį bus teikiamos minėtos paslaugos;<text:s/></text:span></text:p>
      <text:p text:style-name="P139"><text:span text:style-name="T140">6.2.3</text:span><text:span text:style-name="T141">. už bankininkystės, pašto paslaugas reprezentacinėse vietose 26 Eur už 1 kv. m, kitose vietose – 13 Eur <text:s/>už 1 kv. m;</text:span></text:p>
      <text:p text:style-name="P142"><text:span text:style-name="T143">6.2.4</text:span><text:span text:style-name="T144">. už taksofono ir kt. paslaugas reprezentacinėse vie</text:span><text:span text:style-name="T145">tose – 43 Eur, kitose vietose – 21 Eur;<text:s/></text:span></text:p>
      <text:p text:style-name="P146"><text:span text:style-name="T147">6.3</text:span><text:span text:style-name="T148">. vienkartinė rinkliava už prekybą, maitinimo ir kitas paslaugas – 4,1<text:s/></text:span><text:span text:style-name="T149">Eur<text:s/></text:span><text:span text:style-name="T150">už dieną. Jeigu plotas yra didesnis kaip 2 kv. m – 2<text:s/></text:span><text:span text:style-name="T151">Eur<text:s/></text:span><text:span text:style-name="T152">už kiekvieną papildomą kvadratinį metrą už dieną.<text:s/></text:span></text:p>
      <text:p text:style-name="P153">Punkto pakeitimai:</text:p>
      <text:p text:style-name="P154"><text:span text:style-name="T155">Nr.<text:s/></text:span><text:a xlink:href="https://www.e-tar.lt/portal/legalAct.html?documentId=720944b0a6bc11e4a82d9548fb36f682" office:target-frame-name="_top" xlink:show="replace"><text:span text:style-name="T156">1-2211</text:span></text:a><text:span text:style-name="T157">, 2015-01-21, paskelbta TAR 2015-01-29, i. k. 2015-01281</text:span></text:p>
      <text:p text:style-name="Normal"/>
      <text:p text:style-name="P158"><text:span text:style-name="T159">7</text:span><text:span text:style-name="T160">. Vilniaus miesto savivaldybės taryba atskiru sprendimu gali vietinės rinkliavos dydį k</text:span><text:span text:style-name="T161">artą per metus indeksuoti, taikydama metinį vartojimo kainų indeksą, jeigu jis didesnis negu 1,1.</text:span><text:s/></text:p>
      <text:p text:style-name="P162">Skyriaus pakeitimai:</text:p>
      <text:p text:style-name="P163"><text:span text:style-name="T164">Nr.<text:s/></text:span><text:a xlink:href="https://www.e-tar.lt/portal/legalAct.html?documentId=6dba2cb0602d11e4bad5c03f56793630" office:target-frame-name="_top" xlink:show="replace"><text:span text:style-name="T165">1-2064</text:span></text:a><text:span text:style-name="T166">, 2014-10-22, paskelbta TA</text:span><text:span text:style-name="T167">R 2014-10-31, i. k. 2014-15338</text:span></text:p>
      <text:p text:style-name="Normal"/>
      <text:p text:style-name="P168"><text:span text:style-name="T169">III</text:span><text:span text:style-name="T170">.<text:s/></text:span><text:span text:style-name="T171">RINKLIAVOS RINKIMO IR GRĄŽINIMO TVARKA</text:span></text:p>
      <text:p text:style-name="P172"><text:span text:style-name="T173">8</text:span><text:span text:style-name="T174">. Leidimai prekiauti (teikti paslaugas) viešosiose vietose<text:s/></text:span><text:span text:style-name="T175">(toliau – Leidimai)</text:span><text:span text:style-name="T176"><text:s/>išduodami ir panaikinami vadovaujantis Vilniaus miesto savivaldybės administracijos direktoriaus įsakymu patvirtintu Leidimų prekiauti (teikti paslaugas) viešosiose vietose išdavimo ir panaikinimo tvarkos aprašu.</text:span></text:p>
      <text:p text:style-name="P177"><text:span text:style-name="T178">9</text:span><text:span text:style-name="T179">. Rinkliava mokama prieš išduodant<text:s/></text:span><text:span text:style-name="T180">Leidimą</text:span><text:span text:style-name="T181">. Rinkliava, nurodyta Nuostatų 6.1.1 papunktyje, gali būti mokama kas ketvirtį.</text:span></text:p>
      <text:p text:style-name="P182"><text:span text:style-name="T183">10</text:span><text:span text:style-name="T184">. Vietinė rinkliava mokama pervedant pinigus į Vilniaus miesto savivaldybės administracijos sąskaitas. Už rinkliavos rinkimą atsako asmenys, išduodantys<text:s/></text:span><text:span text:style-name="T185">Leidimus</text:span><text:span text:style-name="T186">.</text:span></text:p>
      <text:p text:style-name="P187"><text:span text:style-name="T188">11</text:span><text:span text:style-name="T189">.</text:span><text:span text:style-name="T190"><text:s/>Sumokėta rinkliava arba jos dalis grąžinama, jei:<text:s/></text:span></text:p>
      <text:p text:style-name="P191"><text:span text:style-name="T192">11</text:span><text:span text:style-name="T193">.1</text:span><text:span text:style-name="T194">. sumokėta daugiau negu nurodyta Nuostatuose;</text:span></text:p>
      <text:p text:style-name="P195"><text:span text:style-name="T196">11.2</text:span><text:span text:style-name="T197">. dėl priimtų ar pakeistų teisės aktų, įskaitant veiklos teisės aktais apribojimą ar uždraudimą, rinkliavos mokėtojas nebegali pasinaudot</text:span><text:span text:style-name="T198">i išduoto Leidimo suteiktomis teisėmis;</text:span></text:p>
      <text:p text:style-name="P199"><text:span text:style-name="T200">11.3</text:span><text:span text:style-name="T201">. viešojoje vietoje, kurioje galioja Leidimas, vykdomi remonto darbai ir rinkliavos mokėtojas nebegali pasinaudoti išduoto Leidimo suteiktomis teisėmis;</text:span></text:p>
      <text:p text:style-name="P202"><text:span text:style-name="T203">11.4</text:span><text:span text:style-name="T204">. Leidimas neišduodamas.</text:span></text:p>
      <text:p text:style-name="P205"><text:span text:style-name="T206">12</text:span><text:span text:style-name="T207">. Rinkliava gr</text:span><text:span text:style-name="T208">ąžinama pagal pateiktą Vilniaus miesto savivaldybės administracijai rinkliavos mokėtojo rašytinį prašymą, kuriame nurodoma rinkliavos grąžinimo priežastis. Rinkliava grąžinama už tiek dienų, kiek rinkliavos mokėtojas negalėjo pasinaudoti išduoto Leidimo su</text:span><text:span text:style-name="T209">teiktomis teisėmis, ne vėliau kaip per 30 kalendorinių dienų po rašytinio prašymo gavimo dienos, Savivaldybės administracijai nustačius, kad prašyme nurodyta rinkliavos grąžinimo priežastis atitinka vieną iš Nuostatų 11 punkte išvardytų atvejų</text:span><text:span text:style-name="T210">.</text:span><text:s/></text:p>
      <text:p text:style-name="P211">Skyriaus<text:s/>pakeitimai:</text:p>
      <text:p text:style-name="P212"><text:span text:style-name="T213">Nr.<text:s/></text:span><text:a xlink:href="https://www.e-tar.lt/portal/legalAct.html?documentId=4383a430830411eab005936df725feed" office:target-frame-name="_top" xlink:show="replace"><text:span text:style-name="T214">1-477</text:span></text:a><text:span text:style-name="T215">, 2020-04-15, paskelbta TAR 2020-04-21, i. k. 2020-08240</text:span></text:p>
      <text:p text:style-name="Normal"/>
      <text:p text:style-name="P216"><text:span text:style-name="T217">IV</text:span><text:span text:style-name="T218">.<text:s/></text:span><text:span text:style-name="T219">LENGVATOS VIETINIŲ RINKLIAVŲ MOKĖTOJAMS</text:span></text:p>
      <text:p text:style-name="P220"/>
      <text:p text:style-name="P221"><text:span text:style-name="T222">13</text:span><text:span text:style-name="T223">. Nuo rinkliavos atleid</text:span><text:span text:style-name="T224">žiami:</text:span></text:p>
      <text:p text:style-name="P225"><text:span text:style-name="T226">13.1</text:span><text:span text:style-name="T227">. lauko kavinių savininkai, kurių lauko kavinių plotas ne didesnis kaip 5 kv. m;</text:span></text:p>
      <text:p text:style-name="P228"><text:span text:style-name="T229">13.2</text:span><text:span text:style-name="T230">. asmenys, prekiaujantys arba teikiantys paslaugas Lietuvos dainų švenčių, folkloro festivalio „Skamba skamba kankliai“, Žolynų turgaus, projekto „Kalėdos</text:span><text:span text:style-name="T231"><text:s/>sostinėje“ Kalėdų miestelio (atitinkantys projekto „Kalėdos sostinėje“ reikalavimus), Derliaus šventės, renginio<text:s/></text:span><text:soft-page-break/><text:span text:style-name="T232">„Lietuva – Europos žvaigždutė“ knygų ir neįgaliųjų bendruomenės šventės „Tau, Vilniau!“ mugių metu. Ši lengvata netaikoma asmenims, prekiaujan</text:span><text:span text:style-name="T233">tiems alkoholiniais gėrimais ir (ar) teikiantiems maitinimo paslaugas;</text:span><text:s/></text:p>
      <text:p text:style-name="P234">Punkto pakeitimai:</text:p>
      <text:p text:style-name="P235"><text:span text:style-name="T236">Nr.<text:s/></text:span><text:a xlink:href="https://www.e-tar.lt/portal/legalAct.html?documentId=c497776083f011e7a3c4a5eb10f04386" office:target-frame-name="_top" xlink:show="replace"><text:span text:style-name="T237">1-1071</text:span></text:a><text:span text:style-name="T238">, 2017-08-16, paskelbta TAR 2017-08-21, i. k. 2017-13467</text:span></text:p>
      <text:p text:style-name="Normal"/>
      <text:p text:style-name="P239"><text:span text:style-name="T240">13.2*</text:span><text:span text:style-name="T241">. lauko kavinių, esančių Vilniaus gatvės dalyje tarp Gedimino prospekto ir Islandijos gatvės, savininkai (atleidžiami nuo rinkliavos už paslaugas, teikiamas nurodytoje vietoje esančiose kavinėse). Ši lengvata taikoma skaičiuojant rinkliavą už<text:s/></text:span><text:span text:style-name="T242">2017 m.;</text:span><text:s/></text:p>
      <text:p text:style-name="P243">Papildyta papunkčiu:</text:p>
      <text:p text:style-name="P244"><text:span text:style-name="T245">Nr.<text:s/></text:span><text:a xlink:href="https://www.e-tar.lt/portal/legalAct.html?documentId=746859d0529511e7846ef01bfffb9b64" office:target-frame-name="_top" xlink:show="replace"><text:span text:style-name="T246">1-967</text:span></text:a><text:span text:style-name="T247">, 2017-05-31, paskelbta TAR 2017-06-21, i. k. 2017-10392</text:span></text:p>
      <text:p text:style-name="Normal"/>
      <text:p text:style-name="P248"><text:span text:style-name="T249">13.3</text:span><text:span text:style-name="T250">. socialinės įmonės. Pastarosios turi pateikti nusta</text:span><text:span text:style-name="T251">tytos formos pažymėjimus ir vykdyti veiklą, kuri nėra numatyta Lietuvos Respublikos Vyriausybės 2004 m. lapkričio 29 d. nutarimu<text:s/></text:span><text:span text:style-name="T252"><text:line-break/>Nr. 1501 patvirtintame Socialinių įmonių neremtinų veiklos rūšių sąraše;<text:s/></text:span></text:p>
      <text:p text:style-name="P253"><text:span text:style-name="T254">13.4</text:span><text:span text:style-name="T255">. asmenys, gyvenantys Vilniaus mieste, preki</text:span><text:span text:style-name="T256">aujantys miško gėrybėmis, taip pat savo sklypuose užaugintomis uogomis, vaisiais, daržovėmis ir gėlėmis iš (nuo) laikinųjų prekybos įrenginių Vilniaus miesto savivaldybės administracijos direktoriaus ar jo įgalioto asmens įsakymu patvirtintose vietose:</text:span></text:p>
      <text:p text:style-name="P257"><text:span text:style-name="T258">13.</text:span><text:span text:style-name="T259">4.1</text:span><text:span text:style-name="T260">. pensininkai ir neįgalieji. Šie asmenys privalo turėti pensininko arba neįgaliojo pažymėjimą;</text:span></text:p>
      <text:p text:style-name="P261"><text:span text:style-name="T262">13.4.2</text:span><text:span text:style-name="T263">. asmenys, registruoti darbo biržoje. Šie asmenys privalo turėti asmens tapatybę įrodantį dokumentą ir Vilniaus darbo biržos išduotą pažymą;</text:span></text:p>
      <text:p text:style-name="P264"><text:span text:style-name="T265">13.</text:span><text:span text:style-name="T266">4.3</text:span><text:span text:style-name="T267">. moksleiviai ir studentai. Šie asmenys privalo turėti moksleivio arba studento pažymėjimą.</text:span></text:p>
      <text:p text:style-name="P268"><text:span text:style-name="T269">13.5</text:span><text:span text:style-name="T270">. asmenys, prekiaujantys sendaikčiais „blusų turguose“ Vilniaus miesto savivaldybės administracijos direktoriaus ar jo įgalioto asmens įsakymu patvir</text:span><text:span text:style-name="T271">tintose vietose ir nustatyta tvarka;</text:span></text:p>
      <text:p text:style-name="P272"><text:span text:style-name="T273">13.6</text:span><text:span text:style-name="T274">. lauko kavinių savininkai Vilniaus miesto savivaldybės administracijos direktoriaus ar jo įgalioto asmens įsakymu patvirtintose vietose ir nustatyta tvarka, apribojus eismą tam tikrose Vilniaus miesto gatvių da</text:span><text:span text:style-name="T275">lyse vasaros sezono metu.</text:span><text:s/></text:p>
      <text:p text:style-name="P276">Papildyta papunkčiu:</text:p>
      <text:p text:style-name="P277"><text:span text:style-name="T278">Nr.<text:s/></text:span><text:a xlink:href="https://www.e-tar.lt/portal/legalAct.html?documentId=ec105450615f11e79198ffdb108a3753" office:target-frame-name="_top" xlink:show="replace"><text:span text:style-name="T279">1-1033</text:span></text:a><text:span text:style-name="T280">, 2017-06-28, paskelbta TAR 2017-07-10, i. k. 2017-11780</text:span></text:p>
      <text:p text:style-name="Normal"/>
      <text:p text:style-name="P281"><text:span text:style-name="T282">13.8</text:span><text:span text:style-name="T283">.<text:s/></text:span><text:span text:style-name="T284">asmenys, vykdantys 6.2.1 papunkt</text:span><text:span text:style-name="T285">yje nurodytas veiklas. Ši lengvata taikoma skai</text:span><text:span text:style-name="T286">č</text:span><text:span text:style-name="T287">iuojant rinkliav</text:span><text:span text:style-name="T288">ą</text:span><text:span text:style-name="T289"><text:s/>už 2020 metus.</text:span><text:s/></text:p>
      <text:p text:style-name="P290">Papildyta papunkčiu:</text:p>
      <text:p text:style-name="P291"><text:span text:style-name="T292">Nr.<text:s/></text:span><text:a xlink:href="https://www.e-tar.lt/portal/legalAct.html?documentId=4383a430830411eab005936df725feed" office:target-frame-name="_top" xlink:show="replace"><text:span text:style-name="T293">1-477</text:span></text:a><text:span text:style-name="T294">, 2020-04-15, paskelbta TAR 2020-04-21, i. k.<text:s/></text:span><text:span text:style-name="T295">2020-08240</text:span></text:p>
      <text:p text:style-name="Normal"/>
      <text:p text:style-name="P296"><text:span text:style-name="T297">14.</text:span><text:span text:style-name="T298"><text:s/>Neteko galios nuo 2017-03-31</text:span></text:p>
      <text:p text:style-name="P299">Punkto naikinimas:</text:p>
      <text:p text:style-name="P300"><text:span text:style-name="T301">Nr.<text:s/></text:span><text:a xlink:href="https://www.e-tar.lt/portal/legalAct.html?documentId=88a91470147911e79800e8266c1e5d1b" office:target-frame-name="_top" xlink:show="replace"><text:span text:style-name="T302">1-874</text:span></text:a><text:span text:style-name="T303">, 2017-03-22, paskelbta TAR 2017-03-30, i. k. 2017-05175</text:span></text:p>
      <text:p text:style-name="Normal"/>
      <text:p text:style-name="P304">Skyriaus pakeitimai:</text:p>
      <text:p text:style-name="P305"><text:span text:style-name="T306">Nr.<text:s/></text:span><text:a xlink:href="https://www.e-tar.lt/portal/legalAct.html?documentId=8b9a803076fd11e5b7eba10a9b5a9c5f" office:target-frame-name="_top" xlink:show="replace"><text:span text:style-name="T307">1-216</text:span></text:a><text:span text:style-name="T308">, 2015-10-14, paskelbta TAR 2015-10-20, i. k. 2015-15775</text:span></text:p>
      <text:p text:style-name="Normal"/>
      <text:p text:style-name="P309"><text:span text:style-name="T310">V</text:span><text:span text:style-name="T311">.<text:s/></text:span><text:span text:style-name="T312">BAIGIAMOSIOS NUOSTATOS</text:span></text:p>
      <text:p text:style-name="P313"/>
      <text:p text:style-name="P314"><text:span text:style-name="T315">15</text:span><text:span text:style-name="T316">. Rinkliava įskaitoma į Vilniaus miesto savivaldybės<text:s/></text:span><text:span text:style-name="T317">biudžetą.</text:span></text:p>
      <text:p text:style-name="P318"><text:span text:style-name="T319">16</text:span><text:span text:style-name="T320">. Rinkliavos rinkimą kontroliuoja S</text:span><text:span text:style-name="T321">avivaldybės kontrolės ir audito tarnyba</text:span><text:span text:style-name="T322"><text:s/>teisės aktų nustatyta tvarka.</text:span><text:s/></text:p>
      <text:p text:style-name="P323">Punkto pakeitimai:</text:p>
      <text:p text:style-name="P324"><text:span text:style-name="T325">Nr.<text:s/></text:span><text:a xlink:href="https://www.e-tar.lt/portal/legalAct.html?documentId=2c4ac0c0551911e884cbc4327e55f3ca" office:target-frame-name="_top" xlink:show="replace"><text:span text:style-name="T326">1-1530</text:span></text:a><text:span text:style-name="T327">, 2018-</text:span><text:span text:style-name="T328">05-09, paskelbta TAR 2018-05-14, i. k. 2018-07701</text:span></text:p>
      <text:p text:style-name="Normal"/>
      <text:p text:style-name="P329"><text:span text:style-name="T330">17</text:span><text:span text:style-name="T331">. Valstybės tarnautojai ir darbuotojai už šių Nuostatų nesilaikymą atsako Lietuvos Respublikos teisės aktų nustatyta tvarka.</text:span><text:s/></text:p>
      <text:soft-page-break/>
      <text:p text:style-name="P332">Papildyta punktu:</text:p>
      <text:p text:style-name="P333"><text:span text:style-name="T334">Nr.<text:s/></text:span><text:a xlink:href="https://www.e-tar.lt/portal/legalAct.html?documentId=2c4ac0c0551911e884cbc4327e55f3ca" office:target-frame-name="_top" xlink:show="replace"><text:span text:style-name="T335">1-1530</text:span></text:a><text:span text:style-name="T336">, 2018-05-09, paskelbta TAR 2018-05-14, i. k. 2018-07701</text:span></text:p>
      <text:p text:style-name="Normal"/>
      <text:p text:style-name="P337"><text:span text:style-name="T338">18</text:span><text:span text:style-name="T339">. Valstybės tarnautojų ir darbuotojų <text:s/>veiksmai, įgyvendinant šiuos Nuostatus, gali būti skundžiami Lietuvos Respublikos įstatymų nustatyta<text:s/></text:span><text:span text:style-name="T340">tvarka.</text:span><text:s/></text:p>
      <text:p text:style-name="P341">Papildyta punktu:</text:p>
      <text:p text:style-name="P342"><text:span text:style-name="T343">Nr.<text:s/></text:span><text:a xlink:href="https://www.e-tar.lt/portal/legalAct.html?documentId=2c4ac0c0551911e884cbc4327e55f3ca" office:target-frame-name="_top" xlink:show="replace"><text:span text:style-name="T344">1-1530</text:span></text:a><text:span text:style-name="T345">, 2018-05-09, paskelbta TAR 2018-05-14, i. k. 2018-07701</text:span></text:p>
      <text:p text:style-name="Normal"/>
      <text:p text:style-name="P346">Skyriaus pakeitimai:</text:p>
      <text:p text:style-name="P347"><text:span text:style-name="T348">Nr.<text:s/></text:span><text:a xlink:href="https://www.e-tar.lt/portal/legalAct.html?documentId=8b9a803076fd11e5b7eba10a9b5a9c5f" office:target-frame-name="_top" xlink:show="replace"><text:span text:style-name="T349">1-216</text:span></text:a><text:span text:style-name="T350">, 2015-10-14, paskelbta TAR 2015-10-20, i. k. 2015-15775</text:span></text:p>
      <text:p text:style-name="Normal"/>
      <text:p text:style-name="P351"><text:span text:style-name="T352">___________________________</text:span></text:p>
      <text:p text:style-name="Normal"/>
      <text:p text:style-name="Normal"/>
      <text:p text:style-name="Normal"/>
      <text:p text:style-name="P353">Priedų pakeitimai:</text:p>
      <text:p text:style-name="Normal"/>
      <text:p text:style-name="P354">Priedas (pagal 1-746)</text:p>
      <text:p text:style-name="P355">Papildyta priedu:</text:p>
      <text:p text:style-name="P356"><text:span text:style-name="T357">Nr.<text:s/></text:span><text:a xlink:href="https://www.e-tar.lt/portal/legalAct.html?documentId=363b40302d6d11eb932eb1ed7f923910" office:target-frame-name="_top" xlink:show="replace"><text:span text:style-name="T358">1-746</text:span></text:a><text:span text:style-name="T359">, 2020-11-18, paskelbta TAR 2020-11-23, i. k. 2020-24719</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Vilniaus miesto savivaldybės taryba, Sprendimas</text:span></text:p>
      <text:p text:style-name="P369"><text:span text:style-name="T370">Nr.<text:s/></text:span><text:a xlink:href="https://www.e-tar.lt/portal/legalAct.html?documentId=6dba2cb0602d11e4bad5c03f56793630" office:target-frame-name="_top" xlink:show="replace"><text:span text:style-name="T371">1-2064</text:span></text:a><text:span text:style-name="T372">, 2014-10-22, paskelbta TAR 2014-10-31, i. k. 2014-15338</text:span></text:p>
      <text:p text:style-name="P373"><text:span text:style-name="T374">Dėl tarybos 2014-01-29 sprendimo Nr. 1-1657 „Dėl Vietinės rinkliavos už leidimo prekiauti ar teikti paslaugas viešosiose v</text:span><text:span text:style-name="T375">ietose išdavimą nuostatų tvirtinimo“ pakeitimo</text:span></text:p>
      <text:p text:style-name="P376"/>
      <text:p text:style-name="P377"><text:span text:style-name="T378">2.</text:span></text:p>
      <text:p text:style-name="P379"><text:span text:style-name="T380">Vilniaus miesto savivaldybės taryba, Sprendimas</text:span></text:p>
      <text:p text:style-name="P381"><text:span text:style-name="T382">Nr.<text:s/></text:span><text:a xlink:href="https://www.e-tar.lt/portal/legalAct.html?documentId=720944b0a6bc11e4a82d9548fb36f682" office:target-frame-name="_top" xlink:show="replace"><text:span text:style-name="T383">1-2211</text:span></text:a><text:span text:style-name="T384">, 2015-01-21, paskelbta TAR 2015-01-29, i. k.<text:s/></text:span><text:span text:style-name="T385">2015-01281</text:span></text:p>
      <text:p text:style-name="P386"><text:span text:style-name="T387">Dėl Tarybos 2014-01-29 sprendimo Nr. 1-1657 „Dėl Vietinės rinkliavos už leidimo prekiauti ar teikti paslaugas viešosiose vietose išdavimą nuostatų tvirtinimo“ pakeitimo</text:span></text:p>
      <text:p text:style-name="P388"/>
      <text:p text:style-name="P389"><text:span text:style-name="T390">3.</text:span></text:p>
      <text:p text:style-name="P391"><text:span text:style-name="T392">Vilniaus miesto savivaldybės taryba, Sprendimas</text:span></text:p>
      <text:p text:style-name="P393"><text:span text:style-name="T394">Nr.<text:s/></text:span><text:a xlink:href="https://www.e-tar.lt/portal/legalAct.html?documentId=8b9a803076fd11e5b7eba10a9b5a9c5f" office:target-frame-name="_top" xlink:show="replace"><text:span text:style-name="T395">1-216</text:span></text:a><text:span text:style-name="T396">, 2015-10-14, paskelbta TAR 2015-10-20, i. k. 2015-15775</text:span></text:p>
      <text:p text:style-name="P397"><text:span text:style-name="T398">Dėl Tarybos 2014-01-29 sprendimo Nr. 1-1657 „Dėl Vietinės rinkliavos už leidimo prekiauti ar teikti paslaugas viešos</text:span><text:span text:style-name="T399">iose vietose išdavimą nuostatų tvirtinimo“ pakeitimo</text:span></text:p>
      <text:p text:style-name="P400"/>
      <text:p text:style-name="P401"><text:span text:style-name="T402">4.</text:span></text:p>
      <text:p text:style-name="P403"><text:span text:style-name="T404">Vilniaus miesto savivaldybės taryba, Sprendimas</text:span></text:p>
      <text:p text:style-name="P405"><text:span text:style-name="T406">Nr.<text:s/></text:span><text:a xlink:href="https://www.e-tar.lt/portal/legalAct.html?documentId=88a91470147911e79800e8266c1e5d1b" office:target-frame-name="_top" xlink:show="replace"><text:span text:style-name="T407">1-874</text:span></text:a><text:span text:style-name="T408">, 2017-03-22, paskelbta TAR 2017-03-30, i. k</text:span><text:span text:style-name="T409">. 2017-05175</text:span></text:p>
      <text:p text:style-name="P410"><text:span text:style-name="T411">Dėl Tarybos 2014-01-29 sprendimo Nr. 1-1657 „Dėl Vietinės rinkliavos už leidimo prekiauti ar teikti paslaugas viešosiose vietose išdavimą nuostatų tvirtinimo“ pakeitimo</text:span></text:p>
      <text:p text:style-name="P412"/>
      <text:p text:style-name="P413"><text:span text:style-name="T414">5.</text:span></text:p>
      <text:p text:style-name="P415"><text:span text:style-name="T416">Vilniaus miesto savivaldybės taryba, Sprendimas</text:span></text:p>
      <text:p text:style-name="P417"><text:span text:style-name="T418">Nr.<text:s/></text:span><text:a xlink:href="https://www.e-tar.lt/portal/legalAct.html?documentId=746859d0529511e7846ef01bfffb9b64" office:target-frame-name="_top" xlink:show="replace"><text:span text:style-name="T419">1-967</text:span></text:a><text:span text:style-name="T420">, 2017-05-31, paskelbta TAR 2017-06-21, i. k. 2017-10392</text:span></text:p>
      <text:p text:style-name="P421"><text:span text:style-name="T422">Dėl tarybos 2014-01-29 sprendimo Nr.1-1657 „Dėl Vietinės rinkliavos už leidimo prekiauti ar teikti</text:span><text:span text:style-name="T423"><text:s/>paslaugas viešosiose vietose išdavimą nuostatų tvirtinimo“ papildymo</text:span></text:p>
      <text:p text:style-name="P424"/>
      <text:p text:style-name="P425"><text:span text:style-name="T426">6.</text:span></text:p>
      <text:p text:style-name="P427"><text:span text:style-name="T428">Vilniaus miesto savivaldybės taryba, Sprendimas</text:span></text:p>
      <text:p text:style-name="P429"><text:span text:style-name="T430">Nr.<text:s/></text:span><text:a xlink:href="https://www.e-tar.lt/portal/legalAct.html?documentId=ec105450615f11e79198ffdb108a3753" office:target-frame-name="_top" xlink:show="replace"><text:span text:style-name="T431">1-1033</text:span></text:a><text:span text:style-name="T432">, 2017-06-28, paskelbta TA</text:span><text:span text:style-name="T433">R 2017-07-10, i. k. 2017-11780</text:span></text:p>
      <text:p text:style-name="P434"><text:span text:style-name="T435">Dėl Tarybos 2014-01-29 sprendimo Nr. 1-1657 „Dėl Vietinės rinkliavos už leidimo prekiauti ar teikti paslaugas viešosiose vietose išdavimą nuostatų tvirtinimo“ papildymo</text:span></text:p>
      <text:p text:style-name="P436"/>
      <text:soft-page-break/>
      <text:p text:style-name="P437"><text:span text:style-name="T438">7.</text:span></text:p>
      <text:p text:style-name="P439"><text:span text:style-name="T440">Vilniaus miesto savivaldybės taryba, Sprendimas</text:span></text:p>
      <text:p text:style-name="P441"><text:span text:style-name="T442">Nr.<text:s/></text:span><text:a xlink:href="https://www.e-tar.lt/portal/legalAct.html?documentId=c497776083f011e7a3c4a5eb10f04386" office:target-frame-name="_top" xlink:show="replace"><text:span text:style-name="T443">1-1071</text:span></text:a><text:span text:style-name="T444">, 2017-08-16, paskelbta TAR 2017-08-21, i. k. 2017-13467</text:span></text:p>
      <text:p text:style-name="P445"><text:span text:style-name="T446">Dėl Tarybos 2014-01-29 sprendimo Nr. 1-1657 „Dėl vietinės rinkliavos už leidimo prekiauti ar<text:s/></text:span><text:span text:style-name="T447">teikti paslaugas viešosiose vietose išdavimą nuostatų tvirtinimo“ pakeitimo</text:span></text:p>
      <text:p text:style-name="P448"/>
      <text:p text:style-name="P449"><text:span text:style-name="T450">8.</text:span></text:p>
      <text:p text:style-name="P451"><text:span text:style-name="T452">Vilniaus miesto savivaldybės taryba, Sprendimas</text:span></text:p>
      <text:p text:style-name="P453"><text:span text:style-name="T454">Nr.<text:s/></text:span><text:a xlink:href="https://www.e-tar.lt/portal/legalAct.html?documentId=2c4ac0c0551911e884cbc4327e55f3ca" office:target-frame-name="_top" xlink:show="replace"><text:span text:style-name="T455">1-1530</text:span></text:a><text:span text:style-name="T456">, 2018-05-09, paskel</text:span><text:span text:style-name="T457">bta TAR 2018-05-14, i. k. 2018-07701</text:span></text:p>
      <text:p text:style-name="P458"><text:span text:style-name="T459">Dėl Tarybos 2014-01-29 sprendimo Nr. 1-1657 „Dėl Vietinės rinkliavos už leidimo prekiauti ar teikti paslaugas viešosiose vietose išdavimą nuostatų tvirtinimo“ pakeitimo</text:span></text:p>
      <text:p text:style-name="P460"/>
      <text:p text:style-name="P461"><text:span text:style-name="T462">9.</text:span></text:p>
      <text:p text:style-name="P463"><text:span text:style-name="T464">Vilniaus miesto savivaldybės taryba, Sprendima</text:span><text:span text:style-name="T465">s</text:span></text:p>
      <text:p text:style-name="P466"><text:span text:style-name="T467">Nr.<text:s/></text:span><text:a xlink:href="https://www.e-tar.lt/portal/legalAct.html?documentId=4383a430830411eab005936df725feed" office:target-frame-name="_top" xlink:show="replace"><text:span text:style-name="T468">1-477</text:span></text:a><text:span text:style-name="T469">, 2020-04-15, paskelbta TAR 2020-04-21, i. k. 2020-08240</text:span></text:p>
      <text:p text:style-name="P470"><text:span text:style-name="T471">Dėl Tarybos 2014-01-29 sprendimo Nr. 1-1657 „Dėl Vietinės rinkliavos už leidimo prekiauti<text:s/></text:span><text:span text:style-name="T472">ar teikti paslaugas viešosiose vietose išdavimą nuostatų tvirtinimo“ pakeitimo</text:span></text:p>
      <text:p text:style-name="P473"/>
      <text:p text:style-name="P474"><text:span text:style-name="T475">10.</text:span></text:p>
      <text:p text:style-name="P476"><text:span text:style-name="T477">Vilniaus miesto savivaldybės taryba, Sprendimas</text:span></text:p>
      <text:p text:style-name="P478"><text:span text:style-name="T479">Nr.<text:s/></text:span><text:a xlink:href="https://www.e-tar.lt/portal/legalAct.html?documentId=363b40302d6d11eb932eb1ed7f923910" office:target-frame-name="_top" xlink:show="replace"><text:span text:style-name="T480">1-746</text:span></text:a><text:span text:style-name="T481">, 2020-11-18, pas</text:span><text:span text:style-name="T482">kelbta TAR 2020-11-23, i. k. 2020-24719</text:span></text:p>
      <text:p text:style-name="P483"><text:span text:style-name="T484">Dėl Tarybos 2014-01-29 sprendimo Nr. 1-1657 „Dėl Vietinės rinkliavos už leidimo prekiauti ar teikti paslaugas viešosiose vietose išdavimą nuostatų 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21-04-06T12:31:00Z</meta:creation-date>
    <dc:date>2021-04-06T12:31:00Z</dc:date>
    <meta:print-date>2014-01-29T06:53:00Z</meta:print-date>
    <meta:template xlink:href="Normal.dotm" xlink:type="simple"/>
    <meta:editing-cycles>2</meta:editing-cycles>
    <meta:editing-duration>PT0S</meta:editing-duration>
    <meta:document-statistic meta:page-count="6" meta:paragraph-count="202" meta:word-count="2212" meta:character-count="16171" meta:row-count="745" meta:non-whitespace-character-count="14161"/>
  </office:meta>
</office:document-meta>
</file>