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break-before="page"/>
    </style:style>
    <style:style style:name="P28" style:parent-style-name="Normal" style:family="paragraph">
      <style:paragraph-properties fo:margin-left="4in">
        <style:tab-stops/>
      </style:paragraph-properties>
      <style:text-properties style:font-size-complex="12pt"/>
    </style:style>
    <style:style style:name="P29" style:parent-style-name="Normal" style:family="paragraph">
      <style:paragraph-properties fo:margin-left="4in">
        <style:tab-stops/>
      </style:paragraph-properties>
      <style:text-properties style:font-size-complex="12pt"/>
    </style:style>
    <style:style style:name="P30" style:parent-style-name="Normal" style:family="paragraph">
      <style:paragraph-properties fo:margin-left="4in">
        <style:tab-stops/>
      </style:paragraph-properties>
      <style:text-properties style:font-size-complex="12pt"/>
    </style:style>
    <style:style style:name="P31" style:parent-style-name="Normal" style:family="paragraph">
      <style:paragraph-properties fo:margin-left="4in">
        <style:tab-stops/>
      </style:paragraph-properties>
      <style:text-properties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fo:margin-left="0.25in">
        <style:tab-stops/>
      </style:paragraph-properties>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fo:margin-left="0.25in">
        <style:tab-stops/>
      </style:paragraph-properties>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EUAlbertina" style:font-name-complex="EUAlbertina" fo:color="#000000" fo:font-size="9.5pt" style:font-size-asian="9.5pt" style:font-size-complex="9.5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line-height="150%"/>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center" fo:line-height="150%"/>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2-26 iki 2024-02-14</text:span></text:p>
      <text:p text:style-name="P3"/>
      <text:p text:style-name="P4"><text:span text:style-name="T5">Įsakymas paskelbtas: TAR 2014-12-30, i. k. 2014-20895</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RITUALINIO SKERDIMO,<text:s/>KONTROLĖS, MĖSOS APSKAITOS, ŽENKLINIMO IR REALIZAVIMO TVARKOS APRAŠO PATVIRTINIMO</text:p>
      <text:p text:style-name="P15"/>
      <text:p text:style-name="P16">2014 m. gruodžio 29 d. Nr. 3D-1008</text:p>
      <text:p text:style-name="P17">Vilnius</text:p>
      <text:p text:style-name="P18"/>
      <text:p text:style-name="P19"/>
      <text:p text:style-name="P20">Įgyvendindama Lietuvos Respublikos gyvūnų gerovės ir apsaugos įstatymo 17 straipsnio 6 dalį,<text:s/></text:p>
      <text:p text:style-name="P21">t v i r t i n u Ritualinio<text:s/>skerdimo<text:span text:style-name="T22">, kontrolės, mėsos apskaitos, ženklinimo ir realizavimo tvarkos aprašą</text:span><text:s/>(pridedama).</text:p>
      <text:p text:style-name="P23"/>
      <text:p text:style-name="P24"/>
      <text:p text:style-name="P25"/>
      <text:p text:style-name="P26">Žemės ūkio ministrė<text:tab/><text:tab/><text:tab/><text:tab/><text:tab/><text:tab/><text:tab/><text:tab/>Virginija Baltraitienė</text:p>
      <text:p text:style-name="P27"/>
      <text:soft-page-break/>
      <text:p text:style-name="P28">PATVIRTINTA</text:p>
      <text:p text:style-name="P29">Lietuvos Respublikos žemės</text:p>
      <text:p text:style-name="P30">ūkio ministro 2014 m. gruodžio 29 d.</text:p>
      <text:p text:style-name="P31">įsakymu Nr. 3D-1008</text:p>
      <text:p text:style-name="P32"/>
      <text:p text:style-name="P33"/>
      <text:p text:style-name="P34"><text:span text:style-name="T35">RITUA</text:span><text:span text:style-name="T36">LINIO SKERDIMO, KONTROLĖS, MĖSOS APSKAITOS, ŽENKLINIMO IR REALIZAVIMO TVARKOS APRAŠA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Ritualinio skerdimo, kontrolės, mėsos apskaitos, ženklinimo ir realizavimo tvarkos aprašas (toliau – Tvarkos aprašas)<text:s/></text:span><text:span text:style-name="T48">parengtas atsižvelgus į 2009 m. rugsėjo 24 d. Tarybos reglamento (EB) Nr. 1099/2009 dėl žudomų gyvūnų apsaugos (OL</text:span><text:span text:style-name="T49"><text:s/>2009 L 303, p. 1</text:span><text:span text:style-name="T50">) bei kitų teisės aktų, reglamentuojančių gyvūnų skerdimo, mėsos ženklinimo, atsekamumo ir pateikimo į rinką reikalavimus, nu</text:span><text:span text:style-name="T51">ostatas.<text:s/></text:span></text:p>
      <text:p text:style-name="P52"><text:span text:style-name="T53">2</text:span><text:span text:style-name="T54">. Tvarkos aprašo tikslas – nustatyti ritualiniam skerdimui tinkamus gyvūnų skerdimo metodus, tokio skerdimo kontrolę, ritualinio skerdimo metu paskerstų gyvūnų mėsos apskaitos, ženklinimo ir pateikimo į rinką tvarką.<text:s/></text:span></text:p>
      <text:p text:style-name="P55"><text:span text:style-name="T56">3</text:span><text:span text:style-name="T57">. Tvarkos aprašas<text:s/></text:span><text:span text:style-name="T58">taikomas skerdykloms, vykdančioms ritualinį skerdimą (toliau – skerdyklos), mėsos išpjaustymo ir perdirbimo įmonėms, kurios gamyboje naudoja ritualinio skerdimo būdu paskerstų gyvūnų mėsą (toliau – perdirbimo įmonės).<text:s/></text:span></text:p>
      <text:p text:style-name="P59"><text:span text:style-name="T60">4</text:span><text:span text:style-name="T61">. Šiame Tvarkos apraše vartojamo</text:span><text:span text:style-name="T62">s sąvokos:</text:span></text:p>
      <text:p text:style-name="P63"><text:span text:style-name="T64">4.1</text:span><text:span text:style-name="T65">.<text:s/></text:span><text:span text:style-name="T66">Mėsa</text:span><text:span text:style-name="T67"><text:s/>– skerdenos, šviežia mėsa, mėsos pusgaminiai, mėsos gaminiai, subproduktai, kaip apibrėžti reglamente (EB) Nr. 853/2004.</text:span></text:p>
      <text:p text:style-name="P68"><text:span text:style-name="T69">4.2</text:span><text:span text:style-name="T70">.</text:span><text:span text:style-name="T71"><text:s/>Ritualinis skerdimas</text:span><text:span text:style-name="T72"><text:s/>– gyvūno skerdimas skerdykloje laikantis religinių apeigų ir taikant teisės aktų nustatytus metodus.</text:span></text:p>
      <text:p text:style-name="P73"><text:span text:style-name="T74">4.3</text:span><text:span text:style-name="T75">. Kitos Tvarkos apraše vartojamos sąvokos atitinka reglamento (EB) Nr. 1099/2009 2 straipsnyje, 2004 m. balandžio 29 d. Europos Parlamento ir Taryb</text:span><text:span text:style-name="T76">os reglamento (EB) Nr. 853/2004, nustatančio konkrečius gyvūninės kilmės maisto produktų higienos reikalavimus, su paskutiniais pakeitimais, padarytais 2014 m. spalio 27 d. Komisijos reglamentu Nr. 1137/2014 (OL</text:span><text:span text:style-name="T77"><text:s/>2014 L 307, p. 28</text:span><text:span text:style-name="T78">) I priede, Lietuvos Respub</text:span><text:span text:style-name="T79">likos gyvūnų gerovės ir apsaugos įstatyme bei kituose Europos Sąjungos ir Lietuvos Respublikos teisės aktuose vartojamas sąvokas.</text:span></text:p>
      <text:p text:style-name="P80"/>
      <text:p text:style-name="P81"><text:span text:style-name="T82">II</text:span><text:span text:style-name="T83"><text:s/>SKYRIUS</text:span></text:p>
      <text:p text:style-name="P84"><text:span text:style-name="T85">REIKALAVIMAI SKERDYKLOMS IR RITUALINIO SKERDIMO KONTROLĖ</text:span></text:p>
      <text:p text:style-name="P86"/>
      <text:p text:style-name="P87"><text:span text:style-name="T88">5</text:span><text:span text:style-name="T89">. Skerdykla, kurioje numatoma gyvūnus skers</text:span><text:span text:style-name="T90">ti taikant ritualinį skerdimą, turi atitikti reglamento (EB) Nr. 1099/2009 ir Valstybinės maisto ir veterinarijos tarnybos direktoriaus 2012 m. gruodžio 21 d. įsakymo<text:s/></text:span><text:span text:style-name="T91">Nr. B1-1038 „Dėl Reikalavimų skerdyklų išplanavimui, konstrukcijai ir įrangai“ nuostatas<text:s/></text:span><text:span text:style-name="T92">ir būti patvirtinta, kaip nustatyta<text:s/></text:span><text:span text:style-name="T93">Gyvūninio maisto tvarkymo subjektų veterinarinio patvirtinimo ir registravimo tvarkos apraše, patvirtintame Valstybinės maisto ir veterinarijos tarnybos direktoriaus 2005 m. gruodžio 30 d. įsakymu Nr. </text:span><text:span text:style-name="T94">B1-738 „Dėl Gyvūnin</text:span><text:span text:style-name="T95">io maisto tvarkymo subjektų veterinarinio patvirtinimo ir registravimo tvarkos aprašo patvirtinimo“</text:span><text:span text:style-name="T96">.</text:span></text:p>
      <text:p text:style-name="P97"><text:span text:style-name="T98">6</text:span><text:span text:style-name="T99">. Skerdykloje gyvūnų suvaržymo, svaiginimo, kraujo nuleidimo technologinis procesas turi atitikti šio Tvarkos aprašo ir kitų teisės aktų, reglamentuoj</text:span><text:span text:style-name="T100">ančių skerdžiamų gyvūnų apsaugą, reikalavimus.<text:s/></text:span></text:p>
      <text:p text:style-name="P101"><text:span text:style-name="T102">7</text:span><text:span text:style-name="T103">. Skerdyklos atsakingi asmenys, atsižvelgdami į ritualinio skerdimo technologinį procesą, turi atitinkamai pakeisti technologinio proceso schemą ir aprašymą, nurodydami gyvūnų suvaržymo, svaiginimo, krau</text:span><text:span text:style-name="T104">jo nuleidimo metodus</text:span><text:span text:style-name="T105"><text:s/>bei papildyti<text:s/></text:span><text:span text:style-name="T106">standartinių veiklos procedūrų, stebėsenos procedūrų aprašus arba gerosios praktikos vadovus</text:span><text:span text:style-name="T107">.<text:s/></text:span></text:p>
      <text:p text:style-name="P108"><text:span text:style-name="T109">8</text:span><text:span text:style-name="T110">. Skerdyklos, kurioje ketinama pradėti ritualinį skerdimą, atsakingas asmuo Valstybinės maisto ir veterinarijos tarnybos<text:s/></text:span><text:span text:style-name="T111">teritorinei valstybinei maisto ir veterinarijos tarnybai (toliau – teritorinė VMVT), kurios kontroliuojamojoje teritorijoje yra skerdykla, pateikia laisvos formos prašymą dėl ritualinio skerdimo leidimo išdavimo (toliau – prašymas). Šiame prašyme turi būti</text:span><text:span text:style-name="T112"><text:s/>nurodyta numatomų skersti gyvūnų rūšis ir skerdyklos veterinarinio patvirtinimo numeris. Prie prašymo pridedama technologinio proceso schema ir aprašymas, kuriame turi būti nurodyti numatomi gyvūnų suvaržymo, svaiginimo, kraujo nuleidimo metodai</text:span><text:span text:style-name="T113"><text:s/>bei</text:span><text:span text:style-name="T114"><text:s/></text:span><text:span text:style-name="T115">stand</text:span><text:span text:style-name="T116">artinių veiklos procedūrų, stebėsenos procedūrų arba gerosios praktikos vadovų pakeitimai, susiję su ritualiniu skerdimu</text:span><text:span text:style-name="T117">.<text:s/></text:span></text:p>
      <text:p text:style-name="P118"><text:span text:style-name="T119">9</text:span><text:span text:style-name="T120">. Teritorinė VMVT, gavusi šio Tvarkos aprašo 8 punkte nurodytą prašymą, per 3 darbo dienas įvertina prašyme ir pridedamuose doku</text:span><text:span text:style-name="T121">mentuose nurodytą informaciją ir nustačiusi, kad pateikti dokumentai atitinka šio Tvarkos aprašo ir kitų gyvūnų skerdimą reglamentuojančių teisės aktų reikalavimus, nedelsdama apie gautą prašymą ir dokumentų vertinimo rezultatus raštu informuoja Valstybinę</text:span><text:span text:style-name="T122"><text:s/>maisto ir veterinarijos tarnybą (toliau – VMVT).<text:s/></text:span></text:p>
      <text:p text:style-name="P123"><text:span text:style-name="T124">10</text:span><text:span text:style-name="T125">. Jeigu teritorinė VMVT nustato, kad prašymas kartu su pateiktais dokumentais turi trūkumų, ji raštu šio Tvarkos aprašo 9 punkte nustatytais terminais apie tai informuoja prašymą pateikusios skerdykl</text:span><text:span text:style-name="T126">os atsakingą asmenį.<text:s/></text:span></text:p>
      <text:p text:style-name="P127"><text:span text:style-name="T128">11</text:span><text:span text:style-name="T129">. Jeigu teritorinė VMVT nustato, kad prašymas kartu su pateiktais dokumentais yra tinkami, ji ne vėliau kaip per 3 darbo dienas prašymą pateikusioje skerdykloje atlieka patikrinimą, kuriame turi dalyvauti ir VMVT atstovas (-ai).</text:span><text:span text:style-name="T130"><text:s/></text:span></text:p>
      <text:p text:style-name="P131"><text:span text:style-name="T132">12</text:span><text:span text:style-name="T133">. Jei patikrinus skerdyklą nustatoma, kad ritualinio skerdimo metu nebus užtikrinama gyvūnų gerovė ir apsauga ar bus pažeidžiami higienos reikalavimai, teritorinė VMVT raštu apie nustatytus trūkumus informuoja skerdyklos atsakingą asmenį.<text:s/></text:span></text:p>
      <text:p text:style-name="P134"><text:span text:style-name="T135">13</text:span><text:span text:style-name="T136">.<text:s/></text:span><text:span text:style-name="T137">Ritualinio skerdimo leidimas (toliau – leidimas) išduodamas tik tuo atveju, kai teritorinė VMVT, įvertinusi pateiktus dokumentus ir patikrinusi skerdyklą nenustato neatitikties teisės aktų reikalavimams. Leidimas išduodamas arba motyvuotas atsisakymas išdu</text:span><text:span text:style-name="T138">oti leidimą pateikiamas skerdyklos atsakingam asmeniui ne vėliau kaip per 10 darbo dienų nuo prašymo ir šio Tvarkos aprašo 8 punkte nurodytų dokumentų pateikimo dienos.</text:span></text:p>
      <text:p text:style-name="P139"><text:span text:style-name="T140">14</text:span><text:span text:style-name="T141">. Teritorinė VMVT apie išduotą leidimą raštu informuoja skerdyklą ir VMVT.</text:span></text:p>
      <text:p text:style-name="P142"><text:span text:style-name="T143">15</text:span><text:span text:style-name="T144">. Teritorinė VMVT, išdavusi šio Tvarkos aprašo 13 punkte nurodytą leidimą, nurodo valstybinę veterinarinę priežiūrą skerdykloje vykdančiam teritorinės VMVT pareigūnui vykdyti ir ritualinio skerdimo valstybinę veterinarinę priežiūrą.</text:span></text:p>
      <text:p text:style-name="P145"><text:span text:style-name="T146">16</text:span><text:span text:style-name="T147">. Jei skerdykloje</text:span><text:span text:style-name="T148"><text:s/>bus keičiamas ritualinio skerdimo technologinis procesas, skerdyklos atsakingas asmuo iš anksto raštu turi suderinti ritualinio skerdimo technologinio proceso pakeitimus su teritorine VMVT.<text:s/></text:span></text:p>
      <text:p text:style-name="P149"><text:span text:style-name="T150">17</text:span><text:span text:style-name="T151">. Asmenys, skerdyklose skerdžiantys gyvūnus ir (ar) dalyva</text:span><text:span text:style-name="T152">ujantys jų skerdimo procese, turi turėti kompetencijos pažymėjimus, išduotus vadovaujantis Kvalifikacijos kėlimo ir kompetencijos pažymėjimų išdavimo tvarkos aprašu, patvirtintu<text:s/></text:span><text:span text:style-name="T153">Valstybinės maisto ir veterinarijos tarnybos direktoriaus</text:span><text:span text:style-name="T154"> 2012 m. gruodžio 11<text:s/></text:span><text:span text:style-name="T155">d. įsakymu Nr. B1-1008 „</text:span><text:span text:style-name="T156">Dėl Kvalifikacijos kėlimo ir kompetencijos pažymėjimų išdavimo tvarkos aprašo patvirtinimo“, arba tuo atveju, kai gyvūnus skerdžia arba dalyvauja jų skerdimo procese kitos ES valstybės narės asmenys –<text:s/></text:span><text:span text:style-name="T157">turi turėti kompetencijos pažym</text:span><text:span text:style-name="T158">ėjimus, išduotus<text:s/></text:span><text:span text:style-name="T159">vadovaujantis<text:s/></text:span><text:span text:style-name="T160">reglamento (EB) Nr. 1099/2009 21 straipsniu.</text:span></text:p>
      <text:p text:style-name="P161"/>
      <text:p text:style-name="P162"><text:span text:style-name="T163">III</text:span><text:span text:style-name="T164"><text:s/>SKYRIUS</text:span></text:p>
      <text:p text:style-name="P165"><text:span text:style-name="T166">RITUALINIO SKERDIMO METODAI</text:span></text:p>
      <text:p text:style-name="P167"/>
      <text:p text:style-name="P168"><text:span text:style-name="T169">18</text:span><text:span text:style-name="T170">. Galimi šie ritualinio skerdimo metodai (pasirinktinai):</text:span></text:p>
      <text:p text:style-name="P171"><text:span text:style-name="T172">18.1</text:span><text:span text:style-name="T173">. pagal reglamento (EB) Nr. 1099/2009 I priede nurodytus<text:s/></text:span><text:span text:style-name="T174">metodus apsvaigintiems gyvūnams nuleidžiamas kraujas;</text:span></text:p>
      <text:p text:style-name="P175"><text:span text:style-name="T176">18.2</text:span><text:span text:style-name="T177">. neapsvaigintiems gyvūnams nuleidžiamas kraujas nuosekliai perpjaunant dvi miego arterijas arba kraujagysles, iš kurių miego arterijos atsišakoja, ir tuoj pat jie apsvaiginami reglamento (EB) N</text:span><text:span text:style-name="T178">r. 1099/2009 I priede nurodytais svaiginimo metodais, laikantis nustatytų parametrų;</text:span></text:p>
      <text:p text:style-name="P179"><text:span text:style-name="T180">18.3</text:span><text:span text:style-name="T181">. neapsvaigintiems gyvūnams nuleidžiamas kraujas nuosekliai perpjaunant dvi miego arterijas arba kraujagysles, iš kurių miego arterijos atsišakoja.</text:span></text:p>
      <text:p text:style-name="P182"><text:span text:style-name="T183">19</text:span><text:span text:style-name="T184">. Gyvūn</text:span><text:span text:style-name="T185">ai prieš svaiginimą arba skerdimą turi būti atskirai suvaržomi, atrajotojai suvaržomi mechaniškai.<text:s/></text:span></text:p>
      <text:p text:style-name="P186"><text:span text:style-name="T187">20</text:span><text:span text:style-name="T188">. Jeigu numatoma skersti galvijus pagal šio Tvarkos aprašo 18.2 ar 18.3 papunkčių reikalavimus, turi būti naudojama speciali įranga, kuria, suvaržius<text:s/></text:span><text:span text:style-name="T189">galvijo judesius, galvijai būtų apverčiami ne mažesniu kaip 90</text:span><text:span text:style-name="T190">0</text:span><text:span text:style-name="T191"><text:s/>ar ne didesniu kaip 180</text:span><text:span text:style-name="T192">0<text:s/></text:span><text:span text:style-name="T193">kampu. Taip pat šioje įrangoje turi būti pagal galvijo dydį reguliuojamas įtaisas, ribojantis galvijo galvos horizontalųjį ir vertikalųjį judėjimą.</text:span></text:p>
      <text:p text:style-name="P194"><text:span text:style-name="T195">21</text:span><text:span text:style-name="T196">. Draudžiama<text:s/></text:span><text:span text:style-name="T197">taikyti reglamento (EB) Nr. 1099/2009 15 straipsnio 3 dalyje nurodytus suvaržymo metodus.</text:span></text:p>
      <text:p text:style-name="P198"><text:span text:style-name="T199">22</text:span><text:span text:style-name="T200">. Paskerdus gyvūną<text:s/></text:span><text:span text:style-name="T201">už</text:span><text:span text:style-name="T202"><text:s/></text:span><text:span text:style-name="T203">skerdimą atsakingi asmenys ir skerdykloje valstybinę veterinarinę priežiūrą vykdantis teritorinės VMVT pareigūnas turi patikrinti ir užtik</text:span><text:span text:style-name="T204">rinti, kad gyvūnai, prieš atpalaiduojant jų suvaržymą, neturėtų jokių sąmonės ir jautrumo požymių, o dorojant ar plikant neturėtų jokių gyvybės požymių, kaip numatyta reglamento (EB) Nr. 1099/2009 5 straipsnyje.</text:span></text:p>
      <text:p text:style-name="P205"/>
      <text:p text:style-name="P206"><text:span text:style-name="T207">IV</text:span><text:span text:style-name="T208"><text:s/>SKYRIUS</text:span></text:p>
      <text:p text:style-name="P209"><text:span text:style-name="T210">MĖSOS ATSEKAMUMAS IR APSKA</text:span><text:span text:style-name="T211">ITA</text:span></text:p>
      <text:p text:style-name="P212"/>
      <text:p text:style-name="P213"><text:span text:style-name="T214">23</text:span><text:span text:style-name="T215">. Jei skerdykla ar perdirbimo įmonė taikė šio Tvarkos aprašo 18.2 ar 18.3 papunkčiuose nurodytus ritualinio skerdimo metodus, ji turi užtikrinti iš tokių gyvūnų pagamintos mėsos atsekamumą ir tvarkyti jos apskaitą.<text:s/></text:span></text:p>
      <text:p text:style-name="P216"><text:span text:style-name="T217">24</text:span><text:span text:style-name="T218">. Šalutiniai gyvūniniai</text:span><text:span text:style-name="T219"><text:s/>produktai turi būti tvarkomi pagal 2009 m. spalio 21 d. Europos Parlamento ir Tarybos reglamentą (EB) Nr. 1069/2009, kuriuo nustatomos žmonėms vartoti neskirtų šalutinių gyvūninių produktų ir jų gaminių sveikumo taisyklės ir panaikinantį reglamentą (EB) N</text:span><text:span text:style-name="T220">r. 1774/2002 (OL 2009 L 300, p. 1), su paskutiniais pakeitimais, padarytais 2013 m. gruodžio 17 d Tarybos reglamentu (ES) Nr. 1385/2013 (OL 2013 L 354, p. 86).<text:s/></text:span></text:p>
      <text:p text:style-name="P221"><text:span text:style-name="T222">25</text:span><text:span text:style-name="T223">. Skerdykloje ar perdirbimo įmonėje veterinarinė kontrolė vykdoma pagal 2004 m. balandžio</text:span><text:span text:style-name="T224"><text:s/>29 d. Europos Parlamento ir Tarybos reglamentą (EB) Nr. 854/2004, nustatantį specialiąsias gyvūninės kilmės produktų, skirtų vartoti žmonėms, oficialios kontrolės taisykles (OL 2004 m. specialusis leidimas, 3 skyrius, 45 tomas, p. 75) su paskutiniais pake</text:span><text:span text:style-name="T225">itimais, padarytais 2014 m. birželio 13 d. Komisijos reglamentu (ES) Nr. 633/2014 (OL 2014 L 175, p. 6).</text:span></text:p>
      <text:p text:style-name="P226"><text:span text:style-name="T227">26</text:span><text:span text:style-name="T228">. Jei skerdykla ar perdirbimo įmonė taiko šio Tvarkos aprašo 18.2 ar 18.3 papunkčiuose nurodytus ritualinio skerdimo metodus, iš tokių gyvūnų pag</text:span><text:span text:style-name="T229">amintos mėsos atsekamumui užtikrinti turi registruoti kiekvieną jos gamybos ir paskirstymo etapą taip, kad būtų galima tinkamai atpažinti tokios mėsos paskirtį ar panaudojimą.<text:s/></text:span></text:p>
      <text:p text:style-name="P230"/>
      <text:p text:style-name="P231"><text:span text:style-name="T232">V</text:span><text:span text:style-name="T233"><text:s/>SKYRIUS</text:span></text:p>
      <text:p text:style-name="P234"><text:span text:style-name="T235">MĖSOS ŽENKLINIMAS IR REALIZAVIMAS</text:span></text:p>
      <text:p text:style-name="P236"/>
      <text:p text:style-name="P237"><text:span text:style-name="T238">27</text:span><text:span text:style-name="T239">. <text:s/>Po ritualinio skerdimo gauta mėsa turi būti paženklinta pagal 2011 m. spalio 25 d. Europos Parlamento ir Tarybos reglamento (ES) Nr. 1169/2011 dėl informacijos apie maistą teikimo vartotojams, kuriuo iš dalies keičiasi Europos Parlamento ir Tarybos regl</text:span><text:span text:style-name="T240">amentai (EB) Nr. 1924/2006 ir (EB) Nr. 1925/2006 bei kuriuo panaikinami Komisijos direktyva 87/250/ EEB, Tarybos direktyva 90/496/EEB, Komisijos direktyva 1999/10/EB, Europos Parlamento ir Tarybos direktyva 2000/13/EB, Komisijos direktyvos 2002/67/EB ir 20</text:span><text:span text:style-name="T241">08/5/EB bei Komisijos reglamentas (EB) Nr. 608/2004 (OL 2011 L 304 p. 18) ), su paskutiniais pakeitimais, padarytais<text:s/></text:span><text:span text:style-name="T242">2015 m. lapkričio 25 d. Europos Parlamento ir Tarybos reglamentu (ES) Nr. 2015/2283 (OL 2015 L 327, p. 1),<text:s/></text:span><text:span text:style-name="T243">ir kitų teisės aktų, reglamentuo</text:span><text:span text:style-name="T244">jančių maisto produktų ženklinimą, nuostatas.<text:s/></text:span></text:p>
      <text:p text:style-name="P245"><text:span text:style-name="T246">28</text:span><text:span text:style-name="T247">. Po ritualinio skerdimo gauta mėsa, tiekiama ne Lietuvos Respublikos rinkai, gali būti ženklinama pagal specialius religinės bendruomenės ar paskirties šalies teisės aktų reikalavimus, o jų nesant – pag</text:span><text:span text:style-name="T248">al užsakovo nurodymus.</text:span></text:p>
      <text:p text:style-name="P249"><text:span text:style-name="T250">29</text:span><text:span text:style-name="T251">. Skerdykla ar perdirbimo įmonė, realizuodama po ritualinio skerdimo gautą mėsą Lietuvos Respublikos rinkoje, gali ją ženklinti papildoma nuoroda apie taikytus ritualinio skerdimo metodus.</text:span><text:s/></text:p>
      <text:p text:style-name="P252">Skyriaus pakeitimai:</text:p>
      <text:p text:style-name="P253"><text:span text:style-name="T254">Nr.<text:s/></text:span><text:a xlink:href="https://www.e-tar.lt/portal/legalAct.html?documentId=24f71da0db8b11e58a92afc65dd68e97" office:target-frame-name="_top" xlink:show="replace"><text:span text:style-name="T255">3D-87</text:span></text:a><text:span text:style-name="T256">, 2016-02-25, paskelbta TAR 2016-02-25, i. k. 2016-03700</text:span></text:p>
      <text:p text:style-name="Normal"/>
      <text:p text:style-name="P257"><text:span text:style-name="T258">VI</text:span><text:span text:style-name="T259"><text:s/>SKYRIUS</text:span></text:p>
      <text:p text:style-name="P260"><text:span text:style-name="T261">BAIGIAMOSIOS NUOSTATOS</text:span></text:p>
      <text:p text:style-name="P262"/>
      <text:p text:style-name="P263"><text:span text:style-name="T264">30</text:span><text:span text:style-name="T265">. Tvarkos apraše nurodyti apskaitos dokumentai turi<text:s/></text:span><text:span text:style-name="T266">būti saugomi dvejus metus ir pateikiami VMVT, teritorinei VMVT pareikalavus.</text:span></text:p>
      <text:p text:style-name="P267"><text:span text:style-name="T268">31</text:span><text:span text:style-name="T269">. VMVT, teritorinės VMVT kontroliuoja Tvarkos aprašo laikymąsi. Teritorinė VMVT, nustačiusi Tvarkos aprašo ar kitų teisės aktų, reglamentuojančių gyvūnų skerdimą, mėsos ženk</text:span><text:span text:style-name="T270">linimą, atsekamumą, tiekimą rinkai, pažeidimus, sustabdo šio Tvarkos aprašo 13 punkte nurodyto leidimo galiojimą nustatytiems trūkumams pašalinti. Jeigu per teritorinės VMVT nustatytų trūkumų šalinimo laiką skerdykla nustatytų trūkumų nepašalina, teritorin</text:span><text:span text:style-name="T271">ė VMVT panaikina šio leidimo galiojimą. Teritorinė VMVT apie priimtą sprendimą jį sustabdyti ar panaikinti jo galiojimą nedelsiant raštu informuoja skerdyklą ir VMVT.<text:s/></text:span></text:p>
      <text:p text:style-name="P272"><text:span text:style-name="T273">32</text:span><text:span text:style-name="T274">. VMVT, teritorinių VMVT sprendimai gali būti skundžiami teisės aktų nustatyta tva</text:span><text:span text:style-name="T275">rka.</text:span></text:p>
      <text:p text:style-name="P276"><text:span text:style-name="T277">33. Asmenys, pažeidę Tvarkos aprašo nuostatas, atsako teisės aktų nustatyta tvarka.</text:span></text:p>
      <text:p text:style-name="P278"><text:span text:style-name="T279">____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žemės ūkio ministerija, Įsakymas</text:span></text:p>
      <text:p text:style-name="P289"><text:span text:style-name="T290">Nr.<text:s/></text:span><text:a xlink:href="https://www.e-tar.lt/portal/legalAct.html?documentId=24f71da0db8b11e58a92afc65dd68e97" office:target-frame-name="_top" xlink:show="replace"><text:span text:style-name="T291">3D-87</text:span></text:a><text:span text:style-name="T292">, 2016-02-25, paskelbta TAR 2016-02-25, i. k. 2016-03700</text:span></text:p>
      <text:p text:style-name="P293"><text:span text:style-name="T294">Dėl žemės ūkio ministro 2014 m. gruodžio 29 d. įsakymo Nr. 3D-1008 ,,Dėl Ritualinio skerdimo, kont</text:span><text:span text:style-name="T295">rolės, mėsos apskaitos, ženklinimo ir realizavimo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0T12:26:00Z</meta:creation-date>
    <dc:date>2024-01-30T12:26:00Z</dc:date>
    <meta:template xlink:href="Normal.dotm" xlink:type="simple"/>
    <meta:editing-cycles>1</meta:editing-cycles>
    <meta:editing-duration>PT0S</meta:editing-duration>
    <meta:document-statistic meta:page-count="3" meta:paragraph-count="273" meta:word-count="1642" meta:character-count="13130" meta:row-count="588" meta:non-whitespace-character-count="11761"/>
  </office:meta>
</office:document-meta>
</file>