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punctuation-wrap="simple" fo:text-align="justify" style:vertical-align="baseline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justify" style:vertical-align="baseline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9 iki 2018-06-05</text:span></text:p>
      <text:p text:style-name="P8"/>
      <text:p text:style-name="P9"><text:span text:style-name="T10">Įsakymas paskelbtas: TAR 2017-12-12, i. k. 2017-1995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 IR MOKSLO MINISTRAS</text:span></text:p>
      <text:p text:style-name="P17"/>
      <text:p text:style-name="P18"><text:span text:style-name="T19">ĮSAKYMAS</text:span></text:p>
      <text:p text:style-name="P20">DĖL UNIVERSITETŲ<text:s/>IR MOKSLINIŲ TYRIMŲ INSTITUTŲ MOKSLINIŲ TYRIMŲ IR EKSPERIMENTINĖS PLĖTROS IR MENO VEIKLOS VERTINIMO 2018 METAIS</text:p>
      <text:p text:style-name="P21"/>
      <text:p text:style-name="P22">2017 m. gruodžio 4 d. Nr. V-962</text:p>
      <text:p text:style-name="P23">Vilnius</text:p>
      <text:p text:style-name="P24"/>
      <text:p text:style-name="P25"/>
      <text:p text:style-name="P26"><text:span text:style-name="T27">Įgyvendindama Palyginamojo ekspertinio mokslinių tyrimų ir eksperimentinės plėtros vertinimo<text:s/></text:span><text:span text:style-name="T28">reglamento, patvirtinto Lietuvos Respublikos švietimo ir mokslo ministro 2017 m. rugsėjo 26 d. įsakymu Nr. V-706 „Dėl Palyginamojo ekspertinio mokslinių tyrimų ir eksperimentinės plėtros vertinimo reglamento patvirtinimo“ (toliau – Palyginamojo vertinimo r</text:span><text:span text:style-name="T29">eglamentas), 2 ir 7 punktų nuostatas ir Kasmetinio universitetų ir mokslinių tyrimų institutų mokslinių tyrimų ir eksperimentinės plėtros ir meno veiklos vertinimo reglamento, patvirtinto Lietuvos Respublikos švietimo ir mokslo ministro 2017 m. spalio 4 d.</text:span><text:span text:style-name="T30"><text:s/>įsakymu Nr. V-747 „Dėl Kasmetinio universitetų ir mokslinių tyrimų institutų mokslinių tyrimų ir eksperimentinės plėtros ir meno veiklos vertinimo reglamento patvirtinimo“ (toliau – Kasmetinio vertinimo reglamentas), 3 ir 4 punktų nuostatas:</text:span></text:p>
      <text:p text:style-name="P31"><text:span text:style-name="T32">N u s t a t</text:span><text:span text:style-name="T33"><text:s/>a u, <text:s/>kad:</text:span></text:p>
      <text:p text:style-name="P34"><text:span text:style-name="T35">1</text:span><text:span text:style-name="T36">. Universitetai ir mokslinių tyrimų institutai (toliau kartu vadinama – institucijos) pateikia pasiūlymus dėl jų vertinamųjų vienetų sudarymo Mokslo ir studijų stebėsenos ir analizės centrui (toliau – MOSTA) per 10 darbo dienų nuo šio įsak</text:span><text:span text:style-name="T37">ymo įsigaliojimo.</text:span></text:p>
      <text:p text:style-name="P38"><text:span text:style-name="T39">2</text:span><text:span text:style-name="T40">. MOSTA pateikia institucijoms rekomendacijas dėl jų vertinamųjų vienetų sudarymo iki 2017 m. gruodžio 29 dienos.</text:span></text:p>
      <text:p text:style-name="P41"><text:span text:style-name="T42">3</text:span><text:span text:style-name="T43">. Institucijos, atsižvelgdamos į MOSTA rekomendacijas, sudaro jų vertinamuosius vienetus iki 2018 m. sausio 12 die</text:span><text:span text:style-name="T44">nos.</text:span></text:p>
      <text:p text:style-name="P45"><text:span text:style-name="T46">4</text:span><text:span text:style-name="T47">. Lietuvos mokslo taryba (toliau – Taryba) pateikia MOSTA jos turimus duomenis apie ekspertus, galinčius vykdyti institucijų mokslinių tyrimų ir eksperimentinės plėtros (toliau – MTEP) vertinimą, vadovaudamasi Palyginamojo vertinimo reglamentu (t</text:span><text:span text:style-name="T48">oliau – palyginamasis vertinimas), iki 2017 m. gruodžio 22 dienos.</text:span></text:p>
      <text:p text:style-name="P49"><text:span text:style-name="T50">5</text:span><text:span text:style-name="T51">. MOSTA pateikia Tarybai palyginamąjį vertinimą vykdysiančių ekspertų grupių pagal mokslo sritis (toliau – ekspertų grupės) sąrašų projektus iki 2018 m. gegužės 25 dienos.</text:span><text:s/></text:p>
      <text:p text:style-name="P52">Punkto pakeitimai:</text:p>
      <text:p text:style-name="P53"><text:span text:style-name="T54">Nr.<text:s/></text:span><text:a xlink:href="https://www.e-tar.lt/portal/legalAct.html?documentId=1e2eb4f031b111e8bbc3f206caa14d00" office:target-frame-name="_top" xlink:show="replace"><text:span text:style-name="T55">V-290</text:span></text:a><text:span text:style-name="T56">, 2018-03-27, paskelbta TAR 2018-03-27, i. k. 2018-04631</text:span></text:p>
      <text:p text:style-name="P57"><text:span text:style-name="T58">Nr.<text:s/></text:span><text:a xlink:href="https://www.e-tar.lt/portal/legalAct.html?documentId=62e27890528411e884cbc4327e55f3ca" office:target-frame-name="_top" xlink:show="replace"><text:span text:style-name="T59">V-436</text:span></text:a><text:span text:style-name="T60">, 2018-05-08, paskelbta TAR 2018-05-08, i. k. 2018-07423</text:span></text:p>
      <text:p text:style-name="Normal"/>
      <text:p text:style-name="P61"><text:span text:style-name="T62">6</text:span><text:span text:style-name="T63">. Taryba pateikia MOSTA jos nuomonę dėl ekspertų pasirinkimo per 10 darbo dienų nuo ekspertų</text:span><text:span text:style-name="T64"><text:s/>grupių sąrašų projektų gavimo.</text:span></text:p>
      <text:p text:style-name="P65"><text:span text:style-name="T66">7</text:span><text:span text:style-name="T67">. MOSTA, išnagrinėjęs Tarybos nuomonę dėl ekspertų pasirinkimo, sudaro ekspertų grupes per 10 darbo dienų nuo Tarybos nuomonės gavimo.</text:span></text:p>
      <text:p text:style-name="P68"><text:span text:style-name="T69">8</text:span><text:span text:style-name="T70">. Institucijos pateikia Tarybai duomenis apie jų vertinamųjų vienetų:</text:span></text:p>
      <text:p text:style-name="P71"><text:span text:style-name="T72">8.1</text:span><text:span text:style-name="T73">. MT</text:span><text:span text:style-name="T74">EP ir meno veiklą 2017 metais pagal Duomenų apie universitetų ir mokslinių tyrimų institutų mokslinių tyrimų ir eksperimentinės plėtros ir meno veiklą pateikimo formos,<text:s/></text:span><text:soft-page-break/><text:span text:style-name="T75">patvirtintos Lietuvos Respublikos švietimo ir mokslo ministro 2017 m. lapkričio 23 d. į</text:span><text:span text:style-name="T76">sakymu Nr. V-929 „Dėl Duomenų apie universitetų ir mokslinių tyrimų institutų mokslinių tyrimų ir eksperimentinės plėtros ir meno veiklą pateikimo formos patvirtinimo“ (toliau – Forma):</text:span></text:p>
      <text:p text:style-name="P77"><text:span text:style-name="T78">8.1.1</text:span><text:span text:style-name="T79">. 1–4 punktus – nuo 2018 m. sausio 29 d. iki 2018 m. kovo 30 di</text:span><text:span text:style-name="T80">enos;</text:span></text:p>
      <text:p text:style-name="P81"><text:span text:style-name="T82">8.1.2</text:span><text:span text:style-name="T83">. 5–8 punktus – nuo 2018 m. sausio 29 d. iki 2018 m. kovo 2 dienos;</text:span></text:p>
      <text:p text:style-name="P84"><text:span text:style-name="T85">8.1.3</text:span><text:span text:style-name="T86">. 9 ir 12 punktus – nuo 2018 m. balandžio 3 d. iki 2018 m. gegužės 14 dienos;</text:span></text:p>
      <text:p text:style-name="P87"><text:span text:style-name="T88">8.1.4</text:span><text:span text:style-name="T89">. 10 ir 11 punktus – nuo 2018 m. balandžio 3 d. iki 2018 m. birželio 1 dienos</text:span><text:span text:style-name="T90">;</text:span></text:p>
      <text:p text:style-name="P91"><text:span text:style-name="T92">8.2</text:span><text:span text:style-name="T93">. MTEP veiklą 2013–2017 metais pagal Formos 13–16 punktus – nuo 2018 m. kovo 5 d. iki 2018 m. liepos 5 dienos.</text:span><text:s/></text:p>
      <text:p text:style-name="P94">Punkto pakeitimai:</text:p>
      <text:p text:style-name="P95"><text:span text:style-name="T96">Nr.<text:s/></text:span><text:a xlink:href="https://www.e-tar.lt/portal/legalAct.html?documentId=1e2eb4f031b111e8bbc3f206caa14d00" office:target-frame-name="_top" xlink:show="replace"><text:span text:style-name="T97">V-290</text:span></text:a><text:span text:style-name="T98">,<text:s/></text:span><text:span text:style-name="T99">2018-03-27, paskelbta TAR 2018-03-27, i. k. 2018-04631</text:span></text:p>
      <text:p text:style-name="P100"><text:span text:style-name="T101">Nr.<text:s/></text:span><text:a xlink:href="https://www.e-tar.lt/portal/legalAct.html?documentId=62e27890528411e884cbc4327e55f3ca" office:target-frame-name="_top" xlink:show="replace"><text:span text:style-name="T102">V-436</text:span></text:a><text:span text:style-name="T103">, 2018-05-08, paskelbta TAR 2018-05-08, i. k. 2018-07423</text:span></text:p>
      <text:p text:style-name="Normal"/>
      <text:p text:style-name="P104"><text:span text:style-name="T105">9</text:span><text:span text:style-name="T106">. Taryba:</text:span></text:p>
      <text:p text:style-name="P107"><text:span text:style-name="T108">9.1</text:span><text:span text:style-name="T109">. vadovaudamasi<text:s/></text:span><text:span text:style-name="T110">Kasmetinio vertinimo reglamentu, įvertina institucijų vertinamųjų vienetų 2017 metų MTEP ir meno veiklą pagal Formos:</text:span></text:p>
      <text:p text:style-name="P111"><text:span text:style-name="T112">9.1.1</text:span><text:span text:style-name="T113">. 5–8 punktus – iki 2018 m. balandžio 27 dienos;</text:span></text:p>
      <text:p text:style-name="P114"><text:span text:style-name="T115">9.1.2</text:span><text:span text:style-name="T116">. 9 ir 12 punktus – iki 2018 m. liepos 16 dienos;</text:span></text:p>
      <text:p text:style-name="P117"><text:span text:style-name="T118">9.1.3</text:span><text:span text:style-name="T119">. 10 ir 11 pun</text:span><text:span text:style-name="T120">ktus – iki 2018 m. rugsėjo 21 dienos;</text:span></text:p>
      <text:p text:style-name="P121"><text:span text:style-name="T122">9.2</text:span><text:span text:style-name="T123">. iki 2018 m. gegužės 21 d. pateikia:</text:span></text:p>
      <text:p text:style-name="P124"><text:span text:style-name="T125">9.2.1</text:span><text:span text:style-name="T126">. Švietimo ir mokslo ministerijai ir MOSTA – institucijų vertinamųjų vienetų 2017 metų MTEP veiklos, nurodytos Formos 5–7 punktuose, vertinimo rezultatus;</text:span></text:p>
      <text:p text:style-name="P127"><text:span text:style-name="T128">9.2.2</text:span><text:span text:style-name="T129">. MOSTA – Palyginamojo vertinimo reglamento:</text:span></text:p>
      <text:p text:style-name="P130"><text:span text:style-name="T131">9.2.2.1</text:span><text:span text:style-name="T132">. 23.1.1, 23.1.2, 24.1.1 ir 24.1.2 papunkčiuose nurodytus duomenis apie institucijų 2013–2016 metų MTEP veiklą pagal mokslų sritis;</text:span></text:p>
      <text:p text:style-name="P133"><text:span text:style-name="T134">9.2.2.2</text:span><text:span text:style-name="T135">. 23.1.2, 24.1.1 ir 24.1.2 papunkčiuose nurodytus duomenis<text:s/></text:span><text:span text:style-name="T136">apie institucijų vertinamųjų vienetų 2017 metų MTEP veiklą;</text:span></text:p>
      <text:p text:style-name="P137"><text:span text:style-name="T138">9.3</text:span><text:span text:style-name="T139">. iki 2018 m. liepos 10 d. pateikia MOSTA šio įsakymo 8.2 papunktyje nurodytus duomenis;</text:span></text:p>
      <text:p text:style-name="P140"><text:span text:style-name="T141">9.4</text:span><text:span text:style-name="T142">. pateikia Švietimo ir mokslo ministerijai institucijų vertinamųjų vienetų 2017 metų MTEP</text:span><text:span text:style-name="T143"><text:s/>ir meno veiklos vertinimo rezultatus:</text:span></text:p>
      <text:p text:style-name="P144"><text:span text:style-name="T145">9.4.1</text:span><text:span text:style-name="T146">. pagal Formos 8, 9 ir 12 punktus – 2018 m. liepos 20 dieną;</text:span></text:p>
      <text:p text:style-name="P147"><text:span text:style-name="T148">9.4.2</text:span><text:span text:style-name="T149">. pagal Formos 10 ir 11 punktus – 2018 m. rugsėjo 24 dieną.</text:span><text:s/></text:p>
      <text:p text:style-name="P150">Punkto pakeitimai:</text:p>
      <text:p text:style-name="P151"><text:span text:style-name="T152">Nr.<text:s/></text:span><text:a xlink:href="https://www.e-tar.lt/portal/legalAct.html?documentId=1e2eb4f031b111e8bbc3f206caa14d00" office:target-frame-name="_top" xlink:show="replace"><text:span text:style-name="T153">V-290</text:span></text:a><text:span text:style-name="T154">, 2018-03-27, paskelbta TAR 2018-03-27, i. k. 2018-04631</text:span></text:p>
      <text:p text:style-name="P155"><text:span text:style-name="T156">Nr.<text:s/></text:span><text:a xlink:href="https://www.e-tar.lt/portal/legalAct.html?documentId=62e27890528411e884cbc4327e55f3ca" office:target-frame-name="_top" xlink:show="replace"><text:span text:style-name="T157">V-436</text:span></text:a><text:span text:style-name="T158">, 2018-05-08, paskelbta TAR 2018-05-08, i. k. 2018-07423</text:span></text:p>
      <text:p text:style-name="Normal"/>
      <text:p text:style-name="P159"><text:span text:style-name="T160">10</text:span><text:span text:style-name="T161">. MOSTA organizuojamas palyginamasis vertinimas vykdomas nuo 2018 m. rugpjūčio 10 d. iki 2018 m. spalio 29 dienos. Ekspertų grupių vizitai į institucijų vertinamuosius vienetus vykdom</text:span><text:span text:style-name="T162">i:</text:span></text:p>
      <text:p text:style-name="P163"><text:span text:style-name="T164">10.1</text:span><text:span text:style-name="T165">. humanitarinių mokslų srities ekspertų grupės – rugsėjo 10–14 dienomis;</text:span></text:p>
      <text:p text:style-name="P166"><text:span text:style-name="T167">10.2</text:span><text:span text:style-name="T168">. socialinių mokslų srities ekspertų grupės – rugsėjo 17-21 dienomis;<text:s/></text:span></text:p>
      <text:p text:style-name="P169"><text:span text:style-name="T170">10.3</text:span><text:span text:style-name="T171">. technologijos ir fizinių mokslų sričių ekspertų grupės – rugsėjo 24–28 dienomis;</text:span></text:p>
      <text:p text:style-name="P172"><text:span text:style-name="T173">10</text:span><text:span text:style-name="T174">.4</text:span><text:span text:style-name="T175">. žemės ūkio ir biomedicinos mokslų sričių ekspertų grupės <text:s/>– spalio 1–5 dienomis.</text:span><text:s/></text:p>
      <text:p text:style-name="P176">Punkto pakeitimai:</text:p>
      <text:p text:style-name="P177"><text:span text:style-name="T178">Nr.<text:s/></text:span><text:a xlink:href="https://www.e-tar.lt/portal/legalAct.html?documentId=62e27890528411e884cbc4327e55f3ca" office:target-frame-name="_top" xlink:show="replace"><text:span text:style-name="T179">V-436</text:span></text:a><text:span text:style-name="T180">, 2018-05-08, paskelbta TAR 2018-05-08,<text:s/></text:span><text:span text:style-name="T181">i. k. 2018-07423</text:span></text:p>
      <text:p text:style-name="Normal"/>
      <text:p text:style-name="P182">11. MOSTA,<text:s/><text:span text:style-name="T183">institucijų vertinamųjų vienetų ir (ar) ekspertų grupių sudarymo metu nustatęs, kad palyginamąjį vertinimą vykdysiančioms ekspertų grupėms yra tikslinga pateikti papildomus duomenis apie institucijų vertinamųjų vienetų MTEP</text:span><text:span text:style-name="T184"><text:s/>veiklą, likus ne mažiau kaip 30 darbo dienų iki šio įsakymo 10 punkte nurodytų ekspertų grupių vizitų į institucijų vertinamuosius vienetus pradžios, gali paprašyti institucijų pateikti tokius duomenis. Institucijos teikia MOSTA<text:s/></text:span><text:soft-page-break/><text:span text:style-name="T185">papildomus duomenis apie j</text:span><text:span text:style-name="T186">ų vertinamųjų vienetų MTEP veiklą MOSTA nustatytais terminais, kurie negali būti trumpesni nei 10 darbo dienų.</text:span></text:p>
      <text:p text:style-name="P187">12. MOSTA<text:s/><text:span text:style-name="T188">pateikia Švietimo ir mokslo ministerijai palyginamojo vertinimo rezultatus iki 2018 m. spalio 29 dienos.</text:span></text:p>
      <text:p text:style-name="P189"/>
      <text:p text:style-name="P190"/>
      <text:p text:style-name="P191"/>
      <text:p text:style-name="P192">Švietimo ir mokslo<text:s/>ministrė<text:tab/>Jurgita Petrauskienė<text:s/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švietimo ir mokslo ministerija, Įsakymas</text:span></text:p>
      <text:p text:style-name="P202"><text:span text:style-name="T203">Nr.<text:s/></text:span><text:a xlink:href="https://www.e-tar.lt/portal/legalAct.html?documentId=1e2eb4f031b111e8bbc3f206caa14d00" office:target-frame-name="_top" xlink:show="replace"><text:span text:style-name="T204">V-290</text:span></text:a><text:span text:style-name="T205">, 2018-03-27, paskelbta TAR 2018-03-</text:span><text:span text:style-name="T206">27, i. k. 2018-04631</text:span></text:p>
      <text:p text:style-name="P207"><text:span text:style-name="T208">Dėl švietimo ir mokslo ministro 2017 m. gruodžio 4 d. įsakymo Nr. V-962 „Dėl universitetų ir mokslinių tyrimų institutų mokslinių tyrimų ir eksperimentinės plėtros ir meno veiklos vertinimo 2018 metais“ pakeitimo</text:span></text:p>
      <text:p text:style-name="P209"/>
      <text:p text:style-name="P210"><text:span text:style-name="T211">2.</text:span></text:p>
      <text:p text:style-name="P212"><text:span text:style-name="T213">Lietuvos Respublik</text:span><text:span text:style-name="T214">os švietimo ir mokslo ministerija, Įsakymas</text:span></text:p>
      <text:p text:style-name="P215"><text:span text:style-name="T216">Nr.<text:s/></text:span><text:a xlink:href="https://www.e-tar.lt/portal/legalAct.html?documentId=62e27890528411e884cbc4327e55f3ca" office:target-frame-name="_top" xlink:show="replace"><text:span text:style-name="T217">V-436</text:span></text:a><text:span text:style-name="T218">, 2018-05-08, paskelbta TAR 2018-05-08, i. k. 2018-07423</text:span></text:p>
      <text:p text:style-name="P219"><text:span text:style-name="T220">Dėl švietimo ir mokslo ministro 2017 m. gruodžio</text:span><text:span text:style-name="T221"><text:s/>4 d. įsakymo Nr. V-962 „Dėl universitetų ir mokslinių tyrimų institutų mokslinių tyrimų ir eksperimentinės plėtros ir meno veiklos vertinimo 2018 metais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urauskas</meta:initial-creator>
    <dc:creator>adlibuser</dc:creator>
    <meta:creation-date>2018-06-06T10:47:00Z</meta:creation-date>
    <dc:date>2018-06-06T10:47:00Z</dc:date>
    <meta:print-date>2017-11-02T10:49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008" meta:character-count="8089" meta:row-count="145" meta:non-whitespace-character-count="7142"/>
  </office:meta>
</office:document-meta>
</file>