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6-18</text:span></text:p>
      <text:p text:style-name="P7"/>
      <text:p text:style-name="P8"><text:span text:style-name="T9">Įsakymas paskelbtas: TAR 2022-05-23, i. k. 2022-1076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VILNIAUS MIESTO SAVIVALDYBĖS 2022 METŲ INVESTICIJŲ PROGRAMOS NAUJOS REDAKCIJOS</text:span></text:p>
      <text:p text:style-name="P24"/>
      <text:p text:style-name="P25"><text:span text:style-name="T26">2022 m. gegužės <text:s/>23 <text:s text:c="2"/>d. <text:s text:c="2"/>Nr. <text:s/></text:span><text:span text:style-name="T27">30-1489/22</text:span></text:p>
      <text:p text:style-name="P28">Vilnius</text:p>
      <text:p text:style-name="P29"/>
      <text:p text:style-name="P30"/>
      <text:p text:style-name="P31"><text:span text:style-name="T32">Vadovaudamasi <text:s/>Vilniaus <text:s/>miesto <text:s/>savivaldybės tarybos 2022 m. vasario 4 d. sprendimo <text:s text:c="7"/>Nr. 1-1315 „Dėl Vilniaus miesto savivaldybės 2022 metų biudžeto tvirtinimo“ 6.1 papunkčiu,</text:span></text:p>
      <text:p text:style-name="P33"><text:span text:style-name="T34">k e i č i u <text:s text:c="2"/>Viln</text:span><text:span text:style-name="T35">iaus <text:s/>miesto <text:s/>savivaldybės <text:s/>2022 <text:s/>metų <text:s/>investicijų <text:s/>programą, patvirtintą Vilniaus <text:s text:c="2"/>miesto <text:s text:c="2"/>savivaldybės <text:s text:c="2"/>administracijos <text:s text:c="2"/>direktoriaus <text:s text:c="2"/>2022 m. <text:s text:c="2"/>kovo <text:s text:c="2"/>21 <text:s/>d. <text:s/>įsakymu <text:s text:c="3"/></text:span><text:soft-page-break/><text:span text:style-name="T36">Nr. 30-667/22 „Dėl Vilniaus miesto savivaldybės 2022 metų investicijų program</text:span><text:span text:style-name="T37">os naujos redakcijos“, ir išdėstau ją nauja redakcija (pridedama).</text:span></text:p>
      <text:p text:style-name="P38"/>
      <text:p text:style-name="P39"/>
      <text:p text:style-name="P40"/>
      <text:p text:style-name="P41">Administracijos direktorė<text:tab/>Lina Koriznienė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VMIP2022_06+08+n+red_+proj_VM8_for+SPAUSD+ir+INTER (pagal 30-1771/22)</text:p>
      <text:p text:style-name="P45">Priedo pakeitimai:</text:p>
      <text:p text:style-name="P46"><text:span text:style-name="T47">Nr.<text:s/></text:span><text:a xlink:href="https://www.e-tar.lt/portal/legalAct.html?documentId=70e480e0ee3a11eca1d4e3c2a811665d" office:target-frame-name="_top" xlink:show="replace"><text:span text:style-name="T48">30-1771/22</text:span></text:a><text:span text:style-name="T49">, 2022-06-17, paskelbta TAR 2022-06-17, i. k. 2022-13126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niaus miesto savivaldybės administracija, Įsakymas</text:span></text:p>
      <text:p text:style-name="P59"><text:span text:style-name="T60">Nr.<text:s/></text:span><text:a xlink:href="https://www.e-tar.lt/portal/legalAct.html?documentId=70e480e0ee3a11eca1d4e3c2a811665d" office:target-frame-name="_top" xlink:show="replace"><text:span text:style-name="T61">30-1771/22</text:span></text:a><text:span text:style-name="T62">, 2022-06-17, paskelbta TAR 2022-06-17, i. k. 2022-13126</text:span></text:p>
      <text:p text:style-name="P63"><text:span text:style-name="T64">Dėl Vilniaus miesto savivaldybės 2022 metų investicijų programos naujos redakcij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0T08:09:00Z</meta:creation-date>
    <dc:date>2022-06-20T08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71" meta:character-count="1475" meta:row-count="35" meta:non-whitespace-character-count="1315"/>
  </office:meta>
</office:document-meta>
</file>