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variant="small-caps" fo:language="en" fo:country="AU" style:language-asian="lt" style:country-asian="LT"/>
    </style:style>
    <style:style style:name="T22" style:parent-style-name="DefaultParagraphFont" style:family="text">
      <style:text-properties fo:font-weight="bold" style:font-weight-asian="bold" fo:color="#000000" style:font-size-complex="12pt" fo:language="en" fo:country="AU" style:language-asian="lt" style:country-asian="LT"/>
    </style:style>
    <style:style style:name="T23" style:parent-style-name="DefaultParagraphFont" style:family="text">
      <style:text-properties fo:font-weight="bold" style:font-weight-asian="bold" fo:color="#000000" style:font-size-complex="12pt" fo:language="en" fo:country="AU" style:language-asian="lt" style:country-asian="LT"/>
    </style:style>
    <style:style style:name="T24" style:parent-style-name="DefaultParagraphFont" style:family="text">
      <style:text-properties fo:font-weight="bold" style:font-weight-asian="bold" fo:font-variant="small-caps" fo:language="en" fo:country="AU" style:language-asian="lt" style:country-asian="LT"/>
    </style:style>
    <style:style style:name="P25" style:parent-style-name="Normal" style:family="paragraph">
      <style:paragraph-properties fo:text-align="center"/>
      <style:text-properties fo:font-weight="bold" style:font-weight-asian="bold" style:font-weight-complex="bold" fo:language="en" fo:country="AU"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7409in" style:page-number="1"/>
    </style:style>
    <style:style style:name="P57" style:parent-style-name="Normal" style:family="paragraph">
      <style:paragraph-properties fo:text-indent="3.7409in"/>
    </style:style>
    <style:style style:name="P58" style:parent-style-name="Normal" style:family="paragraph">
      <style:paragraph-properties fo:text-indent="3.7409in"/>
    </style:style>
    <style:style style:name="P59" style:parent-style-name="Normal" style:family="paragraph">
      <style:paragraph-properties fo:margin-left="4.0361in">
        <style:tab-stops/>
      </style:paragraph-properties>
      <style:text-properties style:font-size-complex="12pt"/>
    </style:style>
    <style:style style:name="P60" style:parent-style-name="Normal" style:family="paragraph">
      <style:paragraph-properties fo:margin-left="4.0361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fo:color="#006666" style:text-underline-type="single" style:text-underline-style="solid" style:text-underline-width="auto" style:text-underline-mode="continuous"/>
    </style:style>
    <style:style style:name="T76" style:parent-style-name="DefaultParagraphFont" style:family="text">
      <style:text-properties style:font-weight-complex="bold" fo:color="#006666"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fo:line-height="150%" fo:text-indent="0.5909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line-height="150%"/>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fo:color="#006666" style:text-underline-type="single" style:text-underline-style="solid" style:text-underline-width="auto" style:text-underline-mode="continuous"/>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06in"/>
    </style:style>
    <style:style style:name="T208" style:parent-style-name="DefaultParagraphFont" style:family="text">
      <style:text-properties fo:letter-spacing="0.002in"/>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fo:color="#006666" style:text-underline-type="single" style:text-underline-style="solid" style:text-underline-width="auto" style:text-underline-mode="continuous"/>
    </style:style>
    <style:style style:name="T213" style:parent-style-name="DefaultParagraphFont" style:family="text">
      <style:text-properties style:font-weight-complex="bold" fo:color="#006666"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FF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fo:color="#006666"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indent="0.3937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FF0000"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indent="0.3937in"/>
    </style:style>
    <style:style style:name="P282" style:parent-style-name="Normal" style:family="paragraph">
      <style:paragraph-properties fo:text-align="center" fo:line-height="150%"/>
    </style:style>
    <style:style style:name="P283" style:parent-style-name="Normal" style:family="paragraph">
      <style:paragraph-properties>
        <style:tab-stops>
          <style:tab-stop style:type="left" style:position="5.1187in"/>
        </style:tab-stops>
      </style:paragraph-properties>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Sprendimas paskelbtas: TAR 2024-03-29, i. k. 2024-05808</text:span></text:p>
      <text:p text:style-name="P11"/>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5"><text:line-break/></text:span></text:p>
      <text:p text:style-name="P16"/>
      <text:p text:style-name="P17">Joniškio rajono savivaldybės<text:line-break/>TARYBA</text:p>
      <text:h text:style-name="P18" text:outline-level="2"/>
      <text:p text:style-name="P19">SPRENDIMAS</text:p>
      <text:p text:style-name="P20"><text:span text:style-name="T21">DĖL<text:s/></text:span><text:span text:style-name="T22">JONIŠKIO RAJONO SAVIVALDYBĖS<text:s/></text:span><text:span text:style-name="T23">ANTIKORUPCIJOS KOMISIJOS</text:span><text:span text:style-name="T24"><text:s/>NUOSTATŲ PATVIRTINIMO</text:span></text:p>
      <text:p text:style-name="P25"/>
      <text:p text:style-name="P26">2024 m. kovo 28 d. Nr. T-30</text:p>
      <text:p text:style-name="P27">Joniškis</text:p>
      <text:p text:style-name="P28"/>
      <text:p text:style-name="P29"/>
      <text:p text:style-name="P30"><text:span text:style-name="T31">Vadovaudamasi Lietuvos Respublikos vietos savivaldos įstatymo 15 straipsnio 2 dalies 4 punktu ir<text:s/></text:span><text:span text:style-name="T32">24 straipsniu</text:span><text:span text:style-name="T33">, Joniškio rajono savivaldybės taryba <text:s/></text:span><text:span text:style-name="T34">nusprendži</text:span><text:span text:style-name="T35">a:</text:span></text:p>
      <text:p text:style-name="P36"><text:span text:style-name="T37">1</text:span><text:span text:style-name="T38">.<text:s/></text:span><text:span text:style-name="T39">Patvirtinti<text:s/></text:span><text:span text:style-name="T40">Joniškio rajono savivaldybės antikorupcijos komisijos nuostatus (pridedama).</text:span></text:p>
      <text:p text:style-name="P41"><text:span text:style-name="T42">2</text:span><text:span text:style-name="T43">. Pripažinti netekusiu galios Joniškio rajono savivaldybės tarybos 2015 m. rugpjūčio 26 d. sprendimą Nr. T-120 „Dėl Joniškio rajono savivaldybės antikorupcijos ko</text:span><text:span text:style-name="T44">misijos nuostatų patvirtinimo“ su visais pakeitimais ir papildymais.</text:span></text:p>
      <text:p text:style-name="P45"/>
      <text:p text:style-name="P46"/>
      <text:p text:style-name="P47"/>
      <text:p text:style-name="P48"><text:span text:style-name="T49">Savivaldybės meras<text:s/></text:span><text:span text:style-name="T50"><text:tab/>Vitalijus Gailius</text:span></text:p>
      <text:soft-page-break/>
      <text:p text:style-name="P51">PATVIRTINTA</text:p>
      <text:p text:style-name="P57">Joniškio rajono savivaldybės tarybos<text:s/></text:p>
      <text:p text:style-name="P58">2024 m. kovo 28 d. sprendimu Nr. T-30</text:p>
      <text:p text:style-name="P59"/>
      <text:p text:style-name="P60"/>
      <text:p text:style-name="P61"><text:span text:style-name="T62">JONIŠKIO RAJONO SAVIVALDYBĖS ANTIKORUPCIJOS KOMISIJOS</text:span></text:p>
      <text:p text:style-name="P63"><text:span text:style-name="T64">NUOSTATAI</text:span></text:p>
      <text:p text:style-name="P65"/>
      <text:p text:style-name="P66"/>
      <text:p text:style-name="P67"><text:span text:style-name="T68">I</text:span><text:span text:style-name="T69">.<text:s/></text:span><text:span text:style-name="T70">BENDROSIOS NUOSTATOS</text:span></text:p>
      <text:p text:style-name="Normal"/>
      <text:p text:style-name="P71">1. Joniškio rajono savivaldybės antikorupcijos komisija (toliau – Komisija) yra nuolatinė Joniškio rajono savivaldybės (toliau –<text:s/>savivaldybė) tarybos komisija, sudaroma savivaldybės tarybos įgaliojimų laikui, vadovaujantis Lietuvos Respublikos vietos savivaldos įstatymo nuostatomis.</text:p>
      <text:p text:style-name="P72">2. Komisijos nuostatai (toliau – Nuostatai) nustato Komisijos tikslus, uždavinius, funkcijas ir darbo organizavimo principus, atsakomybę ir kitus su jos veikla susijusius klausimus.<text:s/></text:p>
      <text:p text:style-name="P73">3.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74">4. Komisija savo veikloje vadovaujasi Lietuvos Respublikos<text:s/><text:span text:style-name="T75">Konstitucija</text:span>, Lietuvos Respublikos korupcijos prevencijos įstatymu, Lietuvos Respublikos vietos<text:s/>savivaldos įstatymu, Lietuvos Respublikos viešojo administravimo įstatymu, Joniškio rajono savivaldybės tarybos veiklos reglamentu (toliau – Reglamentas), kitais teisės aktais ir šiais<text:s/><text:span text:style-name="T76">Nuostatais</text:span>.</text:p>
      <text:p text:style-name="P77">5.<text:s/><text:span text:style-name="T78">Nuostatuose vartojamos sąvokos suprantamos taip, kai</text:span><text:span text:style-name="T79">p jos apibrėžtos Lietuvos</text:span><text:s/><text:span text:style-name="T80">Respublikos korupcijos prevencijos įstatyme ir kituose teisės aktuose.<text:s/></text:span></text:p>
      <text:p text:style-name="Normal"/>
      <text:p text:style-name="P81"><text:span text:style-name="T82">II</text:span><text:span text:style-name="T83">.<text:s/></text:span><text:span text:style-name="T84">KOMISIJOS UŽDAVINIAI</text:span></text:p>
      <text:p text:style-name="P85"/>
      <text:p text:style-name="P86">6. Komisijos uždaviniai yra šie:<text:s/></text:p>
      <text:p text:style-name="P87">6.1. pagal kompetenciją įgyvendinti savivaldybėje valstybės politiką korupcijos prevencijos srityje;</text:p>
      <text:p text:style-name="P88">6.2. užtikrinti, kad savivaldybės institucijos, įstaigos, įmonės vykdytų korupcijos prevenciją reglamentuojančių teisės aktų reikalavimus.</text:p>
      <text:p text:style-name="Normal"/>
      <text:p text:style-name="P89"><text:span text:style-name="T90">III</text:span><text:span text:style-name="T91">.<text:s/></text:span><text:span text:style-name="T92">KOMISIJOS FUNKCIJOS</text:span></text:p>
      <text:p text:style-name="Normal"/>
      <text:p text:style-name="P93">7. Komisija vykdo šias funkcijas:</text:p>
      <text:p text:style-name="P94">7.1. Reglamento nustatyta tvarka, savivaldybės tarybos ar mero iniciatyva dalyvauja atliekant savivaldybės institucijų teisės aktų projektų antikorupcinį vertinimą;</text:p>
      <text:p text:style-name="P95">7.2. dalyvauja rengiant savivaldybės korupcijos prevencijos veiksmų planą ir teikia išvadas merui ir<text:s/>savivaldybės tarybai dėl šio veiksmų plano ir jo įgyvendinimo;</text:p>
      <text:p text:style-name="P96">7.3. nagrinėja savivaldybės bendruomenės narių, valstybės institucijų, gyvenamųjų vietovių bendruomenių ar bendruomeninių organizacijų atstovų siūlymus ir pastabas dėl kovos su korupcija priemonių vykdymo;</text:p>
      <text:p text:style-name="P97">7.4. informuoja visuomenę apie savo veiklą, vykdomas korupcijos prevencijos priemones savivaldybėje, taip pat apie kovos su korupcija rezultatus;</text:p>
      <text:p text:style-name="P98">7.5. korupcijos prevencijos tikslais analizuoja savivaldybės administracijos, biudžetinių ir viešųjų įstaigų, kurių savininkė yra savivaldybė, ir savivaldybės valdomų įmonių atliktus viešuosius pirkimus ir apie galimus korupcijos atvejus informuoja merą<text:span text:style-name="T99">,</text:span><text:s/>savivaldybės tarybą ir kompetentingas institucijas ar įstaigas.</text:p>
      <text:p text:style-name="P100">8. Komisija atlieka ir kitas teisės aktuose nustatytas funkcijas, susijusias su savivaldybėje įgyvendinama valstybės politika korupcijos prevencijos srityje.</text:p>
      <text:p text:style-name="Normal"/>
      <text:p text:style-name="P101"><text:span text:style-name="T102">IV</text:span><text:span text:style-name="T103">.<text:s/></text:span><text:span text:style-name="T104">KOMISIJOS TEISĖS</text:span></text:p>
      <text:p text:style-name="Normal"/>
      <text:p text:style-name="P105">9. Komisija turi teisę:</text:p>
      <text:p text:style-name="P106">9.1.<text:s/><text:span text:style-name="T107">teikti pasiūlymus savivaldybės tarybai, merui ir<text:s/></text:span><text:span text:style-name="T108">savivaldybės administracijos direktoriui dėl</text:span><text:s/><text:span text:style-name="T109">korupcijos prevencijos prioritetų savivaldybės įstaigų veiklos srityse;</text:span></text:p>
      <text:p text:style-name="P110">9.2.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p>
      <text:p text:style-name="P111">9.3. kviesti į posėdžius savivaldybės tarybos narius, savivaldybės administracijos valstybės tarnautojus ir darbuotojus, savivaldybės įstaigų vadovus ir darbuotojus sudėtingiems klausimams nagrinėti;</text:p>
      <text:p text:style-name="P112"><text:span text:style-name="T113">9.4</text:span><text:span text:style-name="T114">. suderinusi su savivaldybės administracijos direktoriumi, savivaldybės įstaigų vadovais, pasitelkti į pagalbą kitų valstybės ir savivaldybės įstaig</text:span><text:span text:style-name="T115">ų tarnautojus ar kitus darbuotojus ir specialistus sudėtingiems klausimams nagrinėti;</text:span></text:p>
      <text:p text:style-name="P116"><text:span text:style-name="T117">9.5</text:span><text:span text:style-name="T118">. susipažinti su visa analizuojamų viešųjų pirkimų informacija;</text:span></text:p>
      <text:p text:style-name="P119"><text:span text:style-name="T120">9.6</text:span><text:span text:style-name="T121">. Komisijos pirmininkas ir Komisijos nariai turi teisę gauti Komisijos įgaliojimams vykdyti<text:s/></text:span><text:span text:style-name="T122">reikalingą informaciją iš valstybės ar savivaldybės institucijų, įstaigų ir valstybės ar savivaldybės valdomų įmonių.</text:span></text:p>
      <text:p text:style-name="P123"/>
      <text:p text:style-name="P124"><text:span text:style-name="T125">V</text:span><text:span text:style-name="T126">.<text:s/></text:span><text:span text:style-name="T127">KOMISIJOS PIRMININKO IR NARIŲ FUNKCIJOS</text:span></text:p>
      <text:p text:style-name="P128"/>
      <text:p text:style-name="P129">10. Komisijos pirmininkas privalo:</text:p>
      <text:p text:style-name="P130">10.1.<text:s/><text:span text:style-name="T131">sudaryti</text:span><text:span text:style-name="T132"><text:s/></text:span><text:span text:style-name="T133">Komisijos posėdžio<text:s/></text:span><text:span text:style-name="T134">darbotvarkę;</text:span></text:p>
      <text:p text:style-name="P135"><text:span text:style-name="T136">10.2</text:span><text:span text:style-name="T137">.</text:span><text:span text:style-name="T138"><text:s/></text:span><text:span text:style-name="T139">šaukti Komisijos posėdžius ir jiems vadovauti;</text:span></text:p>
      <text:p text:style-name="P140">10.3. vykdyti kitus teisės aktų suteiktus įgaliojimus.</text:p>
      <text:p text:style-name="P141">11. Komisijos nariai:</text:p>
      <text:p text:style-name="P142">11.1. bendradarbiauja ir keičiasi informacija, kurios reikia korupcijos prevencijai ir kontrolei<text:s/>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43"><text:span text:style-name="T144">11.2</text:span><text:span text:style-name="T145">.<text:s/></text:span>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p>
      <text:p text:style-name="P146"><text:span text:style-name="T147">11.3</text:span><text:span text:style-name="T148">. gavę informaciją apie<text:s/></text:span>korupcines veikas, turinčias nusikalstamos veikos požymių, nedelsdami informuoja savivaldybės merą, Lietuvos Respublikos specialiųjų tyrimų tarnybą (toliau – STT) ar kitas atsakingas institucijas Lietuvos Respublikos teisės aktuose nustatytomis sąlygomis ir tvarka;</text:p>
      <text:p text:style-name="P149">11.4. saugo informaciją, kurią sužinojo eidami tarnybines pareigas, jeigu ji sudaro valstybės, tarnybos, komercinę ar kitą įstatymų saugomą paslaptį, ir nenaudoja duomenų ar informacijos, gautos<text:s/>atliekant savo pareigas, asmeninei arba kitų asmenų naudai;</text:p>
      <text:p text:style-name="P150">11.5. pasirašę nustatytos formos pasižadėjimą (priedas)<text:span text:style-name="T151"><text:s/></text:span>saugo gautą informaciją, jeigu ji sudaro valstybės, tarnybos, komercinę ar kitą įstatymų saugomą paslaptį;</text:p>
      <text:p text:style-name="P152">11.6.<text:s/><text:span text:style-name="T153">kol Komisija priims</text:span><text:span text:style-name="T154"><text:s/>sprendimą dėl nagrinėjamo klausimo, neskelbia informacijos apie tyrimo eigą, jeigu tai gali pažeisti asmens teises, pakenkti tyrimui.<text:s/></text:span></text:p>
      <text:p text:style-name="P155">12. Komisijos narių pareigos ir atsakomybė galioja ir pasitelktiems valstybės tarnautojams ir kitiems darbuotojams, pasirašiusiems pasižadėjimą.</text:p>
      <text:p text:style-name="Normal"/>
      <text:p text:style-name="P156"><text:span text:style-name="T157">VI</text:span><text:span text:style-name="T158">.<text:s/></text:span><text:span text:style-name="T159">KOMISIJOS DARBO ORGANIZAVIMAS</text:span></text:p>
      <text:p text:style-name="P160"/>
      <text:p text:style-name="P161">13.<text:s/><text:span text:style-name="T162">Komisijos darbą organizuoja ir jam vadovauja Komisijos pirmininkas. Kai Komisijos pirmininko nėra ar jis negali eiti savo pareigų, Komisijos pirmininko pareigas laikinai eina<text:s/></text:span><text:span text:style-name="T163">ir posėdžiui vadovauja Komisijos pirmininko pavaduotojas.</text:span></text:p>
      <text:p text:style-name="P164">14. Komisijos pirmininko pavaduotojas skiriamas Lietuvos Respublikos vietos savivaldos įstatymo 24 straipsnio 1 dalyje nustatyta tvarka.<text:s/></text:p>
      <text:p text:style-name="P165"><text:span text:style-name="T166">15</text:span><text:span text:style-name="T167">. Komisijos atsakingojo sekretoriaus (toliau – sek</text:span><text:span text:style-name="T168">retorius) pareigas atlieka savivaldybės mero paskirtas savivaldybės administracijos darbuotojas (valstybės tarnautojas arba asmuo, dirbantis pagal darbo sutartį). Šios funkcijos įrašomos į jo pareigybės aprašymą. Komisijos sekretorius neturi Komisijos nari</text:span><text:span text:style-name="T169">o teisių. Komisijos atsakingąjį sekretorių ligos, atostogų, komandiruotės metu ar jo nesant dėl kitų objektyvių priežasčių pavaduoja Savivaldybės administracijos darbuotojas, kuris pavaduoja jį eidamas pagrindines savo pareigas, arba Savivaldybės mero potv</text:span><text:span text:style-name="T170">arkiu paskirtas Savivaldybės administracijos darbuotojas.</text:span><text:s/></text:p>
      <text:p text:style-name="P171">Punkto pakeitimai:</text:p>
      <text:p text:style-name="P172"><text:span text:style-name="T173">Nr.<text:s/></text:span><text:a xlink:href="https://www.e-tar.lt/portal/legalAct.html?documentId=f84966b47c0711efabdbb4a1fc8b0b63" office:target-frame-name="_top" xlink:show="replace"><text:span text:style-name="T174">T-156</text:span></text:a><text:span text:style-name="T175">, 2024-09-26, paskelbta TAR 2024-09-26, i. k. 2024-16780</text:span></text:p>
      <text:p text:style-name="Normal"/>
      <text:p text:style-name="P176"><text:span text:style-name="T177">16</text:span><text:span text:style-name="T178">.<text:s/></text:span>Pagrindinė Komisijos darbo forma – posėdis. Komisija jos kompetencijai priskirtus klausimus svarsto ir sprendimus priima posėdžiuose. Posėdis gali vykti komisijos nariams fiziškai susirenkant į posėdį, nuotoliniu būdu arba daliai komisijos narių fiziškai susirenkant, o kitai daliai komisijos narių dalyvaujant nuotoliniu būdu (toliau – mišrus būdas). Nuotoliniu būdu ar mišriu būdu vyksiančio Komisijos posėdžio klausimai rengiami ir posėdis vyksta laikantis visų Lietuvos Respublikos vietos savivaldos įstatymo<text:s/>nustatytų reikalavimų ir užtikrinant šiame įstatyme nustatytas Komisijos nario teises. Nuotoliniu būdu ar mišriu būdu priimant Komisijos sprendimus, turi būti užtikrintas Komisijos nario tapatybės ir jo balsavimo rezultatų nustatymas.</text:p>
      <text:p text:style-name="P179">17. Komisijos posėdis negali vykti nuotoliniu būdu arba mišriu būdu, jeigu tam raštu prieštarauja daugiau kaip pusė visų Komisijos narių, išskyrus:</text:p>
      <text:p text:style-name="P180">17.1. kai dėl nepaprastosios padėties, ekstremaliosios situacijos ar karantino Komisijos posėdis negali vykti Komisijos nariams posėdyje dalyvaujant fiziškai;</text:p>
      <text:p text:style-name="P181">17.2. artimiausią numatytą nuotoliniu būdu ar mišriu būdu vyksiantį Komisijos posėdį.</text:p>
      <text:p text:style-name="P182"><text:span text:style-name="T183">18</text:span><text:span text:style-name="T184">.<text:s/></text:span>Komisija į posėdžius renkasi ne rečiau kaip vieną kartą per pusę metų. Gali būti šaukiami neeiliniai<text:s/><text:span text:style-name="T185">Komisijos</text:span><text:s/>posėdžiai.<text:s/><text:span text:style-name="T186">Apie posėdį Komisijos nariams pranešama ne vėliau kaip prieš 2 darbo dienas. Ne vėliau kaip prieš 2 darbo dienas Komisijos nariams pateikiama posėdžio medžiaga susipažinti.</text:span></text:p>
      <text:p text:style-name="P187"><text:span text:style-name="T188">19</text:span><text:span text:style-name="T189">.<text:s/></text:span>Posėdžio darbotvarkę Komisija tvirtina posėdžio pradžioje.<text:span text:style-name="T190"><text:s/></text:span>D<text:span text:style-name="T191">a</text:span>rbotv<text:span text:style-name="T192">a</text:span>r<text:span text:style-name="T193">k</text:span>ė<text:span text:style-name="T194"><text:s/></text:span><text:span text:style-name="T195">g</text:span><text:span text:style-name="T196">a</text:span>li<text:span text:style-name="T197"><text:s/></text:span>būti<text:span text:style-name="T198"><text:s/></text:span>p<text:span text:style-name="T199">a</text:span>pi<text:span text:style-name="T200">l</text:span><text:span text:style-name="T201">d</text:span><text:span text:style-name="T202">y</text:span>ta<text:span text:style-name="T203"><text:s/></text:span><text:span text:style-name="T204">a</text:span>r p<text:span text:style-name="T205">a</text:span><text:span text:style-name="T206">k</text:span><text:span text:style-name="T207">e</text:span><text:span text:style-name="T208">i</text:span>sta Komisijos sprendimu ar Komisijos nario iniciatyva.<text:s/></text:p>
      <text:p text:style-name="P209"><text:span text:style-name="T210">20</text:span><text:span text:style-name="T211">.<text:s/></text:span><text:span text:style-name="T212">Komisijos</text:span><text:s/>posėdis yra teisėtas, kai jame dalyvauja daugiau kaip pusė visų<text:s/><text:span text:style-name="T213">Komisijos</text:span><text:s/>narių.</text:p>
      <text:p text:style-name="P214"><text:span text:style-name="T215">21</text:span><text:span text:style-name="T216">. Komisijos posėdžiai yra vieši. Komisijos sprendimu gali būti rengiami ir uždari posėdžiai, kuriuose gali dalyvauti tik Komisijos pakviesti asmenys. Komisijos posėdžiai, išskyrus Komisijos uždarus posėdžius, transliuojami tiesiogiai internetu. Transliacij</text:span><text:span text:style-name="T217">os nuoroda yra skelbiama Savivaldybės interneto svetainėje<text:s/></text:span>www.joniskis.lt.<text:s/><text:span text:style-name="T218">Svarstant valstybės, tarnybos, komercinę paslaptį sudarančią, su asmens duomenimis, susijusią informaciją, kurių viešinimas neatitiktų Reglamento (ES) 2016/679 reikalavimų, posėdži</text:span><text:span text:style-name="T219">ų garso ir vaizdo įrašai neviešinami.</text:span><text:span text:style-name="T220"><text:s/></text:span></text:p>
      <text:p text:style-name="P221"><text:span text:style-name="T222">22</text:span><text:span text:style-name="T223">.<text:s/></text:span>Komisijos sprendimai priimami Komisijos posėdyje atviru balsavimu paprasta posėdyje dalyvaujančių Komisijos narių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p>
      <text:p text:style-name="P224"><text:span text:style-name="T225">23</text:span><text:span text:style-name="T226">. Komisijos posėdžio eigai fiksuoti daromas gar</text:span><text:span text:style-name="T227">so ir vaizdo įrašas ir rašomas posėdžio protokolas arba informacinė pažyma. Sprendimą dėl posėdžių eigos fiksavimo būdo priima Komisija.<text:s/></text:span></text:p>
      <text:p text:style-name="P228"><text:span text:style-name="T229">24</text:span><text:span text:style-name="T230">. Priėmus sprendimą Komisijos posėdį fiksuoti posėdžio garso ir vaizdo įrašu,<text:s/></text:span>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p>
      <text:p text:style-name="P231">25. Jei Komisijos posėdžio protokolas nerašomas, garso<text:span text:style-name="T232"><text:s/></text:span>ir vaizdo įrašas laikomas Komisijos posėdžio protokolu.<text:s/></text:p>
      <text:p text:style-name="P233">26. Komisijos posėdžio protokolas ar informacinė pažyma surašoma ir pasirašoma ne vėliau kaip per 7 darbo dienas po posėdžio. Komisijos posėdžio protokolą ar informacinę pažymą pasirašo Komisijos pirmininkas (jo nesant – Komisijos pirmininko pavaduotojas) ir sekretorius.<text:s/></text:p>
      <text:p text:style-name="P234">27. Komisija gali priimti šiuos sprendimus:</text:p>
      <text:p text:style-name="P235">27.1. perduoti medžiagą tirti teisėsaugos institucijoms;</text:p>
      <text:p text:style-name="P236">27.2. siūlyti skirti tarnybines nuobaudas netinkamai savo pareigas einantiems savivaldybės administracijos valstybės tarnautojams ir darbuotojams, savivaldybės įstaigų darbuotojams;</text:p>
      <text:p text:style-name="P237">27.3. atkreipti savivaldybės<text:s/>administracijos valstybės tarnautojų ir darbuotojų, savivaldybės įstaigų darbuotojų dėmesį į įstatymų nesilaikymą, tarnybinės etikos ir kitus pažeidimus ir reikalauti pašalinti nurodytus trūkumus;</text:p>
      <text:p text:style-name="P238">27.4. atsisakyti nagrinėti pranešimą arba nutraukti jo<text:s/>nagrinėjimą.</text:p>
      <text:p text:style-name="P239">28. Komisija priima ir kitus sprendimus, reikalingus Komisijos uždaviniams spręsti ir funkcijoms vykdyti.</text:p>
      <text:p text:style-name="P240"><text:span text:style-name="T241">29</text:span><text:span text:style-name="T242">.<text:s/></text:span>Komisijos nariai turi teisę pareikšti atskirąją nuomonę, jei nesutinka su<text:s/><text:span text:style-name="T243">Komisijos</text:span><text:s/>sprendimu.</text:p>
      <text:p text:style-name="P244">30. Komisija savo<text:s/>išvadas ir pasiūlymus pateikia raštu.</text:p>
      <text:p text:style-name="P245"><text:span text:style-name="T246">31</text:span><text:span text:style-name="T247">. Komisijos sprendimus gavę savivaldybės administravimo subjektai, savivaldybės kontroliuojamos įstaigos ir įmonės, privalo juos apsvarstyti ir<text:s/></text:span>per vieną mėnesį ar kitą Komisijos nurodytą laiką r<text:span text:style-name="T248">aštu informuoti<text:s/></text:span>Komisiją apie tai, kaip atsižvelgta į Komisijos pastabas ir pasiūlymus.</text:p>
      <text:p text:style-name="P249">32.<text:s/><text:span text:style-name="T250">Informaciją apie Komisijos veiklą ir priimtus sprendimus žiniasklaidai teikia Komisijos pirmininkas ar jo įgaliotas Komisijos narys.</text:span></text:p>
      <text:p text:style-name="P251"><text:span text:style-name="T252">33</text:span><text:span text:style-name="T253">.<text:s/></text:span>Komisijos parengtus siunčiamuosius dokumentus pasirašo Komisijos pirmininkas<text:s/><text:span text:style-name="T254">(jo nesant – Komisijos pirmininko pavaduotojas)</text:span>.</text:p>
      <text:p text:style-name="P255"/>
      <text:p text:style-name="P256"><text:span text:style-name="T257">VII</text:span><text:span text:style-name="T258">.<text:s/></text:span><text:span text:style-name="T259">KOMISIJOS ATSAKOMYBĖ IR ATSKAITOMYBĖ</text:span></text:p>
      <text:p text:style-name="P260"/>
      <text:p text:style-name="P261">34. Už Komisijos darbo organizavimą ir veiklos rezultatus atsako Komisijos pirmininkas.</text:p>
      <text:p text:style-name="P262">35. Komisijos pirmininkas kasmet iki gegužės 1 d. teikia savivaldybės tarybai Komisijos veiklos ataskaitą.</text:p>
      <text:p text:style-name="P263">36. Už Komisijos dokumentų registravimą, komisijos posėdžių protokolų ir kitų dokumentų įforminimą, sprendimų išsiuntimą suinteresuotiems asmenims<text:s/><text:span text:style-name="T264">ir informacijos ap</text:span><text:span text:style-name="T265">ie Komisijos veiklą skelbimą savivaldybės interneto svetainėje</text:span><text:span text:style-name="T266"><text:s/></text:span><text:span text:style-name="T267">yra atsakingas Komisijos sekretorius.</text:span></text:p>
      <text:p text:style-name="P268">37. Už sprendimų objektyvumą ir teisingumą, konfidencialios informacijos apie asmenis paskleidimą atsako Komisijos pirmininkas, Komisijos nariai Lietuvos Respublikos įstatymų nustatyta tvarka.</text:p>
      <text:p text:style-name="Normal"/>
      <text:p text:style-name="P269"><text:span text:style-name="T270">VIII</text:span><text:span text:style-name="T271">.<text:s/></text:span><text:span text:style-name="T272">BAIGIAMOSIOS NUOSTATOS</text:span></text:p>
      <text:p text:style-name="P273"/>
      <text:p text:style-name="P274"><text:span text:style-name="T275">38</text:span><text:span text:style-name="T276">. Nuostatai keičiami, pildomi ir pripažįstami netekusiais galios savivaldybės tarybos sprendimu.</text:span></text:p>
      <text:p text:style-name="P277"><text:span text:style-name="T278">39</text:span><text:span text:style-name="T279">. Komisijos<text:s/></text:span>veiklos dokumentai saugomi savivaldybės administracijoje<text:s/>Lietuvos Respublikos dokumentų ir archyvų įstatymo nustatyta tvarka.</text:p>
      <text:p text:style-name="P280">40. 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apmokama teisės aktų nustatyta tvarka.</text:p>
      <text:p text:style-name="P281"/>
      <text:p text:style-name="P282">___________________</text:p>
      <text:p text:style-name="P283"/>
      <text:p text:style-name="P284"/>
      <text:p text:style-name="P285"/>
      <text:p text:style-name="P286"><text:span text:style-name="T287">Pakeitimai:</text:span></text:p>
      <text:p text:style-name="P288"/>
      <text:p text:style-name="P289"><text:span text:style-name="T290">1.</text:span></text:p>
      <text:p text:style-name="P291"><text:span text:style-name="T292">Joniškio rajono savivaldybės taryba, Sprendimas</text:span></text:p>
      <text:p text:style-name="P293"><text:span text:style-name="T294">Nr.<text:s/></text:span><text:a xlink:href="https://www.e-tar.lt/portal/legalAct.html?documentId=f84966b47c0711efabdbb4a1fc8b0b63" office:target-frame-name="_top" xlink:show="replace"><text:span text:style-name="T295">T-156</text:span></text:a><text:span text:style-name="T296">, 2024-09-26, paskelbta TAR 2024-09-26, i. k. 2024-16780</text:span></text:p>
      <text:p text:style-name="P297"><text:span text:style-name="T298">Dėl Joniškio rajono savivaldybės tarybos 2024 m. kovo 28 d. sprendimo Nr. T-30 „Dėl Joniškio</text:span><text:span text:style-name="T299"><text:s/>rajono savivaldybės antikorupcijos komisijos nuostatų patvirtinimo“ <text:s/>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1T13:23:00Z</meta:creation-date>
    <dc:date>2024-10-01T13:23:00Z</dc:date>
    <meta:print-date>2014-03-04T09:11:00Z</meta:print-date>
    <meta:template xlink:href="Normal.dotm" xlink:type="simple"/>
    <meta:editing-cycles>2</meta:editing-cycles>
    <meta:editing-duration>PT0S</meta:editing-duration>
    <meta:document-statistic meta:page-count="3" meta:paragraph-count="253" meta:word-count="2152" meta:character-count="15436" meta:row-count="376" meta:non-whitespace-character-count="13537"/>
  </office:meta>
</office:document-meta>
</file>