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0 iki 2024-12-31</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 (676)</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P189"><text:span text:style-name="T190">Nr.<text:s/></text:span><text:a xlink:href="https://www.e-tar.lt/portal/legalAct.html?documentId=d819c7d02d1711ee9de9e7e0fd363afc" office:target-frame-name="_top" xlink:show="replace"><text:span text:style-name="T191">605</text:span></text:a><text:span text:style-name="T192">, 2023-07-26, paskelbta TAR 2023-07-28, i. k. 2023-15393</text:span></text:p>
      <text:p text:style-name="P193"><text:span text:style-name="T194">Nr.<text:s/></text:span><text:a xlink:href="https://www.e-tar.lt/portal/legalAct.html?documentId=d36b9f505e1311efbdaea558de59136c" office:target-frame-name="_top" xlink:show="replace"><text:span text:style-name="T195">676</text:span></text:a><text:span text:style-name="T196">, 2024-08-14, paskelbt</text:span><text:span text:style-name="T197">a TAR 2024-08-19, i. k. 2024-14596</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08528c60b1b411ec8d9390588bf2de65" office:target-frame-name="_top" xlink:show="replace"><text:span text:style-name="T209">303</text:span></text:a><text:span text:style-name="T210">, 2022-03-30, paskelbta TAR 2022-04-01, i. k.<text:s/></text:span><text:span text:style-name="T211">2022-06730</text:span></text:p>
      <text:p text:style-name="P212"><text:span text:style-name="T213">Dėl Lietuvos Respublikos Vyriausybės 2021 m. gruodžio 22 d. nutarimo Nr. 1114 „Dėl Dokumentų valdymo bendrosios informacinės sistemos paslaugų naudoji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76a89500feb811ec8fa7d02a65c371ad" office:target-frame-name="_top" xlink:show="replace"><text:span text:style-name="T221">733</text:span></text:a><text:span text:style-name="T222">, 2022-07-07, paskelbta TAR 2022-07-08, i. k. 2022-15105</text:span></text:p>
      <text:p text:style-name="P223"><text:span text:style-name="T224">Dėl Lietuvos Respublikos Vyriausybės 2021 m. gruodžio 22 d. nutarimo Nr. 1114 „Dėl Dokumentų valdymo</text:span><text:span text:style-name="T225"><text:s/>bendrosios informacinės sistemos paslaugų naudoji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3186f64023b311edb4cae1b158f98ea5" office:target-frame-name="_top" xlink:show="replace"><text:span text:style-name="T233">854</text:span></text:a><text:span text:style-name="T234">, 2022-08-17, paskelbta TAR 2022-08-24,<text:s/></text:span><text:span text:style-name="T235">i. k. 2022-17480</text:span></text:p>
      <text:p text:style-name="P236"><text:span text:style-name="T237">Dėl Lietuvos Respublikos Vyriausybės 2021 m. gruodžio 22 d. nutarimo Nr. 1114 „Dėl Dokumentų valdymo bendrosios informacinės sistemos paslaugų naudojimo“ pakeiti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194bce20956411ed8df094f359a60216" office:target-frame-name="_top" xlink:show="replace"><text:span text:style-name="T245">31</text:span></text:a><text:span text:style-name="T246">, 2023-01-11, paskelbta TAR 2023-01-16, i. k. 2023-00716</text:span></text:p>
      <text:p text:style-name="P247"><text:span text:style-name="T248">Dėl Lietuvos Respublikos Vyriausybės 2021 m. gruodžio 22 d. nutarimo Nr. 1114 „Dėl Dokumentų valdymo bendrosios informacinė</text:span><text:span text:style-name="T249">s sistemos paslaugų naudojimo“ pakeitimo</text:span></text:p>
      <text:p text:style-name="P250"/>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d819c7d02d1711ee9de9e7e0fd363afc" office:target-frame-name="_top" xlink:show="replace"><text:span text:style-name="T257">605</text:span></text:a><text:span text:style-name="T258">, 2023-07-26, paskelbta TAR 2023-07-28, i. k. 2023-15393</text:span></text:p>
      <text:p text:style-name="P259"><text:span text:style-name="T260">Dėl Li</text:span><text:span text:style-name="T261">etuvos Respublikos Vyriausybės 2021 m. gruodžio 22 d. nutarimo Nr. 1114 „Dėl Dokumentų valdymo bendrosios informacinės sistemos paslaugų naudojimo“ pakeitimo</text:span></text:p>
      <text:p text:style-name="P262"/>
      <text:p text:style-name="P263"><text:span text:style-name="T264">6.</text:span></text:p>
      <text:p text:style-name="P265"><text:span text:style-name="T266">Lietuvos Respublikos Vyriausybė, Nutarimas</text:span></text:p>
      <text:p text:style-name="P267"><text:span text:style-name="T268">Nr.<text:s/></text:span><text:a xlink:href="https://www.e-tar.lt/portal/legalAct.html?documentId=d36b9f505e1311efbdaea558de59136c" office:target-frame-name="_top" xlink:show="replace"><text:span text:style-name="T269">676</text:span></text:a><text:span text:style-name="T270">, 2024-08-14, paskelbta TAR 2024-08-19, i. k. 2024-14596</text:span></text:p>
      <text:p text:style-name="P271"><text:span text:style-name="T272">Dėl Lietuvos Respublikos Vyriausybės 2021 m. gruodžio 22 d. nutarimo Nr. 1114 „Dėl Dokumentų valdymo</text:span><text:span text:style-name="T273"><text:s/>bendrosios informacinės sistemos paslaugų naudoj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3:48:00Z</meta:creation-date>
    <dc:date>2024-11-07T13:48: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33" meta:word-count="1141" meta:character-count="8426" meta:row-count="412" meta:non-whitespace-character-count="7418"/>
  </office:meta>
</office:document-meta>
</file>