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9 iki 2022-08-24</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08528c60b1b411ec8d9390588bf2de65" office:target-frame-name="_top" xlink:show="replace"><text:span text:style-name="T192">303</text:span></text:a><text:span text:style-name="T193">, 2022-03-30, paskelbta TAR 2022-04-01, i. k. 2022-06730</text:span></text:p>
      <text:p text:style-name="P194"><text:span text:style-name="T195">Dėl Lietuvos Respublikos Vyriausybės 2021 m. gruodžio 22 d. nutarimo Nr. 1114 „Dėl Dokumentų valdymo</text:span><text:span text:style-name="T196"><text:s/>bendrosios informacinės sistemos paslaugų naudojimo“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76a89500feb811ec8fa7d02a65c371ad" office:target-frame-name="_top" xlink:show="replace"><text:span text:style-name="T204">733</text:span></text:a><text:span text:style-name="T205">, 2022-07-07, paskelbta TAR 2022-07-08,<text:s/></text:span><text:span text:style-name="T206">i. k. 2022-15105</text:span></text:p>
      <text:p text:style-name="P207"><text:span text:style-name="T208">Dėl Lietuvos Respublikos Vyriausybės 2021 m. gruodžio 22 d. nutarimo Nr. 1114 „Dėl Dokumentų valdymo bendrosios informacinės sistemos paslaugų naudoj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3:45:00Z</meta:creation-date>
    <dc:date>2022-08-25T13:45: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5" meta:paragraph-count="77" meta:word-count="847" meta:character-count="6338" meta:row-count="278" meta:non-whitespace-character-count="5568"/>
  </office:meta>
</office:document-meta>
</file>