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0.0416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0.0416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416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0.0416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0.0416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1-03-10:</text:span></text:p>
      <text:p text:style-name="P8"><text:span text:style-name="T9">Utenos rajono savivaldybės administracija, Įsakymas</text:span></text:p>
      <text:p text:style-name="P10"><text:span text:style-name="T11">Nr.<text:s/></text:span><text:a xlink:href="https://www.e-tar.lt/portal/legalAct.html?documentId=80595cd080b811eb9601893677bfd7d8" office:target-frame-name="_top" xlink:show="replace"><text:span text:style-name="T12">AĮ-153</text:span></text:a><text:span text:style-name="T13">, 2021-02-17, paskelbta TAR 2021-03-09, i. k. 2021-04839</text:span></text:p>
      <text:p text:style-name="P14"><text:span text:style-name="T15">Dėl Utenos rajono savivaldybės būsto pritaikymo neįgaliesiems komisijos sudarymo ir būsto pritaik</text:span><text:span text:style-name="T16">ymo neįgaliesiems darbų organizavimo</text:span></text:p>
      <text:p text:style-name="P17"/>
      <text:p text:style-name="P18"><text:span text:style-name="T19">Suvestinė redakcija nuo 2020-05-28 iki 2021-03-09</text:span></text:p>
      <text:p text:style-name="P20"/>
      <text:p text:style-name="P21"><text:span text:style-name="T22">Įsakymas paskelbtas: TAR 2019-04-04, i. k. 2019-05547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27">UTENOS RAJONO SAVIVALDYBĖS ADMINISTRACIJOS DIREKTORIUS</text:p>
      <text:p text:style-name="P28"/>
      <text:p text:style-name="P29">ĮSAKYMAS</text:p>
      <text:p text:style-name="P30"><text:span text:style-name="T31">DĖL UTENOS RAJONO SAVIVALDYBĖS BŪSTO PRITAIK</text:span><text:span text:style-name="T32">YMO NEĮGALIESIEMS<text:s/></text:span><text:span text:style-name="T33">komisijos SUDARYMO IR<text:s/></text:span><text:span text:style-name="T34">BŪSTO PRITAIKYMO NEĮGALIESIEMS DARBŲ ORGANIZAVIMO</text:span></text:p>
      <text:p text:style-name="P35"/>
      <text:p text:style-name="P36"><text:span text:style-name="T37">201</text:span><text:span text:style-name="T38">9</text:span><text:span text:style-name="T39"><text:s/>m. kovo 27 d. Nr. AĮ-312</text:span></text:p>
      <text:p text:style-name="P40">Utena</text:p>
      <text:p text:style-name="P41"/>
      <text:p text:style-name="P42"/>
      <text:p text:style-name="P43"><text:span text:style-name="T44">Vadovaudamasis Lietuvos Respublikos vietos savivaldos įstatymo 18 straipsnio 1 dalimi, 29 straipsnio 8 dalies 2 punktu, Būsto pritaikymo neįgaliesiems tvarkos aprašo, patvirtinto Lietuvos Respublikos socialinės apsaugos ir darbo ministro 2019 m. vasario 19</text:span><text:span text:style-name="T45"><text:s/>d. įsakymu Nr. A1-103 „Dėl<text:s/></text:span><text:span text:style-name="T46">Būsto pritaikymo neįgaliesiems tvarkos aprašo patvirtinimo</text:span><text:span text:style-name="T47">“, 2, 15, <text:s/>17 punktais ir atsižvelgdamas į Neįgaliųjų reikalų departamento prie Socialinės apsaugos ir darbo ministerijos 2019 m. kovo 8 d. raštą Nr. (3.13)-SD-328 „Dėl a</text:span><text:span text:style-name="T48">tstovo delegavimo į būsto pritaikymo neįgaliesiems komisiją“:</text:span></text:p>
      <text:p text:style-name="P49"><text:span text:style-name="T50">1</text:span><text:span text:style-name="T51">.</text:span><text:span text:style-name="T52"><text:tab/></text:span><text:span text:style-name="T53">Sudarau</text:span><text:span text:style-name="T54"><text:s/>Utenos rajono savivaldybės (toliau – savivaldybės) būsto pritaikymo neįgaliesiems komisiją (toliau – komisija):</text:span></text:p>
      <text:p text:style-name="P55"><text:span text:style-name="T56">1.1</text:span><text:span text:style-name="T57">.</text:span><text:span text:style-name="T58"><text:tab/>Komisijos pirmininkė – Inga Šakalienė, savivaldybės administ</text:span><text:span text:style-name="T59">racijos Socialinių reikalų ir sveikatos apsaugos skyriaus vedėja;</text:span></text:p>
      <text:p text:style-name="P60"><text:span text:style-name="T61">1.2</text:span><text:span text:style-name="T62">.</text:span><text:span text:style-name="T63"><text:tab/>Komisijos pirmininkės pavaduotoja – Rima Lukoševičienė, savivaldybės administracijos Socialinių reikalų ir sveikatos apsaugos skyriaus vedėjos pavaduotoja</text:span></text:p>
      <text:p text:style-name="P64"><text:span text:style-name="T65">1.3</text:span><text:span text:style-name="T66">.</text:span><text:span text:style-name="T67"><text:tab/>Komisijos nariai:</text:span><text:span text:style-name="T68"><text:s/></text:span></text:p>
      <text:p text:style-name="P69"><text:span text:style-name="T70">1.3.1</text:span><text:span text:style-name="T71">.</text:span><text:span text:style-name="T72"><text:tab/>Vytautas Leika, savivaldybės administracijos Teritorijų planavimo ir statybos skyriaus vyriausiasis specialistas;</text:span></text:p>
      <text:p text:style-name="P73"><text:span text:style-name="T74">1.3.2</text:span><text:span text:style-name="T75">.</text:span><text:span text:style-name="T76"><text:tab/></text:span><text:span text:style-name="T77">Nijolė Gaivenienė,<text:s/></text:span><text:span text:style-name="T78">Utenos krašto žmonių su negalia sąjungos pirmininkė (suderinta);</text:span></text:p>
      <text:p text:style-name="P79"><text:span text:style-name="T80">1.3.3</text:span><text:span text:style-name="T81">.</text:span><text:span text:style-name="T82"><text:tab/>Danutė Inčirauskienė, Ute</text:span><text:span text:style-name="T83">nos miesto seniūnijos seniūno pavaduotoja;</text:span></text:p>
      <text:p text:style-name="P84"><text:span text:style-name="T85">1.3.4</text:span><text:span text:style-name="T86">.</text:span><text:span text:style-name="T87"><text:tab/>Regina Skomskienė, savivaldybės administracijos Socialinių reikalų ir sveikatos apsaugos skyriaus vyriausioji specialistė;</text:span></text:p>
      <text:p text:style-name="P88"><text:span text:style-name="T89">1.3.5</text:span><text:span text:style-name="T90">.</text:span><text:span text:style-name="T91"><text:tab/>Rasa Audickienė, savivaldybės administracijos Daugailių seniūnijos s</text:span><text:span text:style-name="T92">ocialinio darbo specialistė, komisijos darbe dalyvauja svarstant būsto pritaikymą Daugailių seniūnijos teritorijos gyventojams</text:span></text:p>
      <text:p text:style-name="P93"><text:span text:style-name="T94">1.3.6</text:span><text:span text:style-name="T95">.</text:span><text:span text:style-name="T96"><text:tab/>Danutė Burokienė, savivaldybės administracijos Kuktiškių seniūnijos socialinio darbo specialistė, komisijos darbe daly</text:span><text:span text:style-name="T97">vauja svarstant būsto pritaikymą Kuktiškių seniūnijos teritorijos gyventojams;</text:span></text:p>
      <text:p text:style-name="P98"><text:span text:style-name="T99">1.3.7</text:span><text:span text:style-name="T100">.</text:span><text:span text:style-name="T101"><text:tab/>Aušra Draukšienė, savivaldybės administracijos Saldutiškio seniūnijos socialinio darbo specialistė, komisijos darbe dalyvauja svarstant būsto pritaikymą Saldutiškio s</text:span><text:span text:style-name="T102">eniūnijos teritorijos gyventojams;</text:span></text:p>
      <text:p text:style-name="P103"><text:span text:style-name="T104">1.3.8</text:span><text:span text:style-name="T105">.</text:span><text:span text:style-name="T106"><text:tab/>Inga Motiejūnienė, savivaldybės administracijos Tauragnų seniūnijos socialinio darbo specialistė, komisijos darbe dalyvauja svarstant būsto pritaikymą Tauragnų seniūnijos teritorijos gyventojams;</text:span></text:p>
      <text:p text:style-name="P107"><text:span text:style-name="T108">1.3.9</text:span><text:span text:style-name="T109">.</text:span><text:span text:style-name="T110"><text:tab/></text:span><text:span text:style-name="T111">Rima Petrošienė, savivaldybės administracijos Utenos seniūnijos socialinio darbo specialistė, komisijos darbe dalyvauja svarstant būsto pritaikymą Utenos seniūnijos teritorijos gyventojams;</text:span></text:p>
      <text:p text:style-name="P112"><text:span text:style-name="T113">1.3.10</text:span><text:span text:style-name="T114">.</text:span><text:span text:style-name="T115"><text:tab/>Marius Puodžiūnas, savivaldybės administracijos Leliūn</text:span><text:span text:style-name="T116">ų seniūnijos socialinio darbo specialistas, komisijos darbe dalyvauja svarstant būsto pritaikymą Leliūnų seniūnijos teritorijos gyventojams;</text:span></text:p>
      <text:p text:style-name="P117"><text:span text:style-name="T118">1.3.11</text:span><text:span text:style-name="T119">.</text:span><text:span text:style-name="T120"><text:tab/>Agnė Veteikytė, savivaldybės administracijos Vyžuonų ir Užpalių seniūnijų socialinio darbo specialistė,</text:span><text:span text:style-name="T121"><text:s/>komisijos darbe dalyvauja svarstant būstų pritaikymą Vyžuonų ir Užpalių seniūnijų teritorijos gyventojams;</text:span></text:p>
      <text:p text:style-name="P122"><text:span text:style-name="T123">1.3.12</text:span><text:span text:style-name="T124">.</text:span><text:span text:style-name="T125"><text:tab/>Marijana Vilkauskienė, savivaldybės administracijos Sudeikių seniūnijos socialinio darbo specialistė, komisijos darbe dalyvauja svarstan</text:span><text:span text:style-name="T126">t būsto pritaikymą Sudeikių seniūnijos teritorijos gyventojams.</text:span></text:p>
      <text:p text:style-name="P127"><text:span text:style-name="T128">2</text:span><text:span text:style-name="T129">.</text:span><text:span text:style-name="T130"><text:tab/></text:span><text:span text:style-name="T131">Skiriu</text:span><text:span text:style-name="T132"><text:s/>savivaldybės administracijos Teritorijų planavimo ir statybos skyriaus vyr. specialistą Vytautą Leiką atsakingu už statybos darbų projektų parengimą, preliminarių būstų prita</text:span><text:span text:style-name="T133">ikymo neįgaliesiems darbų aprašų ir išlaidų sąmatų sudarymą.<text:s/></text:span></text:p>
      <text:p text:style-name="P134"><text:span text:style-name="T135">3.</text:span><text:span text:style-name="T136"><text:s/>Neteko galios nuo 2020-05-28</text:span></text:p>
      <text:p text:style-name="P137">Punkto naikinimas:</text:p>
      <text:p text:style-name="P138"><text:span text:style-name="T139">Nr.<text:s/></text:span><text:a xlink:href="https://www.e-tar.lt/portal/legalAct.html?documentId=31c84eb0a02011ea9515f752ff221ec9" office:target-frame-name="_top" xlink:show="replace"><text:span text:style-name="T140">AĮ-541</text:span></text:a><text:span text:style-name="T141">, 2020-05-26, paskelbta TAR<text:s/></text:span><text:span text:style-name="T142">2020-05-27, i. k. 2020-11257</text:span></text:p>
      <text:p text:style-name="Normal"/>
      <text:p text:style-name="P143"><text:span text:style-name="T144">4</text:span><text:span text:style-name="T145">.</text:span><text:span text:style-name="T146"><text:tab/></text:span><text:span text:style-name="T147">Nustatau</text:span><text:span text:style-name="T148"><text:s/>Prašymų pritaikyti būstą neįgaliesiems priėmimo terminą - nuo kiekvienų metų sausio 1 d. iki spalio 15 d.</text:span></text:p>
      <text:p text:style-name="P149"><text:span text:style-name="T150">5</text:span><text:span text:style-name="T151">.</text:span><text:span text:style-name="T152"><text:tab/></text:span><text:span text:style-name="T153">Pripažįstu</text:span><text:span text:style-name="T154"><text:s/>netekusiu galios Utenos rajono savivaldybės administracijos direktoriaus 2016 m. kovo<text:s/></text:span><text:span text:style-name="T155">29 d. įsakymą Nr. AĮ-301 „Dėl Utenos rajono savivaldybės būsto pritaikymo neįgaliesiems komisijos sudarymo ir šios komisijos veiklos nuostatų patvirtinimo“ patvirtinimo“ su visais pakeitimais ir papildymais.</text:span></text:p>
      <text:p text:style-name="P156"><text:span text:style-name="T157">6</text:span><text:span text:style-name="T158">.</text:span><text:span text:style-name="T159"><text:tab/></text:span><text:span text:style-name="T160">Nuroda</text:span><text:span text:style-name="T161">u, kad šis sprendimas turi būti ske</text:span><text:span text:style-name="T162">lbiamas Teisės aktų registre ir savivaldybės interneto svetainėje<text:s/></text:span><text:span text:style-name="T163">www.utena.lt</text:span></text:p>
      <text:p text:style-name="P164"><text:span text:style-name="T165">7</text:span><text:span text:style-name="T166">.</text:span><text:span text:style-name="T167"><text:tab/></text:span><text:span text:style-name="T168">Nuroda</text:span><text:span text:style-name="T169">u, kad šis įsakymas gali būti skundžiamas Lietuvos Respublikos administracinių bylų teisenos įstatymo nustatyta tvarka.</text:span></text:p>
      <text:p text:style-name="P170"/>
      <text:p text:style-name="P171"/>
      <text:p text:style-name="P172"/>
      <text:p text:style-name="P173"><text:span text:style-name="T174">Administracijos direktorius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2"/>Jonas Slapšinska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Utenos rajono savivaldybės administracija, Įsakymas</text:span></text:p>
      <text:p text:style-name="P189"><text:span text:style-name="T190">Nr.<text:s/></text:span><text:a xlink:href="https://www.e-tar.lt/portal/legalAct.html?documentId=31c84eb0a02011ea9515f752ff221ec9" office:target-frame-name="_top" xlink:show="replace"><text:span text:style-name="T191">AĮ-541</text:span></text:a><text:span text:style-name="T192">, 2020-05-26, paskelbta TAR 2020-05-27, i. k. 2020-11257</text:span></text:p>
      <text:p text:style-name="P193"><text:span text:style-name="T194">Dėl Utenos rajono savivaldybės būsto pritaikymo neįgaliesiems komisijos veiklos nuostatų patvirtin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vidas Jancinskas</meta:initial-creator>
    <dc:creator>adlibuser</dc:creator>
    <meta:creation-date>2021-04-21T08:59:00Z</meta:creation-date>
    <dc:date>2021-04-21T08:59:00Z</dc:date>
    <meta:print-date>2019-03-28T12:16:00Z</meta:print-date>
    <meta:template xlink:href="Normal.dotm" xlink:type="simple"/>
    <meta:editing-cycles>2</meta:editing-cycles>
    <meta:editing-duration>PT0S</meta:editing-duration>
    <meta:user-defined meta:name="DocListId">b8e49d19-6c9c-4b2e-9fb8-b6397db66590</meta:user-defined>
    <meta:document-statistic meta:page-count="2" meta:paragraph-count="48" meta:word-count="661" meta:character-count="5386" meta:row-count="149" meta:non-whitespace-character-count="4773"/>
  </office:meta>
</office:document-meta>
</file>