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margin-left="0.0055in">
        <style:tab-stops/>
      </style:paragraph-properties>
    </style:style>
    <style:style style:name="T9" style:parent-style-name="DefaultParagraphFont" style:family="text">
      <style:text-properties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15"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fo:margin-left="0.0055in">
        <style:tab-stops/>
      </style:paragraph-properties>
      <style:text-properties style:language-complex="he" style:country-complex="IL"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9" style:parent-style-name="Normal" style:family="paragraph">
      <style:text-properties fo:color="#000000" style:font-size-complex="12pt" style:language-asian="lt" style:country-asian="LT"/>
    </style:style>
    <style:style style:name="P20" style:parent-style-name="Normal" style:family="paragraph">
      <style:paragraph-properties fo:text-align="justify" fo:line-height="150%" fo:text-indent="0.9013in"/>
    </style:style>
    <style:style style:name="T21" style:parent-style-name="DefaultParagraphFont" style:family="text">
      <style:text-properties fo:font-size="11.5pt" style:font-size-asian="11.5pt" style:font-size-complex="11.5pt" style:language-complex="he" style:country-complex="IL"/>
    </style:style>
    <style:style style:name="T22" style:parent-style-name="DefaultParagraphFont" style:family="text">
      <style:text-properties fo:font-size="11.5pt" style:font-size-asian="11.5pt" style:font-size-complex="11.5pt" style:language-complex="he" style:country-complex="IL"/>
    </style:style>
    <style:style style:name="T23" style:parent-style-name="DefaultParagraphFont" style:family="text">
      <style:text-properties fo:font-size="11.5pt" style:font-size-asian="11.5pt" style:font-size-complex="11.5pt" style:language-complex="he" style:country-complex="IL"/>
    </style:style>
    <style:style style:name="T24" style:parent-style-name="DefaultParagraphFont" style:family="text">
      <style:text-properties fo:font-size="11.5pt" style:font-size-asian="11.5pt" style:font-size-complex="11.5pt" style:language-complex="he" style:country-complex="IL"/>
    </style:style>
    <style:style style:name="P25" style:parent-style-name="Normal" style:family="paragraph">
      <style:paragraph-properties fo:text-align="justify" fo:line-height="150%" fo:text-indent="0.9013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P29" style:parent-style-name="Normal" style:family="paragraph">
      <style:paragraph-properties fo:text-align="justify" fo:line-height="150%"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P36" style:parent-style-name="Normal" style:family="paragraph">
      <style:paragraph-properties fo:text-align="justify" fo:line-height="150%" fo:text-indent="0.9013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text-align="justify" fo:line-height="150%" fo:text-indent="0.9013in"/>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P57" style:parent-style-name="Normal" style:family="paragraph">
      <style:paragraph-properties fo:text-align="justify" fo:line-height="150%" fo:text-indent="0.9013in"/>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name="P62" style:parent-style-name="Normal" style:family="paragraph">
      <style:paragraph-properties fo:text-align="justify" fo:line-height="150%" fo:text-indent="0.9013in"/>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style:language-complex="he" style:country-complex="IL"/>
    </style:style>
    <style:style style:name="P66" style:parent-style-name="Normal" style:family="paragraph">
      <style:paragraph-properties fo:text-align="justify" fo:line-height="150%" fo:text-indent="0.9013in"/>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T78" style:parent-style-name="DefaultParagraphFont" style:family="text">
      <style:text-properties style:language-complex="he" style:country-complex="IL"/>
    </style:style>
    <style:style style:name="P79" style:parent-style-name="Normal" style:master-page-name="MP1" style:family="paragraph">
      <style:paragraph-properties fo:break-before="page"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1"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2" style:parent-style-name="Normal" style:family="paragraph">
      <style:paragraph-properties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3"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4" style:parent-style-name="Normal" style:family="paragraph">
      <style:paragraph-properties fo:text-align="justify" fo:line-height="15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85" style:parent-style-name="Normal" style:family="paragraph">
      <style:paragraph-properties fo:line-height="150%"/>
      <style:text-properties fo:font-weight="bold" style:font-weight-asian="bold" style:font-weight-complex="bold" fo:text-transform="uppercase"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line-height="150%"/>
      <style:text-properties fo:font-weight="bold" style:font-weight-asian="bold" style:font-weight-complex="bold" fo:text-transform="uppercase" style:font-size-complex="12pt"/>
    </style:style>
    <style:style style:name="P89" style:parent-style-name="Normal" style:family="paragraph">
      <style:paragraph-properties fo:text-align="center" fo:line-height="150%" fo:text-indent="0.3937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fo:text-indent="0.3937in"/>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center" fo:line-height="150%" fo:margin-left="0.25in">
        <style:tab-stops/>
      </style:paragraph-properties>
      <style:text-properties fo:font-weight="bold" style:font-weight-asian="bold" style:font-size-complex="12p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4923in"/>
    </style:style>
    <style:style style:name="P101" style:parent-style-name="Normal" style:family="paragraph">
      <style:paragraph-properties fo:text-align="justify" fo:line-height="150%" fo:text-indent="0.4923in"/>
    </style:style>
    <style:style style:name="P102" style:parent-style-name="Normal" style:family="paragraph">
      <style:paragraph-properties fo:text-align="justify" fo:line-height="150%"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language-complex="he" style:country-complex="IL"/>
    </style:style>
    <style:style style:name="T119" style:parent-style-name="DefaultParagraphFont" style:family="text">
      <style:text-properties fo:font-weight="bold" style:font-weight-asian="bold" style:language-complex="he" style:country-complex="IL"/>
    </style:style>
    <style:style style:name="T120" style:parent-style-name="DefaultParagraphFont" style:family="text">
      <style:text-properties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fo:font-weight="bold" style:font-weight-asian="bold" style:font-weight-complex="bold"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fo:line-height="150%"/>
    </style:style>
    <style:style style:name="T133" style:parent-style-name="DefaultParagraphFont" style:family="text">
      <style:text-properties fo:font-weight="bold" style:font-weight-asian="bold"/>
    </style:style>
    <style:style style:name="P134" style:parent-style-name="Normal" style:family="paragraph">
      <style:paragraph-properties fo:line-height="150%"/>
    </style:style>
    <style:style style:name="P135" style:parent-style-name="Normal" style:family="paragraph">
      <style:paragraph-properties fo:text-align="justify" fo:line-height="150%" fo:text-indent="0.5145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5145in"/>
    </style:style>
    <style:style style:name="P138" style:parent-style-name="Normal" style:family="paragraph">
      <style:paragraph-properties fo:text-align="justify" fo:line-height="150%" fo:text-indent="0.5145in"/>
    </style:style>
    <style:style style:name="T139" style:parent-style-name="DefaultParagraphFont" style:family="text">
      <style:text-properties style:language-complex="he" style:country-complex="IL"/>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4923in"/>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T152" style:parent-style-name="DefaultParagraphFont" style:family="text">
      <style:text-properties style:language-complex="he" style:country-complex="IL"/>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T162" style:parent-style-name="DefaultParagraphFont" style:family="text">
      <style:text-properties style:language-complex="he" style:country-complex="IL"/>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50%" fo:text-indent="0.5145in"/>
    </style:style>
    <style:style style:name="P169" style:parent-style-name="Normal" style:family="paragraph">
      <style:paragraph-properties fo:text-align="justify" fo:line-height="150%" fo:text-indent="0.5145in"/>
    </style:style>
    <style:style style:name="P170" style:parent-style-name="Normal" style:family="paragraph">
      <style:paragraph-properties fo:text-align="justify" fo:line-height="150%" fo:text-indent="0.5145in"/>
    </style:style>
    <style:style style:name="P171" style:parent-style-name="Normal" style:family="paragraph">
      <style:paragraph-properties fo:text-align="justify" fo:line-height="150%" fo:text-indent="0.5145in"/>
    </style:style>
    <style:style style:name="P172" style:parent-style-name="Normal" style:family="paragraph">
      <style:paragraph-properties fo:text-align="justify" fo:line-height="150%" fo:text-indent="0.5145in"/>
    </style:style>
    <style:style style:name="P173" style:parent-style-name="Normal" style:family="paragraph">
      <style:paragraph-properties fo:text-align="justify" fo:line-height="150%" fo:text-indent="0.5145in"/>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language-complex="he" style:country-complex="IL"/>
    </style:style>
    <style:style style:name="T176" style:parent-style-name="DefaultParagraphFont" style:family="text">
      <style:text-properties style:language-complex="he" style:country-complex="IL"/>
    </style:style>
    <style:style style:name="T177" style:parent-style-name="DefaultParagraphFont" style:family="text">
      <style:text-properties style:language-complex="he" style:country-complex="IL"/>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4923in"/>
    </style:style>
    <style:style style:name="P184" style:parent-style-name="Normal" style:family="paragraph">
      <style:paragraph-properties fo:text-align="justify" fo:line-height="150%" fo:text-indent="0.4923in"/>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language-complex="he" style:country-complex="IL"/>
    </style:style>
    <style:style style:name="T187" style:parent-style-name="DefaultParagraphFont" style:family="text">
      <style:text-properties style:language-complex="he" style:country-complex="IL"/>
    </style:style>
    <style:style style:name="T188" style:parent-style-name="DefaultParagraphFont" style:family="text">
      <style:text-properties style:language-complex="he" style:country-complex="IL"/>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language-complex="he" style:country-complex="IL"/>
    </style:style>
    <style:style style:name="T196" style:parent-style-name="DefaultParagraphFont" style:family="text">
      <style:text-properties style:language-complex="he" style:country-complex="IL"/>
    </style:style>
    <style:style style:name="T197" style:parent-style-name="DefaultParagraphFont" style:family="text">
      <style:text-properties style:language-complex="he" style:country-complex="IL"/>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4923in"/>
    </style:style>
    <style:style style:name="P204" style:parent-style-name="Normal" style:family="paragraph">
      <style:paragraph-properties fo:text-align="justify" fo:line-height="150%" fo:text-indent="0.5145in"/>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language-complex="he" style:country-complex="IL"/>
    </style:style>
    <style:style style:name="T207" style:parent-style-name="DefaultParagraphFont" style:family="text">
      <style:text-properties style:text-position="super 66.6%" style:language-complex="he" style:country-complex="IL"/>
    </style:style>
    <style:style style:name="T208" style:parent-style-name="DefaultParagraphFont" style:family="text">
      <style:text-properties style:language-complex="he" style:country-complex="IL"/>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style:text-properties fo:font-weight="bold" style:font-weight-asian="bold"/>
    </style:style>
    <style:style style:name="P222" style:parent-style-name="Normal" style:family="paragraph">
      <style:paragraph-properties fo:text-align="justify" fo:line-height="150%" fo:text-indent="0.5145in"/>
    </style:style>
    <style:style style:name="P223" style:parent-style-name="Normal" style:family="paragraph">
      <style:paragraph-properties fo:text-align="justify" fo:line-height="150%" fo:text-indent="0.5145in"/>
    </style:style>
    <style:style style:name="P224" style:parent-style-name="Normal" style:family="paragraph">
      <style:paragraph-properties fo:text-align="justify" fo:line-height="150%" fo:margin-left="-0.0395in" fo:text-indent="0.5145in">
        <style:tab-stops/>
      </style:paragraph-properties>
    </style:style>
    <style:style style:name="P225" style:parent-style-name="Normal" style:family="paragraph">
      <style:paragraph-properties fo:text-align="justify" fo:line-height="150%" fo:margin-left="-0.0395in" fo:text-indent="0.5145in">
        <style:tab-stops/>
      </style:paragraph-properties>
    </style:style>
    <style:style style:name="P226" style:parent-style-name="Normal" style:family="paragraph">
      <style:paragraph-properties fo:text-align="justify" fo:line-height="150%" fo:margin-left="-0.0395in" fo:text-indent="0.5145in">
        <style:tab-stops/>
      </style:paragraph-properties>
    </style:style>
    <style:style style:name="P227" style:parent-style-name="Normal" style:family="paragraph">
      <style:paragraph-properties fo:text-align="justify" fo:line-height="150%" fo:margin-left="-0.0395in" fo:text-indent="0.5145in">
        <style:tab-stops/>
      </style:paragraph-properties>
    </style:style>
    <style:style style:name="P228" style:parent-style-name="Normal" style:family="paragraph">
      <style:paragraph-properties fo:text-align="justify" fo:line-height="150%" fo:text-indent="0.5145in"/>
    </style:style>
    <style:style style:name="P229" style:parent-style-name="Normal" style:family="paragraph">
      <style:paragraph-properties fo:text-align="justify" fo:line-height="150%" fo:text-indent="0.5145in"/>
    </style:style>
    <style:style style:name="P230" style:parent-style-name="Normal" style:family="paragraph">
      <style:paragraph-properties fo:text-align="center" fo:line-height="150%"/>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style>
    <style:style style:name="P235" style:parent-style-name="Normal" style:family="paragraph">
      <style:paragraph-properties fo:line-height="150%" fo:text-indent="0.5145in"/>
    </style:style>
    <style:style style:name="P236" style:parent-style-name="Normal" style:family="paragraph">
      <style:paragraph-properties fo:text-align="justify" fo:line-height="150%" fo:text-indent="0.5145in"/>
    </style:style>
    <style:style style:name="P237" style:parent-style-name="Normal" style:family="paragraph">
      <style:paragraph-properties fo:text-align="justify" fo:line-height="150%" fo:text-indent="0.5145in"/>
    </style:style>
    <style:style style:name="P238" style:parent-style-name="Normal" style:family="paragraph">
      <style:paragraph-properties fo:text-align="justify" fo:line-height="150%" fo:text-indent="0.5145in"/>
    </style:style>
    <style:style style:name="P239" style:parent-style-name="Normal" style:family="paragraph">
      <style:paragraph-properties fo:text-align="justify" fo:line-height="150%" fo:text-indent="0.5145in"/>
    </style:style>
    <style:style style:name="P240" style:parent-style-name="Normal" style:family="paragraph">
      <style:paragraph-properties fo:text-align="justify" fo:line-height="150%" fo:text-indent="0.5145in"/>
    </style:style>
    <style:style style:name="P241" style:parent-style-name="Normal" style:family="paragraph">
      <style:paragraph-properties fo:text-align="justify" fo:line-height="150%" fo:text-indent="0.5145in"/>
    </style:style>
    <style:style style:name="P242" style:parent-style-name="Normal" style:family="paragraph">
      <style:paragraph-properties fo:text-align="justify" fo:line-height="150%" fo:text-indent="0.5145in"/>
    </style:style>
    <style:style style:name="P243" style:parent-style-name="Normal" style:family="paragraph">
      <style:paragraph-properties fo:text-align="justify" fo:line-height="150%" fo:text-indent="0.5145in"/>
    </style:style>
    <style:style style:name="P244" style:parent-style-name="Normal" style:family="paragraph">
      <style:paragraph-properties fo:text-align="justify" fo:line-height="150%" fo:text-indent="0.5145in"/>
    </style:style>
    <style:style style:name="P245" style:parent-style-name="Normal" style:family="paragraph">
      <style:paragraph-properties fo:text-align="justify" fo:line-height="150%" fo:text-indent="0.5145in"/>
    </style:style>
    <style:style style:name="P246" style:parent-style-name="Normal" style:family="paragraph">
      <style:paragraph-properties fo:text-align="justify" fo:line-height="150%" fo:text-indent="0.5145in"/>
    </style:style>
    <style:style style:name="P247" style:parent-style-name="Normal" style:family="paragraph">
      <style:paragraph-properties fo:text-align="justify" fo:line-height="150%" fo:text-indent="0.5145in"/>
    </style:style>
    <style:style style:name="P248" style:parent-style-name="Normal" style:family="paragraph">
      <style:paragraph-properties fo:text-align="center" fo:line-height="150%"/>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fo:line-height="150%"/>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line-height="150%" fo:margin-left="0.475in">
        <style:tab-stops/>
      </style:paragraph-properties>
    </style:style>
    <style:style style:name="P255" style:parent-style-name="Normal" style:family="paragraph">
      <style:paragraph-properties fo:text-align="justify" fo:line-height="150%" fo:text-indent="0.4923in"/>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size-complex="12pt" style:language-complex="he" style:country-complex="IL"/>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line-height="150%" fo:text-indent="0.475in"/>
    </style:style>
    <style:style style:name="P267" style:parent-style-name="Normal" style:family="paragraph">
      <style:paragraph-properties fo:text-align="justify" fo:line-height="150%" fo:margin-left="0.475in">
        <style:tab-stops/>
      </style:paragraph-properties>
    </style:style>
    <style:style style:name="P268" style:parent-style-name="Normal" style:family="paragraph">
      <style:paragraph-properties fo:text-align="justify" fo:line-height="150%" fo:text-indent="0.475in"/>
    </style:style>
    <style:style style:name="P269" style:parent-style-name="Normal" style:family="paragraph">
      <style:paragraph-properties fo:text-align="justify" fo:line-height="150%" fo:text-indent="0.475in"/>
    </style:style>
    <style:style style:name="P270" style:parent-style-name="Normal" style:family="paragraph">
      <style:paragraph-properties fo:text-align="justify" fo:line-height="150%" fo:text-indent="0.475in"/>
    </style:style>
    <style:style style:name="P271" style:parent-style-name="Normal" style:family="paragraph">
      <style:paragraph-properties fo:text-align="justify" fo:line-height="150%" fo:margin-left="0.475in">
        <style:tab-stops/>
      </style:paragraph-properties>
    </style:style>
    <style:style style:name="P272" style:parent-style-name="Normal" style:family="paragraph">
      <style:paragraph-properties fo:text-align="justify" fo:line-height="150%" fo:text-indent="0.475in"/>
    </style:style>
    <style:style style:name="P273" style:parent-style-name="Normal" style:family="paragraph">
      <style:paragraph-properties fo:text-align="justify" fo:line-height="150%" fo:text-indent="0.4923in"/>
    </style:style>
    <style:style style:name="P274" style:parent-style-name="Normal" style:family="paragraph">
      <style:paragraph-properties fo:text-align="justify" fo:line-height="150%" fo:text-indent="0.475in"/>
    </style:style>
    <style:style style:name="P275" style:parent-style-name="Normal" style:family="paragraph">
      <style:paragraph-properties fo:text-align="justify" fo:line-height="150%" fo:text-indent="0.4923in"/>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50%" fo:text-indent="0.4923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style:style>
    <style:style style:name="P290" style:parent-style-name="Normal" style:family="paragraph">
      <style:paragraph-properties fo:text-align="center" fo:line-height="150%"/>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center" fo:line-height="150%"/>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line-height="150%"/>
    </style:style>
    <style:style style:name="P296" style:parent-style-name="Normal" style:family="paragraph">
      <style:paragraph-properties fo:text-align="justify" fo:line-height="150%" fo:text-indent="0.5145in"/>
    </style:style>
    <style:style style:name="P297" style:parent-style-name="Normal" style:family="paragraph">
      <style:paragraph-properties fo:text-align="justify" fo:line-height="150%" fo:text-indent="0.5145in"/>
    </style:style>
    <style:style style:name="P298" style:parent-style-name="Normal" style:family="paragraph">
      <style:paragraph-properties fo:text-align="center" fo:line-height="150%"/>
    </style:style>
    <style:style style:name="P299" style:parent-style-name="Normal" style:master-page-name="MP2" style:family="paragraph">
      <style:paragraph-properties fo:widows="0" fo:orphans="0" fo:break-before="page" fo:line-height="150%" fo:margin-left="4.3312in" fo:margin-right="0.0194in" style:page-number="1">
        <style:tab-stops/>
      </style:paragraph-properties>
      <style:text-properties style:font-size-complex="12pt"/>
    </style:style>
    <style:style style:name="P301" style:parent-style-name="Normal" style:family="paragraph">
      <style:paragraph-properties fo:widows="0" fo:orphans="0" fo:line-height="150%" fo:margin-left="4.3312in" fo:margin-right="0.019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line-height="150%" fo:margin-left="4.3312in" fo:margin-right="0.0194in">
        <style:tab-stops/>
      </style:paragraph-properties>
      <style:text-properties fo:font-weight="bold" style:font-weight-asian="bold" style:font-weight-complex="bold" style:font-size-complex="12pt"/>
    </style:style>
    <style:style style:name="P305"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306" style:parent-style-name="Normal" style:family="paragraph">
      <style:paragraph-properties fo:widows="0" fo:orphans="0" fo:text-align="center" fo:line-height="150%" fo:margin-right="0.0194in"/>
    </style:style>
    <style:style style:name="P307" style:parent-style-name="Normal" style:family="paragraph">
      <style:paragraph-properties fo:widows="0" fo:orphans="0" fo:text-align="center" fo:line-height="150%" fo:margin-right="0.0194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text-properties fo:font-size="16pt" style:font-size-asian="16pt" style:font-size-complex="16pt"/>
    </style:style>
    <style:style style:name="P311"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312" style:parent-style-name="Normal" style:family="paragraph">
      <style:text-properties fo:font-size="1pt" style:font-size-asian="1pt" style:font-size-complex="1pt"/>
    </style:style>
    <style:style style:name="P313"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314" style:parent-style-name="Normal" style:family="paragraph">
      <style:text-properties fo:font-size="1pt" style:font-size-asian="1pt" style:font-size-complex="1pt"/>
    </style:style>
    <style:style style:name="P315"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316" style:parent-style-name="Normal" style:family="paragraph">
      <style:text-properties fo:font-size="1pt" style:font-size-asian="1pt" style:font-size-complex="1pt"/>
    </style:style>
    <style:style style:name="P317" style:parent-style-name="Normal" style:family="paragraph">
      <style:paragraph-properties fo:widows="0" fo:orphans="0" fo:text-align="justify" fo:line-height="150%" fo:margin-right="0.0208in"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center" fo:line-height="150%" fo:margin-right="-0.0361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widows="0" fo:orphans="0" fo:text-align="center" fo:line-height="150%" fo:margin-right="-0.0361in"/>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widows="0" fo:orphans="0" fo:text-align="center" fo:line-height="150%" fo:margin-right="-0.0361in"/>
      <style:text-properties fo:font-weight="bold" style:font-weight-asian="bold" style:font-weight-complex="bold" style:font-size-complex="12pt"/>
    </style:style>
    <style:style style:name="P333" style:parent-style-name="Normal" style:family="paragraph">
      <style:paragraph-properties fo:widows="0" fo:orphans="0" fo:text-align="justify" fo:line-height="150%" fo:margin-right="-0.0361in"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margin-right="-0.0361in"/>
    </style:style>
    <style:style style:name="P339" style:parent-style-name="Normal" style:family="paragraph">
      <style:paragraph-properties fo:widows="0" fo:orphans="0" fo:text-align="center" fo:line-height="150%" fo:margin-right="-0.0361in"/>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widows="0" fo:orphans="0" fo:text-align="center" fo:line-height="150%" fo:margin-right="-0.0361in"/>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widows="0" fo:orphans="0" fo:line-height="150%" fo:margin-right="-0.0361in"/>
      <style:text-properties fo:font-weight="bold" style:font-weight-asian="bold" style:font-weight-complex="bold" style:font-size-complex="12pt"/>
    </style:style>
    <style:style style:name="P345" style:parent-style-name="Normal" style:family="paragraph">
      <style:paragraph-properties fo:widows="0" fo:orphans="0" fo:text-align="justify" fo:line-height="150%" fo:margin-right="-0.0361in"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line-height="150%" fo:margin-right="-0.0361in" fo:text-indent="0.4923in"/>
    </style:style>
    <style:style style:name="P350" style:parent-style-name="Normal" style:family="paragraph">
      <style:paragraph-properties fo:widows="0" fo:orphans="0" fo:text-align="center" fo:line-height="150%" fo:margin-right="-0.0361in" fo:text-indent="0.4923in"/>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font-size-complex="12pt"/>
    </style:style>
    <style:style style:name="P353" style:parent-style-name="Normal" style:family="paragraph">
      <style:paragraph-properties fo:widows="0" fo:orphans="0" fo:text-align="center" fo:line-height="150%" fo:margin-right="-0.0361in" fo:text-indent="0.4923in"/>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widows="0" fo:orphans="0" fo:line-height="150%" fo:margin-right="-0.0361in" fo:text-indent="0.4923in"/>
      <style:text-properties fo:font-weight="bold" style:font-weight-asian="bold" style:font-weight-complex="bold" style:font-size-complex="12pt"/>
    </style:style>
    <style:style style:name="P356" style:parent-style-name="Normal" style:family="paragraph">
      <style:paragraph-properties fo:widows="0" fo:orphans="0" fo:text-align="justify" fo:line-height="150%" fo:margin-right="-0.0361in"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margin-left="0.4861in" fo:margin-right="0.020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margin-right="0.0208in"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P370" style:parent-style-name="Normal" style:family="paragraph">
      <style:paragraph-properties fo:widows="0" fo:orphans="0" fo:text-align="justify" fo:line-height="150%"/>
    </style:style>
    <style:style style:name="P371" style:parent-style-name="Normal" style:family="paragraph">
      <style:paragraph-properties fo:widows="0" fo:orphans="0" fo:text-align="center" fo:line-height="150%" fo:margin-right="0.0006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widows="0" fo:orphans="0" fo:text-align="center" fo:line-height="150%" fo:margin-right="0.0006in"/>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widows="0" fo:orphans="0" fo:line-height="150%" fo:margin-right="0.0006in"/>
      <style:text-properties fo:font-weight="bold" style:font-weight-asian="bold" style:font-weight-complex="bold" style:font-size-complex="12pt"/>
    </style:style>
    <style:style style:name="P377"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margin-right="0.0006in" fo:text-indent="0.4923in">
        <style:tab-stops>
          <style:tab-stop style:type="left" style:position="0in"/>
          <style:tab-stop style:type="left" style:position="0.295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margin-left="0.0166in" fo:margin-right="0.134in" fo:text-indent="0.4756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tyle="italic" style:font-style-asian="italic" style:font-style-complex="italic" style:font-size-complex="12pt"/>
    </style:style>
    <style:style style:name="T389" style:parent-style-name="DefaultParagraphFont" style:family="text">
      <style:text-properties fo:font-style="italic" style:font-style-asian="italic" style:font-style-complex="italic"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align="center" fo:line-height="150%" fo:margin-right="0.0604in" fo:text-indent="0.4923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style:font-weight-complex="bold" style:font-size-complex="12pt"/>
    </style:style>
    <style:style style:name="P394" style:parent-style-name="Normal" style:family="paragraph">
      <style:paragraph-properties fo:widows="0" fo:orphans="0" fo:text-align="center" fo:line-height="150%" fo:margin-right="0.0604in" fo:text-indent="0.4923in"/>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widows="0" fo:orphans="0" fo:text-align="center" fo:line-height="150%" fo:margin-right="0.0604in" fo:text-indent="0.4923in"/>
      <style:text-properties fo:font-weight="bold" style:font-weight-asian="bold" style:font-weight-complex="bold" style:font-size-complex="12pt"/>
    </style:style>
    <style:style style:name="P397" style:parent-style-name="Normal" style:family="paragraph">
      <style:paragraph-properties fo:widows="0" fo:orphans="0" fo:text-align="justify" fo:line-height="150%" fo:margin-right="0.0604in"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line-height="150%" fo:margin-left="0.0166in" fo:margin-right="0.134in" fo:text-indent="0.475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line-height="150%" fo:margin-left="0.0166in" fo:text-indent="0.4756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line-height="150%" fo:margin-left="0.0097in" fo:text-indent="0.4826in">
        <style:tab-stops>
          <style:tab-stop style:type="left" style:position="6.782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margin-left="0.0166in" fo:text-indent="0.475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margin-right="-0.0673in"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line-height="150%"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text-indent="4.909in"/>
    </style:style>
    <style:style style:name="T428" style:parent-style-name="DefaultParagraphFont" style:family="text">
      <style:text-properties style:text-position="super 64.2%" fo:font-size="14pt" style:font-size-asian="14pt" style:font-size-complex="14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ext-properties fo:font-size="9pt" style:font-size-asian="9pt" style:font-size-complex="9pt"/>
    </style:style>
    <style:style style:name="P434" style:parent-style-name="Normal" style:family="paragraph">
      <style:paragraph-properties fo:widows="0" fo:orphans="0" fo:text-align="justify" fo:line-height="150%"/>
    </style:style>
    <style:style style:name="P435" style:parent-style-name="Normal" style:family="paragraph">
      <style:paragraph-properties fo:widows="0" fo:orphans="0" fo:text-align="center" fo:line-height="150%" fo:text-indent="0.4923in"/>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widows="0" fo:orphans="0" fo:text-align="center" fo:line-height="150%" fo:text-indent="0.4923in"/>
    </style:style>
    <style:style style:name="T439" style:parent-style-name="DefaultParagraphFont" style:family="text">
      <style:text-properties fo:font-weight="bold" style:font-weight-asian="bold" style:font-weight-complex="bold" style:font-size-complex="12pt"/>
    </style:style>
    <style:style style:name="P440" style:parent-style-name="Normal" style:family="paragraph">
      <style:paragraph-properties fo:widows="0" fo:orphans="0" fo:line-height="150%"/>
      <style:text-properties style:font-size-complex="12pt"/>
    </style:style>
    <style:style style:name="P441" style:parent-style-name="Normal" style:family="paragraph">
      <style:paragraph-properties fo:widows="0" fo:orphans="0" fo:line-height="150%"/>
      <style:text-properties style:font-size-complex="12pt"/>
    </style:style>
    <style:style style:name="P442" style:parent-style-name="Normal" style:family="paragraph">
      <style:paragraph-properties fo:widows="0" fo:orphans="0" fo:line-height="150%"/>
      <style:text-properties style:font-size-complex="12pt"/>
    </style:style>
    <style:style style:name="P443" style:parent-style-name="Normal" style:family="paragraph">
      <style:paragraph-properties fo:widows="0" fo:orphans="0" fo:line-height="150%"/>
      <style:text-properties style:font-size-complex="12pt"/>
    </style:style>
    <style:style style:name="P444" style:parent-style-name="Normal" style:family="paragraph">
      <style:paragraph-properties fo:widows="0" fo:orphans="0" fo:line-height="150%"/>
      <style:text-properties style:font-size-complex="12pt"/>
    </style:style>
    <style:style style:name="P445" style:parent-style-name="Normal" style:family="paragraph">
      <style:paragraph-properties fo:widows="0" fo:orphans="0" fo:line-height="150%"/>
      <style:text-properties style:font-size-complex="12pt"/>
    </style:style>
    <style:style style:name="P446" style:parent-style-name="Normal" style:family="paragraph">
      <style:paragraph-properties fo:widows="0" fo:orphans="0" fo:line-height="150%"/>
      <style:text-properties style:font-size-complex="12pt"/>
    </style:style>
    <style:style style:name="P447" style:parent-style-name="Normal" style:family="paragraph">
      <style:paragraph-properties fo:widows="0" fo:orphans="0" fo:line-height="150%" fo:text-indent="0.0416in"/>
      <style:text-properties style:font-size-complex="12pt"/>
    </style:style>
    <style:style style:name="P448" style:parent-style-name="Normal" style:family="paragraph">
      <style:paragraph-properties fo:widows="0" fo:orphans="0" fo:line-height="150%" fo:text-indent="0.0416in"/>
      <style:text-properties style:font-size-complex="12pt"/>
    </style:style>
    <style:style style:name="P449" style:parent-style-name="Normal" style:family="paragraph">
      <style:paragraph-properties fo:widows="0" fo:orphans="0" fo:line-height="150%"/>
      <style:text-properties style:font-size-complex="12pt"/>
    </style:style>
    <style:style style:name="P450" style:parent-style-name="Normal" style:family="paragraph">
      <style:paragraph-properties fo:widows="0" fo:orphans="0" fo:line-height="150%" fo:text-indent="0.868in"/>
      <style:text-properties fo:font-size="10pt" style:font-size-asian="10pt"/>
    </style:style>
    <style:style style:name="P451" style:parent-style-name="Normal" style:family="paragraph">
      <style:paragraph-properties fo:widows="0" fo:orphans="0" fo:line-height="150%"/>
      <style:text-properties fo:font-size="10pt" style:font-size-asian="10pt"/>
    </style:style>
    <style:style style:name="P452" style:parent-style-name="Normal" style:family="paragraph">
      <style:paragraph-properties fo:widows="0" fo:orphans="0" fo:line-height="150%"/>
      <style:text-properties fo:font-size="10pt" style:font-size-asian="10pt"/>
    </style:style>
    <style:style style:name="P453" style:parent-style-name="Normal" style:family="paragraph">
      <style:paragraph-properties fo:widows="0" fo:orphans="0" fo:line-height="150%" fo:text-indent="0.868in"/>
      <style:text-properties fo:font-size="10pt" style:font-size-asian="10pt"/>
    </style:style>
    <style:style style:name="P454" style:parent-style-name="Normal" style:family="paragraph">
      <style:paragraph-properties fo:widows="0" fo:orphans="0" fo:line-height="150%"/>
      <style:text-properties fo:font-size="10pt" style:font-size-asian="10pt"/>
    </style:style>
    <style:style style:name="P455" style:parent-style-name="Normal" style:family="paragraph">
      <style:paragraph-properties fo:widows="0" fo:orphans="0" fo:line-height="150%" fo:text-indent="0.6597in"/>
      <style:text-properties fo:font-size="10pt" style:font-size-asian="10pt"/>
    </style:style>
    <style:style style:name="P456" style:parent-style-name="Normal" style:family="paragraph">
      <style:paragraph-properties fo:widows="0" fo:orphans="0" fo:line-height="150%" fo:text-indent="0.6597in"/>
    </style:style>
    <style:style style:name="P457" style:parent-style-name="Normal" style:family="paragraph">
      <style:paragraph-properties fo:widows="0" fo:orphans="0" fo:text-align="center" fo:line-height="150%"/>
    </style:style>
    <style:style style:name="T458" style:parent-style-name="DefaultParagraphFont" style:family="text">
      <style:text-properties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S3" style:family="section">
      <style:section-properties fo:margin-left="0in" fo:margin-right="-0.1104in" style:writing-mode="lr-tb"/>
    </style:style>
    <style:style style:name="P465" style:parent-style-name="Normal" style:family="paragraph">
      <style:paragraph-properties fo:widows="0" fo:orphans="0" fo:line-height="130%" fo:margin-left="4.3312in" fo:margin-right="0.0194in">
        <style:tab-stops/>
      </style:paragraph-properties>
      <style:text-properties style:font-size-complex="12pt"/>
    </style:style>
    <style:style style:name="P466" style:parent-style-name="Normal" style:family="paragraph">
      <style:paragraph-properties fo:widows="0" fo:orphans="0" fo:line-height="130%" fo:margin-left="4.3312in" fo:margin-right="0.0194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30%" fo:margin-left="4.3312in" fo:margin-right="0.0194in">
        <style:tab-stops/>
      </style:paragraph-properties>
      <style:text-properties style:font-size-complex="12pt"/>
    </style:style>
    <style:style style:name="P470" style:parent-style-name="Normal" style:family="paragraph">
      <style:paragraph-properties fo:widows="0" fo:orphans="0" fo:text-align="center" fo:line-height="130%" fo:margin-right="0.0194in"/>
      <style:text-properties fo:font-weight="bold" style:font-weight-asian="bold" style:font-weight-complex="bold" style:font-size-complex="12pt"/>
    </style:style>
    <style:style style:name="P471" style:parent-style-name="Normal" style:family="paragraph">
      <style:paragraph-properties fo:widows="0" fo:orphans="0" fo:text-align="center" fo:margin-right="0.0194in"/>
      <style:text-properties fo:font-weight="bold" style:font-weight-asian="bold" style:font-weight-complex="bold" style:font-size-complex="12pt"/>
    </style:style>
    <style:style style:name="P472" style:parent-style-name="Normal" style:family="paragraph">
      <style:paragraph-properties fo:widows="0" fo:orphans="0" fo:text-align="center" fo:line-height="130%" fo:margin-right="0.0194in"/>
    </style:style>
    <style:style style:name="T473" style:parent-style-name="DefaultParagraphFont" style:family="text">
      <style:text-properties fo:font-weight="bold" style:font-weight-asian="bold" style:font-weight-complex="bold" style:font-size-complex="12pt"/>
    </style:style>
    <style:style style:name="P474" style:parent-style-name="Normal" style:family="paragraph">
      <style:text-properties fo:font-size="16pt" style:font-size-asian="16pt" style:font-size-complex="16pt"/>
    </style:style>
    <style:style style:name="P475" style:parent-style-name="Normal" style:family="paragraph">
      <style:paragraph-properties fo:widows="0" fo:orphans="0" fo:text-align="center" fo:line-height="13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476" style:parent-style-name="Normal" style:family="paragraph">
      <style:text-properties fo:font-size="1pt" style:font-size-asian="1pt" style:font-size-complex="1pt"/>
    </style:style>
    <style:style style:name="P477" style:parent-style-name="Normal" style:family="paragraph">
      <style:paragraph-properties fo:widows="0" fo:orphans="0" fo:text-align="justify" fo:line-height="130%" fo:margin-left="3.25in" fo:margin-right="0.0208in">
        <style:tab-stops/>
      </style:paragraph-properties>
      <style:text-properties style:font-size-complex="12pt"/>
    </style:style>
    <style:style style:name="P478" style:parent-style-name="Normal" style:family="paragraph">
      <style:paragraph-properties fo:widows="0" fo:orphans="0" fo:text-align="justify" fo:margin-left="3.2486in" fo:margin-right="0.0194in">
        <style:tab-stops/>
      </style:paragraph-properties>
      <style:text-properties style:font-size-complex="12pt"/>
    </style:style>
    <style:style style:name="P479" style:parent-style-name="Normal" style:family="paragraph">
      <style:text-properties fo:font-size="1pt" style:font-size-asian="1pt" style:font-size-complex="1pt"/>
    </style:style>
    <style:style style:name="P480" style:parent-style-name="Normal" style:family="paragraph">
      <style:paragraph-properties fo:widows="0" fo:orphans="0" fo:text-align="justify" fo:line-height="130%" fo:margin-right="0.0208in" fo:text-indent="0.5in"/>
      <style:text-properties style:font-size-complex="12pt"/>
    </style:style>
    <style:style style:name="P481" style:parent-style-name="Normal" style:family="paragraph">
      <style:paragraph-properties fo:widows="0" fo:orphans="0" fo:text-align="justify" fo:margin-right="-0.0361in"/>
      <style:text-properties style:font-size-complex="12pt"/>
    </style:style>
    <style:style style:name="P482" style:parent-style-name="Normal" style:family="paragraph">
      <style:paragraph-properties fo:widows="0" fo:orphans="0" fo:text-align="center" fo:line-height="130%" fo:margin-right="-0.0361in"/>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widows="0" fo:orphans="0" fo:text-align="center" fo:line-height="130%" fo:margin-right="-0.0361in"/>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widows="0" fo:orphans="0" fo:text-align="center" fo:margin-right="-0.0361in"/>
      <style:text-properties fo:font-weight="bold" style:font-weight-asian="bold" style:font-weight-complex="bold" style:font-size-complex="12pt"/>
    </style:style>
    <style:style style:name="P488" style:parent-style-name="Normal" style:family="paragraph">
      <style:paragraph-properties fo:widows="0" fo:orphans="0" fo:text-align="justify" fo:line-height="130%" fo:margin-right="-0.0361in"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30%" fo:margin-right="-0.0361in"/>
    </style:style>
    <style:style style:name="P494" style:parent-style-name="Normal" style:family="paragraph">
      <style:paragraph-properties fo:widows="0" fo:orphans="0" fo:text-align="center" fo:line-height="130%" fo:margin-right="-0.0361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widows="0" fo:orphans="0" fo:text-align="center" fo:line-height="130%" fo:margin-right="-0.0361in"/>
    </style:style>
    <style:style style:name="T498" style:parent-style-name="DefaultParagraphFont" style:family="text">
      <style:text-properties fo:font-weight="bold" style:font-weight-asian="bold" style:font-weight-complex="bold" style:font-size-complex="12pt"/>
    </style:style>
    <style:style style:name="P499" style:parent-style-name="Normal" style:family="paragraph">
      <style:paragraph-properties fo:widows="0" fo:orphans="0" fo:line-height="130%" fo:margin-right="-0.0361in"/>
      <style:text-properties fo:font-weight="bold" style:font-weight-asian="bold" style:font-weight-complex="bold" style:font-size-complex="12pt"/>
    </style:style>
    <style:style style:name="P500" style:parent-style-name="Normal" style:family="paragraph">
      <style:paragraph-properties fo:widows="0" fo:orphans="0" fo:text-align="justify" fo:line-height="130%" fo:margin-right="-0.0361in"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30%" fo:margin-right="-0.0361in"/>
    </style:style>
    <style:style style:name="P505" style:parent-style-name="Normal" style:family="paragraph">
      <style:paragraph-properties fo:widows="0" fo:orphans="0" fo:text-align="center" fo:line-height="130%" fo:margin-right="-0.0361in"/>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widows="0" fo:orphans="0" fo:text-align="center" fo:line-height="130%" fo:margin-right="-0.0361in"/>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style:style>
    <style:style style:name="P511" style:parent-style-name="Normal" style:family="paragraph">
      <style:paragraph-properties fo:widows="0" fo:orphans="0" fo:line-height="130%" fo:margin-right="-0.0361in"/>
      <style:text-properties fo:font-weight="bold" style:font-weight-asian="bold" style:font-weight-complex="bold" style:font-size-complex="12pt"/>
    </style:style>
    <style:style style:name="P512" style:parent-style-name="Normal" style:family="paragraph">
      <style:paragraph-properties fo:widows="0" fo:orphans="0" fo:text-align="justify" fo:line-height="130%" fo:margin-right="-0.0361in"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line-height="130%" fo:margin-right="-0.0361in"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30%" fo:margin-right="0.0208in"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line-height="130%" fo:margin-left="0.4861in" fo:margin-right="0.0208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30%" fo:margin-right="0.0208in"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130%" fo:margin-right="0.0208in"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line-height="130%" fo:margin-right="0.0208in"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30%" fo:text-indent="0.5in"/>
    </style:style>
    <style:style style:name="P539" style:parent-style-name="Normal" style:family="paragraph">
      <style:paragraph-properties fo:text-align="justify" fo:line-height="130%" fo:text-indent="0.5in"/>
    </style:style>
    <style:style style:name="P540" style:parent-style-name="Normal" style:family="paragraph">
      <style:paragraph-properties fo:text-align="justify" fo:line-height="130%" fo:text-indent="0.5in"/>
    </style:style>
    <style:style style:name="P541" style:parent-style-name="Normal" style:family="paragraph">
      <style:paragraph-properties fo:text-align="justify" fo:line-height="130%"/>
    </style:style>
    <style:style style:name="P542" style:parent-style-name="Normal" style:family="paragraph">
      <style:paragraph-properties fo:widows="0" fo:orphans="0" fo:text-align="center" fo:line-height="130%" fo:margin-right="0.0006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widows="0" fo:orphans="0" fo:text-align="center" fo:line-height="130%" fo:margin-right="0.0006in"/>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widows="0" fo:orphans="0" fo:line-height="130%" fo:margin-right="0.0006in"/>
      <style:text-properties fo:font-weight="bold" style:font-weight-asian="bold" style:font-weight-complex="bold" style:font-size-complex="12pt"/>
    </style:style>
    <style:style style:name="P548"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30%" fo:margin-right="-0.0006in"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widows="0" fo:orphans="0" fo:line-height="130%" fo:margin-right="0.0604in"/>
    </style:style>
    <style:style style:name="P563" style:parent-style-name="Normal" style:family="paragraph">
      <style:paragraph-properties fo:widows="0" fo:orphans="0" fo:text-align="center" fo:line-height="130%" fo:margin-right="0.0604in"/>
    </style:style>
    <style:style style:name="T564" style:parent-style-name="DefaultParagraphFont" style:family="text">
      <style:text-properties fo:font-weight="bold" style:font-weight-asian="bold" style:font-weight-complex="bold" style:text-scale="89%" style:font-size-complex="12pt"/>
    </style:style>
    <style:style style:name="T565" style:parent-style-name="DefaultParagraphFont" style:family="text">
      <style:text-properties fo:font-weight="bold" style:font-weight-asian="bold" style:font-weight-complex="bold" style:text-scale="89%" style:font-size-complex="12pt"/>
    </style:style>
    <style:style style:name="P566" style:parent-style-name="Normal" style:family="paragraph">
      <style:paragraph-properties fo:widows="0" fo:orphans="0" fo:text-align="center" fo:line-height="130%" fo:margin-right="0.0604in"/>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widows="0" fo:orphans="0" fo:line-height="130%" fo:margin-right="0.0604in"/>
      <style:text-properties fo:font-weight="bold" style:font-weight-asian="bold" style:font-weight-complex="bold" style:font-size-complex="12pt"/>
    </style:style>
    <style:style style:name="P569" style:parent-style-name="Normal" style:family="paragraph">
      <style:paragraph-properties fo:widows="0" fo:orphans="0" fo:text-align="justify" fo:line-height="130%" fo:margin-right="0.0604in"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line-height="130%" fo:margin-right="0.0604in"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line-height="130%" fo:margin-right="0.0604in"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30%" fo:margin-right="0.0604in"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widows="0" fo:orphans="0" fo:text-align="justify" fo:line-height="130%" fo:margin-right="-0.0673in" fo:text-indent="0.4923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line-height="130%" fo:margin-right="-0.0673in"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line-height="130%"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line-height="130%"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text-indent="5.1173in"/>
    </style:style>
    <style:style style:name="T605" style:parent-style-name="DefaultParagraphFont" style:family="text">
      <style:text-properties style:text-position="super 66.6%" style:font-size-complex="14pt"/>
    </style:style>
    <style:style style:name="P606" style:parent-style-name="Normal" style:family="paragraph">
      <style:paragraph-properties fo:widows="0" fo:orphans="0" fo:text-align="justify" fo:text-indent="0.4923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text-indent="0.5625in"/>
      <style:text-properties fo:font-size="9pt" style:font-size-asian="9pt" style:font-size-complex="9pt"/>
    </style:style>
    <style:style style:name="P610" style:parent-style-name="Normal" style:family="paragraph">
      <style:paragraph-properties fo:widows="0" fo:orphans="0" fo:text-align="justify" fo:line-height="130%" fo:text-indent="0.4923in"/>
      <style:text-properties fo:font-size="9pt" style:font-size-asian="9pt" style:font-size-complex="9pt"/>
    </style:style>
    <style:style style:name="P611" style:parent-style-name="Normal" style:family="paragraph">
      <style:paragraph-properties fo:widows="0" fo:orphans="0" fo:text-align="justify" fo:line-height="130%" fo:text-indent="0.4923in"/>
    </style:style>
    <style:style style:name="P612" style:parent-style-name="Normal" style:family="paragraph">
      <style:paragraph-properties fo:widows="0" fo:orphans="0" fo:text-align="center" fo:line-height="130%" fo:text-indent="0.4923in"/>
    </style:style>
    <style:style style:name="T613" style:parent-style-name="DefaultParagraphFont" style:family="text">
      <style:text-properties fo:font-weight="bold" style:font-weight-asian="bold" style:font-weight-complex="bold" style:font-size-complex="12pt"/>
    </style:style>
    <style:style style:name="T614" style:parent-style-name="DefaultParagraphFont" style:family="text">
      <style:text-properties fo:font-weight="bold" style:font-weight-asian="bold" style:font-weight-complex="bold" style:font-size-complex="12pt"/>
    </style:style>
    <style:style style:name="P615" style:parent-style-name="Normal" style:family="paragraph">
      <style:paragraph-properties fo:widows="0" fo:orphans="0" fo:text-align="center" fo:line-height="130%" fo:text-indent="0.4923in"/>
    </style:style>
    <style:style style:name="T616" style:parent-style-name="DefaultParagraphFont" style:family="text">
      <style:text-properties fo:font-weight="bold" style:font-weight-asian="bold" style:font-weight-complex="bold" style:font-size-complex="12pt"/>
    </style:style>
    <style:style style:name="P617" style:parent-style-name="Normal" style:family="paragraph">
      <style:paragraph-properties fo:widows="0" fo:orphans="0" fo:line-height="130%"/>
      <style:text-properties fo:font-weight="bold" style:font-weight-asian="bold" style:font-weight-complex="bold" style:font-size-complex="12pt"/>
    </style:style>
    <style:style style:name="P618" style:parent-style-name="Normal" style:family="paragraph">
      <style:paragraph-properties fo:widows="0" fo:orphans="0" fo:line-height="130%"/>
      <style:text-properties fo:font-weight="bold" style:font-weight-asian="bold" style:font-weight-complex="bold" style:font-size-complex="12pt"/>
    </style:style>
    <style:style style:name="P619" style:parent-style-name="Normal" style:family="paragraph">
      <style:paragraph-properties fo:widows="0" fo:orphans="0" fo:line-height="130%"/>
      <style:text-properties style:font-size-complex="12pt"/>
    </style:style>
    <style:style style:name="P620" style:parent-style-name="Normal" style:family="paragraph">
      <style:paragraph-properties fo:widows="0" fo:orphans="0" fo:line-height="150%" fo:text-indent="0.0416in"/>
      <style:text-properties style:font-size-complex="12pt"/>
    </style:style>
    <style:style style:name="P621" style:parent-style-name="Normal" style:family="paragraph">
      <style:paragraph-properties fo:widows="0" fo:orphans="0" fo:line-height="150%"/>
      <style:text-properties style:font-size-complex="12pt"/>
    </style:style>
    <style:style style:name="P622" style:parent-style-name="Normal" style:family="paragraph">
      <style:paragraph-properties fo:widows="0" fo:orphans="0" fo:line-height="150%"/>
      <style:text-properties style:font-size-complex="12pt"/>
    </style:style>
    <style:style style:name="P623" style:parent-style-name="Normal" style:family="paragraph">
      <style:paragraph-properties fo:widows="0" fo:orphans="0" fo:line-height="150%"/>
      <style:text-properties style:font-size-complex="12pt"/>
    </style:style>
    <style:style style:name="P624" style:parent-style-name="Normal" style:family="paragraph">
      <style:paragraph-properties fo:widows="0" fo:orphans="0" fo:line-height="150%"/>
      <style:text-properties style:font-size-complex="12pt"/>
    </style:style>
    <style:style style:name="P625" style:parent-style-name="Normal" style:family="paragraph">
      <style:paragraph-properties fo:widows="0" fo:orphans="0" fo:line-height="150%" fo:text-indent="0.0416in"/>
      <style:text-properties style:font-size-complex="12pt"/>
    </style:style>
    <style:style style:name="P626" style:parent-style-name="Normal" style:family="paragraph">
      <style:paragraph-properties fo:widows="0" fo:orphans="0" fo:line-height="150%" fo:text-indent="0.0416in"/>
      <style:text-properties style:font-size-complex="12pt"/>
    </style:style>
    <style:style style:name="P627" style:parent-style-name="Normal" style:family="paragraph">
      <style:paragraph-properties fo:widows="0" fo:orphans="0" fo:line-height="130%"/>
      <style:text-properties style:font-size-complex="12pt"/>
    </style:style>
    <style:style style:name="P628" style:parent-style-name="Normal" style:family="paragraph">
      <style:paragraph-properties fo:widows="0" fo:orphans="0" fo:line-height="130%"/>
      <style:text-properties style:font-size-complex="12pt"/>
    </style:style>
    <style:style style:name="P629" style:parent-style-name="Normal" style:family="paragraph">
      <style:paragraph-properties fo:widows="0" fo:orphans="0" fo:line-height="130%" fo:text-indent="0.868in"/>
      <style:text-properties fo:font-size="10pt" style:font-size-asian="10pt"/>
    </style:style>
    <style:style style:name="P630" style:parent-style-name="Normal" style:family="paragraph">
      <style:paragraph-properties fo:widows="0" fo:orphans="0" fo:line-height="130%"/>
      <style:text-properties fo:font-size="10pt" style:font-size-asian="10pt"/>
    </style:style>
    <style:style style:name="P631" style:parent-style-name="Normal" style:family="paragraph">
      <style:paragraph-properties fo:widows="0" fo:orphans="0" fo:line-height="130%"/>
      <style:text-properties fo:font-size="10pt" style:font-size-asian="10pt"/>
    </style:style>
    <style:style style:name="P632" style:parent-style-name="Normal" style:family="paragraph">
      <style:paragraph-properties fo:widows="0" fo:orphans="0" fo:line-height="130%" fo:text-indent="0.868in"/>
      <style:text-properties fo:font-size="10pt" style:font-size-asian="10pt"/>
    </style:style>
    <style:style style:name="P633" style:parent-style-name="Normal" style:family="paragraph">
      <style:paragraph-properties fo:widows="0" fo:orphans="0" fo:line-height="130%"/>
      <style:text-properties fo:font-size="10pt" style:font-size-asian="10pt"/>
    </style:style>
    <style:style style:name="P634" style:parent-style-name="Normal" style:family="paragraph">
      <style:paragraph-properties fo:widows="0" fo:orphans="0" fo:line-height="130%" fo:text-indent="0.6597in"/>
      <style:text-properties fo:font-size="10pt" style:font-size-asian="10pt"/>
    </style:style>
    <style:style style:name="P635" style:parent-style-name="Normal" style:family="paragraph">
      <style:paragraph-properties fo:line-height="130%"/>
    </style:style>
    <style:style style:name="P636" style:parent-style-name="Normal" style:family="paragraph">
      <style:paragraph-properties fo:text-align="center" fo:line-height="130%"/>
    </style:style>
    <style:style style:name="T637" style:parent-style-name="DefaultParagraphFont" style:family="text">
      <style:text-properties fo:font-size="10pt" style:font-size-asian="10pt"/>
    </style:style>
    <style:style style:name="P638" style:parent-style-name="Normal" style:family="paragraph">
      <style:paragraph-properties fo:widows="0" fo:orphans="0" fo:break-before="page" fo:line-height="150%" fo:margin-left="4.3312in" fo:margin-right="0.0194in">
        <style:tab-stops/>
      </style:paragraph-properties>
    </style:style>
    <style:style style:name="P639" style:parent-style-name="Normal" style:family="paragraph">
      <style:paragraph-properties fo:widows="0" fo:orphans="0" fo:line-height="150%" fo:margin-left="4.3312in" fo:margin-right="0.0194in">
        <style:tab-stops/>
      </style:paragraph-properties>
      <style:text-properties style:font-size-complex="12pt"/>
    </style:style>
    <style:style style:name="P640" style:parent-style-name="Normal" style:family="paragraph">
      <style:paragraph-properties fo:widows="0" fo:orphans="0" fo:line-height="150%" fo:margin-left="4.3312in" fo:margin-right="0.0194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widows="0" fo:orphans="0" fo:text-align="justify" fo:line-height="150%" fo:margin-left="4.3312in" fo:margin-right="0.0194in">
        <style:tab-stops/>
      </style:paragraph-properties>
      <style:text-properties style:font-size-complex="12pt"/>
    </style:style>
    <style:style style:name="P644"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45"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46" style:parent-style-name="Normal" style:family="paragraph">
      <style:paragraph-properties fo:widows="0" fo:orphans="0" fo:text-align="center" fo:line-height="150%" fo:margin-right="0.0194in"/>
      <style:text-properties fo:font-weight="bold" style:font-weight-asian="bold" style:font-weight-complex="bold" style:font-size-complex="12pt"/>
    </style:style>
    <style:style style:name="P647" style:parent-style-name="Normal" style:family="paragraph">
      <style:paragraph-properties fo:widows="0" fo:orphans="0" fo:text-align="center" fo:line-height="150%" fo:margin-right="0.0194in"/>
    </style:style>
    <style:style style:name="T648" style:parent-style-name="DefaultParagraphFont" style:family="text">
      <style:text-properties fo:font-weight="bold" style:font-weight-asian="bold" style:font-weight-complex="bold" style:font-size-complex="12pt"/>
    </style:style>
    <style:style style:name="P649" style:parent-style-name="Normal" style:family="paragraph">
      <style:text-properties fo:font-size="16pt" style:font-size-asian="16pt" style:font-size-complex="16pt"/>
    </style:style>
    <style:style style:name="P650" style:parent-style-name="Normal" style:family="paragraph">
      <style:paragraph-properties fo:widows="0" fo:orphans="0" fo:text-align="center" fo:line-height="150%" fo:margin-right="0.0208in">
        <style:tab-stops>
          <style:tab-stop style:type="left" style:position="1.8138in"/>
          <style:tab-stop style:type="left" style:leader-style="solid" style:leader-text="_" style:position="4.3937in"/>
        </style:tab-stops>
      </style:paragraph-properties>
      <style:text-properties style:font-size-complex="12pt"/>
    </style:style>
    <style:style style:name="P651" style:parent-style-name="Normal" style:family="paragraph">
      <style:text-properties fo:font-size="1pt" style:font-size-asian="1pt" style:font-size-complex="1pt"/>
    </style:style>
    <style:style style:name="P652" style:parent-style-name="Normal" style:family="paragraph">
      <style:paragraph-properties fo:widows="0" fo:orphans="0" fo:text-align="justify" fo:line-height="150%" fo:margin-left="3.25in" fo:margin-right="0.0208in">
        <style:tab-stops/>
      </style:paragraph-properties>
      <style:text-properties style:font-size-complex="12pt"/>
    </style:style>
    <style:style style:name="P653" style:parent-style-name="Normal" style:family="paragraph">
      <style:text-properties fo:font-size="1pt" style:font-size-asian="1pt" style:font-size-complex="1pt"/>
    </style:style>
    <style:style style:name="P654" style:parent-style-name="Normal" style:family="paragraph">
      <style:paragraph-properties fo:widows="0" fo:orphans="0" fo:text-align="justify" fo:line-height="150%" fo:margin-right="0.0208in" fo:text-indent="0.5in"/>
      <style:text-properties style:font-size-complex="12pt"/>
    </style:style>
    <style:style style:name="P655" style:parent-style-name="Normal" style:family="paragraph">
      <style:text-properties fo:font-size="1pt" style:font-size-asian="1pt" style:font-size-complex="1pt"/>
    </style:style>
    <style:style style:name="P656" style:parent-style-name="Normal" style:family="paragraph">
      <style:paragraph-properties fo:widows="0" fo:orphans="0" fo:text-align="justify" fo:line-height="130%" fo:margin-right="0.0208in" fo:text-indent="0.5in"/>
      <style:text-properties style:font-size-complex="12pt"/>
    </style:style>
    <style:style style:name="P657" style:parent-style-name="Normal" style:family="paragraph">
      <style:paragraph-properties fo:widows="0" fo:orphans="0" fo:text-align="justify" fo:line-height="130%" fo:margin-right="-0.0361in"/>
      <style:text-properties style:font-size-complex="12pt"/>
    </style:style>
    <style:style style:name="P658" style:parent-style-name="Normal" style:family="paragraph">
      <style:paragraph-properties fo:widows="0" fo:orphans="0" fo:line-height="130%" fo:margin-right="-0.0361in"/>
      <style:text-properties fo:font-weight="bold" style:font-weight-asian="bold" style:font-weight-complex="bold" style:font-size-complex="12pt"/>
    </style:style>
    <style:style style:name="P659" style:parent-style-name="Normal" style:family="paragraph">
      <style:paragraph-properties fo:widows="0" fo:orphans="0" fo:line-height="130%" fo:margin-right="-0.0361in"/>
      <style:text-properties fo:font-weight="bold" style:font-weight-asian="bold" style:font-weight-complex="bold" style:font-size-complex="12pt"/>
    </style:style>
    <style:style style:name="P660" style:parent-style-name="Normal" style:family="paragraph">
      <style:paragraph-properties fo:widows="0" fo:orphans="0" fo:text-align="center" fo:line-height="130%" fo:margin-right="-0.0361in"/>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P663" style:parent-style-name="Normal" style:family="paragraph">
      <style:paragraph-properties fo:widows="0" fo:orphans="0" fo:text-align="center" fo:line-height="130%" fo:margin-right="-0.0361in"/>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paragraph-properties fo:widows="0" fo:orphans="0" fo:text-align="center" fo:line-height="130%" fo:margin-right="-0.0361in"/>
      <style:text-properties fo:font-weight="bold" style:font-weight-asian="bold" style:font-weight-complex="bold" style:font-size-complex="12pt"/>
    </style:style>
    <style:style style:name="P666" style:parent-style-name="Normal" style:family="paragraph">
      <style:paragraph-properties fo:widows="0" fo:orphans="0" fo:text-align="justify" fo:line-height="130%" fo:margin-right="-0.0361in"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line-height="130%" fo:margin-right="-0.0361in"/>
    </style:style>
    <style:style style:name="P673" style:parent-style-name="Normal" style:family="paragraph">
      <style:paragraph-properties fo:widows="0" fo:orphans="0" fo:text-align="center" fo:line-height="130%" fo:margin-right="-0.0361in"/>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widows="0" fo:orphans="0" fo:text-align="center" fo:line-height="130%" fo:margin-right="-0.0361in"/>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widows="0" fo:orphans="0" fo:line-height="130%" fo:margin-right="-0.0361in"/>
      <style:text-properties fo:font-weight="bold" style:font-weight-asian="bold" style:font-weight-complex="bold" style:font-size-complex="12pt"/>
    </style:style>
    <style:style style:name="P679" style:parent-style-name="Normal" style:family="paragraph">
      <style:paragraph-properties fo:widows="0" fo:orphans="0" fo:text-align="justify" fo:line-height="130%" fo:margin-right="-0.0361in"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line-height="130%" fo:margin-right="-0.0361in"/>
    </style:style>
    <style:style style:name="P684" style:parent-style-name="Normal" style:family="paragraph">
      <style:paragraph-properties fo:widows="0" fo:orphans="0" fo:text-align="center" fo:line-height="130%" fo:margin-right="-0.0361in"/>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widows="0" fo:orphans="0" fo:text-align="center" fo:line-height="130%" fo:margin-right="-0.0361in"/>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widows="0" fo:orphans="0" fo:line-height="130%" fo:margin-right="-0.0361in"/>
      <style:text-properties fo:font-weight="bold" style:font-weight-asian="bold" style:font-weight-complex="bold" style:font-size-complex="12pt"/>
    </style:style>
    <style:style style:name="P690" style:parent-style-name="Normal" style:family="paragraph">
      <style:paragraph-properties fo:widows="0" fo:orphans="0" fo:text-align="justify" fo:line-height="130%" fo:margin-right="-0.0361in"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30%" fo:margin-right="-0.0361in"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line-height="130%" fo:margin-right="-0.0361in"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line-height="130%" fo:margin-right="-0.0361in"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30%" fo:margin-left="0.4861in" fo:margin-right="0.0208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line-height="130%" fo:margin-right="0.0208in"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line-height="130%" fo:margin-right="0.0208in"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widows="0" fo:orphans="0" fo:text-align="justify" fo:line-height="130%" fo:margin-right="0.0208in"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color="#FF0000" style:font-size-complex="12pt"/>
    </style:style>
    <style:style style:name="P723" style:parent-style-name="Normal" style:family="paragraph">
      <style:paragraph-properties fo:text-align="justify" fo:line-height="130%" fo:text-indent="0.5in"/>
    </style:style>
    <style:style style:name="P724" style:parent-style-name="Normal" style:family="paragraph">
      <style:paragraph-properties fo:text-align="justify" fo:line-height="130%" fo:text-indent="0.5in"/>
    </style:style>
    <style:style style:name="P725" style:parent-style-name="Normal" style:family="paragraph">
      <style:paragraph-properties fo:text-align="justify" fo:line-height="130%"/>
    </style:style>
    <style:style style:name="P726" style:parent-style-name="Normal" style:family="paragraph">
      <style:paragraph-properties fo:widows="0" fo:orphans="0" fo:text-align="center" fo:line-height="130%" fo:margin-right="0.0006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P729" style:parent-style-name="Normal" style:family="paragraph">
      <style:paragraph-properties fo:widows="0" fo:orphans="0" fo:text-align="center" fo:line-height="130%" fo:margin-right="0.0006in"/>
    </style:style>
    <style:style style:name="T730" style:parent-style-name="DefaultParagraphFont" style:family="text">
      <style:text-properties fo:font-weight="bold" style:font-weight-asian="bold" style:font-weight-complex="bold" style:font-size-complex="12pt"/>
    </style:style>
    <style:style style:name="P731" style:parent-style-name="Normal" style:family="paragraph">
      <style:paragraph-properties fo:widows="0" fo:orphans="0" fo:line-height="130%" fo:margin-right="0.0006in"/>
      <style:text-properties fo:font-weight="bold" style:font-weight-asian="bold" style:font-weight-complex="bold" style:font-size-complex="12pt"/>
    </style:style>
    <style:style style:name="P732" style:parent-style-name="Normal" style:family="paragraph">
      <style:paragraph-properties fo:text-align="justify" fo:line-height="130%" fo:text-indent="0.4923in"/>
    </style:style>
    <style:style style:name="T733" style:parent-style-name="DefaultParagraphFont" style:family="text">
      <style:text-properties style:language-complex="he" style:country-complex="IL"/>
    </style:style>
    <style:style style:name="T734" style:parent-style-name="DefaultParagraphFont" style:family="text">
      <style:text-properties style:language-complex="he" style:country-complex="IL"/>
    </style:style>
    <style:style style:name="T735" style:parent-style-name="DefaultParagraphFont" style:family="text">
      <style:text-properties style:language-complex="he" style:country-complex="IL"/>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line-height="130%" fo:margin-right="0.0006in" fo:text-indent="0.4923in">
        <style:tab-stops>
          <style:tab-stop style:type="left" style:position="0in"/>
          <style:tab-stop style:type="left" style:position="0.2958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line-height="130%" fo:margin-left="0.0166in" fo:margin-right="0.134in" fo:text-indent="0.4756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tyle-complex="italic"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line-height="130%" fo:margin-left="0.0166in" fo:margin-right="0.134in" fo:text-indent="-0.0166in">
        <style:tab-stops/>
      </style:paragraph-properties>
    </style:style>
    <style:style style:name="P752" style:parent-style-name="Normal" style:family="paragraph">
      <style:paragraph-properties fo:widows="0" fo:orphans="0" fo:text-align="center" fo:line-height="130%" fo:margin-right="0.0604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P755" style:parent-style-name="Normal" style:family="paragraph">
      <style:paragraph-properties fo:widows="0" fo:orphans="0" fo:text-align="center" fo:line-height="130%" fo:margin-right="0.0604in"/>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widows="0" fo:orphans="0" fo:line-height="130%" fo:margin-right="0.0604in"/>
      <style:text-properties fo:font-weight="bold" style:font-weight-asian="bold" style:font-weight-complex="bold" style:font-size-complex="12pt"/>
    </style:style>
    <style:style style:name="P758" style:parent-style-name="Normal" style:family="paragraph">
      <style:paragraph-properties fo:widows="0" fo:orphans="0" fo:text-align="justify" fo:line-height="130%" fo:margin-right="0.0604in"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30%" fo:margin-left="0.0166in" fo:margin-right="0.134in" fo:text-indent="0.4756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widows="0" fo:orphans="0" fo:text-align="justify" fo:line-height="130%" fo:margin-left="0.0166in" fo:text-indent="0.475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widows="0" fo:orphans="0" fo:text-align="justify" fo:line-height="130%" fo:margin-left="0.0097in" fo:text-indent="0.4826in">
        <style:tab-stops>
          <style:tab-stop style:type="left" style:position="6.7826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line-height="130%" fo:margin-left="0.0166in" fo:text-indent="0.4756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widows="0" fo:orphans="0" fo:text-align="justify" fo:line-height="130%" fo:margin-right="-0.0673in"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30%"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line-height="130%"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widows="0" fo:orphans="0" fo:text-align="justify" fo:text-indent="4.8256in"/>
    </style:style>
    <style:style style:name="T789" style:parent-style-name="DefaultParagraphFont" style:family="text">
      <style:text-properties style:text-position="super 66.6%" style:font-size-complex="14pt"/>
    </style:style>
    <style:style style:name="P790" style:parent-style-name="Normal" style:family="paragraph">
      <style:paragraph-properties fo:widows="0" fo:orphans="0"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widows="0" fo:orphans="0" fo:text-align="justify" fo:text-indent="0.5937in"/>
      <style:text-properties fo:font-size="9pt" style:font-size-asian="9pt" style:font-size-complex="9pt"/>
    </style:style>
    <style:style style:name="P795" style:parent-style-name="Normal" style:family="paragraph">
      <style:paragraph-properties fo:widows="0" fo:orphans="0" fo:text-align="justify" fo:line-height="130%" fo:text-indent="0.4923in"/>
    </style:style>
    <style:style style:name="P796" style:parent-style-name="Normal" style:family="paragraph">
      <style:paragraph-properties fo:widows="0" fo:orphans="0" fo:text-align="center" fo:line-height="130%"/>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widows="0" fo:orphans="0" fo:text-align="center" fo:line-height="130%"/>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widows="0" fo:orphans="0" fo:line-height="130%"/>
      <style:text-properties fo:font-weight="bold" style:font-weight-asian="bold" style:font-weight-complex="bold" style:font-size-complex="12pt"/>
    </style:style>
    <style:style style:name="P802" style:parent-style-name="Normal" style:family="paragraph">
      <style:paragraph-properties fo:widows="0" fo:orphans="0" fo:line-height="130%"/>
      <style:text-properties style:font-size-complex="12pt"/>
    </style:style>
    <style:style style:name="P803" style:parent-style-name="Normal" style:family="paragraph">
      <style:paragraph-properties fo:widows="0" fo:orphans="0" fo:line-height="130%"/>
      <style:text-properties style:font-size-complex="12pt"/>
    </style:style>
    <style:style style:name="P804" style:parent-style-name="Normal" style:family="paragraph">
      <style:paragraph-properties fo:widows="0" fo:orphans="0" fo:line-height="130%"/>
      <style:text-properties style:font-size-complex="12pt"/>
    </style:style>
    <style:style style:name="P805" style:parent-style-name="Normal" style:family="paragraph">
      <style:paragraph-properties fo:widows="0" fo:orphans="0" fo:line-height="130%"/>
      <style:text-properties style:font-size-complex="12pt"/>
    </style:style>
    <style:style style:name="P806" style:parent-style-name="Normal" style:family="paragraph">
      <style:paragraph-properties fo:widows="0" fo:orphans="0" fo:line-height="130%"/>
      <style:text-properties style:font-size-complex="12pt"/>
    </style:style>
    <style:style style:name="P807" style:parent-style-name="Normal" style:family="paragraph">
      <style:paragraph-properties fo:widows="0" fo:orphans="0" fo:line-height="130%"/>
      <style:text-properties style:font-size-complex="12pt"/>
    </style:style>
    <style:style style:name="P808" style:parent-style-name="Normal" style:family="paragraph">
      <style:paragraph-properties fo:widows="0" fo:orphans="0" fo:line-height="130%"/>
      <style:text-properties style:font-size-complex="12pt"/>
    </style:style>
    <style:style style:name="P809" style:parent-style-name="Normal" style:family="paragraph">
      <style:paragraph-properties fo:widows="0" fo:orphans="0" fo:line-height="130%"/>
      <style:text-properties style:font-size-complex="12pt"/>
    </style:style>
    <style:style style:name="P810" style:parent-style-name="Normal" style:family="paragraph">
      <style:paragraph-properties fo:widows="0" fo:orphans="0" fo:line-height="130%"/>
      <style:text-properties style:font-size-complex="12pt"/>
    </style:style>
    <style:style style:name="P811" style:parent-style-name="Normal" style:family="paragraph">
      <style:paragraph-properties fo:widows="0" fo:orphans="0" fo:line-height="130%" fo:text-indent="0.868in"/>
      <style:text-properties fo:font-size="10pt" style:font-size-asian="10pt"/>
    </style:style>
    <style:style style:name="P812" style:parent-style-name="Normal" style:family="paragraph">
      <style:paragraph-properties fo:widows="0" fo:orphans="0" fo:line-height="130%"/>
      <style:text-properties fo:font-size="10pt" style:font-size-asian="10pt"/>
    </style:style>
    <style:style style:name="P813" style:parent-style-name="Normal" style:family="paragraph">
      <style:paragraph-properties fo:widows="0" fo:orphans="0" fo:line-height="130%"/>
      <style:text-properties fo:font-size="10pt" style:font-size-asian="10pt"/>
    </style:style>
    <style:style style:name="P814" style:parent-style-name="Normal" style:family="paragraph">
      <style:paragraph-properties fo:widows="0" fo:orphans="0" fo:line-height="130%" fo:text-indent="0.868in"/>
      <style:text-properties fo:font-size="10pt" style:font-size-asian="10pt"/>
    </style:style>
    <style:style style:name="P815" style:parent-style-name="Normal" style:family="paragraph">
      <style:paragraph-properties fo:widows="0" fo:orphans="0" fo:line-height="130%"/>
      <style:text-properties fo:font-size="10pt" style:font-size-asian="10pt"/>
    </style:style>
    <style:style style:name="P816" style:parent-style-name="Normal" style:family="paragraph">
      <style:paragraph-properties fo:widows="0" fo:orphans="0" fo:line-height="130%"/>
      <style:text-properties fo:font-size="10pt" style:font-size-asian="10pt"/>
    </style:style>
    <style:style style:name="P817" style:parent-style-name="Normal" style:family="paragraph">
      <style:paragraph-properties fo:widows="0" fo:orphans="0" fo:line-height="130%"/>
    </style:style>
    <style:style style:name="P818" style:parent-style-name="Normal" style:family="paragraph">
      <style:paragraph-properties fo:widows="0" fo:orphans="0" fo:text-align="center" fo:line-height="130%"/>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weight="bold" style:font-weight-asian="bold"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weight="bold" style:font-weight-asian="bold"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1-08-28 iki 2021-09-29</text:span></text:p>
      <text:p text:style-name="P4"/>
      <text:p text:style-name="P5"><text:span text:style-name="T6">Įsakymas paskelbtas: TAR 2015-06-02, i. k. 2015-08630</text:span></text:p>
      <text:p text:style-name="P7"/>
      <text:p text:style-name="P8"><text:span text:style-name="T9"><draw:frame draw:z-index="0" draw:id="id0" draw:style-name="a0" draw:name="Picture 1" text:anchor-type="as-char" svg:x="0in" svg:y="0in" svg:width="0.56875in" svg:height="0.54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KAUNO MIESTO SAVIVALDYBĖS ADMINISTRACIJOS DIREKTORIUS</text:p>
      <text:p text:style-name="P11"/>
      <text:p text:style-name="P12"><text:span text:style-name="T13">ĮSAKYMAS</text:span></text:p>
      <text:p text:style-name="P14">DĖL KELIO ŽENKLO „REZERVUOTA STOVĖJIMO VIETA“ ĮRENGIMO,<text:s/>PAŠALINIMO IR SPECIALIŲ LEIDIMŲ STATYTI TRANSPORTO PRIEMONES ŠIO ŽENKLO GALIOJIMO ZONOJE IŠDAVIMO TVARKOS APRAŠO PATVIRTINIMO</text:p>
      <text:p text:style-name="P15"/>
      <text:p text:style-name="P16">2015 m. birželio 2 d.<text:s/><text:tab/>Nr. A-1828</text:p>
      <text:p text:style-name="P17">Kaunas</text:p>
      <text:p text:style-name="P18"/>
      <text:p text:style-name="P19"/>
      <text:p text:style-name="P20"><text:span text:style-name="T21">Vadovaudamasis Lietuvos Respublikos vietos savivaldos įstatymo 18 straipsnio 1 dalimi,</text:span><text:span text:style-name="T22"><text:s/>29 straipsnio 8 dalies 7 punktu, Vietinės rinkliavos už naudojimąsi nustatytomis Kauno miesto vietomis transporto priemonėms statyti nuostatais ir Kauno miesto vietų, kuriose renkama vietinė rinkliava už naudojimąsi nustatytomis vietomis transporto priemo</text:span><text:span text:style-name="T23">nėms statyti, sąrašu, patvirtintais Kauno miesto savivaldybės tarybos 2013 m. birželio 6 d. sprendimu Nr. T-345 „Dėl Vietinės rinkliavos už naudojimąsi nustatytomis Kauno miesto vietomis transporto priemonėms statyti nuostatų ir Kauno miesto vietų, kuriose</text:span><text:span text:style-name="T24"><text:s/>renkama ši rinkliava, sąrašo patvirtinimo“:</text:span></text:p>
      <text:p text:style-name="P25"><text:span text:style-name="T26">1</text:span><text:span text:style-name="T27">. T v i r t i n u pridedamą Kelio ženklo „Rezervuota stovėjimo vieta“ įrengimo, pašalinimo ir specialių leidimų statyti transporto priemones šio ženklo galiojimo zonoje išdavimo tvarkos aprašą <text:s/>(toliau – Ap</text:span><text:span text:style-name="T28">rašas).</text:span></text:p>
      <text:p text:style-name="P29"><text:span text:style-name="T30">2</text:span><text:span text:style-name="T31">. P r i p a ž į s t u netekusiu galios Kauno miesto savivaldybės administracijos direktoriaus 2012 m. rugsėjo 18 d. <text:s/>įsakymą Nr. A-3431 „Dėl Specialių leidimų statyti transporto priemones kelio ženklo „Rezervuota stovėjimo vieta“ galiojimo zon</text:span><text:span text:style-name="T32">oje išdavimo, šio ženklo įrengimo ir pašalinimo tvarkos aprašo patvirtinimo“ su visais pakeitimais ir papildymais.</text:span></text:p>
      <text:p text:style-name="P33"><text:span text:style-name="T34">3</text:span><text:span text:style-name="T35">. N u s t a t a u, kad:</text:span></text:p>
      <text:p text:style-name="P36"><text:span text:style-name="T37">3.1</text:span><text:span text:style-name="T38">. iki šio įsakymo įsigaliojimo įrengti kelio ženklai „Rezervuota stovėjimo vieta“ per 30 kalendorinių dienų</text:span><text:span text:style-name="T39"><text:s/>nuo informavimo pagal šio įsakymo 3.2.2 papunktį turi būti pašalinti šiais atvejais:</text:span></text:p>
      <text:p text:style-name="P40"><text:span text:style-name="T41">3.1.1</text:span><text:span text:style-name="T42">. pasibaigusi, nepratęsta ar nesudaryta sutartis su viešąja įstaiga „Automobilių stovėjimo aikštelės“ dėl rezervuotų vietų mokamose vietose automobiliams statyti;</text:span></text:p>
      <text:p text:style-name="P43"><text:span text:style-name="T44">3.1.2</text:span><text:span text:style-name="T45">. Kauno miesto savivaldybės administracijos saugaus eismo komisija nustato, kad kelio ženklas trukdo eismui, neatitinka Aprašo reikalavimų arba yra kitos objektyvios priežastys;</text:span></text:p>
      <text:p text:style-name="P46"><text:span text:style-name="T47">3.1.3</text:span><text:span text:style-name="T48">. kelio ženklas neatitinka Kelio ženklų įrengimo ir<text:s/></text:span><text:span text:style-name="T49">vertikaliojo ženklinimo taisyklių, patvirtintų Lietuvos Respublikos susisiekimo ministro 2012 m. sausio 31 d. įsakymu Nr. 3-83 „Dėl Kelio ženklų įrengimo ir vertikaliojo ženklinimo taisyklių patvirtinimo“, ir Kelių eismo taisyklių, patvirtintų Lietuvos Res</text:span><text:span text:style-name="T50">publikos Vyriausybės 2002 m. gruodžio 11 d. nutarimu Nr. 1950 „Dėl Kelių eismo taisyklių patvirtinimo“;</text:span></text:p>
      <text:p text:style-name="P51"><text:span text:style-name="T52">3.2</text:span><text:span text:style-name="T53">. viešoji įstaiga „Automobilių stovėjimo aikštelės“:</text:span></text:p>
      <text:p text:style-name="P54"><text:span text:style-name="T55">3.2.1</text:span><text:span text:style-name="T56">. iki 2015 m. rugpjūčio 1 d. atlieka Kauno miesto savivaldybės teritorijoje įrengtų kelio ženklų „Rezervuota stovėjimo vieta“ inventorizaciją ir <text:s/>įvertina jų įrengimo teisėtumą ir atitiktį Aprašo reikalavimams;<text:s/></text:span></text:p>
      <text:p text:style-name="P57"><text:span text:style-name="T58">3.2.2</text:span><text:span text:style-name="T59">. informuoja kelio ženklus „Rezervu</text:span><text:span text:style-name="T60">ota stovėjimo vieta“ įrengusius asmenis, jei jie yra žinomi, apie būtinumą pašalinti šiuos ženklus, kai šie ženklai turi būti pašalinti pagal šio įsakymo 3.1 papunkčio reikalavimus, taip pat šią informaciją pateikia Transporto ir eismo organizavimo skyriui</text:span><text:span text:style-name="T61"><text:s/>paskelbti Savivaldybės interneto svetainėje ir vietinėje spaudoje;</text:span></text:p>
      <text:p text:style-name="P62"><text:span text:style-name="T63">3.2.3</text:span><text:span text:style-name="T64">. organizuoja kelio ženklų „Rezervuota stovėjimo vieta“ pašalinimą nustatyta tvarka, jei šių ženklų nepašalina juos įrengę asmenys per šio įsakymo 3.1 papunktyje nustatytą terminą</text:span><text:span text:style-name="T65">, ir šiuos ženklus saugo, kol atsiims juos įrengę asmenys arba kol teisės aktų nustatyta tvarka šie ženklai bus pripažinti bešeimininkiu turtu.</text:span></text:p>
      <text:p text:style-name="P66"><text:span text:style-name="T67">4</text:span><text:span text:style-name="T68">. P a v e d u Kauno miesto savivaldybės administracijos Transporto ir eismo organizavimo skyriaus vedėj</text:span><text:span text:style-name="T69">ui Martynui Matusevičiui kontroliuoti, kaip vykdomas šis įsakymas.</text:span><text:s/></text:p>
      <text:p text:style-name="P70">Punkto pakeitimai:</text:p>
      <text:p text:style-name="P71"><text:span text:style-name="T72">Nr.<text:s/></text:span><text:a xlink:href="https://www.e-tar.lt/portal/legalAct.html?documentId=e5b8fee0070511ec9f09e7df20500045" office:target-frame-name="_top" xlink:show="replace"><text:span text:style-name="T73">A-3008</text:span></text:a><text:span text:style-name="T74">, 2021-08-27, paskelbta TAR 2021-08-27, i. k. 2021-18112</text:span></text:p>
      <text:p text:style-name="Normal"/>
      <text:p text:style-name="Normal"/>
      <text:p text:style-name="Normal"/>
      <text:p text:style-name="Normal"/>
      <text:p text:style-name="Normal"><text:span text:style-name="T75">Administracijos direktorius</text:span><text:span text:style-name="T76"><text:tab/></text:span><text:span text:style-name="T77"><text:tab/></text:span><text:span text:style-name="T78"><text:tab/>Gintaras Petrauskas</text:span></text:p>
      <text:soft-page-break/>
      <text:p text:style-name="P79">PATVIRTINTA</text:p>
      <text:p text:style-name="P81">Kauno miesto savivaldybės<text:s/></text:p>
      <text:p text:style-name="P82">administracijos direktoriaus</text:p>
      <text:p text:style-name="P83">2015 m. birželio 2 d.</text:p>
      <text:p text:style-name="P84">įsakymu Nr. A-1828</text:p>
      <text:p text:style-name="P85"/>
      <text:p text:style-name="P86"><text:span text:style-name="T87">KELIO ŽENKLO „REZERVUOTA STOVĖJIMO VIETA“ ĮRENGIMO, PAŠALINIMO IR SPECIALIŲ LEIDIMŲ STATYTI TRANSPORTO PRIEMONES ŠIO ŽENKLO GALIOJIMO ZONOJE IŠDAVIMO TVARKOS APRAŠAS<text:s/></text:span></text:p>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Kelio ženklo „Rezervuota stovėjimo vieta“<text:s/></text:span><text:span text:style-name="T98">įrengimo, pašalinimo ir specialių leidimų statyti transporto priemones šio ženklo galiojimo zonoje išdavimo tvarkos aprašas (toliau – aprašas) nustato kelio ženklo „Rezervuota stovėjimo vieta“ (toliau – kelio ženklas) įrengimo, pašalinimo ir specialių leid</text:span><text:span text:style-name="T99">imų statyti transporto priemones šio ženklo galiojimo zonoje išdavimo tvarką.</text:span></text:p>
      <text:p text:style-name="P100">2. Šis aprašas parengtas vadovaujantis Vietinės rinkliavos už naudojimąsi nustatytomis Kauno miesto vietomis automobiliams statyti nuostatais, <text:s/>patvirtintais Kauno miesto savivaldybės tarybos 2013 m. birželio 6 d. sprendimu Nr. T-345 „Dėl Vietinės rinkliavos už naudojimąsi nustatytomis Kauno <text:s/>miesto vietomis transporto priemonėms statyti nuostatų ir Kauno miesto vietų, kuriose renkama ši rinkliava, sąrašo patvirtinimo“ (toliau<text:s/>– Vietinės rinkliavos nuostatai), <text:s/>Kelių eismo taisyklėmis, patvirtintomis Lietuvos Respublikos Vyriausybės 2002 m. gruodžio 11 d. nutarimu Nr. 1950 „Dėl Kelių eismo taisyklių patvirtinimo“ (toliau – Kelių eismo taisyklės), <text:s/>Kelio ženklų įrengimo ir vertikaliojo ženklinimo taisyklėmis, patvirtintomis Lietuvos Respublikos susisiekimo ministro 2012 m. sausio 31 d. įsakymu Nr. 3-83 „Dėl Kelio ženklų įrengimo ir vertikaliojo ženklinimo taisyklių patvirtinimo“ (toliau – Kelio ženklų įrengimo ir vertikaliojo ženklinimo taisyklės), <text:s/>Lietuvos Respublikos kelių įstatymu ir Kelių priežiūros tvarkos aprašu, patvirtintu Lietuvos Respublikos Vyriausybės 2004 m. vasario 11 d nutarimu Nr. 155 „Dėl Kelių priežiūros tvarkos aprašo patvirtinimo“ (toliau – Kelių priežiūros tvarkos aprašas).<text:s/></text:p>
      <text:p text:style-name="P101">3. Šiame apraše vartojamos sąvokos:</text:p>
      <text:p text:style-name="P102">3.1.<text:span text:style-name="T103"><text:s/>Užsakovo valdoma teritorija<text:s/></text:span>– teritorija, kurią asmuo, besikreipiantis dėl kelio ženklo įrengimo, turi teisę valdyti, naudoti ar ja disponuoti arba šis asmuo turi sutikimą asmenų, turinčių teisę <text:s/>kelio ženklo galiojimo zonoje esančią teritoriją valdyti, naudoti ar ja disponuoti.<text:s/></text:p>
      <text:p text:style-name="P104">3.2.<text:span text:style-name="T105"><text:s/>Mokamos stovėjimo vietos</text:span><text:s/>– transporto priemonių stovėjimo vietos, kuriose renkama Kauno miesto savivaldybės tarybos nustatyta vietinė rinkliava.</text:p>
      <text:p text:style-name="P106">3.3.<text:span text:style-name="T107"><text:s/>Spec</text:span><text:span text:style-name="T108">ialus leidimas</text:span><text:s/>– leidimas statyti transporto priemones kelio ženklo galiojimo zonoje.</text:p>
      <text:p text:style-name="P109">3.4.<text:span text:style-name="T110"><text:s/>Rinkliavą renkanti organizacija</text:span><text:s/>– juridinis asmuo, teisės aktų nustatyta tvarka paskirtas rinkti vietinę rinkliavą už naudojimąsi Kauno miesto savivaldybės tarybos nustatytomis vietomis transporto priemonėms statyti.</text:p>
      <text:p text:style-name="P111">3.5.<text:span text:style-name="T112"><text:s/>Užsakovas</text:span><text:s/>– įstaiga, įmonė, daugiabučių namų savininkų bendrija ar kitas juridinis ar fizinis asmuo, kuris kreipiasi dėl kelio ženklo įrengimo.<text:s/></text:p>
      <text:p text:style-name="P113">3.6.<text:span text:style-name="T114"><text:s/>Kelio ženklų registras<text:s/></text:span>(toliau –<text:s/>Registras) – registras, kuriame registruojami šio aprašo nustatyta tvarka įrengti kelio ženklai, kaupiami duomenys apie kelio ženklų įrengimo vietas ir jų skaičių, galiojimo zonas, užsakovus, kurių prašymu įrengti kelio ženklai, užsakovų ir rinkliavą renkančios organizacijos sutarčių galiojimo pradžią ir pabaigą, rinkliavos, mokamos pagal šias sutartis, tarifus, išduotus specialius leidimus naudotis šiomis vietomis. Registro duomenys kaupiami skaitmeninėje duomenų bazėje.</text:p>
      <text:p text:style-name="P115"><text:span text:style-name="T116">3.7</text:span><text:span text:style-name="T117">.<text:s/></text:span><text:span text:style-name="T118">Valstybės ir savivaldybių<text:s/></text:span><text:span text:style-name="T119">įstaigos, institucijos ir tarnybos</text:span><text:span text:style-name="T120"><text:s/>– vykdomosios, teisminės valdžios institucijos, teisėsaugos institucijos ir įstaigos, auditą, kontrolę (priežiūrą) atliekančios institucijos ir įstaigos, kitos valstybės ir savivaldybių institucijos ir įstaigos, kurios fi</text:span><text:span text:style-name="T121">nansuojamos iš valstybės ar savivaldybių biudžetų bei valstybės pinigų fondų ir kurioms Lietuvos Respublikos viešojo administravimo įstatymo 5 straipsnyje</text:span><text:span text:style-name="T122"><text:s/></text:span><text:span text:style-name="T123"><text:s/>nustatyta tvarka yra suteikti viešojo administravimo įgaliojimai.</text:span><text:s/></text:p>
      <text:p text:style-name="P124">Punkto pakeitimai:</text:p>
      <text:p text:style-name="P125"><text:span text:style-name="T126">Nr.<text:s/></text:span><text:a xlink:href="https://www.e-tar.lt/portal/legalAct.html?documentId=e5b8fee0070511ec9f09e7df20500045" office:target-frame-name="_top" xlink:show="replace"><text:span text:style-name="T127">A-3008</text:span></text:a><text:span text:style-name="T128">, 2021-08-27, paskelbta TAR 2021-08-27, i. k. 2021-18112</text:span></text:p>
      <text:p text:style-name="Normal"/>
      <text:p text:style-name="P129"><text:span text:style-name="T130">II</text:span><text:span text:style-name="T131"><text:s/>SKYRIUS</text:span></text:p>
      <text:p text:style-name="P132"><text:span text:style-name="T133">KELIO ŽENKLO ĮRENGIMAS</text:span></text:p>
      <text:p text:style-name="P134"/>
      <text:p text:style-name="P135">4. Kelio ženklus įrengia, eksploatuoja ir pašalina rinkliavą renkanti organizacija pagal sutartis, sudarytas pagal šio aprašo 1, 2, 3 priedus. Mokamose stovėjimo vietose įrengti kelio ženklai yra Kauno miesto savivaldybės nuosavybė, kitose vietose šio aprašo nustatyta tvarka<text:span text:style-name="T136"><text:s/></text:span>įrengti kelio ženklai yra rinkliavą renkančios organizacijos nuosavybė.</text:p>
      <text:p text:style-name="P137">5. Prašymas įrengti kelio ženklą pateikiamas rinkliavą renkančiai organizacijai (šio aprašo <text:s/>8, 9 punktuose nustatytais atvejais) arba Kauno miesto savivaldybės administracijos Eismo saugumo komisijai (toliau<text:s/>– Komisija) (šio aprašo 6 punkte nustatytais atvejais). Kelio ženklas įrengiamas ne trumpesniam kaip 1 metų laikotarpiui. Kelio ženklo galiojimo zonoje turi būti<text:s/><text:soft-page-break/>įrengiamos ne mažiau kaip dvi transporto priemonių stovėjimo vietos. Kelių eismo taisyklėse nustatytais atvejais kartu su kelio ženklu įrengiamos papildomos lentelės, nurodančios ženklo galiojimo zonos ilgį ir transporto priemonių statymo būdą. Rinkliavą renkanti organizacija užtikrina, kad kiekvienas įrengtas kelio ženklas būtų pažymėtas unikaliu<text:s/>identifikaciniu numeriu atmosferos poveikiui atspariu būdu.</text:p>
      <text:p text:style-name="P138"><text:span text:style-name="T139">6</text:span><text:span text:style-name="T140">. Užsakovas, pageidaujantis rezervuoti vietas transporto priemonėms statyti mokamose stovėjimo vietose, kuriose nėra įrengtų ir (arba) paženklintų transporto priemonių statymo vietų, draudžia</text:span><text:span text:style-name="T141">mas arba ribojamas transporto priemonių statymas, arba pageidaujantis rezervuoti automobilių stovėjimo vietas daugiabučio namo kieme, Komisijai pateikia:</text:span><text:s/></text:p>
      <text:p text:style-name="P142">Punkto pakeitimai:</text:p>
      <text:p text:style-name="P143"><text:span text:style-name="T144">Nr.<text:s/></text:span><text:a xlink:href="https://www.e-tar.lt/portal/legalAct.html?documentId=909f07e0b23d11e7afdadfc0e4460de4" office:target-frame-name="_top" xlink:show="replace"><text:span text:style-name="T145">A-3763</text:span></text:a><text:span text:style-name="T146">, 2017-10-16, paskelbta TAR 2017-10-16, i. k. 2017-16309</text:span></text:p>
      <text:p text:style-name="P147">6.1. <text:s/>prašymą įrengti kelio ženklą;<text:s/></text:p>
      <text:p text:style-name="P148"><text:span text:style-name="T149">6.2</text:span><text:span text:style-name="T150">. transporto priemonių statymo ir kelio ženklo įrengimo schemą. Kelio ženklo įrengimo schemoje turi būti nurodyta kelio ženklo<text:s/></text:span><text:span text:style-name="T151">įrengimo vieta ir būdas, galiojimo zona, transporto priemonių statymo būdas, įrengiamų (rezervuojamų) transporto priemonių stovėjimo vietų skaičius ir kita reikalinga informacija. Jei užsakovas pageidauja, kad kelio ženklas būtų įrengtas aikštelėje prie da</text:span><text:span text:style-name="T152">ugiabučio namo, schema privalo būti suderinta su seniūnija, kurios teritorijoje prašoma įrengti kelio ženklą;</text:span><text:s/></text:p>
      <text:p text:style-name="P153">Punkto pakeitimai:</text:p>
      <text:p text:style-name="P154"><text:span text:style-name="T155">Nr.<text:s/></text:span><text:a xlink:href="https://www.e-tar.lt/portal/legalAct.html?documentId=909f07e0b23d11e7afdadfc0e4460de4" office:target-frame-name="_top" xlink:show="replace"><text:span text:style-name="T156">A-3763</text:span></text:a><text:span text:style-name="T157">, 2017-10-16, pask</text:span><text:span text:style-name="T158">elbta TAR 2017-10-16, i. k. 2017-16309</text:span></text:p>
      <text:p text:style-name="Normal"/>
      <text:p text:style-name="P159"><text:span text:style-name="T160">6.3</text:span><text:span text:style-name="T161">. nuostatų, įstatų ar statuto ir dokumento, pagrindžiančio viešojo administravimo įgaliojimų suteikimą Lietuvos Respublikos viešojo administravimo įstatymo 5 straipsnio <text:s/>nustatyta tvarka, kopijas (jei prašymą<text:s/></text:span><text:span text:style-name="T162">teikia valstybės ar savivaldybės įstaiga, institucija ar tarnyba).</text:span><text:s/></text:p>
      <text:p text:style-name="P163">Punkto pakeitimai:</text:p>
      <text:p text:style-name="P164"><text:span text:style-name="T165">Nr.<text:s/></text:span><text:a xlink:href="https://www.e-tar.lt/portal/legalAct.html?documentId=e5b8fee0070511ec9f09e7df20500045" office:target-frame-name="_top" xlink:show="replace"><text:span text:style-name="T166">A-3008</text:span></text:a><text:span text:style-name="T167">, 2021-08-27, paskelbta TAR 2021-08-27, i. k. 2021-18112</text:span></text:p>
      <text:p text:style-name="Normal"/>
      <text:p text:style-name="P168">7. Komisijai priėmus sprendimą dėl kelio ženklo įrengimo, Kauno miesto savivaldybės administracijos Transporto ir eismo organizavimo skyrius (toliau – Transporto ir eismo organizavimo skyrius) apie tai informuoja rinkliavą renkančią organizaciją.<text:s/>Rinkliavą renkanti organizacija informuoja užsakovą apie Komisijos priimtą sprendimą. Komisijai pritarus prašymui įrengti kelio ženklą, vadovaujantis Vietinės rinkliavos nuostatais, su rinkliavą renkančia organizacija per 30 kalendorinių dienų nuo pranešimo dėl pritarimo prašymui išsiuntimo dienos turi būti sudaryta sutartis (pagal šio aprašo 1 ar 3 priedą). Jeigu užsakovas per nurodytą terminą nesudaro sutarties su rinkliavą renkančia organizacija, Komisijos pritarimas laikomas negaliojančiu.</text:p>
      <text:p text:style-name="P169">8. Užsakovas, pageidaujantis rezervuoti transporto priemonių stovėjimo vietas savo valdomoje teritorijoje, rinkliavą renkančiai organizacijai pateikia:<text:s/></text:p>
      <text:p text:style-name="P170">8.1. prašymą įrengti kelio ženklą;</text:p>
      <text:p text:style-name="P171">8.2. dokumentą, liudijantį, kad užsakovas <text:s/>turi teisę kelio ženklo galiojimo zonoje esančią teritoriją valdyti, naudoti ir ja disponuoti, arba asmenų, turinčių teisę minėto kelio ženklo galiojimo zonoje esančią teritoriją valdyti, naudoti ir ja disponuoti, sutikimą dėl kelio ženklo įrengimo;</text:p>
      <text:p text:style-name="P172">8.3. daugiabučio namo savininkų bendrijos narių (ne mažiau kaip 50 proc.) pritarimą (jei prašymą teikia daugiabučio namo savininkų bendrija arba namo administratorius);<text:s/></text:p>
      <text:p text:style-name="P173">8.4. kelio ženklo įrengimo schemą, suderintą su Kauno apskrities vyriausiojo policijos komisariato Kelių policijos padaliniu ir Transporto ir eismo organizavimo skyriumi. Kelio ženklo įrengimo schemoje turi būti nurodyta kelio ženklo įrengimo vieta ir būdas, galiojimo zona, transporto priemonių statymo būdas, įrengiamų (rezervuojamų) vietų transporto priemonėms statyti skaičius ir kita reikalinga informacija;</text:p>
      <text:p text:style-name="P174"><text:span text:style-name="T175">8.5</text:span><text:span text:style-name="T176">. nuostatų, įstatų ar statuto ir dokumento, pagrindžiančio viešojo administravimo įgaliojimų suteikimą Lietuvos Respublikos viešojo administravimo įstatymo 5 straipsnio <text:s/>nustatyta tvarka, kopijas (jei pra</text:span><text:span text:style-name="T177">šymą teikia valstybės ar savivaldybės įstaiga, institucija ar tarnyba).</text:span><text:s/></text:p>
      <text:p text:style-name="P178">Punkto pakeitimai:</text:p>
      <text:p text:style-name="P179"><text:span text:style-name="T180">Nr.<text:s/></text:span><text:a xlink:href="https://www.e-tar.lt/portal/legalAct.html?documentId=e5b8fee0070511ec9f09e7df20500045" office:target-frame-name="_top" xlink:show="replace"><text:span text:style-name="T181">A-3008</text:span></text:a><text:span text:style-name="T182">, 2021-08-27, paskelbta TAR 2021-08-27, i. k. 2021-18112</text:span></text:p>
      <text:p text:style-name="Normal"/>
      <text:p text:style-name="P183">9. Užsakovas, pageidaujantis rezervuoti vietas transporto priemonėms statyti mokamose stovėjimo vietose, kuriose prašymo pateikimo dieną yra įrengtos ir kelio ženklais paženklintos transporto priemonių statymo vietos, rinkliavą renkančiai organizacijai pateikia:</text:p>
      <text:p text:style-name="P184">9.1. prašymą įrengti kelio ženklą;<text:s/></text:p>
      <text:p text:style-name="P185"><text:span text:style-name="T186">9.2</text:span><text:span text:style-name="T187">. kelio ženklo įrengimo schemą, suderintą su Kauno apskrities vyriausiojo policijos komisariato Kelių policijos padaliniu. Kelio ženklo įrengimo schemoje turi būti nurodyta kelio ženklo įrengimo v</text:span><text:span text:style-name="T188">ieta ir būdas, galiojimo zona, transporto priemonių statymo būdas, įrengiamų (rezervuojamų) vietų transporto priemonėms statyti skaičius ir kita reikalinga informacija;</text:span><text:s/></text:p>
      <text:p text:style-name="P189">Punkto pakeitimai:</text:p>
      <text:p text:style-name="P190"><text:span text:style-name="T191">Nr.<text:s/></text:span><text:a xlink:href="https://www.e-tar.lt/portal/legalAct.html?documentId=909f07e0b23d11e7afdadfc0e4460de4" office:target-frame-name="_top" xlink:show="replace"><text:span text:style-name="T192">A-3763</text:span></text:a><text:span text:style-name="T193">, 2017-10-16, paskelbta TAR 2017-10-16, i. k. 2017-16309</text:span></text:p>
      <text:p text:style-name="Normal"/>
      <text:p text:style-name="P194"><text:span text:style-name="T195">9.3</text:span><text:span text:style-name="T196">. <text:s/>nuostatų, įstatų ar statuto ir dokumento, pagrindžiančio viešojo administravimo įgaliojimų suteikimą Lietuvos Respublikos viešojo administravimo įstatymo 5 straipsnio <text:s/>nustatyta tvarka, kopijas (jei prašymą teikia valstybės ar savivaldybės įstaiga, inst</text:span><text:span text:style-name="T197">itucija ar tarnyba).</text:span><text:s/></text:p>
      <text:p text:style-name="P198">Punkto pakeitimai:</text:p>
      <text:p text:style-name="P199"><text:span text:style-name="T200">Nr.<text:s/></text:span><text:a xlink:href="https://www.e-tar.lt/portal/legalAct.html?documentId=e5b8fee0070511ec9f09e7df20500045" office:target-frame-name="_top" xlink:show="replace"><text:span text:style-name="T201">A-3008</text:span></text:a><text:span text:style-name="T202">, 2021-08-27, paskelbta TAR 2021-08-27, i. k. 2021-18112</text:span></text:p>
      <text:p text:style-name="Normal"/>
      <text:p text:style-name="P203">10. Gautą prašymą ir kitus šiame apraše nurodytus dokumentus rinkliavą renkanti organizacija išnagrinėja per 10 darbo dienų ir užsakovui raštu praneša apie priimtą sprendimą. Priėmusi sprendimą patenkinti prašymą, rinkliavą renkanti organizacija pranešime nurodo, kad per<text:s/><text:soft-page-break/>30 kalendorinių dienų nuo pranešimo išsiuntimo dienos turi būti sudaryta sutartis pagal šio aprašo 1, 2 arba 3 priedą.</text:p>
      <text:p text:style-name="P204">11. Rinkliavą renkanti organizacija kelio ženklą įrengia vadovaudamasi Kelio ženklų įrengimo ir vertikaliojo ženklinimo taisyklėmis, Kelių priežiūros tvarkos aprašu,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patvirtintomis Kauno miesto savivaldybės tarybos 2010 m. liepos 23 d. sprendimu Nr. T-471 „Dėl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ių patvirtinimo“, ir kitais teisės aktais. <text:s/></text:p>
      <text:p text:style-name="P205"><text:span text:style-name="T206">11</text:span><text:span text:style-name="T207">1</text:span><text:span text:style-name="T208">. Užsakovas, norėdamas pakeisti rezervuotų stovėjimo vietų skaičių, p</text:span><text:span text:style-name="T209">rivalo pateikti su Kauno apskrities vyriausiojo policijos komisariato Kelių policijos padaliniu ir Kauno miesto savivaldybės administracijos transporto ir eismo organizavimo skyriumi suderintą kelio ženklo įrengimo schemą, atitinkančią pageidaujamų stovėji</text:span><text:span text:style-name="T210">mo vietų skaičių.</text:span><text:s/></text:p>
      <text:p text:style-name="P211">Papildyta punktu:</text:p>
      <text:p text:style-name="P212"><text:span text:style-name="T213">Nr.<text:s/></text:span><text:a xlink:href="https://www.e-tar.lt/portal/legalAct.html?documentId=e5b8fee0070511ec9f09e7df20500045" office:target-frame-name="_top" xlink:show="replace"><text:span text:style-name="T214">A-3008</text:span></text:a><text:span text:style-name="T215">, 2021-08-27, paskelbta TAR 2021-08-27, i. k. 2021-18112</text:span></text:p>
      <text:p text:style-name="Normal"/>
      <text:p text:style-name="P216"><text:span text:style-name="T217">III</text:span><text:span text:style-name="T218"><text:s/>SKYRIUS</text:span></text:p>
      <text:p text:style-name="P219"><text:span text:style-name="T220">KELIO ŽENKLO PAŠALINIMAS</text:span></text:p>
      <text:p text:style-name="P221"/>
      <text:p text:style-name="P222">12.<text:s/>Kelio ženklas pašalinamas:</text:p>
      <text:p text:style-name="P223">12.1. pasibaigus sutarties su rinkliavą renkančia organizacija galiojimo terminui ar sutartį nutraukus dėl įsipareigojimų nevykdymo;</text:p>
      <text:p text:style-name="P224">12.2. jei daugiau kaip per 30 kalendorinių dienų nuo sutarties įsigaliojimo ar pratęsimo nėra išduota specialaus leidimo ir (arba) nėra pateikta nė vieno prašymo išduoti specialų leidimą statyti transporto priemones įrengto kelio ženklo galiojimo zonoje;</text:p>
      <text:p text:style-name="P225">12.3. kelio ženklas įrengtas pažeidžiant šio aprašo reikalavimus arba jų nebeatitinka;</text:p>
      <text:p text:style-name="P226">12.4. jei kelio ženklas yra savavališkai įrengtas, išblukęs, sulankstytas ar kitaip neatitinka Kelio ženklų įrengimo ir vertikaliojo ženklinimo taisyklių ar Kelių eismo taisyklių reikalavimų;</text:p>
      <text:p text:style-name="P227">12.5. Komisijos sprendimu, jei kelio ženklas trukdo,<text:s/>esant pasikeitusioms eismo sąlygoms arba vykdant gatvės rekonstrukcijos ir (arba) kitus darbus. Rinkliavą renkanti organizacija ne vėliau kaip prieš 30 kalendorinių dienų iki kelio ženklo pašalinimo raštu apie tai informuoja užsakovą, su kuriuo yra sudaryta sutartis.</text:p>
      <text:p text:style-name="P228">13. Siekdama nustatyti neteisėtai įrengtus kelio ženklus ir kitus įrenginius, imituojančius kelio ženklą ir (ar) naudojančius <text:s/>kelio ženklo simbolius, rinkliavą renkanti organizacija ne rečiau kaip kas 3 mėnesius Kauno miesto savivaldybės<text:s/>teritorijoje atlieka įrengtų kelio ženklų patikrą ir teikia patikros ataskaitas Transporto ir eismo organizavimo skyriui. Patikros metu nustatyti neteisėtai įrengti kelio ženklai ir įrenginiai, imituojantys kelio ženklą ir (ar) naudojantys kelio ženklo simbolius, <text:s/>šalinami Kelių priežiūros tvarkos aprašo nustatyta tvarka.</text:p>
      <text:p text:style-name="P229"/>
      <text:p text:style-name="P230"><text:span text:style-name="T231">IV</text:span><text:span text:style-name="T232"><text:s/>SKYRIUS</text:span></text:p>
      <text:p text:style-name="P233"><text:span text:style-name="T234">REGISTRAS</text:span></text:p>
      <text:p text:style-name="P235"/>
      <text:p text:style-name="P236">14. Registrą administruoja Kauno miesto savivaldybės administracijos direktoriaus paskirtas valstybės tarnautojas (toliau – Registro administratorius). Rinkliavą renkanti organizacija, įrengusi arba pašalinusi kelio ženklą, per 5 darbo dienas Registro administratoriui pateikia arba informacinėje sistemoje naudodamasi internetine prieiga įrašo šią informaciją: <text:s/></text:p>
      <text:p text:style-name="P237">14.1. kelio ženklo unikalų identifikacinį numerį;</text:p>
      <text:p text:style-name="P238">14.2. sprendimą įrengti kelio ženklą priėmusio rinkliavą renkančios organizacijos įgalioto darbuotojo vardą ir pavardę;<text:s/></text:p>
      <text:p text:style-name="P239">14.3. Komisijos posėdžio, kuriame buvo pritarta prašymui įrengti kelio ženklą, protokolo numerį ir datą (kai sprendimą priima Komisija);</text:p>
      <text:p text:style-name="P240">14.4. kelio ženklo įrengimo datą, vietą (tikslus adresas ir koordinatės, nustatytos visuotine padėties nustatymo sistema) ir situacijos fotonuotrauką;</text:p>
      <text:p text:style-name="P241">14.5. <text:s/>rezervuotų stovėjimo vietų skaičių, transporto priemonių statymo būdą ir kelio ženklo galiojimo zoną metrais;</text:p>
      <text:p text:style-name="P242">14.6. užsakovo, kurio prašymu įrengtas kelio ženklas, vardą, pavardę ar pavadinimą;</text:p>
      <text:p text:style-name="P243">14.7. su užsakovu sudarytos sutarties duomenis: datą, numerį, galiojimo terminą, pagal sutartį mokamos vietinės rinkliavos<text:s/>tarifą;</text:p>
      <text:p text:style-name="P244">14.8. išduotų leidimų skaičių;</text:p>
      <text:p text:style-name="P245">14.9. kelio ženklo pašalinimo datą ir priežastį (kai kelio ženklas pašalinamas).</text:p>
      <text:p text:style-name="P246">15. Už duomenų pateikimą Registrui laiku ir jų teisingumą atsako rinkliavą renkanti organizacija.</text:p>
      <text:p text:style-name="P247"/>
      <text:p text:style-name="P248"><text:span text:style-name="T249">V</text:span><text:span text:style-name="T250"><text:s/>SKYRIUS<text:s/></text:span></text:p>
      <text:p text:style-name="P251"><text:span text:style-name="T252">SPECIA</text:span><text:span text:style-name="T253">LIŲ LEIDIMŲ IŠDAVIMAS IR PANAIKINIMAS</text:span></text:p>
      <text:p text:style-name="P254"/>
      <text:p text:style-name="P255">16. <text:s/>Specialius leidimus, pagamintus pagal Kauno miesto savivaldybės administracijos direktoriaus įsakymu patvirtintas formas, išduoda ir jų apskaitą tvarko rinkliavą renkanti organizacija.</text:p>
      <text:p text:style-name="P256"><text:span text:style-name="T257">17</text:span><text:span text:style-name="T258">. Specialūs leidi</text:span><text:span text:style-name="T259">mai išduodami visam sutarties galiojimo terminui (galioja nuo sutarties pasirašymo iki tol, kol baigiasi sutarties galiojimas), pateikus rinkliavą renkančiai organizacijai šio aprašo 18 punkte nurodytus dokumentus, sudarius sutartį pagal šio aprašo 1, 2 ar</text:span><text:span text:style-name="T260"><text:s/>3 priedą, sumokėjus 6 mėnesių vietinę rinkliavą pagal nustatytą vietinės rinkliavos tarifą, kai kelio ženklas įrengiamas mokamoje stovėjimo vietoje, ir kelio ženklo įrengimo išlaidas.</text:span><text:s/></text:p>
      <text:p text:style-name="P261">Punkto pakeitimai:</text:p>
      <text:p text:style-name="P262"><text:span text:style-name="T263">Nr.<text:s/></text:span><text:a xlink:href="https://www.e-tar.lt/portal/legalAct.html?documentId=3db12940f4d911e692c5977c7316c9b5" office:target-frame-name="_top" xlink:show="replace"><text:span text:style-name="T264">A-515</text:span></text:a><text:span text:style-name="T265">, 2017-02-15, paskelbta TAR 2017-02-17, i. k. 2017-02709</text:span></text:p>
      <text:p text:style-name="Normal"/>
      <text:p text:style-name="P266">18. Užsakovas, norintis gauti specialų leidimą, rinkliavą renkančiai organizacijai privalo pateikti šiuos dokumentus:<text:s/></text:p>
      <text:p text:style-name="P267">18.1. prašymą, kuriame nurodoma:<text:s/></text:p>
      <text:p text:style-name="P268">18.1.1. sutarties, pagal kurią įrengiamas kelio ženklas, data ir numeris;<text:s/></text:p>
      <text:p text:style-name="P269">18.1.2. transporto priemonės <text:s/>markė, modelis, valstybinis numeris;</text:p>
      <text:p text:style-name="P270">18.1.3. kelio ženklo, kurio galiojimo zonoje statyti transporto priemones norima gauti specialų leidimą, adresas;</text:p>
      <text:p text:style-name="P271">18.2. transporto priemonės registravimo liudijimo kopiją;</text:p>
      <text:p text:style-name="P272">18.3. užsakovo, kurio prašymu įrengtas kelio ženklas, sutikimą, jei prašymą teikia ne pats užsakovas.</text:p>
      <text:p text:style-name="P273">19. Juridinio asmens prašyme išduoti specialų leidimą gali būti nenurodomi šio aprašo 18.1.2 ir 18.2 papunkčiuose nurodyti duomenys, jei kelio ženklo galiojimo zonoje bus statomos klientų transporto priemonės.<text:s/></text:p>
      <text:p text:style-name="P274">20. Specialūs leidimai išduodami arba motyvuoti atsisakymai juos išduoti pateikiami ne vėliau kaip per 30 kalendorinių dienų nuo kreipimosi į rinkliavą renkančią organizaciją dienos.<text:s/></text:p>
      <text:p text:style-name="P275">21. Pasibaigus specialaus leidimo galiojimo laikui, naujas leidimas išduodamas bendra šiame apraše nustatyta tvarka.</text:p>
      <text:p text:style-name="P276"><text:span text:style-name="T277">22</text:span><text:span text:style-name="T278">. Specialių leidimų išduodama tiek, kiek yra transporto priemonių stovėjimo vietų kelio ženklo galiojimo zonoje, išskyrus atvejį, kai kelio ženklas yra įrengtas užsakovo valdomoje teritorijoje (šiuo atve</text:span><text:span text:style-name="T279">ju išduodama tiek leidimų, kiek pageidauja užsakovas, jeigu už juos sumoka vietinę rinkliavą)</text:span>.</text:p>
      <text:p text:style-name="P280">Punkto pakeitimai:</text:p>
      <text:p text:style-name="P281"><text:span text:style-name="T282">Nr.<text:s/></text:span><text:a xlink:href="https://www.e-tar.lt/portal/legalAct.html?documentId=3db12940f4d911e692c5977c7316c9b5" office:target-frame-name="_top" xlink:show="replace"><text:span text:style-name="T283">A-515</text:span></text:a><text:span text:style-name="T284">, 2017-02-15, paskelbta TAR<text:s/></text:span><text:span text:style-name="T285">2017-02-17, i. k. 2017-02709</text:span></text:p>
      <text:p text:style-name="Normal"/>
      <text:p text:style-name="P286">23. Praradęs specialų leidimą, užsakovas apie tai informuoja rinkliavą renkančią organizaciją ir pateikia prašymą panaikinti prarasto leidimo galiojimą ir išduoti dublikatą.<text:s/></text:p>
      <text:p text:style-name="P287">24. Specialus leidimas turi būti paliktas transporto priemonėje ant prietaisų skydelio taip, kad pro priekinį transporto priemonės stiklą būtų lengvai įskaitomi leidimo duomenys. Leidimas suteikia teisę statyti transporto priemonę tik leidime nurodytoje vietoje ir tik kelio ženklo, kuris yra įrengtas užsakovo <text:s/>prašymu, galiojimo zonoje.</text:p>
      <text:p text:style-name="P288">25. Užsakovas, pateikęs prašymą išduoti specialų leidimą, su šiuo aprašu supažindinamas pasirašytinai.</text:p>
      <text:p text:style-name="P289"/>
      <text:p text:style-name="P290"><text:span text:style-name="T291">VI</text:span><text:span text:style-name="T292"><text:s/>SKYRIUS<text:s/></text:span></text:p>
      <text:p text:style-name="P293"><text:span text:style-name="T294">BAIGIAMOSIOS NUOSTATOS</text:span></text:p>
      <text:p text:style-name="P295"/>
      <text:p text:style-name="P296">26. Visos šiame apraše nustatytos procedūros, susijusios su prašymo išduoti specialų leidimą ir kitų dokumentų pateikimu, specialaus leidimo išdavimu, gali būti atliekamos ir elektroninėmis priemonėmis. Atliekant šias procedūras elektroninėmis priemonėmis naudojami Gyventojų registro, Juridinių asmenų registro, Kelių<text:s/>transporto priemonių registro duomenys.</text:p>
      <text:p text:style-name="P297">27. Ginčai dėl kelio ženklo įrengimo, pašalinimo ir specialaus leidimo išdavimo ar atsisakymo jį išduoti sprendžiami Lietuvos Respublikos įstatymų ir kitų teisės aktų nustatyta tvarka.</text:p>
      <text:p text:style-name="Normal"/>
      <text:p text:style-name="P298">__________________________</text:p>
      <text:soft-page-break/>
      <text:p text:style-name="P299">Kelio ženklo „Rezervuota stovėjimo vieta“ įrengimo, pašalinimo ir specialių leidimų statyti transporto priemones šio ženklo galiojimo zonoje išdavimo tvarkos aprašo<text:s/></text:p>
      <text:p text:style-name="P301"><text:span text:style-name="T302">1</text:span><text:span text:style-name="T303"><text:s/>priedas<text:s/></text:span></text:p>
      <text:p text:style-name="P304"/>
      <text:p text:style-name="P305">(Kelio ženklo „Rezervuota stovėjimo vieta“ įrengimo mokamose stovėjimo vietose prie <text:s/>valstybės ar savivaldybės įstaigos, institucijos ar tarnybos ir specialių leidimų išdavimo sutarties forma)</text:p>
      <text:p text:style-name="P306"/>
      <text:p text:style-name="P307"><text:span text:style-name="T308">KELIO ŽENKLO „REZERVUOTA STOVĖJIMO VIETA“ ĮRENGIMO MOKAMOSE ST</text:span><text:span text:style-name="T309">OVĖJIMO VIETOSE PRIE VALSTYBĖS AR SAVIVALDYBĖS ĮSTAIGOS, INSTITUCIJOS AR TARNYBOS IR SPECIALIŲ LEIDIMŲ <text:s/>IŠDAVIMO SUTARTIS</text:span></text:p>
      <text:p text:style-name="P310"/>
      <text:p text:style-name="P311">20 <text:s text:c="3"/>m.<text:s/><text:tab/>d. Nr.</text:p>
      <text:p text:style-name="P312"/>
      <text:p text:style-name="P313">Kaunas<text:s/></text:p>
      <text:p text:style-name="P314"/>
      <text:p text:style-name="P315"/>
      <text:p text:style-name="P316"/>
      <text:p text:style-name="P317"><text:span text:style-name="T318">Rinkliavą renkanti organizacija – ...............................................................<text:s/></text:span><text:span text:style-name="T319">(toliau – Rinkliavą renkanti organizacija), atstovaujama..........................................., veikiančio (-ios) pagal ......................................................., ir viešojo administravimo įgaliojimus pagal Lietuvos Respublikos viešojo a</text:span><text:span text:style-name="T320">dministravimo įstatymo 5 straipsnį</text:span><text:span text:style-name="T321"><text:s/></text:span><text:span text:style-name="T322"><text:s/>turinti valstybės ar savivaldybės įstaiga, institucija ar tarnyba – .............................. (toliau – Įstaiga), atstovaujama ............................., veikiančio (-ios) pagal ................................,</text:span><text:span text:style-name="T323"><text:s/>vadovaudamiesi (-osi) Vietinės rinkliavos už naudojimąsi nustatytomis Kauno miesto vietomis transporto priemonėms statyti nuostatais, patvirtintais <text:s/>Kauno miesto savivaldybės tarybos 2013 m. birželio 6 d. sprendimu Nr. T-345 „Dėl Vietinės rinkliavos už na</text:span><text:span text:style-name="T324">udojimąsi nustatytomis Kauno <text:s/>miesto vietomis transporto priemonėms statyti nuostatų ir Kauno miesto vietų, kuriose renkama ši rinkliava, sąrašo patvirtinimo“ <text:s/>(toliau – Nuostatai), <text:s/>ir <text:s/>Kelio ženklo „Rezervuota stovėjimo vieta“ įrengimo, pašalinimo ir spe</text:span><text:span text:style-name="T325">cialių leidimų statyti transporto priemones šio ženklo galiojimo zonoje išdavimo tvarkos aprašu, patvirtintu Kauno miesto savivaldybės administracijos direktoriaus ..................... įsakymu Nr. ................. <text:s/>„Dėl Kelio ženklo „Rezervuota stovėjimo</text:span><text:span text:style-name="T326"><text:s/>vieta“ įrengimo, pašalinimo ir specialių leidimų statyti transporto priemones šio ženklo galiojimo zonoje išdavimo tvarkos aprašo patvirtinimo“ (toliau – Aprašas), sudarė šią sutartį (toliau – sutartis).<text:s/></text:span></text:p>
      <text:p text:style-name="P327"><text:span text:style-name="T328">I</text:span><text:span text:style-name="T329"><text:s/>SKYRIUS</text:span></text:p>
      <text:p text:style-name="P330"><text:span text:style-name="T331">SUTARTIES DALYKAS</text:span></text:p>
      <text:p text:style-name="P332"/>
      <text:p text:style-name="P333"><text:span text:style-name="T334">1</text:span><text:span text:style-name="T335">. Kelio ženklo</text:span><text:span text:style-name="T336"><text:s/>„Rezervuota stovėjimo vieta“ (toliau – kelio ženklas) įrengimas transporto priemonių stovėjimo vietose, kuriose renkama Kauno miesto savivaldybės tarybos nustatyta vietinė rinkliava (toliau – mokamos stovėjimo vietos), prie Įstaigos pagal Aprašo nustatyta</text:span><text:span text:style-name="T337"><text:s/>tvarka suderintą kelio ženklo įrengimo schemą, kelio ženklo pašalinimas ir specialių leidimų statyti transporto priemones kelio ženklo galiojimo zonoje išdavimas (toliau – paslaugos). Įrengti kelio ženklai yra Kauno miesto savivaldybės nuosavybė.</text:span></text:p>
      <text:p text:style-name="P338"/>
      <text:p text:style-name="P339"><text:span text:style-name="T340">II</text:span><text:span text:style-name="T341"><text:s/>SKYRIUS</text:span></text:p>
      <text:p text:style-name="P342"><text:span text:style-name="T343">SUTARTIES KAINA<text:s/></text:span></text:p>
      <text:p text:style-name="P344"/>
      <text:p text:style-name="P345"><text:span text:style-name="T346">2</text:span><text:span text:style-name="T347">. Rinkliavą renkanti organizacija paslaugas teikia pagal Kauno miesto savivaldybės tarybos 2015 m. balandžio 2 d. sprendimu Nr. T-145 „Dėl VšĮ „Automobilių stovėjimo aikštelės“ teikiamų specialių leidimų išdavimo, kelio žen</text:span><text:span text:style-name="T348">klo „Rezervuota stovėjimo vieta“ įrengimo ir pašalinimo paslaugų įkainių nustatymo“ patvirtintus įkainius.</text:span></text:p>
      <text:p text:style-name="P349"/>
      <text:p text:style-name="P350"><text:span text:style-name="T351">III</text:span><text:span text:style-name="T352"><text:s/>SKYRIUS<text:s/></text:span></text:p>
      <text:p text:style-name="P353"><text:span text:style-name="T354">ŠALIŲ ĮSIPAREIGOJIMAI</text:span></text:p>
      <text:p text:style-name="P355"/>
      <text:p text:style-name="P356"><text:span text:style-name="T357">3</text:span><text:span text:style-name="T358">. Rinkliavą renkanti organizacija įsipareigoja pagal Aprašo nustatyta tvarka Įstaigos parengtą ir sud</text:span><text:span text:style-name="T359">erintą kelio ženklo įrengimo schemą per 10 darbo dienų nuo išankstinio sumokėjimo už paslaugas įrengti kelio ženklą, vadovaudamasi Kelio ženklų įrengimo ir vertikaliojo ženklinimo taisyklėmis, patvirtintomis Lietuvos Respublikos susisiekimo ministro 2012 m</text:span><text:span text:style-name="T360">. sausio 31 d. įsakymu Nr. 3-83 „Dėl Kelio ženklų įrengimo ir vertikaliojo ženklinimo taisyklių patvirtinimo“, ir išduoti specialius leidimus statyti transporto priemones kelio ženklo galiojimo zonoje, o nutrūkus sutarčiai pašalinti pagal sutartį įrengtą k</text:span><text:span text:style-name="T361">elio ženklą. <text:s/></text:span></text:p>
      <text:p text:style-name="P362"><text:span text:style-name="T363">4</text:span><text:span text:style-name="T364">. Įstaiga įsipareigoja:<text:s/></text:span></text:p>
      <text:p text:style-name="P365"><text:span text:style-name="T366">4.1</text:span><text:span text:style-name="T367">. sumokėti už paslaugas pagal 2 punkte nurodytu teisės aktu patvirtintus įkainius per 5 darbo dienas nuo šios sutarties įsigaliojimo;</text:span></text:p>
      <text:p text:style-name="P368">4.2. naudotis rezervuotomis transporto priemonių stovėjimo vietomis pagal Kelių eismo taisyklių, patvirtintų <text:s/>Lietuvos Respublikos Vyriausybės 2002 m. gruodžio 11 d. nutarimu Nr. 1950 „Dėl Kelių eismo taisyklių patvirtinimo“, <text:s/>Nuostatų ir Aprašo reikalavimus;</text:p>
      <text:p text:style-name="P369">4.3. savavališkai nekeisti kelio ženklo įrengimo vietos, kelio ženklo galiojimo zonos, neįrengti prie kelio ženklo papildomų lentelių, neįrengti naujų kelio ženklų, negaminti ir neišduoti leidimų naudotis įrengtomis rezervuotomis transporto priemonių<text:s/>stovėjimo vietomis.<text:s/></text:p>
      <text:p text:style-name="P370"/>
      <text:p text:style-name="P371"><text:span text:style-name="T372">IV</text:span><text:span text:style-name="T373"><text:s/>SKYRIUS<text:s/></text:span></text:p>
      <text:p text:style-name="P374"><text:span text:style-name="T375">ŠALIŲ ATSAKOMYBĖ IR TEISĖS</text:span></text:p>
      <text:p text:style-name="P376"/>
      <text:p text:style-name="P377"><text:span text:style-name="T378">5</text:span><text:span text:style-name="T379">. Rinkliavą renkanti organizacija turi teisę vienašališkai nutraukti šią sutartį ir pašalinti pagal ją įrengtus kelio ženklus, jei Įstaiga nevykdo įsipareigojimų ir (arba) jei yra A</text:span><text:span text:style-name="T380">praše nurodytos aplinkybės. Apie sutarties nutraukimą Rinkliavą renkanti organizacija turi įspėti Įstaigą prieš 30 kalendorinių dienų. Nutraukus sutartį, už paslaugas <text:s/>sumokėtos lėšos Įstaigai negrąžinamos.<text:s/></text:span></text:p>
      <text:p text:style-name="P381"><text:span text:style-name="T382">6</text:span><text:span text:style-name="T383">. Įstaiga turi teisę vienašališkai<text:s/></text:span><text:span text:style-name="T384">nutraukti šią sutartį ir reikalauti grąžinti sumokėtas lėšas, jei Rinkliavą renkanti organizacija nevykdo 3 punkte nurodytų įsipareigojimų.</text:span></text:p>
      <text:p text:style-name="P385"><text:span text:style-name="T386">7</text:span><text:span text:style-name="T387">. Šalys atleidžiamos nuo atsakomybės už sutartinių įsipareigojimų nevykdymą, esant nenugalimos jėgos<text:s/></text:span><text:span text:style-name="T388">(force maj</text:span><text:span text:style-name="T389">eure)<text:s/></text:span><text:span text:style-name="T390">aplinkybėms, pagal taisykles, nustatytas Lietuvos Respublikos civiliniame kodekse.<text:s/></text:span></text:p>
      <text:p text:style-name="P391"><text:span text:style-name="T392">V</text:span><text:span text:style-name="T393"><text:s/>SKYRIUS</text:span></text:p>
      <text:p text:style-name="P394"><text:span text:style-name="T395">KITOS SĄLYGOS</text:span></text:p>
      <text:p text:style-name="P396"/>
      <text:p text:style-name="P397"><text:span text:style-name="T398">8</text:span><text:span text:style-name="T399">. Sutartis įsigalioja šalims ją pasirašius. Sutartis galioja 12 mėnesių. Šalių susitarimu ji gali būti pratęsta kasmet. <text:s/></text:span></text:p>
      <text:p text:style-name="P400"><text:span text:style-name="T401">9</text:span><text:span text:style-name="T402">. V</text:span><text:span text:style-name="T403">ykdydamos sutartį, šalys vadovaujasi Aprašu, Nuostatais ir kitais Lietuvos Respublikos teisės aktais.<text:s/></text:span></text:p>
      <text:p text:style-name="P404"><text:span text:style-name="T405">10</text:span><text:span text:style-name="T406">. Sutarties sąlygos sutarties galiojimo metu negali būti keičiamos.</text:span></text:p>
      <text:p text:style-name="P407"><text:span text:style-name="T408">11</text:span><text:span text:style-name="T409">. Šalys visus su sutartimi susijusius dokumentus turi <text:s/>įforminti raštu lietuvių kalba ir išsiųsti registruotu paštu per kurjerį, faksu ar elektroniniu paštu.<text:s/></text:span></text:p>
      <text:p text:style-name="P410"><text:span text:style-name="T411">12</text:span><text:span text:style-name="T412">. Iškilusius ginčus dėl sutarties vykdymo šalys sprendžia tarpusavio susitarimu, o nesusita</text:span><text:span text:style-name="T413">rusios – Lietuvos Respublikos įstatymų nustatyta tvarka.<text:s/></text:span></text:p>
      <text:p text:style-name="P414"><text:span text:style-name="T415">13</text:span><text:span text:style-name="T416">. Sutartis sudaroma dviem vienodą teisinę galią turinčiais egzemplioriais – po vieną egzempliorių abiem šalims.<text:s/></text:span></text:p>
      <text:p text:style-name="P417"><text:span text:style-name="T418">14</text:span><text:span text:style-name="T419">. Pasikeitus šalių adresams ir rekvizitams, šalys privalo per 3 darbo die</text:span><text:span text:style-name="T420">nas apie tai informuoti viena kitą.<text:s/></text:span></text:p>
      <text:p text:style-name="P421"><text:span text:style-name="T422">15</text:span><text:span text:style-name="T423">. Prie <text:s/>sutarties pridedami dokumentai yra laikomi neatskiriama jos dalimi:</text:span></text:p>
      <text:p text:style-name="P424"><text:span text:style-name="T425">15.1</text:span><text:span text:style-name="T426">. Suderinta kelio ženklo įrengimo schema, ................................</text:span></text:p>
      <text:p text:style-name="P427"><text:span text:style-name="T428">(lapų skaičius)<text:s/></text:span></text:p>
      <text:p text:style-name="P429"><text:span text:style-name="T430">15.2</text:span><text:span text:style-name="T431">. .............................</text:span><text:span text:style-name="T432">...................</text:span></text:p>
      <text:p text:style-name="P433">(kiti dokumentai, jeigu pridedama)</text:p>
      <text:p text:style-name="P434"/>
      <text:p text:style-name="P435"><text:span text:style-name="T436">VI</text:span><text:span text:style-name="T437"><text:s/>SKYRIUS<text:s/></text:span></text:p>
      <text:p text:style-name="P438"><text:span text:style-name="T439">ŠALIŲ ADRESAI IR ATSISKAITOMOSIOS SĄSKAITOS</text:span></text:p>
      <text:p text:style-name="P440"/>
      <text:p text:style-name="P441">Rinkliavą renkanti organizacija <text:s text:c="4"/><text:tab/><text:tab/><text:s text:c="21"/>Įstaiga <text:s text:c="11"/></text:p>
      <text:p text:style-name="P442">(Juridinio asmens pavadinimas)</text:p>
      <text:p text:style-name="P443">(Buveinės adresas) <text:s/></text:p>
      <text:p text:style-name="P444">(Įmonės kodas)<text:s/></text:p>
      <text:p text:style-name="P445">(PVM kodas)<text:s/></text:p>
      <text:p text:style-name="P446">(Atsiskaitomosios sąskaitos banke Nr.)</text:p>
      <text:p text:style-name="P447">(Banko pavadinimas)</text:p>
      <text:p text:style-name="P448">(Telefono / fakso Nr.)</text:p>
      <text:p text:style-name="P449">_____________________________ <text:s text:c="23"/>______________________________ <text:s text:c="18"/></text:p>
      <text:p text:style-name="P450">(pareigos) <text:s text:c="31"/><text:s text:c="51"/>(pareigos)</text:p>
      <text:p text:style-name="P451">A. V. <text:s text:c="90"/>A. V.</text:p>
      <text:p text:style-name="P452">___________________________________ <text:s text:c="27"/>____________________________________</text:p>
      <text:p text:style-name="P453">(parašas) <text:s text:c="85"/>(parašas)</text:p>
      <text:p text:style-name="P454">___________________________________ <text:s text:c="28"/>___________________________________</text:p>
      <text:p text:style-name="P455">(vardas, pavardė) <text:s text:c="25"/><text:s text:c="47"/>(vardas, pavardė)</text:p>
      <text:p text:style-name="P456"/>
      <text:p text:style-name="P457"><text:span text:style-name="T458">_________________________</text:span></text:p>
      <text:p text:style-name="P459">Priedo pakeitimai:</text:p>
      <text:p text:style-name="P460"><text:span text:style-name="T461">Nr.<text:s/></text:span><text:a xlink:href="https://www.e-tar.lt/portal/legalAct.html?documentId=e5b8fee0070511ec9f09e7df20500045" office:target-frame-name="_top" xlink:show="replace"><text:span text:style-name="T462">A-3008</text:span></text:a><text:span text:style-name="T463">, 2021-08-27, paskelbta TAR 2021-</text:span><text:span text:style-name="T464">08-27, i. k. 2021-18112</text:span></text:p>
      <text:p text:style-name="Normal"/>
      <text:section text:name="Sect3" text:style-name="S3">
        <text:soft-page-break/>
        <text:p text:style-name="P465">Kelio ženklo „Rezervuota stovėjimo vieta“ įrengimo, pašalinimo ir specialių leidimų statyti transporto priemones šio ženklo galiojimo zonoje išdavimo tvarkos aprašo<text:s/></text:p>
        <text:p text:style-name="P466"><text:span text:style-name="T467">2</text:span><text:span text:style-name="T468"><text:s/>priedas<text:s/></text:span></text:p>
        <text:p text:style-name="P469"/>
        <text:p text:style-name="P470">(Kelio ženklo „Rezervuota stovėjimo vieta“ įrengimo užsakovo valdomoje teritorijoje ir specialių leidimų <text:s/>išdavimo sutarties forma)</text:p>
        <text:p text:style-name="P471"/>
        <text:p text:style-name="P472"><text:span text:style-name="T473">KELIO ŽENKLO „REZERVUOTA STOVĖJIMO VIETA“ ĮRENGIMO UŽSAKOVO VALDOMOJE TERITORIJOJE IR SPECIALIŲ LEIDIMŲ <text:s/>IŠDAVIMO SUTARTIS</text:span></text:p>
        <text:p text:style-name="P474"/>
        <text:p text:style-name="P475">20 <text:s text:c="3"/>m.<text:s/><text:tab/>d. Nr.</text:p>
        <text:p text:style-name="P476"/>
        <text:p text:style-name="P477">Kaunas<text:s/></text:p>
        <text:p text:style-name="P478"/>
        <text:p text:style-name="P479"/>
        <text:p text:style-name="P480">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 tvarkos aprašu, patvirtintu Kauno miesto savivaldybės administracijos direktoriaus..................... įsakymu Nr. ................. <text:s/>„Dėl Kelio ženklo „Rezervuota stovėjimo vieta“ įrengimo, pašalinimo ir specialių<text:s/>leidimų statyti transporto priemones šio ženklo galiojimo zonoje išdavimo tvarkos aprašo patvirtinimo“ (toliau – Aprašas), sudarė šią sutartį (toliau – sutartis):</text:p>
        <text:p text:style-name="P481"/>
        <text:p text:style-name="P482"><text:span text:style-name="T483">I</text:span><text:span text:style-name="T484"><text:s/>SKYRIUS<text:s/></text:span></text:p>
        <text:p text:style-name="P485"><text:span text:style-name="T486">SUTARTIES DALYKAS</text:span></text:p>
        <text:p text:style-name="P487"/>
        <text:p text:style-name="P488"><text:span text:style-name="T489">1</text:span><text:span text:style-name="T490">. Kelio ženklo „Rezervuota stovėjimo vieta“ (toliau –<text:s/></text:span><text:span text:style-name="T491">kelio ženklas) įrengimas Užsakovo valdomoje teritorijoje pagal Aprašo nustatyta tvarka suderintą kelio ženklo įrengimo schemą, kelio ženklo pašalinimas ir specialių leidimų statyti transporto priemones kelio ženklo galiojimo zonoje išdavimas (toliau – pasl</text:span><text:span text:style-name="T492">augos). Užsakovo valdomoje teritorijoje įrengti kelio ženklai yra Rinkliavą renkančios organizacijos nuosavybė.</text:span></text:p>
        <text:p text:style-name="P493"/>
        <text:p text:style-name="P494"><text:span text:style-name="T495">II</text:span><text:span text:style-name="T496"><text:s/>SKYRIUS<text:s/></text:span></text:p>
        <text:p text:style-name="P497"><text:span text:style-name="T498">SUTARTIES KAINA<text:s/></text:span></text:p>
        <text:p text:style-name="P499"/>
        <text:p text:style-name="P500"><text:span text:style-name="T501">2</text:span><text:span text:style-name="T502">. Rinkliavą renkanti organizacija paslaugas teikia pagal Kauno miesto savivaldybės tarybos 2015 m. bal</text:span><text:span text:style-name="T503">andžio 2 d. sprendimu Nr. T-145 „Dėl VšĮ „Automobilių stovėjimo aikštelės“ teikiamų specialių leidimų išdavimo, kelio ženklo „Rezervuota stovėjimo vieta“ įrengimo ir pašalinimo paslaugų įkainių nustatymo“ patvirtintus įkainius.</text:span></text:p>
        <text:p text:style-name="P504"/>
        <text:p text:style-name="P505"><text:span text:style-name="T506">III</text:span><text:span text:style-name="T507"><text:s/>SKYRIUS<text:s/></text:span></text:p>
        <text:p text:style-name="P508"><text:span text:style-name="T509">ŠALIŲ ĮS</text:span><text:span text:style-name="T510">IPAREIGOJIMAI</text:span></text:p>
        <text:p text:style-name="P511"/>
        <text:p text:style-name="P512"><text:span text:style-name="T513">3</text:span><text:span text:style-name="T514">. Rinkliavą renkanti organizacija įsipareigoja:<text:s/></text:span></text:p>
        <text:p text:style-name="P515"><text:span text:style-name="T516">3.1</text:span><text:span text:style-name="T517">. pagal Aprašo nustatyta tvarka Užsakovo parengtą ir suderintą kelio ženklo įrengimo schemą per 10 darbo dienų nuo išankstinio sumokėjimo už paslaugas įrengti kelio ženklą, vadovauda</text:span><text:span text:style-name="T518">masi Kelio ženklų įrengimo ir vertikaliojo ženklinimo taisyklėmis, patvirtintomis Lietuvos Respublikos susisiekimo ministro 2012 m. sausio 31 d. įsakymu Nr. 3-83 „Dėl Kelio ženklų įrengimo ir vertikaliojo ženklinimo taisyklių patvirtinimo“ (toliau – Taisyk</text:span><text:span text:style-name="T519">lės), ir išduoti specialius leidimus statyti transporto priemones kelio ženklo galiojimo zonoje, o nutrūkus sutarčiai pašalinti pagal sutartį įrengtą kelio ženklą Apraše nustatyta tvarka;</text:span></text:p>
        <text:p text:style-name="P520"><text:span text:style-name="T521">3.2</text:span><text:span text:style-name="T522">. informuoti Paslaugų gavėją apie numatomą kelio ženklo įreng</text:span><text:span text:style-name="T523">imo arba pašalinimo datą ir <text:s/>laiką Užsakovo nurodytu elektroniniu paštu ne vėliau kaip prieš 2 darbo dienas.<text:s/></text:span></text:p>
        <text:p text:style-name="P524"><text:span text:style-name="T525">4</text:span><text:span text:style-name="T526">. Užsakovas įsipareigoja:<text:s/></text:span></text:p>
        <text:p text:style-name="P527"><text:span text:style-name="T528">4.1</text:span><text:span text:style-name="T529">. sumokėti už paslaugas pagal 2 punkte nurodytu teisės aktu patvirtintus įkainius per 5 darbo dienas nuo<text:s/></text:span><text:span text:style-name="T530">šios sutarties įsigaliojimo;</text:span></text:p>
        <text:p text:style-name="P531"><text:span text:style-name="T532">4.2</text:span><text:span text:style-name="T533">. gavęs pranešimą apie ketinimą įrengti arba pašalinti kelio ženklą, sudaryti sąlygas Rinkliavą renkančios organizacijos įgaliotiems asmenims pranešime nurodytu laiku patekti į savo valdomą teritoriją;<text:s/></text:span></text:p>
        <text:p text:style-name="P534"><text:span text:style-name="T535">4.3</text:span><text:span text:style-name="T536">. naudotis</text:span><text:span text:style-name="T537"><text:s/>rezervuotomis transporto priemonių stovėjimo vietomis pagal Kelių eismo taisyklių, patvirtintų <text:s/>Lietuvos Respublikos Vyriausybės 2002 m. gruodžio 11 d. nutarimu Nr. 1950 „Dėl Kelių eismo taisyklių patvirtinimo“, <text:s/>Nuostatų ir Aprašo reikalavimus;<text:s/></text:span></text:p>
        <text:p text:style-name="P538">4.4. savavališkai nekeisti kelio ženklo įrengimo vietos, kelio ženklo galiojimo zonos, neįrengti prie kelio ženklo papildomų lentelių, neįrengti naujų kelio ženklų, negaminti ir neišduoti leidimų naudotis įrengtomis rezervuotomis transporto priemonių stovėjimo vietomis; <text:s/></text:p>
        <text:p text:style-name="P539">4.5. užtikrinti, kad sutarties galiojimo laikotarpiu Užsakovo valdomoje teritorijoje įrengtas kelio ženklas atitiktų Taisyklėse nurodytų Lietuvos standartų reikalavimus, ir atsakyti už trečiųjų asmenų Užsakovo valdomoje teritorijoje esančiam Rinkliavą renkančios organizacijos turtui padarytą žalą;</text:p>
        <text:p text:style-name="P540">4.6. nedelsdamas informuoti Rinkliavą renkančią organizaciją apie kelio ženklo dingimą, sunaikinimą arba sugadinimą ir apmokėti kelio ženklo atkūrimo išlaidas pagal 2 punkte nurodytu teisės aktu patvirtintus įkainius. <text:s/></text:p>
        <text:p text:style-name="P541"/>
        <text:p text:style-name="P542"><text:span text:style-name="T543">IV</text:span><text:span text:style-name="T544"><text:s/>SKYRIUS<text:s/></text:span></text:p>
        <text:p text:style-name="P545"><text:span text:style-name="T546">ŠALIŲ ATSAKOMYBĖ IR TEISĖS</text:span></text:p>
        <text:p text:style-name="P547"/>
        <text:p text:style-name="P548"><text:span text:style-name="T549">5</text:span><text:span text:style-name="T550">. Rinkliavą renkanti organizacija turi teisę vienašališkai nutraukti šią sutartį ir pašalinti pagal ją įrengtą kelio ženklą, jei Užsakovas nevykdo įsipareigojimų ir (arba) j</text:span><text:span text:style-name="T551">ei yra Apraše nurodytos aplinkybės. Apie sutarties nutraukimą Rinkliavą renkanti organizacija turi įspėti Paslaugų gavėją prieš 30 kalendorinių dienų. Nutraukus sutartį, už paslaugas <text:s/>sumokėtos lėšos Paslaugų gavėjui negrąžinamos.<text:s/></text:span></text:p>
        <text:p text:style-name="P552"><text:span text:style-name="T553">6</text:span><text:span text:style-name="T554">. Užsakovas turi te</text:span><text:span text:style-name="T555">isę vienašališkai nutraukti šią sutartį ir reikalauti grąžinti sumokėtas lėšas, jei Rinkliavą renkanti organizacija nevykdo 3 punkte nurodytų įsipareigojimų.</text:span></text:p>
        <text:p text:style-name="P556"><text:span text:style-name="T557">7</text:span><text:span text:style-name="T558">. Šalys atleidžiamos nuo atsakomybės už sutartinių įsipareigojimų nevykdymą, esant nenugalimo</text:span><text:span text:style-name="T559">s jėgos (</text:span><text:span text:style-name="T560">force majeure</text:span><text:span text:style-name="T561">) aplinkybėms, pagal taisykles, nustatytas Lietuvos Respublikos civiliniame kodekse.<text:s/></text:span></text:p>
        <text:p text:style-name="P562"/>
        <text:p text:style-name="P563"><text:span text:style-name="T564">V</text:span><text:span text:style-name="T565"><text:s/>SKYRIUS<text:s/></text:span></text:p>
        <text:p text:style-name="P566"><text:span text:style-name="T567">KITOS SĄLYGOS</text:span></text:p>
        <text:p text:style-name="P568"/>
        <text:p text:style-name="P569"><text:span text:style-name="T570">8</text:span><text:span text:style-name="T571">. Sutartis įsigalioja šalims ją pasirašius. Sutartis galioja 12 mėnesių. Šalių susitarimu ji gali būti<text:s/></text:span><text:span text:style-name="T572">pratęsta kasmet.</text:span></text:p>
        <text:p text:style-name="P573"><text:span text:style-name="T574">9</text:span><text:span text:style-name="T575">. Vykdydamos sutartį, šalys vadovaujasi Aprašu, Nuostatais ir kitais Lietuvos Respublikos teisės aktais.<text:s/></text:span></text:p>
        <text:p text:style-name="P576"><text:span text:style-name="T577">10</text:span><text:span text:style-name="T578">. Sutarties sąlygos sutarties galiojimo metu negali būti keičiamos.</text:span></text:p>
        <text:p text:style-name="P579"><text:span text:style-name="T580">11</text:span><text:span text:style-name="T581">. Pagal šią sutartį Užsakovo valdomoje teritorij</text:span><text:span text:style-name="T582">oje įrengtas kelio ženklas, įskaitant visus kelio ženklo konstrukcinius elementus (pamatas, stovas, laikikliai, kelio ženklas, papildomos lentelės ir kitos sudedamosios dalys), bet jais neapsiribojant, yra Rinkliavą renkančios organizacijos nuosavybė.<text:s/></text:span></text:p>
        <text:p text:style-name="P583"><text:span text:style-name="T584">1</text:span><text:span text:style-name="T585">2</text:span><text:span text:style-name="T586">. Šalys visus su sutartimi susijusius dokumentus turi būti įforminti raštu lietuvių kalba ir išsiųsti registruotu paštu per kurjerį, faksu ar elektroniniu paštu.<text:s/></text:span></text:p>
        <text:p text:style-name="P587"><text:span text:style-name="T588">13</text:span><text:span text:style-name="T589">. Iškilusius ginčus dėl sutarties vykdymo šalys sprendžia tarpusavio susitarimu, o n</text:span><text:span text:style-name="T590">esusitarusios – Lietuvos Respublikos įstatymų nustatyta tvarka.<text:s/></text:span></text:p>
        <text:p text:style-name="P591"><text:span text:style-name="T592">14</text:span><text:span text:style-name="T593">. Sutartis sudaroma dviem vienodą teisinę galią turinčiais egzemplioriais – po vieną egzempliorių abiem šalims.<text:s/></text:span></text:p>
        <text:p text:style-name="P594"><text:span text:style-name="T595">15</text:span><text:span text:style-name="T596">. Pasikeitus šalių adresams ir rekvizitams, šalys privalo per 3 darbo dienas apie tai informuoti viena kitą.<text:s/></text:span></text:p>
        <text:p text:style-name="P597"><text:span text:style-name="T598">16</text:span><text:span text:style-name="T599">. Prie <text:s/>sutarties pridedami dokumentai yra laikomi neatskiriama jos dalimi:</text:span></text:p>
        <text:p text:style-name="P600"><text:span text:style-name="T601">16.1</text:span><text:span text:style-name="T602">. Suderinta kelio ženklo įrengimo schema, ................</text:span><text:span text:style-name="T603">...................</text:span></text:p>
        <text:p text:style-name="P604"><text:span text:style-name="T605">(lapų skaičius)<text:s/></text:span></text:p>
        <text:p text:style-name="P606"><text:span text:style-name="T607">16.2</text:span><text:span text:style-name="T608">. ..................................................</text:span></text:p>
        <text:p text:style-name="P609">(kiti dokumentai, jeigu pridedama)</text:p>
        <text:p text:style-name="P610"/>
        <text:p text:style-name="P611"/>
        <text:p text:style-name="P612"><text:span text:style-name="T613">VI</text:span><text:span text:style-name="T614"><text:s/>SKYRIUS<text:s/></text:span></text:p>
        <text:p text:style-name="P615"><text:span text:style-name="T616">ŠALIŲ ADRESAI IR ATSISKAITOMOSIOS SĄSKAITOS</text:span></text:p>
        <text:p text:style-name="P617"/>
        <text:p text:style-name="P618"/>
        <text:p text:style-name="P619">Rinkliavą renkanti organizacija <text:s text:c="4"/><text:tab/><text:tab/><text:s text:c="21"/>Užsakovas <text:s text:c="5"/></text:p>
        <text:p text:style-name="P620">(Juridinio asmens pavadinimas)</text:p>
        <text:p text:style-name="P621">(Buveinės adresas) <text:s/></text:p>
        <text:p text:style-name="P622">(Įmonės kodas)<text:s/></text:p>
        <text:p text:style-name="P623">(PVM kodas)<text:s/></text:p>
        <text:p text:style-name="P624">(Atsiskaitomosios sąskaitos banke Nr.)</text:p>
        <text:p text:style-name="P625">(Banko pavadinimas)</text:p>
        <text:p text:style-name="P626">(Telefono / fakso Nr.)</text:p>
        <text:p text:style-name="P627"/>
        <text:p text:style-name="P628">_____________________________ <text:s text:c="23"/>______________________________ <text:s text:c="18"/></text:p>
        <text:p text:style-name="P629">(pareigos) <text:s text:c="82"/>(pareigos)</text:p>
        <text:p text:style-name="P630">A. V. <text:s text:c="90"/>A. V.</text:p>
        <text:p text:style-name="P631">___________________________________ <text:s text:c="27"/>____________________________________</text:p>
        <text:p text:style-name="P632">(parašas) <text:s text:c="85"/>(parašas)</text:p>
        <text:p text:style-name="P633">___________________________________ <text:s text:c="28"/>___________________________________</text:p>
        <text:p text:style-name="P634">(vardas, pavardė) <text:s text:c="72"/>(vardas, pavardė)</text:p>
        <text:p text:style-name="P635"/>
        <text:p text:style-name="P636"><text:span text:style-name="T637">____________________</text:span></text:p>
        <text:p text:style-name="P638"/>
        <text:soft-page-break/>
        <text:p text:style-name="P639">Kelio ženklo „Rezervuota stovėjimo vieta“ įrengimo, pašalinimo ir specialių leidimų statyti transporto priemones šio ženklo galiojimo zonoje išdavimo tvarkos aprašo<text:s/></text:p>
        <text:p text:style-name="P640"><text:span text:style-name="T641">3</text:span><text:span text:style-name="T642"><text:s/>priedas<text:s/></text:span></text:p>
        <text:p text:style-name="P643"/>
        <text:p text:style-name="P644">(Vietinės rinkliavos mokėjimo, kelio ženklo „Rezervuota stovėjimo vieta“ įrengimo mokamose stovėjimo vietose <text:s/>ir specialių leidimų <text:s/>išdavimo sutarties forma)</text:p>
        <text:p text:style-name="P645"/>
        <text:p text:style-name="P646"/>
        <text:p text:style-name="P647"><text:span text:style-name="T648">VIETINĖS RINKLIAVOS MOKĖJIMO, KELIO ŽENKLO „REZERVUOTA STOVĖJIMO VIETA“ ĮRENGIMO MOKAMOSE STOVĖJIMO VIETOSE IR SPECIALIŲ LEIDIMŲ <text:s/>IŠDAVIMO SUTARTIS</text:span></text:p>
        <text:p text:style-name="P649"/>
        <text:p text:style-name="P650">20 <text:s text:c="3"/>m.<text:s/><text:tab/>d. Nr.</text:p>
        <text:p text:style-name="P651"/>
        <text:p text:style-name="P652">Kaunas<text:s/></text:p>
        <text:p text:style-name="P653"/>
        <text:p text:style-name="P654"/>
        <text:p text:style-name="P655"/>
        <text:p text:style-name="P656">Rinkliavą renkanti organizacija – ............................................................. (toliau – Rinkliavą renkanti organizacija), atstovaujama ........................., veikiančio (-ios) pagal ........................................................................., ir.............................. (toliau – Užsakovas), atstovaujamas (-a) ...................., veikiančio (-ios) pagal ................................, vadovaudamiesi (-osi) Vietinės rinkliavos už naudojimąsi nustatytomis Kauno miesto vietomis transporto priemonėms statyti nuostatais, patvirtintais <text:s/>Kauno miesto savivaldybės tarybos 2013 m. birželio 6 d. sprendimu Nr. T-345 „Dėl Vietinės rinkliavos už naudojimąsi nustatytomis Kauno <text:s/>miesto vietomis transporto priemonėms statyti nuostatų ir Kauno miesto vietų, kuriose renkama ši rinkliava, sąrašo patvirtinimo“ <text:s/>(toliau – Nuostatai), <text:s/>ir <text:s/>Kelio ženklo „Rezervuota stovėjimo vieta“ įrengimo, pašalinimo ir specialių leidimų statyti transporto priemones šio ženklo galiojimo zonoje išdavimo<text:s/>tvarkos aprašu, patvirtintu Kauno miesto savivaldybės administracijos direktoriaus..................... įsakymu Nr. ................. <text:s/>„Dėl Kelio ženklo „Rezervuota stovėjimo vieta“ įrengimo, pašalinimo ir specialių leidimų statyti transporto priemones šio ženklo galiojimo zonoje išdavimo tvarkos aprašo patvirtinimo“ (toliau – Aprašas), sudarė šią sutartį (toliau – sutartis):</text:p>
        <text:p text:style-name="P657"/>
        <text:p text:style-name="P658"/>
        <text:p text:style-name="P659"/>
        <text:p text:style-name="P660"><text:span text:style-name="T661">I</text:span><text:span text:style-name="T662"><text:s/>SKYRIUS</text:span></text:p>
        <text:p text:style-name="P663"><text:span text:style-name="T664">SUTARTIES DALYKAS</text:span></text:p>
        <text:p text:style-name="P665"/>
        <text:p text:style-name="P666"><text:span text:style-name="T667">1</text:span><text:span text:style-name="T668">. Kelio ženklo „Rezervuota stovėjimo vieta“ (toliau – kelio ženklas) įrengimas transporto pri</text:span><text:span text:style-name="T669">emonių stovėjimo vietose, kuriose renkama Kauno miesto savivaldybės tarybos nustatyta vietinė rinkliava (toliau – mokamos vietos), <text:s/>pagal Apraše nustatyta tvarka suderintą Kelio ženklo įrengimo schemą, ir specialių leidimų statyti transporto priemones keli</text:span><text:span text:style-name="T670">o ženklo galiojimo zonoje išdavimas (toliau – Paslaugos) ir vietinės rinkliavos už naudojimąsi nustatytomis Kauno miesto vietomis transporto priemonėms <text:s/>statyti (toliau – vietinė rinkliava) mokėjimas. Įrengti kelio ženklai yra Kauno miesto savivaldybės nuo</text:span><text:span text:style-name="T671">savybė.</text:span></text:p>
        <text:p text:style-name="P672"/>
        <text:p text:style-name="P673"><text:span text:style-name="T674">II</text:span><text:span text:style-name="T675"><text:s/>SKYRIUS<text:s/></text:span></text:p>
        <text:p text:style-name="P676"><text:span text:style-name="T677">SUTARTIES KAINA<text:s/></text:span></text:p>
        <text:p text:style-name="P678"/>
        <text:p text:style-name="P679"><text:span text:style-name="T680">2</text:span><text:span text:style-name="T681">. Rinkliavą renkanti organizacija paslaugas teikia pagal Kauno miesto savivaldybės tarybos 2015 m. balandžio 2 d. sprendimu Nr. T-145 „Dėl VšĮ „Automobilių stovėjimo aikštelės“ teikiamų specialių leidimų iš</text:span><text:span text:style-name="T682">davimo, kelio ženklo „Rezervuota stovėjimo vieta“ įrengimo ir pašalinimo paslaugų įkainių nustatymo“ patvirtintus įkainius ir renka vietinę rinkliavą pagal Nuostatuose nustatytus vietinės rinkliavos tarifus.</text:span></text:p>
        <text:p text:style-name="P683"/>
        <text:p text:style-name="P684"><text:span text:style-name="T685">III</text:span><text:span text:style-name="T686"><text:s/>SKYRIUS<text:s/></text:span></text:p>
        <text:p text:style-name="P687"><text:span text:style-name="T688">ŠALIŲ ĮSIPAREIGOJIMAI</text:span></text:p>
        <text:p text:style-name="P689"/>
        <text:p text:style-name="P690"><text:span text:style-name="T691">3</text:span><text:span text:style-name="T692">. Rinkliavą renkanti organizacija įsipareigoja:<text:s/></text:span></text:p>
        <text:p text:style-name="P693"><text:span text:style-name="T694">3.1</text:span><text:span text:style-name="T695">. pagal Aprašo nustatyta tvarka Užsakovo parengtą ir suderintą kelio ženklo įrengimo schemą per 10 darbo dienų nuo išankstinio sumokėjimo už paslaugas įrengti kelio ženklą, vadovaudamasi Kelio ženklų įr</text:span><text:span text:style-name="T696">engimo ir vertikaliojo ženklinimo taisyklėmis, patvirtintomis Lietuvos Respublikos susisiekimo ministro 2012 m. sausio 31 d. įsakymu Nr. 3-83 „Dėl Kelio ženklų įrengimo ir vertikaliojo ženklinimo taisyklių patvirtinimo“ (toliau – Taisyklės), ir išduoti spe</text:span><text:span text:style-name="T697">cialius leidimus statyti transporto priemones kelio ženklo galiojimo zonoje, kaip tai nustatyta Apraše;</text:span></text:p>
        <text:p text:style-name="P698"><text:span text:style-name="T699">3.2</text:span><text:span text:style-name="T700"><text:s/>eksploatuoti įrengtus kelio ženklus ir užtikrinti, kad įrengti kelio ženklai<text:s/></text:span><text:span text:style-name="T701"><text:line-break/>atitiktų Taisyklėse nurodytus reikalavimus;</text:span></text:p>
        <text:p text:style-name="P702"><text:span text:style-name="T703">3.3</text:span><text:span text:style-name="T704"><text:s/>nutrūkus sutar</text:span><text:span text:style-name="T705">čiai pašalinti pagal sutartį įrengtą kelio ženklą.</text:span></text:p>
        <text:p text:style-name="P706"><text:span text:style-name="T707">4</text:span><text:span text:style-name="T708">. Užsakovas įsipareigoja:<text:s/></text:span></text:p>
        <text:p text:style-name="P709"><text:span text:style-name="T710">4.1</text:span><text:span text:style-name="T711">. pagal Kauno miesto savivaldybės tarybos 2015 m. balandžio 2 d. sprendimu Nr. <text:s/>T-145 „Dėl VšĮ „Automobilių stovėjimo aikštelės“ teikiamų specialių leidimų išdavimo, kelio ženklo „Rezervuota stovėjimo vieta“ įrengimo ir pašalinimo paslaugų įkainių nustatym</text:span><text:span text:style-name="T712">o“ patvirtintus įkainius per 5 darbo dienas nuo sutarties įsigaliojimo sumokėti už paslaugas ir vietinę rinkliavą pagal Nuostatuose nustatytą vietinės rinkliavos tarifą Apraše nustatyta tvarka;</text:span></text:p>
        <text:p text:style-name="P713"><text:span text:style-name="T714">4.2</text:span><text:span text:style-name="T715">. pasibaigus išankstinio vietinės rinkliavos mokėjimo t</text:span><text:span text:style-name="T716">erminui nustatytą <text:s/>vietinę rinkliavą mokėti kiekvieną mėnesį iki einamojo mėnesio 10 d.;</text:span></text:p>
        <text:p text:style-name="P717"><text:span text:style-name="T718">4.3</text:span><text:span text:style-name="T719">. Kauno miesto savivaldybės tarybos sprendimu pakeitus vietinės rinkliavos tarifus, mokėti vietinę rinkliavą pagal pakeistą tarifą nuo Kauno miesto savivaldybės</text:span><text:span text:style-name="T720"><text:s/>tarybos sprendimo įsigaliojimo<text:s/></text:span><text:soft-page-break/><text:span text:style-name="T721">dienos ir, jeigu buvo atliktas išankstinis vietinės rinkliavos mokėjimas, kompensuoti vietinės rinkliavos dydžių skirtumą;</text:span><text:span text:style-name="T722"><text:s text:c="2"/></text:span></text:p>
        <text:p text:style-name="P723">4.4. naudotis rezervuotomis transporto priemonių stovėjimo vietomis pagal Kelių eismo taisyklių, patvirtintų Lietuvos Respublikos Vyriausybės 2002 m. gruodžio 11 d. nutarimu Nr. 1950 „Dėl Kelių eismo taisyklių patvirtinimo“, <text:s/>Nuostatų ir Aprašo reikalavimus;</text:p>
        <text:p text:style-name="P724">4.5. savavališkai nekeisti kelio ženklo įrengimo vietos, kelio ženklo galiojimo zonos, neįrengti prie kelio ženklo papildomų lentelių, neįrengti naujų kelio ženklų, negaminti ir neišduoti leidimų naudotis įrengtomis rezervuotomis transporto priemonių stovėjimo vietomis.<text:s/></text:p>
        <text:p text:style-name="P725"/>
        <text:p text:style-name="P726"><text:span text:style-name="T727">IV</text:span><text:span text:style-name="T728"><text:s/>SKYRIUS</text:span></text:p>
        <text:p text:style-name="P729"><text:span text:style-name="T730">ŠALIŲ ATSAKOMYBĖ IR TEISĖS</text:span></text:p>
        <text:p text:style-name="P731"/>
        <text:p text:style-name="P732"><text:span text:style-name="T733">5</text:span><text:span text:style-name="T734">. Rinkliavą renkanti organizacija turi teisę vienašališkai nutraukti šią sutartį ir pašalinti pagal ją įrengtą kelio ženklą, jei Užsakovas nevykdo įsipareigojimų ir (arba) jei yra Apraše nurodytos aplinkybės. Apie sutarties nutraukimą Rinkliavą renkanti or</text:span><text:span text:style-name="T735">ganizacija turi įspėti Užsakovą prieš 10 kalendorinių dienų. Nutraukus sutartį, už kelio ženklo įrengimą <text:s/>ir specialių leidimų išdavimą sumokėtos lėšos Užsakovui negrąžinamos. Nepanaudota vietinė rinkliava grąžinama teisės aktų nustatyta tvarka.</text:span><text:s/></text:p>
        <text:p text:style-name="P736">Punkto pakeitimai:</text:p>
        <text:p text:style-name="P737"><text:span text:style-name="T738">Nr.<text:s/></text:span><text:a xlink:href="https://www.e-tar.lt/portal/legalAct.html?documentId=793a6aa03f1711e99595d005d42b863e" office:target-frame-name="_top" xlink:show="replace"><text:span text:style-name="T739">A-806</text:span></text:a><text:span text:style-name="T740">, 2019-03-05, paskelbta TAR 2019-03-05, i. k. 2019-03583</text:span></text:p>
        <text:p text:style-name="Normal"/>
        <text:p text:style-name="P741"><text:span text:style-name="T742">6</text:span><text:span text:style-name="T743">. Užsakovas turi teisę vienašališkai nutraukti šią sutartį ir reikalauti grą</text:span><text:span text:style-name="T744">žinti sumokėtas lėšas, jei Rinkliavą renkanti organizacija nevykdo 3 punkte nurodytų įsipareigojimų.</text:span></text:p>
        <text:p text:style-name="P745"><text:span text:style-name="T746">7</text:span><text:span text:style-name="T747">. Šalys atleidžiamos nuo atsakomybės už sutartinių įsipareigojimų nevykdymą, esant nenugalimos jėgos<text:s/></text:span><text:span text:style-name="T748">(force majeure)<text:s/></text:span><text:span text:style-name="T749">aplinkybėms, pagal taisykles,<text:s/></text:span><text:span text:style-name="T750">nustatytas Lietuvos Respublikos civiliniame kodekse.</text:span></text:p>
        <text:p text:style-name="P751"/>
        <text:p text:style-name="P752"><text:span text:style-name="T753">V</text:span><text:span text:style-name="T754"><text:s/>SKYRIUS</text:span></text:p>
        <text:p text:style-name="P755"><text:span text:style-name="T756">KITOS SĄLYGOS</text:span></text:p>
        <text:p text:style-name="P757"/>
        <text:p text:style-name="P758"><text:span text:style-name="T759">8</text:span><text:span text:style-name="T760">. Sutartis įsigalioja šalims ją pasirašius. Sutartis galioja 12 mėnesių. Šalių susitarimu ji gali būti pratęsta kasmet. <text:s/></text:span></text:p>
        <text:p text:style-name="P761"><text:span text:style-name="T762">9</text:span><text:span text:style-name="T763">. Vykdydamos sutartį, šalys vadovaujasi</text:span><text:span text:style-name="T764"><text:s/>Aprašu, Nuostatais ir kitais Lietuvos Respublikos teisės aktais.<text:s/></text:span></text:p>
        <text:p text:style-name="P765"><text:span text:style-name="T766">10</text:span><text:span text:style-name="T767">. Sutarties sąlygos sutarties galiojimo metu negali būti keičiamos.</text:span></text:p>
        <text:p text:style-name="P768"><text:span text:style-name="T769">11</text:span><text:span text:style-name="T770">. Šalys visus su sutartimi susijusius dokumentus turi būti įforminti raštu lietuvių kalba ir išsiųsti registruotu paštu per kurjerį, faksu ar elektroniniu paštu.<text:s/></text:span></text:p>
        <text:p text:style-name="P771"><text:span text:style-name="T772">12</text:span><text:span text:style-name="T773">. Iškilusius ginčus dėl sutarties vykdymo šalys sprendžia tarpusavio susitarimu, o nesu</text:span><text:span text:style-name="T774">sitarusios – Lietuvos Respublikos įstatymų nustatyta tvarka.<text:s/></text:span></text:p>
        <text:p text:style-name="P775"><text:span text:style-name="T776">13</text:span><text:span text:style-name="T777">. Sutartis sudaroma dviem vienodą teisinę galią turinčiais egzemplioriais – po vieną egzempliorių abiem šalims.<text:s/></text:span></text:p>
        <text:p text:style-name="P778"><text:span text:style-name="T779">14</text:span><text:span text:style-name="T780">. Pasikeitus šalių adresams ir rekvizitams, šalys privalo per 3 darbo</text:span><text:span text:style-name="T781"><text:s/>dienas apie tai informuoti viena kitą.<text:s/></text:span></text:p>
        <text:p text:style-name="P782"><text:span text:style-name="T783">15</text:span><text:span text:style-name="T784">. Prie <text:s/>sutarties pridedami dokumentai yra laikomi neatskiriama jos dalimi:</text:span></text:p>
        <text:p text:style-name="P785"><text:span text:style-name="T786">15.1</text:span><text:span text:style-name="T787">. Suderinta kelio ženklo įrengimo schema, ..........................<text:s/></text:span></text:p>
        <text:p text:style-name="P788"><text:span text:style-name="T789">(lapų skaičius)<text:s/></text:span></text:p>
        <text:p text:style-name="P790"><text:span text:style-name="T791">15.2</text:span><text:span text:style-name="T792">. ..............................</text:span><text:span text:style-name="T793">.....................</text:span></text:p>
        <text:p text:style-name="P794">(kiti dokumentai, jeigu pridedama)</text:p>
        <text:p text:style-name="P795"/>
        <text:p text:style-name="P796"><text:span text:style-name="T797">VI</text:span><text:span text:style-name="T798"><text:s/>SKYRIUS<text:s/></text:span></text:p>
        <text:p text:style-name="P799"><text:span text:style-name="T800">ŠALIŲ ADRESAI IR ATSISKAITOMOSIOS SĄSKAITOS</text:span></text:p>
        <text:p text:style-name="P801"/>
        <text:p text:style-name="P802">Rinkliavą renkanti organizacija <text:s text:c="4"/><text:tab/><text:tab/><text:s text:c="21"/>Užsakovas <text:s text:c="5"/></text:p>
        <text:p text:style-name="P803">(Juridinio asmens pavadinimas)</text:p>
        <text:p text:style-name="P804">(Buveinės adresas)</text:p>
        <text:p text:style-name="P805">(Įmonės kodas)</text:p>
        <text:p text:style-name="P806">(PVM kodas)</text:p>
        <text:p text:style-name="P807">(Atsiskaitomosios sąskaitos banke Nr.)</text:p>
        <text:p text:style-name="P808">(Banko pavadinimas)</text:p>
        <text:p text:style-name="P809">(Telefono / fakso Nr.)</text:p>
        <text:p text:style-name="P810">_____________________________ <text:s text:c="23"/>______________________________</text:p>
        <text:p text:style-name="P811">(pareigos) <text:s text:c="52"/><text:s text:c="30"/>(pareigos)</text:p>
        <text:p text:style-name="P812">A. V. <text:s text:c="90"/>A. V.</text:p>
        <text:p text:style-name="P813">___________________________________ <text:s text:c="27"/>____________________________________</text:p>
        <text:p text:style-name="P814">(parašas) <text:s text:c="3"/><text:s text:c="82"/>(parašas)</text:p>
        <text:p text:style-name="P815">___________________________________ <text:s text:c="28"/>___________________________________</text:p>
        <text:p text:style-name="P816"/>
        <text:p text:style-name="P817"/>
        <text:p text:style-name="P818"><text:span text:style-name="T819">____________________________</text:span></text:p>
        <text:p text:style-name="P820"/>
        <text:p text:style-name="P821"/>
        <text:p text:style-name="P822"><text:span text:style-name="T823">Pakeitimai:</text:span></text:p>
        <text:p text:style-name="P824"/>
        <text:p text:style-name="P825"><text:span text:style-name="T826">1.</text:span></text:p>
        <text:p text:style-name="P827"><text:span text:style-name="T828">Kauno miest</text:span><text:span text:style-name="T829">o savivaldybės administracija, Įsakymas</text:span></text:p>
        <text:p text:style-name="P830"><text:span text:style-name="T831">Nr.<text:s/></text:span><text:a xlink:href="https://www.e-tar.lt/portal/legalAct.html?documentId=3db12940f4d911e692c5977c7316c9b5" office:target-frame-name="_top" xlink:show="replace"><text:span text:style-name="T832">A-515</text:span></text:a><text:span text:style-name="T833">, 2017-02-15, paskelbta TAR 2017-02-17, i. k. 2017-02709</text:span></text:p>
        <text:p text:style-name="P834"><text:span text:style-name="T835">Dėl Kauno miesto savivaldybės administracijos direkt</text:span><text:span text:style-name="T836">oriaus 2015 m. birželio 2 d. įsakymo Nr. A-1828 „Dėl kelio ženklo „Rezervuota stovėjimo vieta“ įrengimo, pašalinimo ir specialių leidimų statyti transporto priemones šio ženklo galiojimo zonoje išdavimo tvarkos aprašo patvirtinimo“ pakeitimo</text:span></text:p>
        <text:p text:style-name="P837"/>
        <text:p text:style-name="P838"><text:span text:style-name="T839">2.</text:span></text:p>
        <text:p text:style-name="P840"><text:span text:style-name="T841">Kauno mies</text:span><text:span text:style-name="T842">to savivaldybės administracija, Įsakymas</text:span></text:p>
        <text:p text:style-name="P843"><text:span text:style-name="T844">Nr.<text:s/></text:span><text:a xlink:href="https://www.e-tar.lt/portal/legalAct.html?documentId=909f07e0b23d11e7afdadfc0e4460de4" office:target-frame-name="_top" xlink:show="replace"><text:span text:style-name="T845">A-3763</text:span></text:a><text:span text:style-name="T846">, 2017-10-16, paskelbta TAR 2017-10-16, i. k. 2017-16309</text:span></text:p>
        <text:p text:style-name="P847"><text:span text:style-name="T848">Dėl Kauno miesto savivaldybės administracijos<text:s/></text:span><text:span text:style-name="T849">direktoriaus 2015 m. birželio 2 d. įsakymo Nr. A-1828 „Dėl Kelio ženklo „Rezervuota stovėjimo vieta“ įrengimo, pašalinimo ir specialių leidimų statyti transporto priemones šio ženklo galiojimo zonoje išdavimo tvarkos aprašo patvirtinimo“ pakeitimo</text:span></text:p>
        <text:p text:style-name="P850"/>
        <text:p text:style-name="P851"><text:span text:style-name="T852">3.</text:span></text:p>
        <text:p text:style-name="P853"><text:span text:style-name="T854">Kaun</text:span><text:span text:style-name="T855">o miesto savivaldybės administracija, Įsakymas</text:span></text:p>
        <text:p text:style-name="P856"><text:span text:style-name="T857">Nr.<text:s/></text:span><text:a xlink:href="https://www.e-tar.lt/portal/legalAct.html?documentId=793a6aa03f1711e99595d005d42b863e" office:target-frame-name="_top" xlink:show="replace"><text:span text:style-name="T858">A-806</text:span></text:a><text:span text:style-name="T859">, 2019-03-05, paskelbta TAR 2019-03-05, i. k. 2019-03583</text:span></text:p>
        <text:soft-page-break/>
        <text:p text:style-name="P860"><text:span text:style-name="T861">Dėl Kauno miesto savivaldybės administracijos</text:span><text:span text:style-name="T862"><text:s/>direktoriaus 2015 m. birželio 2 d. įsakymo Nr. A-1828 „Dėl Kelio ženklo „Rezervuota stovėjimo vieta“ įrengimo, pašalinimo ir specialių leidimų statyti transporto priemones šio ženklo galiojimo zonoje išdavimo tvarkos aprašo patvirtinimo“ pakeitimo</text:span></text:p>
        <text:p text:style-name="P863"/>
        <text:p text:style-name="P864"><text:span text:style-name="T865">4.</text:span></text:p>
        <text:p text:style-name="P866"><text:span text:style-name="T867">Kau</text:span><text:span text:style-name="T868">no miesto savivaldybės administracija, Įsakymas</text:span></text:p>
        <text:p text:style-name="P869"><text:span text:style-name="T870">Nr.<text:s/></text:span><text:a xlink:href="https://www.e-tar.lt/portal/legalAct.html?documentId=e5b8fee0070511ec9f09e7df20500045" office:target-frame-name="_top" xlink:show="replace"><text:span text:style-name="T871">A-3008</text:span></text:a><text:span text:style-name="T872">, 2021-08-27, paskelbta TAR 2021-08-27, i. k. 2021-18112</text:span></text:p>
        <text:p text:style-name="P873"><text:span text:style-name="T874">Dėl Kauno miesto savivaldybės administracij</text:span><text:span text:style-name="T875">os direktoriaus 2015 m. birželio 2 d. įsakymo Nr. A-1828 „Dėl Kelio ženklo „Rezervuota stovėjimo vieta“ įrengimo, pašalinimo ir specialių leidimų statyti transporto priemones šio ženklo galiojimo zonoje išdavimo tvarkos aprašo patvirtinimo“ pakeitimo</text:span></text:p>
        <text:p text:style-name="P876"/>
        <text:p text:style-name="P87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ame="MP1" style:page-layout-name="PL1">
      <style:footer>
        <text:p text:style-name="P80"/>
      </style:footer>
    </style:master-page>
    <style:master-page style:name="MP2" style:page-layout-name="PL2">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5-06-2 ĮSAKYMAS Nr. A-1828</dc:title>
    <dc:subject>DĖL KELIO ŽENKLO „REZERVUOTA STOVĖJIMO VIETA“ ĮRENGIMO, PAŠALINIMO IR SPECIALIŲ LEIDIMŲ STATYTI TRANSPORTO PRIEMONES ŠIO ŽENKLO GALIOJIMO ZONOJE IŠDAVIMO TVARKOS APRAŠO PATVIRTINIMO</dc:subject>
    <meta:initial-creator>Transporto ir eismo organizavimo skyrius</meta:initial-creator>
    <dc:creator>adlibuser</dc:creator>
    <meta:creation-date>2021-10-01T05:52:00Z</meta:creation-date>
    <dc:date>2021-10-01T05:52:00Z</dc:date>
    <meta:print-date>2015-05-27T11:25:00Z</meta:print-date>
    <meta:template xlink:href="Normal.dotm" xlink:type="simple"/>
    <meta:editing-cycles>2</meta:editing-cycles>
    <meta:editing-duration>PT0S</meta:editing-duration>
    <meta:document-statistic meta:page-count="23" meta:paragraph-count="405" meta:word-count="6354" meta:character-count="49862" meta:row-count="1756" meta:non-whitespace-character-count="43913"/>
  </office:meta>
</office:document-meta>
</file>