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00" fo:font-size="10pt" style:font-size-asian="10pt"/>
    </style:style>
    <style:style style:name="T401" style:parent-style-name="DefaultParagraphFont" style:family="text">
      <style:text-properties fo:font-style="italic" style:font-style-asian="italic" fo:color="#000000"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00"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0-18</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text:s/><text:soft-page-break/>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text:span text:style-name="T82">4.4</text:span><text:span text:style-name="T83">.</text:span><text:span text:style-name="T84"><text:s/>2023 metų gruodžio mėnesį apmokamos visos dar neapmokėtos 2023 m. sausio–lapkričio mėnesiais suteiktos medicininės reabilitacijos ir antirecidyvinio sanatorinio gydymo paslaugos. Viršsutartinės medicininės reabilitacijos paslaug</text:span><text:span text:style-name="T85">os apmokamos ASP įstaigų praėjusiais ataskaitiniais laikotarpiais nepanaudotomis lėšomis, numatytomis medicininei reabilitacijai ir sanatoriniam gydymui,<text:s/></text:span><text:span text:style-name="T86">teritorinių ligonių kasų nepaskirstytomis lėšomis, numatytomis medicininei reabilitacijai ir sanatorin</text:span><text:span text:style-name="T87">iam gydymui,<text:s/></text:span><text:span text:style-name="T88">Valstybinės ligonių kasos prie Sveikatos apsaugos ministerijos nepaskirstytomis medicininės reabilitacijos lėšomis ir medicininės reabilitacijos paslaugoms apmokėti skirtomis Privalomojo sveikatos draudimo fondo biudžeto rezervo lėšomis.</text:span><text:s/></text:p>
      <text:p text:style-name="P89">Papildyta papunkčiu:</text:p>
      <text:soft-page-break/>
      <text:p text:style-name="P90"><text:span text:style-name="T91">Nr.<text:s/></text:span><text:a xlink:href="https://www.e-tar.lt/portal/legalAct.html?documentId=23353a809e4f11eea5a28c81c82193a8" office:target-frame-name="_top" xlink:show="replace"><text:span text:style-name="T92">V-1322</text:span></text:a><text:span text:style-name="T93">, 2023-12-19, paskelbta TAR 2023-12-19, i. k. 2023-24484</text:span></text:p>
      <text:p text:style-name="Normal"/>
      <text:p text:style-name="P94">Punkto pakeitimai:</text:p>
      <text:p text:style-name="P95"><text:span text:style-name="T96">Nr.<text:s/></text:span><text:a xlink:href="https://www.e-tar.lt/portal/legalAct.html?documentId=0f5093207c9a11ed82a7ae4cb6b10027" office:target-frame-name="_top" xlink:show="replace"><text:span text:style-name="T97">V-1866</text:span></text:a><text:span text:style-name="T98">, 2022-12-15, paskelbta TAR 2022-12-15, i. k. 2022-25639</text:span></text:p>
      <text:p text:style-name="Normal"/>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6"/>Arūnas Dulkys</text:span></text:p>
      <text:p text:style-name="P110">PATVIRTINTA</text:p>
      <text:p text:style-name="P117"><text:span text:style-name="T118">Lietuvos Respublikos sveikatos apsaugos ministro 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text:s/>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text:span><text:span text:style-name="T141">r antirecidyvinio sanatorinio gydymo bei psichosocialinės reabilitacijos paslaugų apmokėjimo tvarkos aprašas (toliau – Aprašas) reglamentuoja asmens sveikatos priežiūros (toliau – ASP) įstaigų medicininės reabilitacijos ir antirecidyvinio sanatorinio gydym</text:span><text:span text:style-name="T142">o bei psichosocialinės reabilitacijos paslaugų (toliau visos 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text:span><text:span text:style-name="T146">mos apmokant asmens sveikatos priežiūros paslaugas, suteiktas nuo 2023 m. sausio 1 d. <text:s/></text:span></text:p>
      <text:p text:style-name="P147">Punkto pakeitimai:</text:p>
      <text:p text:style-name="P148"><text:span text:style-name="T149">Nr.<text:s/></text:span><text:a xlink:href="https://www.e-tar.lt/portal/legalAct.html?documentId=049e3ac085ca11ed8df094f359a60216" office:target-frame-name="_top" xlink:show="replace"><text:span text:style-name="T150">V-1967</text:span></text:a><text:span text:style-name="T151">, 2022-12-27, paskelbta TAR 2022-12-27,<text:s/></text:span><text:span text:style-name="T152">i. k. 2022-26936</text:span></text:p>
      <text:p text:style-name="Normal"/>
      <text:p text:style-name="P153"><text:span text:style-name="T154">2</text:span><text:span text:style-name="T155">. Aprašo nuostatos taikomos toliau nurodytoms medicininės reabilitacijos paslaugoms, apmokamoms PSDF biudžeto lėšomis:</text:span></text:p>
      <text:p text:style-name="P156"><text:span text:style-name="T157">2.1</text:span><text:span text:style-name="T158">. pradinės ambulatorinės medicininės reabilitacijos paslaugų grupei: vaikų ir suaugusiųjų mažos, vidutinės,<text:s/></text:span><text:span text:style-name="T159">didelės ir didžiausios apimties pradinės ambulatorinės medicininės reabilitacijos paslaugoms, vaikų ir suaugusiųjų pradinės ambulatorinės medicininės reabilitacijos paslaugoms, teikiamoms grupei žmonių;</text:span></text:p>
      <text:p text:style-name="P160"><text:span text:style-name="T161">2.2</text:span><text:span text:style-name="T162">. prioritetinės stacionarinės medicininės reab</text:span><text:span text:style-name="T163">ilitacijos paslaugų grupei:</text:span></text:p>
      <text:p text:style-name="P164"><text:span text:style-name="T165">2.2.1</text:span><text:span text:style-name="T166">. suaugusiųjų<text:s/></text:span><text:span text:style-name="T167">antrinės stacionarinės medicininės reabilitacijos (reabilitacija II) paslaugoms</text:span><text:span text:style-name="T168">, teikiamoms po infarkto, insulto, endoprotezavimo, sužalojimo ir tam tikrų išorinio poveikio padarinių bei po operacijų dėl onk</text:span><text:span text:style-name="T169">ologinių ligų: suaugusiųjų reabilitacijos II paslaugoms, teikiamoms po infarkto, kai diagnozė žymima kodais<text:s/></text:span><text:span text:style-name="T170">I21.0, I21.1, I21.2, I21.3, I21.4<text:s/></text:span><text:span text:style-name="T171">pagal<text:s/></text:span><text:span text:style-name="T172">Tarptautinės statistinės ligų ir susijusių sveikatos sutrikimų klasifikacijos dešimtąjį pataisytą ir papildy</text:span><text:span text:style-name="T173">tą leidimą „Sisteminis ligų sąrašas“ (Australijos modifikacija, TLK-10-AM)</text:span><text:span text:style-name="T174">, patvirtintą Lietuvos Respublikos sveikatos apsaugos ministro 2011 m. vasario 23 d. įsakymu Nr. V</text:span><text:span text:style-name="T175">‑164 „Dėl Tarptautinės statistinės ligų ir sveikatos sutrikimų klasifikacijos dešimt</text:span><text:span text:style-name="T176">ojo pataisyto ir papildyto leidimo „Sisteminis ligų sąrašas“ (Australijos modifikacija, TLK-10-AM) įdiegimo“ (toliau – TLK-10-AM), po insulto, kai diagnozė žymima kodais I60, I61, I62, I63, I64 pagal TLK-10-AM, po endoprotezavimo, kai diagnozė žymima kodai</text:span><text:span text:style-name="T177">s M05–M07, M12, M15–M19, M80, M84.0–M84.4, M87, M96.6, C40, C79.5, D16.0–D16.2, D16.8, Q65, S42.2, S42.4, S52.0, S72.0, S72.1, S72.4, S82.1, S82.3 ir T84 pagal TLK-10-AM, po sužalojimo ir tam tikrų išorinio poveikio padarinių, kai diagnozė žymima kodais S0</text:span><text:span text:style-name="T178">0–T98 pagal TLK-10-AM (kai diagnozė yra nurodyta stacionarinės medicininės reabilitacijos indikacijų sąraše), po operacijų dėl onkologinių ligų, kai diagnozė žymima kodais<text:s/></text:span><text:span text:style-name="T179">C16, C18–C20, C22.0, C25, C34, C41.2, C50, C61,</text:span><text:span text:style-name="T180"> </text:span><text:span text:style-name="T181">C70.0, C70.1, C71, C72.0–C72.8, D16.</text:span><text:span text:style-name="T182">6, D32.0, D32.1, D33.0, D33.1 ir D33.4<text:s/></text:span><text:span text:style-name="T183">pagal TLK-10-AM</text:span><text:span text:style-name="T184">;</text:span></text:p>
      <text:p text:style-name="P185"><text:span text:style-name="T186">2.2.2</text:span><text:span text:style-name="T187">. vaikų antrinės stacionarinės medicininės reabilitacijos (reabilitacija II) paslaugoms, išskyrus kartotinį šių paslaugų kursą;</text:span></text:p>
      <text:p text:style-name="P188"><text:span text:style-name="T189">2.2.3</text:span><text:span text:style-name="T190">. suaugusiųjų<text:s/></text:span><text:span text:style-name="T191">tretinės stacionarinės medicininės<text:s/></text:span><text:span text:style-name="T192">reabi</text:span><text:span text:style-name="T193">litacijos (reabilitacija III) paslaugoms ir vaikų tretinės stacionarinės medicininės reabilitacijos (reabilitacija III) paslaugoms, išskyrus kartotinį šių paslaugų kursą;</text:span></text:p>
      <text:p text:style-name="P194"><text:span text:style-name="T195">2.3</text:span><text:span text:style-name="T196">. ambulatorinės medicininės reabilitacijos paslaugų grupei: suaugusiųjų ambu</text:span><text:span text:style-name="T197">latorinės medicininės reabilitacijos paslaugoms, vaikų ambulatorinės medicininės reabilitacijos paslaugoms,</text:span><text:span text:style-name="T198"><text:s/></text:span><text:span text:style-name="T199">vaikų ir suaugusiųjų</text:span><text:span text:style-name="T200"><text:s/>ambulatorinės medicininės reabilitacijos paslaugoms namuose;</text:span></text:p>
      <text:p text:style-name="P201"><text:span text:style-name="T202">2.4</text:span><text:span text:style-name="T203">. psichosocialinės reabilitacijos paslaugų grupei:</text:span></text:p>
      <text:p text:style-name="P204"><text:span text:style-name="T205">2.4.1</text:span><text:span text:style-name="T206">.</text:span><text:span text:style-name="T207"><text:s/>suaugusiųjų ambulatorinės trumpalaikės ir ilgalaikės psichosocialinės reabilitacijos paslaugoms, vaikų ir paauglių ambulatorinės trumpalaikės ir ilgalaikės psichosocialinės reabilitacijos paslaugoms;</text:span></text:p>
      <text:p text:style-name="P208"><text:span text:style-name="T209">2.4.2</text:span><text:span text:style-name="T210">. suaugusiųjų stacionarinės psichosocialinės r</text:span><text:span text:style-name="T211">eabilitacijos paslaugoms, vaikų ir paauglių stacionarinės psichosocialinės reabilitacijos paslaugoms;</text:span></text:p>
      <text:p text:style-name="P212"><text:span text:style-name="T213">2.5</text:span><text:span text:style-name="T214">. stacionarinės medicininės reabilitacijos paslaugų grupei:</text:span></text:p>
      <text:p text:style-name="P215"><text:span text:style-name="T216">2.5.1</text:span><text:span text:style-name="T217">. vaikų ir suaugusiųjų palaikomosios medicininės reabilitacijos paslaugoms;</text:span></text:p>
      <text:p text:style-name="P218"><text:span text:style-name="T219">2.5.2</text:span><text:span text:style-name="T220">. suaugusiųjų<text:s/></text:span><text:span text:style-name="T221">antrinės medicininės reabilitacijos (reabilitacija II)<text:s/></text:span><text:span text:style-name="T222">paslaugoms, išskyrus Aprašo 2.2.1 papunktyje nurodytas paslaugas;</text:span></text:p>
      <text:p text:style-name="P223"><text:span text:style-name="T224">2.5.3</text:span><text:span text:style-name="T225">. vaikų antrinės medicininės reabilitacijos (reabilitacija II) bei vaikų ir suaugusiųjų tretinės staciona</text:span><text:span text:style-name="T226">rinės medicininės reabilitacijos (reabilitacija III) paslaugoms, kai teikiamas kartotinis šių paslaugų kursas;</text:span></text:p>
      <text:p text:style-name="P227"><text:span text:style-name="T228">2.5.4</text:span><text:span text:style-name="T229">. vaikų antirecidyvinio sanatorinio gydymo paslaugoms.</text:span><text:s/></text:p>
      <text:p text:style-name="P230"><text:span text:style-name="T231">TAR pastaba</text:span><text:span text:style-name="T232"><text:s/>: 2022-12-27 įsakymo Nr. V-1967 nuostatos taikomos apmokant asmens s</text:span><text:span text:style-name="T233">veikatos priežiūros paslaugas, suteiktas nuo 2023 m. sausio 1 d. <text:s/></text:span></text:p>
      <text:p text:style-name="P234">Punkto pakeitimai:</text:p>
      <text:p text:style-name="P235"><text:span text:style-name="T236">Nr.<text:s/></text:span><text:a xlink:href="https://www.e-tar.lt/portal/legalAct.html?documentId=049e3ac085ca11ed8df094f359a60216" office:target-frame-name="_top" xlink:show="replace"><text:span text:style-name="T237">V-1967</text:span></text:a><text:span text:style-name="T238">, 2022-12-27, paskelbta TAR 2022-12-27, i. k. 2022-26936</text:span></text:p>
      <text:p text:style-name="Normal"/>
      <text:p text:style-name="P239"><text:span text:style-name="T240">II</text:span><text:span text:style-name="T241"><text:s/>SKYRIUS</text:span></text:p>
      <text:p text:style-name="P242"><text:span text:style-name="T243">MEDICININĖS REABILITACIJOS PASLAUGŲ APMOKĖJIMO TVARKA</text:span></text:p>
      <text:p text:style-name="P244"/>
      <text:p text:style-name="P245"><text:span text:style-name="T246">3</text:span><text:span text:style-name="T247">. Valstybinė ligonių kasa prie Sveikatos apsaugos ministerijos (toliau – VLK) nepaskirsto iki 6 proc. PSDF biudžeto lėšų, numatytų medicininei reabilitacijai ir sanatoriniam gydym</text:span><text:span text:style-name="T248">ui (toliau – VLK reabilitacijos tikslinės lėšos).</text:span><text:s/></text:p>
      <text:p text:style-name="P249">Punkto pakeitimai:</text:p>
      <text:p text:style-name="P250"><text:span text:style-name="T251">Nr.<text:s/></text:span><text:a xlink:href="https://www.e-tar.lt/portal/legalAct.html?documentId=23353a809e4f11eea5a28c81c82193a8" office:target-frame-name="_top" xlink:show="replace"><text:span text:style-name="T252">V-1322</text:span></text:a><text:span text:style-name="T253">, 2023-12-19, paskelbta TAR 2023-12-19, i. k. 2023-24484</text:span></text:p>
      <text:p text:style-name="Normal"/>
      <text:p text:style-name="P254"><text:span text:style-name="T255">4</text:span><text:span text:style-name="T256">. Teritorinių ligonių kasų (toliau – TLK) ir ASP įstaigų sutartyse numatomos atskiros PSDF biudžeto lėšų sumos Aprašo 2.1, 2.2, 2.3, 2.4 ir 2.5 papunkčiuose išvardytoms paslaugoms.<text:s/></text:span></text:p>
      <text:p text:style-name="P257"><text:span text:style-name="T258">5</text:span><text:span text:style-name="T259">. Asmens, slaugančio vaiką (-us), išlaikymo išlaidos pridedamos prie<text:s/></text:span><text:span text:style-name="T260">tos grupės paslaugų, kuriai priskiriamos vaikams teikiamos medicininės reabilitacijos paslaugos, išlaidų.</text:span></text:p>
      <text:p text:style-name="P261"><text:span text:style-name="T262">6</text:span><text:span text:style-name="T263">. Jeigu neviršijama ataskaitiniam laikotarpiui (praėjusiam mėnesiui) numatyta lėšų suma Aprašo 2.1, 2.3, 2.4 ar 2.5 papunkčiuose nurodytoms pasla</text:span><text:span text:style-name="T264">ugoms, mokama už faktiškai suteiktą jų kiekį pagal šių paslaugų bazines kainas (balais), taikant Lietuvos Respublikos sveikatos apsaugos ministro įsakymu nustatytą bazinių kainų balo vertę (eurais).</text:span></text:p>
      <text:p text:style-name="P265"><text:span text:style-name="T266">7</text:span><text:span text:style-name="T267">. Jeigu sumokėjus už Aprašo 2.1, 2.3, 2.4 ar 2.5 pap</text:span><text:span text:style-name="T268">unktyje numatytas paslaugas, ASP įstaigos suteiktas per einamųjų metų praėjusius ataskaitinius laikotarpius, susidaro lėšų likutis, palyginti su planuojama ASP įstaigos praėjusių ataskaitinių laikotarpių lėšų suma atitinkamoms paslaugoms, nurodytoms Aprašo</text:span><text:span text:style-name="T269"><text:s/>2.1, 2.3, 2.4 ar 2.5 papunktyje, šis likutis naudojamas toms pačioms tų pačių sutartinių metų (sutartyje numatytas laikotarpis) kitu ataskaitiniu laikotarpiu ASP įstaigos suteiktoms viršsutartinėms paslaugoms, nurodytoms Aprašo 2.1, 2.3, 2.4 ar 2.5 papunk</text:span><text:span text:style-name="T270">tyje, apmokėti.</text:span></text:p>
      <text:p text:style-name="P271"><text:span text:style-name="T272">8</text:span><text:span text:style-name="T273">. Mokėtina lėšų suma už Aprašo 2.1, 2.3, 2.4 ar 2.5 papunktyje nurodytas paslaugas, suteiktas ataskaitiniu laikotarpiu, negali viršyti planuojamos ataskaitinio laikotarpio lėšų ir ankstesniais ataskaitiniais laikotarpiais nepanaudotų l</text:span><text:span text:style-name="T274">ėšų sumos šioms ASP įstaigų paslaugoms apmokėti.<text:s/></text:span></text:p>
      <text:p text:style-name="P275"><text:span text:style-name="T276">9</text:span><text:span text:style-name="T277">. Mokėtina lėšų suma už Aprašo 2.2 papunktyje nurodytas paslaugas, ASP įstaigos suteiktas ataskaitiniu laikotarpiu, nustatoma dauginant šiuo laikotarpiu suteiktoms paslaugoms, nurodytoms Aprašo 2.2 pap</text:span><text:span text:style-name="T278">unktyje, apmokėti taikytiną koeficientą iš faktiškai šiuo laikotarpiu ASP įstaigos suteiktų šių paslaugų bazinių kainų sumos (balais) ir iš Lietuvos Respublikos sveikatos apsaugos ministro įsakymu nustatytos šių paslaugų bazinių kainų balo vertės (eurais).</text:span><text:span text:style-name="T279"><text:s/></text:span></text:p>
      <text:p text:style-name="P280"><text:span text:style-name="T281">10</text:span><text:span text:style-name="T282">. Ataskaitiniu laikotarpiu ASP įstaigos suteiktoms paslaugoms, nurodytoms Aprašo 2.2 papunktyje, apmokėti taikytinas koeficientas nustatomas planuojamą ataskaitinio laikotarpio ASP įstaigos lėšų sumą šioms paslaugoms apmokėti (eurais) dalijant iš f</text:span><text:span text:style-name="T283">aktiškai ataskaitiniu laikotarpiu jos suteiktų šių paslaugų bazinių kainų sumos (balais), padaugintos iš Lietuvos Respublikos sveikatos apsaugos ministro įsakymu nustatytos šių paslaugų bazinių kainų balo vertės (eurais). Šioms paslaugoms apmokėti taikytin</text:span><text:span text:style-name="T284">as koeficientas negali būti didesnis nei 1,00.</text:span></text:p>
      <text:p text:style-name="P285"><text:span text:style-name="T286">11</text:span><text:span text:style-name="T287">. Jeigu ataskaitinio laikotarpio koeficientas, taikytas mokant už Aprašo 2.2 papunktyje nurodytas paslaugas, yra mažesnis nei 1,00, šis koeficientas padidinamas atsižvelgiant į tos pačios ASP įstaigos an</text:span><text:span text:style-name="T288">kstesniais ataskaitiniais laikotarpiais nepanaudotas lėšas šioms paslaugoms apmokėti.</text:span></text:p>
      <text:p text:style-name="P289"><text:span text:style-name="T290">12</text:span><text:span text:style-name="T291">. Jeigu apmokėjus Aprašo 11 punkte nurodyta tvarka Aprašo 2.2 papunktyje išvardytas paslaugas koeficientas yra mažesnis nei 1,00, jis padidinamas atsižvelgiant į pl</text:span><text:span text:style-name="T292">anuojamas ataskaitinio laikotarpio VLK reabilitacijos tikslines lėšas (1/12 VLK reabilitacijos tikslinių lėšų) ir nepanaudotas tų pačių metų planuojamas ankstesnių ataskaitinių laikotarpių VLK reabilitacijos tikslines lėšas.</text:span></text:p>
      <text:p text:style-name="P293"><text:span text:style-name="T294">12</text:span><text:span text:style-name="T295">1</text:span><text:span text:style-name="T296">. Jeigu apmokėjus Aprašo</text:span><text:span text:style-name="T297"><text:s/>12 punkte nurodyta tvarka Aprašo 2.2 papunktyje išvardytas paslaugas koeficientas vis dar yra mažesnis nei 1,00, jis didinamas naudojant VLK nepaskirstytas lėšas ir prioritetinės stacionarinės medicininės reabilitacijos paslaugoms apmokėti skirtas PSDF bi</text:span><text:span text:style-name="T298">udžeto rezervo lėšas.</text:span></text:p>
      <text:p text:style-name="P299">Papildyta punktu:</text:p>
      <text:p text:style-name="P300"><text:span text:style-name="T301">Nr.<text:s/></text:span><text:a xlink:href="https://www.e-tar.lt/portal/legalAct.html?documentId=d7af67a03c4911ee9de9e7e0fd363afc" office:target-frame-name="_top" xlink:show="replace"><text:span text:style-name="T302">V-916</text:span></text:a><text:span text:style-name="T303">, 2023-08-16, paskelbta TAR 2023-08-16, i. k. 2023-16266</text:span></text:p>
      <text:p text:style-name="P304">Punkto pakeitimai:</text:p>
      <text:p text:style-name="P305"><text:span text:style-name="T306">Nr.<text:s/></text:span><text:a xlink:href="https://www.e-tar.lt/portal/legalAct.html?documentId=12c7acd0773211eea5a28c81c82193a8" office:target-frame-name="_top" xlink:show="replace"><text:span text:style-name="T307">V-1127</text:span></text:a><text:span text:style-name="T308">, 2023-10-30, paskelbta TAR 2023-10-30, i. k. 2023-21211</text:span></text:p>
      <text:p text:style-name="P309"><text:span text:style-name="T310">Nr.<text:s/></text:span><text:a xlink:href="https://www.e-tar.lt/portal/legalAct.html?documentId=e65468304a8211efbdaea558de59136c" office:target-frame-name="_top" xlink:show="replace"><text:span text:style-name="T311">V-766</text:span></text:a><text:span text:style-name="T312">, 2024-07-25, paskelbta TAR 2024-07-25, i. k. 2024-13656</text:span></text:p>
      <text:p text:style-name="Normal"/>
      <text:p text:style-name="P313"><text:span text:style-name="T314">13</text:span><text:span text:style-name="T315">. Atsižvelgiant į ataskaitiniam laikotarpiui skirtas VLK reabilitacijos tikslines lėšas, VLK nepaskirstytas lėšas ir<text:s/></text:span><text:span text:style-name="T316">prioritetinės stacionarinės medicininės reabilitacijos paslaugoms</text:span><text:span text:style-name="T317"><text:s/>apmokėti skirtas PSDF biudžeto rezervo lėšas</text:span><text:span text:style-name="T318">, koeficientai, taikytini Aprašo 2.2 papunktyje nurodytoms paslaugoms apmokėti, perskaičiuojami šia tvarka:</text:span><text:s/><text:span text:style-name="T319"><text:s/></text:span></text:p>
      <text:p text:style-name="P320">Punkto pakeitimai:</text:p>
      <text:p text:style-name="P321"><text:span text:style-name="T322">Nr.<text:s/></text:span><text:a xlink:href="https://www.e-tar.lt/portal/legalAct.html?documentId=d7af67a03c4911ee9de9e7e0fd363afc" office:target-frame-name="_top" xlink:show="replace"><text:span text:style-name="T323">V-916</text:span></text:a><text:span text:style-name="T324">, 2023-08-16, paskelbta TAR 2023-08-16, i. k. 2023-16266</text:span></text:p>
      <text:p text:style-name="P325"><text:span text:style-name="T326">Nr.<text:s/></text:span><text:a xlink:href="https://www.e-tar.lt/portal/legalAct.html?documentId=12c7acd0773211eea5a28c81c82193a8" office:target-frame-name="_top" xlink:show="replace"><text:span text:style-name="T327">V-1127</text:span></text:a><text:span text:style-name="T328">, 2023-10-30, paskelbta TAR 2023-10-30, i. k. 2023-21211</text:span></text:p>
      <text:p text:style-name="P329"><text:span text:style-name="T330">Nr.<text:s/></text:span><text:a xlink:href="https://www.e-tar.lt/portal/legalAct.html?documentId=e65468304a8211efbdaea558de59136c" office:target-frame-name="_top" xlink:show="replace"><text:span text:style-name="T331">V-766</text:span></text:a><text:span text:style-name="T332">, 2024-07-25, paskelbta TAR 2024-07-25, i. k. 2024-13656</text:span></text:p>
      <text:p text:style-name="P333"><text:span text:style-name="T334">13.1</text:span><text:span text:style-name="T335">. VLK įvertina visų įstaigų, teikusių Aprašo 2.2 papunktyje nurodytas paslaugas, ataskaitinio l</text:span><text:span text:style-name="T336">aikotarpio koeficiento reikšmes ir išdėsto jas didėjimo tvarka;<text:s/></text:span></text:p>
      <text:p text:style-name="P337"><text:span text:style-name="T338">13.2</text:span><text:span text:style-name="T339">. pirmiausia perskaičiuojamas mažiausias koeficientas, taikytas Aprašo 2.2 papunktyje nurodytoms paslaugoms apmokėti, įvertinant, kiek reikėtų papildomų lėšų, jei už šias paslaugas bū</text:span><text:span text:style-name="T340">tų mokama taikant didesnį koeficientą. Šis didesnis koeficientas negali viršyti kito iš eilės einančio koeficiento koeficientų sekoje, išdėstytoje jų didėjimo tvarka;</text:span></text:p>
      <text:p text:style-name="P341"><text:span text:style-name="T342">13.3</text:span><text:span text:style-name="T343">. jei perskaičiavus mažiausią koeficientą, taikytiną Aprašo 2.2 papunktyje nurody</text:span><text:span text:style-name="T344">toms paslaugoms apmokėti, mokėtina lėšų suma pagal TLK priimtas apmokėti ASP įstaigos sąskaitas už šias paslaugas vis dar yra mažesnė, nei ataskaitiniam laikotarpiui skirtų VLK reabilitacijos tikslinių lėšų suma, VLK dar kartą perskaičiuoja šioms paslaugom</text:span><text:span text:style-name="T345">s apmokėti taikytinus koeficientus Aprašo 13.1–13.2 papunkčiuose nustatyta tvarka, pradėdama nuo mažiausio po perskaičiavimo koeficiento;</text:span></text:p>
      <text:p text:style-name="P346"><text:span text:style-name="T347">13.4</text:span><text:span text:style-name="T348">. Aprašo 13.1–13.3 papunkčiuose nurodytu būdu didėjimo tvarka perskaičiuoti koeficientai, taikytini Aprašo 2.2 papunktyje nurodytoms paslaugoms apmokėti, negali viršyti 1,00.<text:s/></text:span></text:p>
      <text:p text:style-name="P349"><text:span text:style-name="T350">14</text:span><text:span text:style-name="T351">. Perskaičiavus ataskaitinio laikotarpio koeficientus, papildoma ASP įst</text:span><text:span text:style-name="T352">aigoms mokėtina suma už medicininės reabilitacijos paslaugas sumokama atsiskaitant su ASP įstaigomis pagal pateiktas kito ataskaitinio laikotarpio sąskaitas.</text:span></text:p>
      <text:p text:style-name="P353"><text:span text:style-name="T354">14</text:span><text:span text:style-name="T355">1</text:span><text:span text:style-name="T356">. Jei<text:s/></text:span><text:span text:style-name="T357">pasibaigus pirmajam metų ketvirčiui, pusmečiui ar trims metų ketvirčiams lieka ASP įs</text:span><text:span text:style-name="T358">taigos nepanaudotų<text:s/></text:span><text:span text:style-name="T359">praėjusiais ataskaitiniais laikotarpiais</text:span><text:span text:style-name="T360"><text:s/>lėšų, skirtų Aprašo 2.1, 2.3, 2.4 arba 2.5 papunktyje</text:span><text:span text:style-name="T361"><text:s/>nurodytoms paslaugoms apmokėti, visos nepanaudotos lėšos skiriamos tos pačios ASP įstaigos viršsutartinėms<text:s/></text:span><text:span text:style-name="T362">paslaugoms,</text:span><text:span text:style-name="T363"><text:s/></text:span><text:span text:style-name="T364">nurodytoms</text:span><text:span text:style-name="T365"><text:s/>šiuose</text:span><text:span text:style-name="T366"><text:s/>papun</text:span><text:span text:style-name="T367">kčiuose, apmokėti.<text:s/></text:span><text:span text:style-name="T368">Viršsutartinės paslaugos apmokamos šia tvarka:</text:span></text:p>
      <text:p text:style-name="P369"><text:span text:style-name="T370">14</text:span><text:span text:style-name="T371">1</text:span><text:span text:style-name="T372">.1</text:span><text:span text:style-name="T373">. apmokamos viršsutartinės paslaugos, nurodytos Aprašo 2.3 papunktyje;</text:span></text:p>
      <text:p text:style-name="P374"><text:span text:style-name="T375">14</text:span><text:span text:style-name="T376">1</text:span><text:span text:style-name="T377">.2</text:span><text:span text:style-name="T378">. jei apmokėjus viršsutartines Aprašo 14</text:span><text:span text:style-name="T379">1</text:span><text:span text:style-name="T380">.1 papunktyje nurodytas paslaugas lieka lėšų, apmokamos viršsu</text:span><text:span text:style-name="T381">tartinės Aprašo 2.4 papunktyje nurodytos paslaugos;</text:span></text:p>
      <text:p text:style-name="P382"><text:span text:style-name="T383">14</text:span><text:span text:style-name="T384">1</text:span><text:span text:style-name="T385">.3</text:span><text:span text:style-name="T386">. jei apmokėjus viršsutartines Aprašo 14</text:span><text:span text:style-name="T387">1</text:span><text:span text:style-name="T388">.2 papunktyje nurodytas paslaugas lieka lėšų, apmokamos viršsutartinės Aprašo 2.1 papunktyje nurodytos paslaugos;</text:span></text:p>
      <text:p text:style-name="P389"><text:span text:style-name="T390">14</text:span><text:span text:style-name="T391">1</text:span><text:span text:style-name="T392">.4</text:span><text:span text:style-name="T393">. jei apmokėjus viršsutartines<text:s/></text:span><text:span text:style-name="T394">Aprašo 14</text:span><text:span text:style-name="T395">1</text:span><text:span text:style-name="T396">.3 papunktyje nurodytas paslaugas lieka lėšų, apmokamos viršsutartinės Aprašo 2.5 papunktyje nurodytos paslaugos.</text:span><text:s/></text:p>
      <text:p text:style-name="P397"><text:span text:style-name="T398">TAR pastaba</text:span><text:span text:style-name="T399">: 2024-10-17 įsakymo Nr. V-1014 nuostatos<text:s/></text:span><text:span text:style-name="T400">taikomos atsiskaitant už asmens sveikatos priežiūros paslaugas, suteiktas nuo<text:s/></text:span><text:span text:style-name="T401">2024-07-01.</text:span></text:p>
      <text:p text:style-name="P402">Punkto pakeitimai:</text:p>
      <text:p text:style-name="P403"><text:span text:style-name="T404">Nr.<text:s/></text:span><text:a xlink:href="https://www.e-tar.lt/portal/legalAct.html?documentId=e0f49dc18c4e11ef92b19bb92dd76d17" office:target-frame-name="_top" xlink:show="replace"><text:span text:style-name="T405">V-1014</text:span></text:a><text:span text:style-name="T406">, 2024-10-17, paskelbta TAR 2024-10-17, i. k. 2024-18088</text:span></text:p>
      <text:p text:style-name="Normal"/>
      <text:p text:style-name="P407"><text:span text:style-name="T408">14</text:span><text:span text:style-name="T409">2</text:span><text:span text:style-name="T410">. Jei apmokėjus paslaugas Aprašo 14</text:span><text:span text:style-name="T411">1</text:span><text:span text:style-name="T412"><text:s/></text:span><text:span text:style-name="T413">punkte<text:s/></text:span><text:span text:style-name="T414">numatyta tvarka lieka nepanaudotų lėšų, jų likutis paskirstomas Aprašo 2.1, 2.3, 2.4 ir 2.5 papunkčiuose numatytoms paslaugoms proporcingai nepanaudotoms lėšoms iki jų paskirstymo Aprašo 14</text:span><text:span text:style-name="T415">1</text:span><text:span text:style-name="T416"><text:s/>punkto nustatyta tvarka ir toliau naudojamas šioms paslaugoms, su</text:span><text:span text:style-name="T417">teiktoms ateinančiais ataskaitiniais laikotarpiais, apmokėti.</text:span><text:s/></text:p>
      <text:p text:style-name="P418"><text:span text:style-name="T419">TAR pastaba</text:span><text:span text:style-name="T420">: 2024-10-17 įsakymo Nr. V-1014 nuostatos<text:s/></text:span><text:span text:style-name="T421">taikomos atsiskaitant už asmens sveikatos priežiūros paslaugas, suteiktas nuo 2024-07-01. <text:s/></text:span></text:p>
      <text:p text:style-name="P422">Papildyta punktu:</text:p>
      <text:p text:style-name="P423"><text:span text:style-name="T424">Nr.<text:s/></text:span><text:a xlink:href="https://www.e-tar.lt/portal/legalAct.html?documentId=9e798db0218411ee9de9e7e0fd363afc" office:target-frame-name="_top" xlink:show="replace"><text:span text:style-name="T425">V-805</text:span></text:a><text:span text:style-name="T426">, 2023-07-13, paskelbta TAR 2023-07-13, i. k. 2023-14574</text:span></text:p>
      <text:p text:style-name="P427">Punkto pakeitimai:</text:p>
      <text:p text:style-name="P428"><text:span text:style-name="T429">Nr.<text:s/></text:span><text:a xlink:href="https://www.e-tar.lt/portal/legalAct.html?documentId=e0f49dc18c4e11ef92b19bb92dd76d17" office:target-frame-name="_top" xlink:show="replace"><text:span text:style-name="T430">V</text:span><text:span text:style-name="T431">-1014</text:span></text:a><text:span text:style-name="T432">, 2024-10-17, paskelbta TAR 2024-10-17, i. k. 2024-18088</text:span></text:p>
      <text:p text:style-name="Normal"/>
      <text:p text:style-name="P433"><text:span text:style-name="T434">14</text:span><text:span text:style-name="T435">3</text:span><text:span text:style-name="T436">. Jeigu pasibaigus pirmajam metų ketvirčiui, pusmečiui ar trims metų ketvirčiams ir apmokėjus Aprašo 14</text:span><text:span text:style-name="T437">1</text:span><text:span text:style-name="T438"><text:s/>punkte nustatyta tvarka viršsutartines paslaugas, nurodytas Aprašo 2.1, 2.3, 2.4<text:s/></text:span><text:span text:style-name="T439">ir 2.5 papunkčiuose, lieka neapmokėtų kai kurių ASP įstaigų viršsutartinių paslaugų, išvardytų šiuose papunkčiuose, TLK paskirsto tokioms ASP įstaigoms TLK nepaskirstytas lėšas, numatytas medicininei reabilitacijai ir sanatoriniam gydymui, Aprašo 14</text:span><text:span text:style-name="T440">1</text:span><text:span text:style-name="T441"><text:s/>punkt</text:span><text:span text:style-name="T442">e nustatyta tvarka ir (ar) kreipiasi į VLK su prašymu skirti papildomas lėšas. TLK prašymu VLK, įvertinusi finansines galimybes, skiria šioms viršsutartinėms paslaugoms apmokėti VLK nepaskirstytas lėšas ir (ar) PSDF biudžeto rezervo lėšas. TLK, gavusi papi</text:span><text:span text:style-name="T443">ldomas lėšas, jas paskirsto ASP įstaigoms Aprašo 14</text:span><text:span text:style-name="T444">1</text:span><text:span text:style-name="T445"><text:s/>punkte nustatyta tvarka.</text:span><text:s/></text:p>
      <text:p text:style-name="P446"><text:span text:style-name="T447">TAR pastaba</text:span><text:span text:style-name="T448">: 2024-10-17 įsakymo Nr. V-1014 nuostatos<text:s/></text:span><text:span text:style-name="T449">taikomos atsiskaitant už asmens sveikatos priežiūros paslaugas, suteiktas nuo 2024-07-01. <text:s/></text:span></text:p>
      <text:p text:style-name="P450">Papildyta punktu:</text:p>
      <text:p text:style-name="P451"><text:span text:style-name="T452">Nr.<text:s/></text:span><text:a xlink:href="https://www.e-tar.lt/portal/legalAct.html?documentId=9e798db0218411ee9de9e7e0fd363afc" office:target-frame-name="_top" xlink:show="replace"><text:span text:style-name="T453">V-805</text:span></text:a><text:span text:style-name="T454">, 2023-07-13, paskelbta TAR 2023-07-13, i. k. 2023-14574</text:span></text:p>
      <text:p text:style-name="P455">Punkto pakeitimai:</text:p>
      <text:p text:style-name="P456"><text:span text:style-name="T457">Nr.<text:s/></text:span><text:a xlink:href="https://www.e-tar.lt/portal/legalAct.html?documentId=e65468304a8211efbdaea558de59136c" office:target-frame-name="_top" xlink:show="replace"><text:span text:style-name="T458">V-766</text:span></text:a><text:span text:style-name="T459">, 2024-07-25, paskelbta TAR 2024-07-25, i. k. 2024-13656</text:span></text:p>
      <text:p text:style-name="P460"><text:span text:style-name="T461">Nr.<text:s/></text:span><text:a xlink:href="https://www.e-tar.lt/portal/legalAct.html?documentId=e0f49dc18c4e11ef92b19bb92dd76d17" office:target-frame-name="_top" xlink:show="replace"><text:span text:style-name="T462">V-1014</text:span></text:a><text:span text:style-name="T463">, 2024-10-17, paskelbta TAR 2024-10-17, i. k. 2024-18088</text:span></text:p>
      <text:p text:style-name="Normal"/>
      <text:p text:style-name="P464"><text:span text:style-name="T465">15</text:span><text:span text:style-name="T466">. Jeigu pasibaigus kalendoriniams metams mokėtina lėšų suma už kai kurių grupių, nurodytų Aprašo 2 punkte, paslaugas, ASP įstaigos suteiktas praėjusiais kalendoriniais metais, yra mažesnė nei planuojama ASP įstaigos metinių lėšų suma šių grupių paslaugoms</text:span><text:span text:style-name="T467"><text:s/>apmokėti, bendras ASP įstaigos nepanaudotų lėšų likutis skiriamas tos pačios ASP įstaigos viršsutartinėms paslaugoms, nurodytoms Aprašo 2 punkte, apmokėti:</text:span></text:p>
      <text:p text:style-name="P468"><text:span text:style-name="T469">15.1</text:span><text:span text:style-name="T470">. didinamas tos pačios ASP įstaigos Aprašo 2.2 papunktyje nurodytoms paslaugoms apmokėti<text:s/></text:span><text:span text:style-name="T471">taikytinas koeficientas, įvertinant ASP įstaigos lėšų likutį, bet ne daugiau kaip iki 1,00;</text:span></text:p>
      <text:p text:style-name="P472"><text:span text:style-name="T473">15.2</text:span><text:span text:style-name="T474">. jeigu padidinus Aprašo 15.1 papunktyje nurodytą koeficientą iki 1,00 dar lieka nepanaudotų lėšų, apmokamos viršsutartinės Aprašo 2.3 papunktyje nurodytos<text:s/></text:span><text:span text:style-name="T475">paslaugos;</text:span></text:p>
      <text:p text:style-name="P476"><text:span text:style-name="T477">15.3</text:span><text:span text:style-name="T478">. jeigu apmokėjus Aprašo 15.2 papunktyje nurodytas viršsutartines paslaugas lieka lėšų, apmokamos viršsutartinės Aprašo 2.4 papunktyje nurodytos paslaugos;</text:span></text:p>
      <text:p text:style-name="P479"><text:span text:style-name="T480">15.4</text:span><text:span text:style-name="T481">. jeigu apmokėjus Aprašo 15.3 papunktyje nurodytas viršsutartines paslaug</text:span><text:span text:style-name="T482">as lieka lėšų, apmokamos viršsutartinės Aprašo 2.1 papunktyje nurodytos paslaugos;</text:span></text:p>
      <text:p text:style-name="P483"><text:span text:style-name="T484">15.5</text:span><text:span text:style-name="T485">. jeigu apmokėjus Aprašo 15.4 papunktyje nurodytas viršsutartines paslaugas lieka lėšų, apmokamos viršsutartinės Aprašo 2.5 papunktyje nurodytos paslaugos.</text:span></text:p>
      <text:p text:style-name="P486"><text:span text:style-name="T487">16</text:span><text:span text:style-name="T488">.</text:span><text:span text:style-name="T489"><text:s/>Jeigu apmokėjus visas ASP įstaigos praėjusiais kalendoriniais metais suteiktas paslaugas Aprašo 15 punkte nurodyta tvarka lieka nepanaudotų lėšų, atsižvelgiant į šias lėšas ir TLK nepaskirstytas lėšas perskaičiuojamas visų TLK veiklos zonos ASP įstaigų pa</text:span><text:span text:style-name="T490">slaugoms, nurodytoms Aprašo 2.2 papunktyje, apmokėti taikytinas koeficientas, kuris yra mažesnis nei 1,00:</text:span></text:p>
      <text:p text:style-name="P491"><text:span text:style-name="T492">16.1</text:span><text:span text:style-name="T493">. TLK apskaičiuoja kiekvienos ASP įstaigos Aprašo 2.2 papunktyje nurodytoms paslaugoms apmokėti taikytą vidutinį praėjusių metų koeficientą;</text:span></text:p>
      <text:p text:style-name="P494"><text:span text:style-name="T495">16.2</text:span><text:span text:style-name="T496">. vidutiniai praėjusių metų visų ASP įstaigų Aprašo 2.2 papunktyje nurodytoms paslaugoms apmokėti taikyti koeficientai išdėstomi didėjimo tvarka;</text:span></text:p>
      <text:p text:style-name="P497"><text:span text:style-name="T498">16.3</text:span><text:span text:style-name="T499">. pirmiausia perskaičiuojamas mažiausias vidutinis koeficientas, taikytas Aprašo 2.2 papunktyje<text:s/></text:span><text:span text:style-name="T500">nurodytoms paslaugoms apmokėti, įvertinant, kiek reikėtų papildomų lėšų, jei už šios grupės paslaugas būtų mokama taikant didesnį koeficientą. Šis didesnis koeficientas negali viršyti kito iš eilės einančio koeficiento vidutinių koeficientų sekoje, išdėsty</text:span><text:span text:style-name="T501">toje jų didėjimo tvarka;</text:span></text:p>
      <text:p text:style-name="P502"><text:span text:style-name="T503">16.4</text:span><text:span text:style-name="T504">. jei perskaičiavus mažiausią vidutinį koeficientą, mokėtina lėšų suma pagal TLK priimtas apmokėti ASP įstaigų sąskaitas už Aprašo 2.2 papunktyje nurodytas paslaugas vis dar yra mažesnė nei likusi TLK nepanaudotų lėšų suma,</text:span><text:span text:style-name="T505"><text:s/>TLK dar kartą perskaičiuoja šioms paslaugoms apmokėti taikomus koeficientus Aprašo 16.2–16.3 papunkčiuose nustatyta tvarka, pradėdama nuo mažiausio po perskaičiavimo koeficiento;</text:span></text:p>
      <text:p text:style-name="P506"><text:span text:style-name="T507">16.5</text:span><text:span text:style-name="T508">. Aprašo 16.1–16.4 papunkčiuose nurodytu būdu didėjimo tvarka perska</text:span><text:span text:style-name="T509">ičiuoti koeficientai, taikytini Aprašo 2.2 papunktyje nurodytoms paslaugoms apmokėti, negali viršyti 1,00.</text:span></text:p>
      <text:p text:style-name="P510"><text:span text:style-name="T511">17</text:span><text:span text:style-name="T512">. Jeigu Aprašo 16 punkte nurodyta tvarka TLK visoms savo veiklos zonos ASP įstaigoms padidina Aprašo 2.2 papunktyje nurodytoms paslaugoms apm</text:span><text:span text:style-name="T513">okėti taikytiną koeficientą iki 1,00 ir dar lieka TLK nepanaudotų ir nepaskirstytų lėšų, jos naudojamos Aprašo 2.1, 2.3, 2.4 ar 2.5 papunkčiuose nurodytoms viršsutartinėms paslaugoms apmokėti Aprašo 14</text:span><text:span text:style-name="T514">1</text:span><text:span text:style-name="T515"><text:s/>punkte nustatyta tvarka.</text:span><text:s/></text:p>
      <text:p text:style-name="P516"><text:span text:style-name="T517">TAR pastaba</text:span><text:span text:style-name="T518">: 2024-10-17 įsa</text:span><text:span text:style-name="T519">kymo Nr. V-1014 nuostatos<text:s/></text:span><text:span text:style-name="T520">taikomos atsiskaitant už asmens sveikatos priežiūros paslaugas, suteiktas nuo 2024-07-01. <text:s/></text:span></text:p>
      <text:p text:style-name="P521">Punkto pakeitimai:</text:p>
      <text:p text:style-name="P522"><text:span text:style-name="T523">Nr.<text:s/></text:span><text:a xlink:href="https://www.e-tar.lt/portal/legalAct.html?documentId=e0f49dc18c4e11ef92b19bb92dd76d17" office:target-frame-name="_top" xlink:show="replace"><text:span text:style-name="T524">V-1014</text:span></text:a><text:span text:style-name="T525">, 2024-10-1</text:span><text:span text:style-name="T526">7, paskelbta TAR 2024-10-17, i. k. 2024-18088</text:span></text:p>
      <text:p text:style-name="Normal"/>
      <text:p text:style-name="P527"><text:span text:style-name="T528">18</text:span><text:span text:style-name="T529">. Pasibaigus kalendoriniams metams TLK informuoja VLK apie likusias nepanaudotas ir nepaskirstytas lėšas arba nurodo, kiek trūksta lėšų Aprašo 2.2 papunktyje išvardytoms paslaugoms taikomam koeficientui<text:s/></text:span><text:span text:style-name="T530">padidinti ir Aprašo 2.1, 2.3, 2.4, 2.5 papunkčiuose nurodytoms viršsutartinėms paslaugoms apmokėti.<text:s/></text:span></text:p>
      <text:p text:style-name="P531"><text:span text:style-name="T532">19</text:span><text:span text:style-name="T533">. Pasibaigus kalendoriniams metams, VLK įvertina TLK nepanaudotas ir nepaskirstytas lėšas, nepanaudotas VLK reabilitacijos tikslines lėšas bei VLK ne</text:span><text:span text:style-name="T534">paskirstytas lėšas ir (ar) PSDF biudžeto rezervo lėšas ir, atsižvelgdama į Aprašo 16 ir 17 punktų nuostatas, informuoja TLK, už kokią sumą jos gali priimti daugiau ASP įstaigų sąskaitų.</text:span><text:s/></text:p>
      <text:p text:style-name="P535"><text:span text:style-name="T536">TAR pastaba</text:span><text:span text:style-name="T537">: 2024-10-17 įsakymo Nr. V-1014 nuostatos<text:s/></text:span><text:span text:style-name="T538">taikomos<text:s/></text:span><text:span text:style-name="T539">atsiskaitant už asmens sveikatos priežiūros paslaugas, suteiktas nuo 2024-07-01.</text:span></text:p>
      <text:p text:style-name="P540">Punkto pakeitimai:</text:p>
      <text:p text:style-name="P541"><text:span text:style-name="T542">Nr.<text:s/></text:span><text:a xlink:href="https://www.e-tar.lt/portal/legalAct.html?documentId=e65468304a8211efbdaea558de59136c" office:target-frame-name="_top" xlink:show="replace"><text:span text:style-name="T543">V-766</text:span></text:a><text:span text:style-name="T544">, 2024-07-25, paskelbta TAR 2024-07-25, i. k. 202</text:span><text:span text:style-name="T545">4-13656</text:span></text:p>
      <text:p text:style-name="P546"><text:span text:style-name="T547">Nr.<text:s/></text:span><text:a xlink:href="https://www.e-tar.lt/portal/legalAct.html?documentId=e0f49dc18c4e11ef92b19bb92dd76d17" office:target-frame-name="_top" xlink:show="replace"><text:span text:style-name="T548">V-1014</text:span></text:a><text:span text:style-name="T549">, 2024-10-17, paskelbta TAR 2024-10-17, i. k. 2024-18088</text:span></text:p>
      <text:p text:style-name="Normal"/>
      <text:p text:style-name="P550"><text:span text:style-name="T551">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veikatos<text:s/></text:span><text:span text:style-name="T561">apsaugos ministerija, Įsakymas</text:span></text:p>
      <text:p text:style-name="P562"><text:span text:style-name="T563">Nr.<text:s/></text:span><text:a xlink:href="https://www.e-tar.lt/portal/legalAct.html?documentId=68716650a99b11ec8d9390588bf2de65" office:target-frame-name="_top" xlink:show="replace"><text:span text:style-name="T564">V-608</text:span></text:a><text:span text:style-name="T565">, 2022-03-22, paskelbta TAR 2022-03-22, i. k. 2022-05069</text:span></text:p>
      <text:p text:style-name="P566"><text:span text:style-name="T567">Dėl Lietuvos Respublikos sveikatos apsaugos ministro 2021 m.<text:s/></text:span><text:span text:style-name="T568">gruodžio 10 d. įsakymo Nr. V-2818 „Dėl Medicininės reabilitacijos ir sanatorinio (antirecidyvinio) gydymo bei psichosocialinės reabilitacijos paslaugų apmokėjimo tvarkos aprašo patvirtinimo“ pakeitimo</text:span></text:p>
      <text:p text:style-name="P569"/>
      <text:p text:style-name="P570"><text:span text:style-name="T571">2.</text:span></text:p>
      <text:p text:style-name="P572"><text:span text:style-name="T573">Lietuvos Respublikos sveikatos apsaugos<text:s/></text:span><text:span text:style-name="T574">ministerija, Įsakymas</text:span></text:p>
      <text:p text:style-name="P575"><text:span text:style-name="T576">Nr.<text:s/></text:span><text:a xlink:href="https://www.e-tar.lt/portal/legalAct.html?documentId=0f5093207c9a11ed82a7ae4cb6b10027" office:target-frame-name="_top" xlink:show="replace"><text:span text:style-name="T577">V-1866</text:span></text:a><text:span text:style-name="T578">, 2022-12-15, paskelbta TAR 2022-12-15, i. k. 2022-25639</text:span></text:p>
      <text:p text:style-name="P579"><text:span text:style-name="T580">Dėl Lietuvos Respublikos sveikatos apsaugos ministro 2021 m. gruodžio</text:span><text:span text:style-name="T581"><text:s/>10 d. įsakymo Nr. V-2818 „Dėl Medicininės reabilitacijos ir sanatorinio (antirecidyvinio) gydymo bei psichosocialinės reabilitacijos paslaugų apmokėjimo tvarkos aprašo patvirtinimo“ pakeitimo</text:span></text:p>
      <text:p text:style-name="P582"/>
      <text:p text:style-name="P583"><text:span text:style-name="T584">3.</text:span></text:p>
      <text:p text:style-name="P585"><text:span text:style-name="T586">Lietuvos Respublikos sveikatos apsaugos ministerija, Įsakym</text:span><text:span text:style-name="T587">as</text:span></text:p>
      <text:p text:style-name="P588"><text:span text:style-name="T589">Nr.<text:s/></text:span><text:a xlink:href="https://www.e-tar.lt/portal/legalAct.html?documentId=049e3ac085ca11ed8df094f359a60216" office:target-frame-name="_top" xlink:show="replace"><text:span text:style-name="T590">V-1967</text:span></text:a><text:span text:style-name="T591">, 2022-12-27, paskelbta TAR 2022-12-27, i. k. 2022-26936</text:span></text:p>
      <text:p text:style-name="P592"><text:span text:style-name="T593">Dėl Lietuvos Respublikos sveikatos apsaugos ministro 2021 m. gruodžio 10 d. įsakymo Nr.<text:s/></text:span><text:span text:style-name="T594">V-2818 „Dėl Medicininės reabilitacijos ir sanatorinio (antirecidyvinio) gydymo bei psichosocialinės reabilitacijos paslaugų apmokėjimo tvarkos aprašo patvirtinimo“ pakeitimo</text:span></text:p>
      <text:p text:style-name="P595"/>
      <text:p text:style-name="P596"><text:span text:style-name="T597">4.</text:span></text:p>
      <text:p text:style-name="P598"><text:span text:style-name="T599">Lietuvos Respublikos sveikatos apsaugos ministerija, Įsakymas</text:span></text:p>
      <text:p text:style-name="P600"><text:span text:style-name="T601">Nr.<text:s/></text:span><text:a xlink:href="https://www.e-tar.lt/portal/legalAct.html?documentId=9e798db0218411ee9de9e7e0fd363afc" office:target-frame-name="_top" xlink:show="replace"><text:span text:style-name="T602">V-805</text:span></text:a><text:span text:style-name="T603">, 2023-07-13, paskelbta TAR 2023-07-13, i. k. 2023-14574</text:span></text:p>
      <text:p text:style-name="P604"><text:span text:style-name="T605">Dėl Lietuvos Respublikos sveikatos apsaugos ministro 2021 m. gruodžio 10 d. įsakymo Nr. V-2818 „Dėl Medicini</text:span><text:span text:style-name="T606">nės reabilitacijos ir antirecidyvinio sanatorinio gydymo bei psichosocialinės reabilitacijos paslaugų apmokėjimo tvarkos aprašo patvirtinimo“ pakeitimo</text:span></text:p>
      <text:p text:style-name="P607"/>
      <text:p text:style-name="P608"><text:span text:style-name="T609">5.</text:span></text:p>
      <text:p text:style-name="P610"><text:span text:style-name="T611">Lietuvos Respublikos sveikatos apsaugos ministerija, Įsakymas</text:span></text:p>
      <text:p text:style-name="P612"><text:span text:style-name="T613">Nr.<text:s/></text:span><text:a xlink:href="https://www.e-tar.lt/portal/legalAct.html?documentId=d7af67a03c4911ee9de9e7e0fd363afc" office:target-frame-name="_top" xlink:show="replace"><text:span text:style-name="T614">V-916</text:span></text:a><text:span text:style-name="T615">, 2023-08-16, paskelbta TAR 2023-08-16, i. k. 2023-16266</text:span></text:p>
      <text:p text:style-name="P616"><text:span text:style-name="T617">Dėl Lietuvos Respublikos sveikatos apsaugos ministro 2021 m. gruodžio 10 d. įsakymo Nr. V-2818 „Dėl Medicininės reabilitacijos ir<text:s/></text:span><text:span text:style-name="T618">antirecidyvinio sanatorinio gydymo bei psichosocialinės reabilitacijos paslaugų apmokėjimo tvarkos aprašo patvirtinimo“ pakeitimo</text:span></text:p>
      <text:p text:style-name="P619"/>
      <text:p text:style-name="P620"><text:span text:style-name="T621">6.</text:span></text:p>
      <text:p text:style-name="P622"><text:span text:style-name="T623">Lietuvos Respublikos sveikatos apsaugos ministerija, Įsakymas</text:span></text:p>
      <text:p text:style-name="P624"><text:span text:style-name="T625">Nr.<text:s/></text:span><text:a xlink:href="https://www.e-tar.lt/portal/legalAct.html?documentId=12c7acd0773211eea5a28c81c82193a8" office:target-frame-name="_top" xlink:show="replace"><text:span text:style-name="T626">V-1127</text:span></text:a><text:span text:style-name="T627">, 2023-10-30, paskelbta TAR 2023-10-30, i. k. 2023-21211</text:span></text:p>
      <text:p text:style-name="P628"><text:span text:style-name="T629">Dėl Lietuvos Respublikos sveikatos apsaugos ministro 2021 m. gruodžio 10 d. įsakymo Nr. V-2818 „Dėl Medicininės reabilitacijos ir antirecidyvinio<text:s/></text:span><text:span text:style-name="T630">sanatorinio gydymo bei psichosocialinės reabilitacijos paslaugų apmokėjimo tvarkos aprašo patvirtinimo“ pakeitimo</text:span></text:p>
      <text:p text:style-name="P631"/>
      <text:p text:style-name="P632"><text:span text:style-name="T633">7.</text:span></text:p>
      <text:p text:style-name="P634"><text:span text:style-name="T635">Lietuvos Respublikos sveikatos apsaugos ministerija, Įsakymas</text:span></text:p>
      <text:p text:style-name="P636"><text:span text:style-name="T637">Nr.<text:s/></text:span><text:a xlink:href="https://www.e-tar.lt/portal/legalAct.html?documentId=23353a809e4f11eea5a28c81c82193a8" office:target-frame-name="_top" xlink:show="replace"><text:span text:style-name="T638">V-1322</text:span></text:a><text:span text:style-name="T639">, 2023-12-19, paskelbta TAR 2023-12-19, i. k. 2023-24484</text:span></text:p>
      <text:p text:style-name="P640"><text:span text:style-name="T641">Dėl Lietuvos Respublikos sveikatos apsaugos ministro 2021 m. gruodžio 10 d. įsakymo Nr. V-2818 „Dėl Medicininės reabilitacijos ir antirecidyvinio sanatorinio gydymo be</text:span><text:span text:style-name="T642">i psichosocialinės reabilitacijos paslaugų apmokėjimo tvarkos aprašo patvirtinimo“ pakeitimo</text:span></text:p>
      <text:p text:style-name="P643"/>
      <text:p text:style-name="P644"><text:span text:style-name="T645">8.</text:span></text:p>
      <text:p text:style-name="P646"><text:span text:style-name="T647">Lietuvos Respublikos sveikatos apsaugos ministerija, Įsakymas</text:span></text:p>
      <text:p text:style-name="P648"><text:span text:style-name="T649">Nr.<text:s/></text:span><text:a xlink:href="https://www.e-tar.lt/portal/legalAct.html?documentId=e65468304a8211efbdaea558de59136c" office:target-frame-name="_top" xlink:show="replace"><text:span text:style-name="T650">V-766</text:span></text:a><text:span text:style-name="T651">, 2024-07-25, paskelbta TAR 2024-07-25, i. k. 2024-13656</text:span></text:p>
      <text:p text:style-name="P652"><text:span text:style-name="T653">Dėl Lietuvos Respublikos sveikatos apsaugos ministro 2021 m. gruodžio 10 d. įsakymo Nr. V-2818 „Dė</text:span><text:span text:style-name="T654">l Medicininės reabilitacijos ir antirecidyvinio sanatorinio gydymo bei psichosocialinės reabilitacijos paslaugų apmokėjimo tvarkos aprašo patvirtinimo“ pakeitimo</text:span></text:p>
      <text:p text:style-name="P655"/>
      <text:p text:style-name="P656"><text:span text:style-name="T657">9.</text:span></text:p>
      <text:p text:style-name="P658"><text:span text:style-name="T659">Lietuvos Respublikos sveikatos apsaugos ministerija, Įsakymas</text:span></text:p>
      <text:p text:style-name="P660"><text:span text:style-name="T661">Nr.<text:s/></text:span><text:a xlink:href="https://www.e-tar.lt/portal/legalAct.html?documentId=e0f49dc18c4e11ef92b19bb92dd76d17" office:target-frame-name="_top" xlink:show="replace"><text:span text:style-name="T662">V-1014</text:span></text:a><text:span text:style-name="T663">, 2024-10-17, paskelbta TAR 2024-10-17, i. k. 2024-18088</text:span></text:p>
      <text:p text:style-name="P664"><text:span text:style-name="T665">Dėl Lietuvos Respublikos sveikatos apsaugos ministro 2021 m. gruodžio 10 d. įsakymo Nr. V-2818 „Dėl Medicininės reabili</text:span><text:span text:style-name="T666">tacijos ir antirecidyvinio sanatorinio gydymo bei psichosocialinės reabilitacijos paslaugų apmokėj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4</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18T10:12:00Z</meta:creation-date>
    <dc:date>2024-10-18T10:12:00Z</dc:date>
    <meta:print-date>2020-01-20T13:33:00Z</meta:print-date>
    <meta:template xlink:href="Normal.dotm" xlink:type="simple"/>
    <meta:editing-cycles>2</meta:editing-cycles>
    <meta:editing-duration>PT0S</meta:editing-duration>
    <meta:document-statistic meta:page-count="3" meta:paragraph-count="271" meta:word-count="3706" meta:character-count="29310" meta:row-count="718" meta:non-whitespace-character-count="25875"/>
  </office:meta>
</office:document-meta>
</file>