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style:vertical-align="middle" fo:margin-left="0.4923in">
        <style:tab-stops>
          <style:tab-stop style:type="center" style:position="-5.909in"/>
          <style:tab-stop style:type="left" style:position="0.0986in"/>
          <style:tab-stop style:type="right" style:position="5.2756in"/>
        </style:tab-stops>
      </style:paragraph-properties>
      <style:text-properties fo:font-weight="bold" style:font-weight-asian="bold"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in" style:page-number="1">
        <style:tab-stops/>
      </style:paragraph-properties>
      <style:text-properties style:font-size-complex="12pt"/>
    </style:style>
    <style:style style:name="P67" style:parent-style-name="Normal" style:family="paragraph">
      <style:paragraph-properties fo:margin-left="3in">
        <style:tab-stops/>
      </style:paragraph-properties>
      <style:text-properties style:font-size-complex="12pt"/>
    </style:style>
    <style:style style:name="P68" style:parent-style-name="Normal" style:family="paragraph">
      <style:paragraph-properties fo:margin-left="3in">
        <style:tab-stops/>
      </style:paragraph-properties>
      <style:text-properties style:font-size-complex="12pt"/>
    </style:style>
    <style:style style:name="P69" style:parent-style-name="Normal" style:family="paragraph">
      <style:paragraph-properties fo:margin-left="3in">
        <style:tab-stops/>
      </style:paragraph-properties>
      <style:text-properties style:font-size-complex="12pt"/>
    </style:style>
    <style:style style:name="P70" style:parent-style-name="Normal" style:family="paragraph">
      <style:paragraph-properties fo:margin-left="3in">
        <style:tab-stops/>
      </style:paragraph-properties>
      <style:text-properties style:font-size-complex="12pt"/>
    </style:style>
    <style:style style:name="P71" style:parent-style-name="Normal" style:family="paragraph">
      <style:paragraph-properties fo:margin-left="3in">
        <style:tab-stops/>
      </style:paragraph-properties>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tyle-complex="italic"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center" fo:text-indent="0.5in"/>
    </style:style>
    <style:style style:name="T215" style:parent-style-name="DefaultParagraphFont" style:family="text">
      <style:text-properties style:font-weight-complex="bold" style:font-size-complex="12p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9">Suvestinė redakcija nuo 2019-12-21 iki 2022-06-30</text:span></text:p>
      <text:p text:style-name="P10"/>
      <text:p text:style-name="P11"><text:span text:style-name="T12">Nutarimas paskelbtas: TAR 2018-05-10, i. k. 2018-07591</text:span></text:p>
      <text:p text:style-name="P13"/>
      <text:p text:style-name="P14">Nauja redakcija nuo 2019-12-21:</text:p>
      <text:p text:style-name="Normal"><text:span text:style-name="T15">Nr.<text:s/></text:span><text:a xlink:href="https://www.e-tar.lt/portal/legalAct.html?documentId=d936ed6022fc11eabe008ea93139d588" office:target-frame-name="_top" xlink:show="replace"><text:span text:style-name="T16">1303</text:span></text:a><text:span text:style-name="T17">, 2019-12-18, paskelbta TAR 2019-12-20, i. k. 2019-20830</text:span></text:p>
      <text:p text:style-name="P18"/>
      <text:p text:style-name="P19">LIETUVOS RESPUBLIKOS VYRIAUSYBĖ</text:p>
      <text:p text:style-name="P20"/>
      <text:p text:style-name="P21">NUTARIMAS</text:p>
      <text:p text:style-name="P22"><text:span text:style-name="T23">DĖL ĮGALIOJIMŲ SUTEIKIMO ĮGYVENDINANT LIETUVOS RESPUBLI</text:span><text:span text:style-name="T24">KOS CIVILINIO KODEKSO 3.276</text:span><text:span text:style-name="T25">1</text:span><text:span text:style-name="T26"><text:s/>STRAIPSNĮ BEI VAIKŲ, KURIEMS NUSTATYTA GLOBA (RŪPYBA), GLOBĖJŲ (RŪPINTOJŲ),<text:s/></text:span><text:span text:style-name="T27">asmenų, pasirengusių globoti (rūpinti) vaiką, ir VAIKO globėjų (rūpintojų), nušalintų nuo vaiko globėjo (rūpintojo) pareigų,</text:span><text:span text:style-name="T28"><text:s/>CENTRALIZUOTOS APSKAITOS T</text:span><text:span text:style-name="T29">VARKOS APRAŠO PATVIRTINIMO</text:span></text:p>
      <text:p text:style-name="P30"/>
      <text:p text:style-name="P31"><text:span text:style-name="T32">2018 m. gegužės 2 d. Nr. 440</text:span></text:p>
      <text:p text:style-name="P33">Vilnius</text:p>
      <text:p text:style-name="P34"/>
      <text:p text:style-name="P35"><text:span text:style-name="T36">Vadovaudamasi Lietuvos Respublikos civilinio kodekso 3.276</text:span><text:span text:style-name="T37">1</text:span><text:span text:style-name="T38"><text:s/>straipsniu, Lietuvos Respublikos Vyriausybė nutaria:</text:span></text:p>
      <text:p text:style-name="P39"><text:span text:style-name="T40">1</text:span><text:span text:style-name="T41">. Įgalioti Valstybės vaiko teisių apsaugos ir įvaikinimo tarnybą prie<text:s/></text:span><text:span text:style-name="T42">Socialinės apsaugos ir darbo ministerijos tvarkyti vaikų, kuriems nustatyta globa (rūpyba), globėjų (rūpintojų), asmenų, pasirengusių globoti (rūpinti) vaiką, ir vaiko globėjų (rūpintojų), nušalintų nuo vaiko globėjo (rūpintojo) pareigų, centralizuotą apsk</text:span><text:span text:style-name="T43">aitą.</text:span></text:p>
      <text:p text:style-name="P44"><text:span text:style-name="T45">2</text:span><text:span text:style-name="T46">. Patvirtinti Vaikų, kuriems nustatyta globa (rūpyba), globėjų (rūpintojų), asmenų, pasirengusių globoti (rūpinti) vaiką, ir vaiko globėjų (rūpintojų), nušalintų nuo vaiko globėjo (rūpintojo) pareigų, centralizuotos apskaitos tvarkos aprašą<text:s/></text:span><text:span text:style-name="T47">(pridedama).</text:span><text:s/></text:p>
      <text:p text:style-name="P48"/>
      <text:p text:style-name="P49"/>
      <text:p text:style-name="P50"/>
      <text:p text:style-name="P51">Ministras Pirmininkas<text:tab/>Saulius Skvernelis</text:p>
      <text:p text:style-name="P52"/>
      <text:p text:style-name="P53"/>
      <text:p text:style-name="P54"/>
      <text:p text:style-name="P55"><text:span text:style-name="T56">Socialinės apsaugos ir darbo ministras</text:span><text:span text:style-name="T57"><text:tab/>Linas Kukuraitis</text:span><text:span text:style-name="T58"><text:tab/></text:span></text:p>
      <text:p text:style-name="Normal"/>
      <text:soft-page-break/>
      <text:p text:style-name="P59">PATVIRTINTA</text:p>
      <text:p text:style-name="P67">Lietuvos Respublikos Vyriausybės</text:p>
      <text:p text:style-name="P68">2018 m. gegužės 2 d. nutarimu Nr. 440</text:p>
      <text:p text:style-name="P69">(Lietuvos Respublikos Vyriausybės</text:p>
      <text:p text:style-name="P70">2019 m. gruodžio 18 d. nutarimo Nr. 1303</text:p>
      <text:p text:style-name="P71">redakcija)</text:p>
      <text:p text:style-name="P72"/>
      <text:p text:style-name="P73"><text:span text:style-name="T74">VAIKŲ, KURIEMS NUSTATYTA GLOBA (RŪPYBA</text:span><text:span text:style-name="T75">),<text:s/></text:span><text:span text:style-name="T76">globėjų (rūpintojų), asmenų, pasirengusių globoti (rūpinti) vaiką, ir globėjų (rūpintojų), nušalintų nuo vaiko globėjo<text:s/></text:span><text:span text:style-name="T77">(rūpintojo) pareigų,</text:span><text:span text:style-name="T78"><text:s/>CENTRALIZUOTOS APSKAITO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text:span><text:span text:style-name="T89">aikų, kuriems nustatyta globa (rūpyba), globėjų (rūpintojų), asmenų, pasirengusių globoti (rūpinti) vaiką, ir vaiko globėjų (rūpintojų), nušalintų nuo vaiko globėjo (rūpintojo) pareigų,<text:s/></text:span><text:span text:style-name="T90">centralizuotos apskaitos tvarkos aprašas (toliau – Aprašas) nustato va</text:span><text:span text:style-name="T91">ikų, kuriems Lietuvos Respublikoje nustatyta globa (rūpyba), fizinių asmenų, kurie Lietuvos Respublikoje pasirengę tapti vaiko globėjais (rūpintojais), globėjų (rūpintojų), kurie Lietuvos Respublikoje paskirti vaiko globėjais (rūpintojais), vaiko globėjų (</text:span><text:span text:style-name="T92">rūpintojų), nušalintų nuo vaiko globėjo (rūpintojo) pareigų, centralizuotos apskaitos Socialinės paramos šeimai informacinėje sistemoje (toliau – SPIS) (toliau – centralizuota apskaita) tvarkymo, duomenų centralizuotai apskaitai teikimo bei naudojimosi cen</text:span><text:span text:style-name="T93">tralizuotos apskaitos duomenimis tvarką.</text:span></text:p>
      <text:p text:style-name="P94"><text:span text:style-name="T95">2</text:span><text:span text:style-name="T96">. Apraše vartojamos sąvokos suprantamos taip, kaip jos apibrėžtos Lietuvos Respublikos civiliniame kodekse, Lietuvos Respublikos šeimynų įstatyme, Lietuvos Respublikos socialinių paslaugų įstatyme, Vaiko globos</text:span><text:span text:style-name="T97"><text:s/>organizavimo nuostatuose, patvirtintuose Lietuvos Respublikos Vyriausybės 2002 m. kovo 27 d. nutarimu Nr. 405 „Dėl Vaiko globos organizavimo nuostatų patvirtinimo“.</text:span></text:p>
      <text:p text:style-name="P98"/>
      <text:p text:style-name="P99"><text:span text:style-name="T100">II</text:span><text:span text:style-name="T101"><text:s/>SKYRIUS</text:span></text:p>
      <text:p text:style-name="P102"><text:span text:style-name="T103">DUOMENŲ TEIKIMO, ĮTRAUKIMO Į CENTRALIZUOTĄ APSKAITĄ IR SAUGOJIMO TVARKA<text:s/></text:span></text:p>
      <text:p text:style-name="P104"/>
      <text:p text:style-name="P105"><text:span text:style-name="T106">3</text:span><text:span text:style-name="T107">. Savivaldybių administracijos ar jų įgaliotos institucijos<text:s/></text:span><text:span text:style-name="T108">ne vėliau kaip per 5 darbo dienas nuo atitinkamų duomenų gavimo ar pasikeitimo dienos<text:s/></text:span><text:span text:style-name="T109">Valstybės vaiko teisių apsaugos ir įvaikinimo tarnybai prie Socialinės apsaugos ir darbo ministerijos (</text:span><text:span text:style-name="T110">toliau – Tarnyba) per SPIS teikia duomenis apie jų teritorijoje veikiančius globos centrus (juridinio asmens pavadinimas, kodas pagal Juridinių asmenų registro duomenis, adresas, telefono ryšio numeris, elektroninio pašto adresas, budinčių globotojų, su ku</text:span><text:span text:style-name="T111">riais sudaryta bendradarbiavimo ir paslaugų teikimo sutartis, skaičius, nurodant, kiek iš jų gali prižiūrėti vaikus bet kuriuo paros metu, budinčių globotojų prižiūrimų ir galimų prižiūrėti vaikų skaičius, lytis ir amžius, duomenys apie budinčius globotoju</text:span><text:span text:style-name="T112">s, su kuriais dėl netinkamo sutarties vykdymo buvo nutraukta bendradarbiavimo ir paslaugų teikimo sutartis (vardas, pavardė, asmens kodas, sutarties nutraukimo data ir priežastys)).</text:span></text:p>
      <text:p text:style-name="P113"><text:span text:style-name="T114">4</text:span><text:span text:style-name="T115">.<text:s/></text:span><text:span text:style-name="T116">Globos centrai</text:span><text:span text:style-name="T117"><text:s/>ne vėliau kaip per 5 darbo dienas nuo atitinkamų duo</text:span><text:span text:style-name="T118">menų gavimo ar pasikeitimo dienos</text:span><text:span text:style-name="T119"><text:s/>Tarnybai per SPIS teikia duomenis<text:s/></text:span><text:span text:style-name="T120">apie:</text:span></text:p>
      <text:p text:style-name="P121"><text:span text:style-name="T122">4.1</text:span><text:span text:style-name="T123">. fizinius asmenis,<text:s/></text:span><text:span text:style-name="T124">pasirengusius tapti vaiko globėjais (rūpintojais) (Tarnybos atestuotų asmenų teigiamos išvados data, pasirengusio globoti (rūpinti) asmens vardas, pavardė, a</text:span><text:span text:style-name="T125">smens kodas, gyvenamosios vietos adresas, telefono ryšio numeris, elektroninio pašto adresas, Tarnybos<text:s/></text:span><text:soft-page-break/><text:span text:style-name="T126">atestuotų asmenų išvadoje dėl fizinio asmens, norinčio tapti vaiko globėju (rūpintoju), šeimynos steigėju, dalyviu ar budinčiu globotoju, pasirengimo vai</text:span><text:span text:style-name="T127">ko globai (rūpybai), šeimynos veiklai ar prižiūrėti globos centro globojamus (rūpinamus) vaikus nurodyti duomenys apie pageidaujamų globoti (rūpinti) vaikų skaičių, jų amžių, globos rūšį ir kitas asmens, norinčio tapti vaiko globėju (rūpintoju), šeimynos s</text:span><text:span text:style-name="T128">teigėju, dalyviu ar budinčiu globotoju, nurodytas jam svarbias aplinkybes, susijusias su pageidaujamu globoti (rūpinti) vaiku, asmeniui pateikti siūlymai dėl galimų globoti (rūpinti) vaikų (nurodomas pasiūlyto globoti (rūpinti) vaiko vardas, pavardė, gimim</text:span><text:span text:style-name="T129">o data, siūlymų pateikimo data, jų atsisakymo priežastys));</text:span></text:p>
      <text:p text:style-name="P130"><text:span text:style-name="T131">4.2</text:span><text:span text:style-name="T132">. globos centro paslaugas gaunančius globojamus (rūpinamus) vaikus (vaiko vardas, pavardė, gimimo data) bei jų globėjus (rūpintojus) (globėjo (rūpintojo) vardas, pavardė, asmens kodas)</text:span><text:span text:style-name="T133">.</text:span></text:p>
      <text:p text:style-name="P134"><text:span text:style-name="T135">5</text:span><text:span text:style-name="T136">. Socialinių paslaugų priežiūros departamentas prie Socialinės apsaugos ir darbo ministerijos</text:span><text:span text:style-name="T137"><text:s/>ne vėliau kaip per 5 darbo dienas nuo atitinkamų duomenų gavimo ar pasikeitimo dienos</text:span><text:span text:style-name="T138"><text:s/>Tarnybai per SPIS teikia duomenis apie:</text:span></text:p>
      <text:p text:style-name="P139"><text:span text:style-name="T140">5.1</text:span><text:span text:style-name="T141">. vaikų globos (rūpybos) in</text:span><text:span text:style-name="T142">stitucijas, šeimynas, kurios Lietuvos Respublikoje paskirtos vaiko globėjais (rūpintojais) ir kurioms išduotos socialinės globos licencijos (juridinio asmens pavadinimas, kodas pagal Juridinių asmenų registro duomenis, globos institucijos tipas, adresas, t</text:span><text:span text:style-name="T143">elefono ryšio numeris, elektroninio pašto adresas, socialinės globos licencijos išdavimo, galiojimo sustabdymo, galiojimo sustabdymo panaikinimo ar panaikinimo datos);</text:span></text:p>
      <text:p text:style-name="P144"><text:span text:style-name="T145">5.2</text:span><text:span text:style-name="T146">. vaikų globos (rūpybos) institucijas, šeimynas, kurios pasirengusios tapti vaiko</text:span><text:span text:style-name="T147"><text:s/>globėjais (rūpintojais) ir kurioms išduotos socialinės globos licencijos (juridinio asmens pavadinimas, kodas pagal Juridinių asmenų registro duomenis, globos institucijos tipas, adresas, telefono ryšio numeris, elektroninio pašto adresas ir socialinės gl</text:span><text:span text:style-name="T148">obos licencijos išdavimo data).</text:span></text:p>
      <text:p text:style-name="P149"><text:span text:style-name="T150">6</text:span><text:span text:style-name="T151">.<text:s/></text:span><text:span text:style-name="T152">Tarnyba ar jos įgaliotas teritorinis skyrius<text:s/></text:span><text:span text:style-name="T153">į centralizuotą apskaitą įtraukia duomenis apie:</text:span></text:p>
      <text:p text:style-name="P154"><text:span text:style-name="T155">6.1</text:span><text:span text:style-name="T156">.<text:s/></text:span><text:span text:style-name="T157">vaikus, kuriems Lietuvos Respublikoje nustatyta globa (rūpyba) (vaiko vardas, pavardė, asmens kodas (jeigu neturi,</text:span><text:span text:style-name="T158"><text:s/>gimimo data), jam paskirto globėjo (rūpintojo) pavadinimas ir kodas pagal Juridinių asmenų registro duomenis arba fizinio asmens vardas, pavardė, asmens kodas, globėjo (rūpintojo) giminystės ryšys su globotiniu (rūpintiniu) (jei yra), vaiko gyvenamoji vie</text:span><text:span text:style-name="T159">ta, globos (rūpybos) nustatymo pagrindas, tėvų valdžios apribojimo rūšis ir data (jei buvo apribota), iki globos (rūpybos) nustatymo vaiką auginusio asmens vardas, pavardė, asmens kodas, giminystės ryšys su globotiniu (rūpintiniu) (jei yra), globos (rūpybo</text:span><text:span text:style-name="T160">s) rūšis, globos (rūpybos) forma, globojamo (rūpinamo) vaiko broliai ir seserys (vardas, pavardė, gimimo data), jų globos (rūpybos) vieta, globėjo (rūpintojo) keitimo data ir priežastys, vaiko neįgalumas (jeigu nustatytas), vaiko specialieji poreikiai (jei</text:span><text:span text:style-name="T161">gu nustatyti), teikiama ir (ar) reikalinga pagalba (švietimo, socialinė, teisinė, sveikatos priežiūros pagalba), vaiko globos (rūpybos) peržiūros data, globojamo (rūpinamo) vaiko aplankymo gyvenamojoje vietoje data, globos (rūpybos) pabaigos pagrindas, glo</text:span><text:span text:style-name="T162">bos (rūpybos) pradžios ir pabaigos datos);</text:span></text:p>
      <text:p text:style-name="P163"><text:span text:style-name="T164">6.2</text:span><text:span text:style-name="T165">. globėjus (rūpintojus), kurie Lietuvos Respublikoje paskirti vaiko globėjais (rūpintojais) (globėjo (rūpintojo) pavadinimas ir kodas pagal Juridinių asmenų registro duomenis arba fizinio asmens vardas, pav</text:span><text:span text:style-name="T166">ardė, asmens kodas, gyvenamosios vietos adresas, telefono ryšio numeris, elektroninio pašto adresas, globėjo (rūpintojo) giminystės ryšys su globotiniu (rūpintiniu) (jei yra), globos (rūpybos) pradžios ir pabaigos datos);</text:span></text:p>
      <text:p text:style-name="P167"><text:span text:style-name="T168">6.3</text:span><text:span text:style-name="T169">. vaiko globėjus (rūpintoju</text:span><text:span text:style-name="T170">s), Civilinio kodekso nustatyta tvarka nušalintus nuo vaiko globėjo (rūpintojo)<text:s/></text:span><text:span text:style-name="T171">pareigų</text:span><text:s/><text:span text:style-name="T172">(globėjo (rūpintojo) pavadinimas ir kodas pagal Juridinių asmenų registro duomenis arba fizinio asmens vardas, pavardė, asmens kodas, gyvenamosios vietos adresas, telef</text:span><text:span text:style-name="T173">ono ryšio numeris, elektroninio pašto adresas, teismo, priėmusio sprendimą, pavadinimas, sprendimo data ir numeris).</text:span></text:p>
      <text:p text:style-name="P174"><text:span text:style-name="T175">7</text:span><text:span text:style-name="T176">. Tarnyba administruoja centralizuotą apskaitą, tvarko centralizuotos apskaitos duomenis.</text:span></text:p>
      <text:p text:style-name="P177"><text:span text:style-name="T178">8</text:span><text:span text:style-name="T179">. Tarnyba ar jos įgaliotas teritorinis skyrius<text:s/></text:span><text:span text:style-name="T180">ne vėliau kaip per 5 darbo dienas nuo atitinkamų duomenų gavimo dienos juos įtraukia į centralizuotą apskaitą ir (ar) atnaujina. Neteisingus, netikslius ar neišsamius duomenis Tarnyba ar jos įgaliotas teritori</text:span><text:span text:style-name="T181">nis skyrius turi pakeisti ar patikslinti nedelsdami, bet ne vėliau kaip per 3 darbo dienas nuo dienos, kurią paaiškėjo, kad duomenys neteisingi, netikslūs ar neišsamūs.</text:span></text:p>
      <text:p text:style-name="P182"><text:span text:style-name="T183">9</text:span><text:span text:style-name="T184">. Tarnyba į savo metinę veiklos ataskaitą įtraukia nuasmenintą praėjusių kalendori</text:span><text:span text:style-name="T185">nių metų statistinę informaciją apie vaikus, kuriems Lietuvos Respublikoje nustatyta globa (rūpyba), fizinius asmenis, pasirengusius tapti vaiko globėjais (rūpintojais), globėjus (rūpintojus), kurie Lietuvos Respublikoje paskirti vaiko globėjais (rūpintoja</text:span><text:span text:style-name="T186">is), vaiko globėjus (rūpintojus), nušalintus nuo vaiko globėjo (rūpintojo) pareigų, ir iki kitų metų kovo 31 d. ataskaitą paskelbia savo interneto svetainėje.<text:s/></text:span></text:p>
      <text:p text:style-name="P187"><text:span text:style-name="T188">10</text:span><text:span text:style-name="T189">. Su duomenimis, įtrauktais į centralizuotą apskaitą, teisę susipažinti ir jais naudotis p</text:span><text:span text:style-name="T190">agal teisės aktuose nustatytoms funkcijoms vykdyti suteiktą SPIS prieigos teisių lygmenį ar teisės aktuose nurodytą kompetenciją (teisėtą interesą) turi SPIS naudotojai ar kiti subjektai, turintys teisę gauti konkrečius SPIS duomenis pagal duomenų teikimo<text:s/></text:span><text:span text:style-name="T191">sutartis ar atskirus prašymus, kaip nustatyta SPIS nuostatuose, kuriuos tvirtina socialinės apsaugos ir darbo ministras.</text:span></text:p>
      <text:p text:style-name="P192"><text:span text:style-name="T193">11</text:span><text:span text:style-name="T194">. Asmenys, atsakingi už centralizuotos apskaitos duomenų tvarkymą, duomenų į centralizuotą apskaitą įtraukimą, bei asmenys, turin</text:span><text:span text:style-name="T195">tys teisę susipažinti su centralizuotoje apskaitoje esančiais asmens duomenimis ir jais naudotis, privalo vadovautis 2016 m. balandžio 27 d. Europos Parlamento ir Tarybos reglamentu (ES) 2016/679 dėl fizinių asmenų apsaugos tvarkant asmens duomenis ir dėl<text:s/></text:span><text:span text:style-name="T196">laisvo tokių duomenų judėjimo ir kuriuo panaikinama Direktyva 95/46/EB (Bendrasis duomenų apsaugos reglamentas) (OL 2016 L 119, p. 1) (toliau − Bendrasis duomenų apsaugos reglamentas), Lietuvos Respublikos<text:s/></text:span><text:span text:style-name="T197">asmens duomenų teisinės apsaugos įstatymo</text:span><text:span text:style-name="T198"><text:s/>nuostato</text:span><text:span text:style-name="T199">mis ir<text:s/></text:span><text:span text:style-name="T200">užtikrinti asmens duomenų konfidencialumą.</text:span></text:p>
      <text:p text:style-name="P201"><text:span text:style-name="T202">12</text:span><text:span text:style-name="T203">.<text:s/></text:span><text:span text:style-name="T204">Asmens duomenys, įtraukti į centralizuotą apskaitą, tvarkomi vadovaujantis Bendruoju duomenų apsaugos reglamentu, Asmens duomenų teisinės apsaugos įstatymu, SPIS nuostatais ir Aprašu.<text:s/></text:span></text:p>
      <text:p text:style-name="P205"><text:span text:style-name="T206">13</text:span><text:span text:style-name="T207">. Į cen</text:span><text:span text:style-name="T208">tralizuotą apskaitą įtraukti duomenys apie vaikus, kuriems Lietuvos Respublikoje nustatyta globa (rūpyba), asmenis, pasirengusius tapti vaiko globėjais (rūpintojais), globėjus (rūpintojus), kurie Lietuvos Respublikoje paskirti vaiko globėjais (rūpintojais)</text:span><text:span text:style-name="T209">, vaiko globėjus (rūpintojus), nušalintus nuo vaiko globėjo (rūpintojo) pareigų, nurodyti Aprašo 3−6 punktuose, saugomi SPIS nuostatuose nustatytais terminais.<text:s/></text:span></text:p>
      <text:p text:style-name="P210"><text:span text:style-name="T211">14</text:span><text:span text:style-name="T212">. Duomenų subjekto teisės įgyvendinamos Bendrojo duomenų apsaugos reglamento ir socialinė</text:span><text:span text:style-name="T213">s apsaugos ir darbo ministro nustatyta tvarka.<text:s/></text:span></text:p>
      <text:p text:style-name="P214"><text:span text:style-name="T215">____________________</text:span></text:p>
      <text:p text:style-name="P216"/>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Vyriausybė, Nutarimas</text:span></text:p>
      <text:p text:style-name="P226"><text:span text:style-name="T227">Nr.<text:s/></text:span><text:a xlink:href="https://www.e-tar.lt/portal/legalAct.html?documentId=d936ed6022fc11eabe008ea93139d588" office:target-frame-name="_top" xlink:show="replace"><text:span text:style-name="T228">1303</text:span></text:a><text:span text:style-name="T229">, 2019-12-18,</text:span><text:span text:style-name="T230"><text:s/>paskelbta TAR 2019-12-20, i. k. 2019-20830</text:span></text:p>
      <text:p text:style-name="P231"><text:span text:style-name="T232">Dėl Lietuvos Respublikos Vyriausybės 2018 m. gegužės 2 d. nutarimo Nr. 440 „Dėl įgaliojimų suteikimo įgyvendinant Lietuvos Respublikos civilinio kodekso 3.276-1 straipsnį bei Vaikų, kuriems nustatyta globa (rūpyb</text:span><text:span text:style-name="T233">a), ir vaiko globėjų (rūpintojų) centralizuotos apskaitos tvarkos aprašo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5</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4T09:02:00Z</meta:creation-date>
    <dc:date>2022-04-04T09:02:00Z</dc:date>
    <meta:print-date>2017-07-10T05:31: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8" meta:paragraph-count="122" meta:word-count="1482" meta:character-count="12164" meta:row-count="432" meta:non-whitespace-character-count="10804"/>
  </office:meta>
</office:document-meta>
</file>