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7-01</text:span></text:p>
      <text:p text:style-name="P3"/>
      <text:p text:style-name="P4"><text:span text:style-name="T5">Nutarimas paskelbtas: TAR 2018-05-10, i. k. 2018-07591</text:span></text:p>
      <text:p text:style-name="P6"/>
      <text:p text:style-name="P7">Nauja redakcija nuo 2022-07-01:</text:p>
      <text:p text:style-name="Normal"><text:span text:style-name="T8">Nr.<text:s/></text:span><text:a xlink:href="https://www.e-tar.lt/portal/legalAct.html?documentId=1e548af0b0e111ec8d9390588bf2de65" office:target-frame-name="_top" xlink:show="replace"><text:span text:style-name="T9">286</text:span></text:a><text:span text:style-name="T10">, 2022-03-30, paskelbta TAR 2022-03-31, i. k. 2022-06457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ĮGALIOJIMŲ SUTEIKIMO ĮGYVENDINANT LIETUVOS RESPUBLIK</text:span><text:span text:style-name="T17">OS CIVILINIO KODEKSO 3.210 STRAIPSNIO 4 DALĮ, 3.269 STRAIPSNIO 8 PUNKTĄ IR 3.276</text:span><text:span text:style-name="T18">1</text:span><text:span text:style-name="T19"><text:s/>STRAIPSNĮ<text:s/></text:span></text:p>
      <text:p text:style-name="P20"/>
      <text:p text:style-name="P21"><text:span text:style-name="T22">2018 m. gegužės 2 d. Nr. 440</text:span></text:p>
      <text:p text:style-name="P23">Vilnius</text:p>
      <text:p text:style-name="P24"/>
      <text:p text:style-name="P25"><text:span text:style-name="T26">Vadovaudamasi<text:s/></text:span><text:span text:style-name="T27">Lietuvos Respublikos civilinio kodekso 3.210 straipsnio 4 dalimi, 3.269 straipsnio 8 punktu ir 3.276</text:span><text:span text:style-name="T28">1</text:span><text:span text:style-name="T29"><text:s/>straipsniu, Lietuvos Respublikos Vyriausybė <text:s/>n u t a r i a:</text:span></text:p>
      <text:p text:style-name="P30"><text:span text:style-name="T31">1</text:span><text:span text:style-name="T32">. Įgalioti Lietuvos Respublikos sveikatos apsaugos ministeriją ir Lietuvos Respublikos socialinės apsaugos ir darbo ministeriją patvirtinti Ligų, kuriomis sergantis asmuo negali būti įvaikin</text:span><text:span text:style-name="T33">toju ir (ar) negali būti skiriamas vaiko globėju (rūpintoju), sąrašą.</text:span></text:p>
      <text:p text:style-name="P34"><text:span text:style-name="T35">2</text:span><text:span text:style-name="T36">. Įgalioti Socialinės apsaugos ir darbo ministeriją patvirtinti Vaikų globos (rūpybos) apskaitos tvarkos aprašą.</text:span><text:s/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><text:span text:style-name="T44">Socialinės apsaugos</text:span><text:span text:style-name="T45"><text:s/>ir darbo ministras</text:span><text:span text:style-name="T46"><text:tab/>Linas Kukuraitis</text:span><text:span text:style-name="T47"><text:tab/>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d936ed6022fc11eabe008ea93139d588" office:target-frame-name="_top" xlink:show="replace"><text:span text:style-name="T59">1303</text:span></text:a><text:span text:style-name="T60">, 2019-12-18, paskelbta TAR 2019-12-20, i. k.<text:s/></text:span><text:span text:style-name="T61">2019-20830</text:span></text:p>
      <text:p text:style-name="P62"><text:span text:style-name="T63">Dėl Lietuvos Respublikos Vyriausybės 2018 m. gegužės 2 d. nutarimo Nr. 440 „Dėl įgaliojimų suteikimo įgyvendinant Lietuvos Respublikos civilinio kodekso 3.276-1 straipsnį bei Vaikų, kuriems nustatyta globa (rūpyba), ir vaiko globėjų (rūpintojų)<text:s/></text:span><text:span text:style-name="T64">centralizuotos apskaitos tvarkos aprašo patvirtinimo“ pakeitimo</text:span></text:p>
      <text:p text:style-name="P65"/>
      <text:p text:style-name="P66"><text:span text:style-name="T67">2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1e548af0b0e111ec8d9390588bf2de65" office:target-frame-name="_top" xlink:show="replace"><text:span text:style-name="T72">286</text:span></text:a><text:span text:style-name="T73">, 2022-03-30, paskelbta TAR 2022-03-31,<text:s/></text:span><text:span text:style-name="T74">i. k. 2022-06457</text:span></text:p>
      <text:p text:style-name="P75"><text:span text:style-name="T76">Dėl Lietuvos Respublikos Vyriausybės 2018 m. gegužės 2 d. nutarimo Nr. 440 „Dėl Įgaliojimų suteikimo įgyvendinant Lietuvos Respublikos civilinio kodekso 3.276-1 straipsnį bei vaikų, kuriems nustatyta globa (rūpyba), globėjų (rūpintojų), as</text:span><text:span text:style-name="T77">menų, pasirengusių globoti (rūpinti) vaiką, ir vaiko globėjų (rūpintojų), nušalintų nuo vaiko globėjo (rūpintojo) pareigų, centralizuotos apskaitos tvarkos aprašo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4T09:02:00Z</meta:creation-date>
    <dc:date>2022-04-04T09:02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2" meta:paragraph-count="73" meta:word-count="303" meta:character-count="2287" meta:row-count="108" meta:non-whitespace-character-count="2057"/>
  </office:meta>
</office:document-meta>
</file>