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color="#0000FF"/>
    </style:style>
    <style:style style:name="P21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 fo:line-height="117%"/>
      <style:text-properties fo:text-transform="uppercase" fo:color="#000000" style:font-size-complex="12pt" fo:hyphenate="false"/>
    </style:style>
    <style:style style:name="P23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8" style:parent-style-name="Normal" style:family="paragraph">
      <style:paragraph-properties fo:text-align="justify" style:vertical-align="middle" fo:line-height="150%" fo:text-indent="0.2166in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fo:font-size="10pt" style:font-size-asian="10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fo:font-size="10pt" style:font-size-asian="10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P64" style:parent-style-name="Normal" style:family="paragraph">
      <style:paragraph-properties fo:text-align="center" style:vertical-align="middle"/>
      <style:text-properties fo:hyphenate="false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P67" style:parent-style-name="Normal" style:family="paragraph">
      <style:paragraph-properties fo:text-align="center" style:vertical-align="middle" fo:text-indent="0.5909in"/>
      <style:text-properties fo:font-weight="bold" style:font-weight-asian="bold" fo:color="#000000" style:font-size-complex="12pt" fo:hyphenate="false"/>
    </style:style>
    <style:style style:name="P68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69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70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7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font-weight="bold" style:font-weight-asian="bold"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fo:font-size="10pt" style:font-size-asian="10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font-weight="bold" style:font-weight-asian="bold"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font-weight="bold" style:font-weight-asian="bold"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fo:font-size="10pt" style:font-size-asian="10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style:vertical-align="middle" fo:line-height="117%" fo:margin-right="0.0972in">
        <style:tab-stops>
          <style:tab-stop style:type="right" style:position="6.8111in"/>
        </style:tab-stops>
      </style:paragraph-properties>
      <style:text-properties fo:hyphenate="false"/>
    </style:style>
    <style:style style:name="P130" style:parent-style-name="Normal" style:family="paragraph">
      <style:paragraph-properties style:vertical-align="middle" fo:line-height="117%" fo:margin-right="0.0972in">
        <style:tab-stops>
          <style:tab-stop style:type="right" style:position="6.8111in"/>
        </style:tab-stops>
      </style:paragraph-properties>
      <style:text-properties fo:hyphenate="false"/>
    </style:style>
    <style:style style:name="P131" style:parent-style-name="Normal" style:family="paragraph">
      <style:paragraph-properties style:vertical-align="middle" fo:line-height="117%" fo:margin-right="0.0972in">
        <style:tab-stops>
          <style:tab-stop style:type="right" style:position="6.8111in"/>
        </style:tab-stops>
      </style:paragraph-properties>
      <style:text-properties fo:hyphenate="false"/>
    </style:style>
    <style:style style:name="P132" style:parent-style-name="Normal" style:family="paragraph">
      <style:paragraph-properties style:vertical-align="middle" fo:line-height="117%" fo:margin-right="0.0972in">
        <style:tab-stops>
          <style:tab-stop style:type="right" style:position="6.6937in"/>
        </style:tab-stops>
      </style:paragraph-properties>
      <style:text-properties fo:hyphenate="false"/>
    </style:style>
    <style:style style:name="T133" style:parent-style-name="DefaultParagraphFont" style:family="text">
      <style:text-properties fo:text-transform="uppercase"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text-transform="uppercase"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6-01-01 iki 2016-01-26</text:span></text:p>
      <text:p text:style-name="P9"/>
      <text:p text:style-name="P10"><text:span text:style-name="T11">Įsakymas paskelbtas: TAR 2015-05-25, i. k. 2015-08005</text:span></text:p>
      <text:p text:style-name="P12"/>
      <text:p text:style-name="P13">Nauja redakcija nuo 2016-01-01:</text:p>
      <text:p text:style-name="Normal"><text:span text:style-name="T14">Nr.<text:s/></text:span><text:a xlink:href="https://www.e-tar.lt/portal/legalAct.html?documentId=d7bf7c70af8511e5b12fbb7dc920ee2c" office:target-frame-name="_top" xlink:show="replace"><text:span text:style-name="T15">1V-1074</text:span></text:a><text:span text:style-name="T16">,<text:s/></text:span><text:span text:style-name="T17">2015-12-30, paskelbta TAR 2015-12-31, i. k. 2015-21185</text:span></text:p>
      <text:p text:style-name="P18"/>
      <text:p text:style-name="P19"><text:span text:style-name="T20"><draw:frame draw:z-index="0" draw:id="id0" draw:style-name="a0" draw:name="Picture 1" text:anchor-type="as-char" svg:x="0in" svg:y="0in" svg:width="0.51319in" svg:height="0.530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LIETUVOS RESPUBLIKOS VIDAUS REIKALŲ MINISTRas</text:p>
      <text:p text:style-name="P22"/>
      <text:p text:style-name="P23">ĮSAKYMAS</text:p>
      <text:p text:style-name="P24">DĖL FINANSAVIMO SUMAŽINIMO ALYTAUS MIESTO SAVIVALDYBĖS ADMINISTRACIJOS PROJEKTUI NR. VP3-1.1-VRM-01-R-11-001, LIETUVOS RESPUBLIKOS VIDAUS REIKALŲ MINISTRO 2009 m. rugpjūčio 24 d. ĮSAKYMO Nr. 1V-462 „DĖL FINANSAVIMO SKYRIMO PROJEKTUI, FINANSUOJAMAM PAGAL 2007–2013 M. SANGLAUDOS SKATINIMO VEIKSMŲ PROGRAMOS 1 PRIORITETO „VIETINĖ IR URBANISTINĖ PLĖTRA, KULTŪROS PAVELDO IR GAMTOS IŠSAUGOJIMAS BEI PRITAIKYMAS TURIZMO PLĖTRAI“ ĮGYVENDINIMO PRIEMONĘ VP3-1.1-VRM-01-R „REGIONINIŲ EKONOMIKOS AUGIMO CENTRŲ PLĖTRA“ PAKEITIMO IR EUROPOS SĄJUNGOS FINANSINĖS PARAMOS ir BENDROJO FINANSAVIMO LĖŠŲ grąžinimo<text:s/></text:p>
      <text:p text:style-name="P25"/>
      <text:p text:style-name="P26">2015 m. gegužės 25 d. Nr. 1V-419</text:p>
      <text:p text:style-name="P27">Vilnius</text:p>
      <text:p text:style-name="P28"/>
      <text:p text:style-name="P29"><text:span text:style-name="T30">Vadovaudamasis Projektų administravimo ir finansavimo taisyklių, patvirtintų Lietuvos Respublikos Vyriausybės 2007 m. gruodžio 19 d. nutarimu Nr. 1443 „Dėl Projektų administravimo ir finansavimo taisyklių patvirtinimo“, 198.2 ir 198.3 papunkčiais,</text:span><text:span text:style-name="T31"><text:s/>Finansinės paramos ir bendrojo finansavimo lėšų grąžinimo į Lietuvos Respublikos valstybės biudžetą taisyklių, patvirtintų Lietuvos Respublikos Vyriausybės 2005 m. gegužės 30 d. nutarimu Nr. 590 „Dėl Finansinės paramos</text:span><text:span text:style-name="T32"><text:s/></text:span><text:span text:style-name="T33">ir bendrojo finansavimo lėšų grąžini</text:span><text:span text:style-name="T34">mo į Lietuvos Respublikos valstybės biudžetą taisyklių patvirtinimo“, 5.2.3, 8.3 papunkčiais, 2007–2013 metų Europos Sąjungos struktūrinės paramos grąžintinų ir grąžintų lėšų administravimo ir grąžintinų ir grąžintų lėšų ataskaitos rengimo taisyklių, patvi</text:span><text:span text:style-name="T35">rtintų Lietuvos Respublikos finansų ministro 2010 m. birželio 4 d. įsakymu Nr. 1K-184 „Dėl 2007–2013 metų Europos Sąjungos struktūrinės paramos grąžintinų ir grąžintų lėšų administravimo ir grąžintinų ir grąžintų lėšų ataskaitos rengimo taisyklių patvirtin</text:span><text:span text:style-name="T36">imo“, 14.2.2 papunkčiu, Metodinių pažeidimų tyrimo ir nustatymo rekomendacijų, patvirtintų Lietuvos Respublikos finansų ministro 2009 m. gegužės 29 d. įsakymu Nr. 1K-173 „Dėl Metodinių pažeidimų tyrimo ir nustatymo rekomendacijų patvirtinimo“, 28 punktu, a</text:span><text:span text:style-name="T37">tsižvelgdamas į viešosios įstaigos Centrinės projektų valdymo agentūros (toliau – Agentūra) direktoriaus 2015 m. kovo 19 d. įsakymą Nr. 2015/8-1-14 „Dėl pažeidimo projekte „Buvusio Alytaus eksperimentinio namų statybos kombinato ir Alytaus mėsos kombinato<text:s/></text:span><text:span text:style-name="T38">pramonės teritorijos infrastruktūros rekonstrukcija<text:s/></text:span><text:soft-page-break/><text:span text:style-name="T39">(Naujosios ir Pramonės g. pramonės zonų infrastruktūros sutvarkymas)“, projekto Nr. VP3-1.1-VRM-01-R-11-001“ (Agentūros direktoriaus 2015 m. gruodžio 23 d. įsakymo Nr. 2015/8-1-39 redakcija), Agentūros pa</text:span><text:span text:style-name="T40">rengtas Pažeidimo tyrimo išvadas Nr. VP3-1.1-VRM-01-R-11-001/IT01, Nr.</text:span><text:span text:style-name="T41"><text:s/></text:span><text:span text:style-name="T42">VP3-1.1-VRM-01-R-11-001/IT02 ir jose nurodytas faktines pažeidimo tyrimo aplinkybes – Alytaus miesto savivaldybės administracija (toliau – Projekto vykdytojas), įgyvendindama projektą „</text:span><text:span text:style-name="T43">Buvusio Alytaus eksperimentinio namų statybos kombinato ir Alytaus mėsos kombinato pramonės teritorijos infrastruktūros rekonstrukcija (Naujosios ir Pramonės g. pramonės zonų infrastruktūros sutvarkymas)“, projekto Nr. VP3-1.1-VRM-01-R-11-001 (toliau – Pro</text:span><text:span text:style-name="T44">jektas), vykdydama viešuosius pirkimus, viršijo nustatytą supaprastintų pirkimų būdu galimų vykdyti pirkimų ribą bei neteisingai pasirinko pirkimo būdą, pažeidė Lietuvos Respublikos viešųjų pirkimų įstatymo 3 straipsnio 1 dalies ir 9 straipsnio 3 ir 6 dali</text:span><text:span text:style-name="T45">ų nuostatas, taip pat į Agentūros patvirtintą bendrą netinkamų finansuoti išlaidų sumą – 12 517,38 Eur (dvylika tūkstančių penkis šimtus septyniolika eurų 38 ct) bei į Agentūros siūlymą susigrąžinti Projekto vykdytojui išmokėtų lėšų dalį, išskaičiuojant ją</text:span><text:span text:style-name="T46"><text:s/>iš Projekto vykdytojo teikiamuose mokėjimo prašymuose nurodytos sumos:</text:span></text:p>
      <text:p text:style-name="P47"><text:span text:style-name="T48">1</text:span><text:span text:style-name="T49">. S u m a ž i n u Projekto vykdytojui Projektui įgyvendinti skirtą finansavimo lėšų sumą 8 985,31 Eur (aštuoniais tūkstančiais devyniais šimtais aštuoniasdešimt penkiais eurais 31</text:span><text:span text:style-name="T50"><text:s/>ct)</text:span><text:span text:style-name="T51"><text:s/></text:span><text:span text:style-name="T52">ir nustatau naują Projektui skirtą finansavimo lėšų sumą – iki 3 328 016,74 Eur (trijų milijonų trijų šimtų dvidešimt aštuonių tūkstančių šešiolikos eurų 74 ct)</text:span><text:span text:style-name="T53"><text:s/></text:span><text:span text:style-name="T54">(iš jų: Europos Sąjungos lėšų dalis – 3 058 177,54 Eur (trys milijonai penkiasdešimt aštuo</text:span><text:span text:style-name="T55">ni tūkstančiai vienas šimtas septyniasdešimt septyni eurai 54 ct)</text:span><text:span text:style-name="T56"><text:s/></text:span><text:span text:style-name="T57">ir bendrojo finansavimo lėšų dalis – 269 839,20 Eur (du šimtai šešiasdešimt devyni tūkstančiai aštuoni šimtai trisdešimt devyni eurai 20 ct).</text:span></text:p>
      <text:p text:style-name="P58"><text:span text:style-name="T59">2</text:span><text:span text:style-name="T60">. P a k e i č i u Lietuvos Respublikos vida</text:span><text:span text:style-name="T61">us reikalų ministro 2009 m. rugpjūčio 24 d. įsakymą Nr. 1V-462 „Dėl finansavimo skyrimo projektui, finansuojamam pagal 2007–2013 m. Sanglaudos skatinimo veiksmų programos 1 prioriteto „Vietinė ir urbanistinė plėtra, kultūros paveldo ir gamtos išsaugojimas<text:s/></text:span><text:span text:style-name="T62">bei pritaikymas turizmo plėtrai“ įgyvendinimo priemonę VP3-1.1-VRM-01-R „Regioninių ekonomikos augimo centrų plėtra“ ir jį išdėstau nauja redakcija:</text:span></text:p>
      <text:p text:style-name="P63"/>
      <text:p text:style-name="P64"><text:span text:style-name="T65">„</text:span><text:span text:style-name="T66">LIETUVOS RESPUBLIKOS VIDAUS REIKALŲ MINISTRAS</text:span></text:p>
      <text:p text:style-name="P67"/>
      <text:p text:style-name="P68">ĮSAKYMAS</text:p>
      <text:p text:style-name="P69">DĖL FINANSAVIMO SKYRIMO PROJEKTUI, FINANSUOJAMAM<text:s/>PAGAL 2007–2013 M. SANGLAUDOS SKATINIMO VEIKSMŲ PROGRAMOS 1 PRIORITETO „VIETINĖ IR URBANISTINĖ PLĖTRA, KULTŪROS PAVELDO IR GAMTOS IŠSAUGOJIMAS BEI PRITAIKYMAS TURIZMO PLĖTRAI“ ĮGYVENDINIMO PRIEMONĘ VP3-1.1-VRM-01-R „REGIONINIŲ EKONOMIKOS AUGIMO CENTRŲ PLĖTRA“</text:p>
      <text:p text:style-name="P70"/>
      <text:p text:style-name="P71"><text:span text:style-name="T72">Vadovaudamasis Projektų administravimo ir finansavimo taisyklių, patvirtintų Lietuvos Respublikos Vyriausybės 2007 m. gruodžio 19 d. nutarimu Nr. 1443 „Dėl Projektų administravimo ir finansavimo taisyklių patvirtinimo“, 100 ir 101 punktais, 2007–2013<text:s/></text:span><text:span text:style-name="T73">m. Sanglaudos skatinimo veiksmų programos 1 prioriteto „Vietinė ir urbanistinė plėtra, kultūros paveldo ir gamtos išsaugojimas bei pritaikymas turizmo plėtrai“ įgyvendinimo priemonės VP3-1.1-VRM-01-R „Regioninių ekonomikos augimo centrų plėtra“ projektų fi</text:span><text:span text:style-name="T74">nansavimo sąlygų aprašo, patvirtinto Lietuvos Respublikos vidaus reikalų ministro 2008 m. rugsėjo 29 d. įsakymu Nr. 1V-345 „Dėl 2007–2013 m. Sanglaudos skatinimo veiksmų programos 1 prioriteto „Vietinė ir urbanistinė plėtra, kultūros paveldo ir gamtos išsa</text:span><text:span text:style-name="T75">ugojimas bei pritaikymas turizmo plėtrai“ įgyvendinimo priemonės VP3-1.1-VRM-01-R „Regioninių ekonomikos augimo centrų plėtra“ projektų finansavimo sąlygų aprašo patvirtinimo“, 64 punktu ir atsižvelgdamas į Centrinės projektų valdymo agentūros 2009 m. rugp</text:span><text:span text:style-name="T76">jūčio 3 d. projekto paraiškos Nr. VP3-1.1-VRM-01-R-11-001 tinkamumo finansuoti vertinimo ataskaitą,</text:span></text:p>
      <text:p text:style-name="P77"><text:span text:style-name="T78">s k i r i u finansavimą regionų projektų planavimo būdu pateiktam Alytaus miesto savivaldybės administracijos projektui „Buvusio Alytaus eksperimentinio n</text:span><text:span text:style-name="T79">amų statybos kombinato ir Alytaus mėsos kombinato pramonės teritorijos infrastruktūros rekonstrukcija (Naujosios ir Pramonės g. pramonės zonų infrastruktūros sutvarkymas)“ (projekto kodas Nr. VP3-1.1-VRM-01-R-11-001) įgyvendinti – iki 3 328 016,74 Eur (tri</text:span><text:span text:style-name="T80">jų milijonų trijų šimtų dvidešimt aštuonių tūkstančių šešiolikos eurų 74 ct)</text:span><text:span text:style-name="T81"><text:s/></text:span><text:span text:style-name="T82">iš Vidaus reikalų ministerijos programos „Regionų plėtros ir Europos Sąjungos struktūrinės paramos programų įgyvendinimo užtikrinimas“ (programos kodas 03.03) pagal priemonę „Maži</text:span><text:span text:style-name="T83">nti gyvenimo aplinkos ir kokybės skirtumus tarp pagrindinių ir likusių šalies miestų ir sudaryti prielaidas spartesnei ūkinės veiklos diversifikacijai kaimo vietovėse“ (priemonės kodas 01-01-02), finansuoti:</text:span></text:p>
      <text:p text:style-name="P84"><text:span text:style-name="T85">1</text:span><text:span text:style-name="T86">. iš Europos Sąjungos lėšų (finansavimo šal</text:span><text:span text:style-name="T87">tinio kodas 1.3.2.3.1) – iki 3 058 177,54 Eur (trijų milijonų penkiasdešimt aštuonių tūkstančių vieno šimto septyniasdešimt septynių eurų 54 ct);</text:span></text:p>
      <text:p text:style-name="P88"><text:span text:style-name="T89">2</text:span><text:span text:style-name="T90">. iš bendrojo finansavimo lėšų (finansavimo šaltinio kodas 1.2.2.3.1) – iki 269 839,20 Eur (dviejų šimtų<text:s/></text:span><text:span text:style-name="T91">šešiasdešimt devynių tūkstančių aštuonių šimtų trisdešimt devynių eurų 20 ct).“</text:span></text:p>
      <text:p text:style-name="P92"><text:span text:style-name="T93">3</text:span><text:span text:style-name="T94">. N u s t a t a u:</text:span></text:p>
      <text:p text:style-name="P95"><text:span text:style-name="T96">3.1</text:span><text:span text:style-name="T97">. grąžintiną Projekto vykdytojui išmokėtą lėšų dalį – 7 761,02 Eur (septynis tūkstančius septynis šimtus šešiasdešimt vieną eurą 2 ct) (iš jų: Euro</text:span><text:span text:style-name="T98">pos Sąjungos lėšų dalis – 7 131,75 Eur (septyni tūkstančiai vienas šimtas trisdešimt vienas euras 75 ct) ir bendrojo finansavimo lėšų dalis –629,27 Eur (šeši šimtai dvidešimt devyni eurai 27 ct), išskaičiuotiną iš Projekto vykdytojo Agentūrai teikiamuose m</text:span><text:span text:style-name="T99">okėjimo prašymuose nurodytų sumų;</text:span></text:p>
      <text:p text:style-name="P100"><text:span text:style-name="T101">3.2</text:span><text:span text:style-name="T102">. netinkamų finansuoti išlaidų dalį, išskaičiuotiną iš Projekto vykdytojo Agentūrai teikiamuose mokėjimo prašymuose nurodytų sumų – 1 224,29 Eur (vieną tūkstantį du šimtus<text:s/></text:span><text:soft-page-break/><text:span text:style-name="T103">dvidešimt keturis eurus 29 ct) (iš jų:<text:s/></text:span><text:span text:style-name="T104">Europos Sąjungos lėšų dalis – 1 125,02 Eur (vienas tūkstantis vienas šimtas dvidešimt penki eurai 2 ct)</text:span><text:span text:style-name="T105"><text:s/></text:span><text:span text:style-name="T106">ir bendrojo finansavimo lėšų dalis – 99,27 Eur (devyniasdešimt devyni eurai 27 ct) (toliau kartu su šio įsakymo 3.1 papunktyje nurodytomis lėšomis – grą</text:span><text:span text:style-name="T107">žintinos lėšos);</text:span></text:p>
      <text:p text:style-name="P108"><text:span text:style-name="T109">3.3</text:span><text:span text:style-name="T110">. Projekto vykdytojas iki 2015 m. gruodžio 31 d. privalo pateikti Agentūrai mokėjimo prašymą(-us) (jeigu toks(-ie) dar nėra pateiktas(-i), iš kurio(-ių),</text:span><text:span text:style-name="T111"><text:s/></text:span><text:span text:style-name="T112">atsižvelgiant į tai, kad 2015 m. spalio 28 d. iš Projekto vykdytojo Agentūrai<text:s/></text:span><text:span text:style-name="T113">pateikto mokėjimo prašymo Nr. 18 buvo išskaičiuota 5 376,72 Eur (penki tūkstančiai trys šimtai septyniasdešimt šeši eurai 72 ct) (iš jų: Europos Sąjungos lėšų dalis – 4 940,77 Eur (keturi tūkstančiai devyni šimtai keturiasdešimt eurų 77 ct)</text:span><text:span text:style-name="T114"><text:s/></text:span><text:span text:style-name="T115">ir bendrojo fin</text:span><text:span text:style-name="T116">ansavimo lėšų dalis – 435,95 Eur (keturi šimtai trisdešimt penki eurai 95 ct) suma, galima būtų išskaičiuoti šio įsakymo 3.1 papunktyje</text:span><text:span text:style-name="T117"><text:s/></text:span><text:span text:style-name="T118">nurodytų grąžintinų lėšų</text:span><text:span text:style-name="T119"><text:s/></text:span><text:span text:style-name="T120">likutį</text:span><text:span text:style-name="T121"><text:s/></text:span><text:span text:style-name="T122">– 2 384,30 Eur (du tūkstančius tris šimtus aštuoniasdešimt keturis eurus 30 ct) (iš jų:</text:span><text:span text:style-name="T123"><text:s/></text:span><text:span text:style-name="T124">Europos Sąjungos lėšų dalis – 2 190,98 Eur (du tūkstančiai vienas šimtas devyniasdešimt eurų 98 ct) ir bendrojo finansavimo lėšų dalis – 193,32 Eur (vienas šimtas devyniasdešimt trys eurai 32 ct) ir 3.2 papunktyje nurodytas grąžintinas lėšas.</text:span></text:p>
      <text:p text:style-name="P125"><text:span text:style-name="T126">4</text:span><text:span text:style-name="T127">. Šis<text:s/></text:span><text:span text:style-name="T128">įsakymas per vieną mėnesį gali būti skundžiamas Vyriausiajai administracinių ginčų komisijai arba Vilniaus apygardos administraciniam teismui Lietuvos Respublikos administracinių bylų teisenos įstatymo nustatyta tvarka.“</text:span></text:p>
      <text:p text:style-name="P129"/>
      <text:p text:style-name="P130"/>
      <text:p text:style-name="P131"/>
      <text:p text:style-name="P132"><text:span text:style-name="T133">V</text:span><text:span text:style-name="T134">idaus reikalų ministras</text:span><text:span text:style-name="T135"><text:tab/></text:span><text:span text:style-name="T136">S</text:span><text:span text:style-name="T137">aulius Skvernelis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vidaus reikalų ministerija, Įsakymas</text:span></text:p>
      <text:p text:style-name="P147"><text:span text:style-name="T148">Nr.<text:s/></text:span><text:a xlink:href="https://www.e-tar.lt/portal/legalAct.html?documentId=d7bf7c70af8511e5b12fbb7dc920ee2c" office:target-frame-name="_top" xlink:show="replace"><text:span text:style-name="T149">1V-1074</text:span></text:a><text:span text:style-name="T150">, 2015-12-30, paskelbta TAR 2015-12-31, i. k.<text:s/></text:span><text:span text:style-name="T151">2015-21185</text:span></text:p>
      <text:p text:style-name="P152"><text:span text:style-name="T153">Dėl Lietuvos Respublikos vidaus reikalų ministro 2015 m. gegužės 25 d. įsakymo Nr. 1V-419 „Dėl finansavimo sumažinimo Alytaus miesto savivaldybės administracijos projektui Nr. VP3-1.1-VRM-01-R-11-001, Lietuvos Respublikos vidaus reikalų ministro</text:span><text:span text:style-name="T154"><text:s/>2009 m. rugpjūčio 24 d. įsakymo Nr. 1V-462 „Dėl finansavimo skyrimo projektui, finansuojamam pagal 2007–2013 m. Sanglaudos skatinimo veiksmų programos 1 prioriteto „Vietinė ir urbanistinė plėtra, kultūros paveldo ir gamtos išsaugojimas bei pritaikymas tur</text:span><text:span text:style-name="T155">izmo plėtrai“ įgyvendinimo priemonę . VP3-1.1-VRM-01-R „Regioninių ekonomikos augimo centrų plėtra“ pakeitimo ir Europos Sąjungos finansinės paramos ir bendrojo finansavimo lėšų grąžinimo“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ena Podymova</meta:initial-creator>
    <dc:creator>Adlib User</dc:creator>
    <meta:creation-date>2016-01-28T07:40:00Z</meta:creation-date>
    <dc:date>2016-01-28T07:40:00Z</dc:date>
    <meta:print-date>2014-01-06T06:52:00Z</meta:print-date>
    <meta:template xlink:href="Normal" xlink:type="simple"/>
    <meta:editing-cycles>2</meta:editing-cycles>
    <meta:editing-duration>PT0S</meta:editing-duration>
    <meta:document-statistic meta:page-count="4" meta:paragraph-count="39" meta:word-count="1396" meta:character-count="10897" meta:row-count="190" meta:non-whitespace-character-count="9540"/>
  </office:meta>
</office:document-meta>
</file>