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FF"/>
    </style:style>
    <style:style style:name="P21"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2"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text-align="justify" style:vertical-align="middle" fo:line-height="150%" fo:text-indent="0.2166in"/>
      <style:text-properties fo:color="#000000" style:font-size-complex="12pt" fo:hyphenate="false"/>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font-size="10pt" style:font-size-asian="10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909in"/>
      <style:text-properties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70" style:parent-style-name="Normal" style:family="paragraph">
      <style:paragraph-properties fo:text-align="center" style:vertical-align="middle"/>
      <style:text-properties fo:font-weight="bold" style:font-weight-asian="bold" fo:color="#000000" style:font-size-complex="12pt" fo:hyphenate="false"/>
    </style:style>
    <style:style style:name="P71" style:parent-style-name="Normal" style:family="paragraph">
      <style:paragraph-properties fo:text-align="center" style:vertical-align="middle"/>
      <style:text-properties fo:font-weight="bold" style:font-weight-asian="bold" fo:color="#000000" style:font-size-complex="12pt" fo:hyphenate="false"/>
    </style:style>
    <style:style style:name="P72" style:parent-style-name="Normal" style:family="paragraph">
      <style:paragraph-properties fo:text-align="center" style:vertical-align="middle"/>
      <style:text-properties fo:font-weight="bold" style:font-weight-asian="bold" fo:color="#000000" style:font-size-complex="12pt" fo:hyphenate="false"/>
    </style:style>
    <style:style style:name="P73" style:parent-style-name="Normal" style:family="paragraph">
      <style:paragraph-properties fo:text-align="justify" style:vertical-align="middle" fo:line-height="150%"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132"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133"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134" style:parent-style-name="Normal" style:family="paragraph">
      <style:paragraph-properties style:vertical-align="middle" fo:line-height="117%" fo:margin-right="0.0972in">
        <style:tab-stops>
          <style:tab-stop style:type="right" style:position="6.6937in"/>
        </style:tab-stops>
      </style:paragraph-properties>
      <style:text-properties fo:hyphenate="false"/>
    </style:style>
    <style:style style:name="T135" style:parent-style-name="DefaultParagraphFont" style:family="text">
      <style:text-properties fo:text-transform="uppercase"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1-27</text:span></text:p>
      <text:p text:style-name="P9"/>
      <text:p text:style-name="P10"><text:span text:style-name="T11">Įsakymas paskelbtas: TAR 2015-05-25, i. k. 2015-08005</text:span></text:p>
      <text:p text:style-name="P12"/>
      <text:p text:style-name="P13">Nauja redakcija nuo 2016-01-01:</text:p>
      <text:p text:style-name="Normal"><text:span text:style-name="T14">Nr.<text:s/></text:span><text:a xlink:href="https://www.e-tar.lt/portal/legalAct.html?documentId=d7bf7c70af8511e5b12fbb7dc920ee2c" office:target-frame-name="_top" xlink:show="replace"><text:span text:style-name="T15">1V-1074</text:span></text:a><text:span text:style-name="T16">, 2015-12-30, paskelbta</text:span><text:span text:style-name="T17"><text:s/>TAR 2015-12-31, i. k. 2015-21185</text:span></text:p>
      <text:p text:style-name="P18"/>
      <text:p text:style-name="P19"><text:span text:style-name="T20"><draw:frame draw:z-index="0" draw:id="id0" draw:style-name="a0" draw:name="Picture 1" text:anchor-type="as-char" svg:x="0in" svg:y="0in" svg:width="0.51319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1">LIETUVOS RESPUBLIKOS VIDAUS REIKALŲ MINISTRas</text:p>
      <text:p text:style-name="P22"/>
      <text:p text:style-name="P23">ĮSAKYMAS</text:p>
      <text:p text:style-name="P24">DĖL FINANSAVIMO SUMAŽINIMO ALYTAUS MIESTO SAVIVALDYBĖS ADMINISTRACIJOS PROJEKTUI NR. VP3-1.1-VRM-01-R-11-001, LIETUVOS RESPUBLIKOS VIDAUS REIKALŲ<text:s/>MINISTRO 2009 m. rugpjūčio 24 d. ĮSAKYMO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 IR EUROPOS SĄJUNGOS FINANSINĖS PARAMOS ir BENDROJO FINANSAVIMO LĖŠŲ grąžinimo<text:s/></text:p>
      <text:p text:style-name="P25"/>
      <text:p text:style-name="P26">2015 m. gegužės 25 d. Nr. 1V-419</text:p>
      <text:p text:style-name="P27">Vilnius</text:p>
      <text:p text:style-name="P28"/>
      <text:p text:style-name="P29"><text:span text:style-name="T30">Vadovaudamasis<text:s/></text:span><text:span text:style-name="T31">Projektų administravimo ir finansavimo taisyklių, patvirtintų Lietuvos Respublikos Vyriausybės 2007 m. gruodžio 19 d. nutarimu Nr. 1443 „Dėl Projektų administravimo ir finansavimo taisyklių patvirtinimo“, 198.2 ir 198.3 papunkčiais, Finansinės paramos ir b</text:span><text:span text:style-name="T32">endrojo finansavimo lėšų grąžinimo į Lietuvos Respublikos valstybės biudžetą taisyklių, patvirtintų Lietuvos Respublikos Vyriausybės 2005 m. gegužės 30 d. nutarimu Nr. 590 „Dėl Finansinės paramos</text:span><text:span text:style-name="T33"><text:s/></text:span><text:span text:style-name="T34">ir bendrojo finansavimo lėšų grąžinimo į Lietuvos Respubliko</text:span><text:span text:style-name="T35">s valstybės biudžetą taisyklių patvirtinimo“, 5.2.3, 8.3 papunkčiais, 2007–2013 metų Europos Sąjungos struktūrinės paramos grąžintinų ir grąžintų lėšų administravimo ir grąžintinų ir grąžintų lėšų ataskaitos rengimo taisyklių, patvirtintų Lietuvos Respubli</text:span><text:span text:style-name="T36">kos finansų ministro 2010 m. birželio 4 d. įsakymu Nr. 1K-184 „Dėl 2007–2013 metų Europos Sąjungos struktūrinės paramos grąžintinų ir grąžintų lėšų administravimo ir grąžintinų ir grąžintų lėšų ataskaitos rengimo taisyklių patvirtinimo“, 14.2.2 papunkčiu,<text:s/></text:span><text:span text:style-name="T37">Metodinių pažeidimų tyrimo ir nustatymo rekomendacijų, patvirtintų Lietuvos Respublikos finansų ministro 2009 m. gegužės 29 d. įsakymu Nr. 1K-173 „Dėl Metodinių pažeidimų tyrimo ir nustatymo rekomendacijų patvirtinimo“, 28 punktu, atsižvelgdamas į viešosio</text:span><text:span text:style-name="T38">s įstaigos Centrinės projektų valdymo agentūros (toliau – Agentūra) direktoriaus 2015 m. kovo 19 d. įsakymą Nr. 2015/8-1-14 „Dėl pažeidimo projekte „Buvusio Alytaus eksperimentinio namų statybos kombinato ir Alytaus mėsos kombinato pramonės teritorijos inf</text:span><text:span text:style-name="T39">rastruktūros rekonstrukcija<text:s/></text:span><text:soft-page-break/><text:span text:style-name="T40">(Naujosios ir Pramonės g. pramonės zonų infrastruktūros sutvarkymas)“, projekto Nr. VP3-1.1-VRM-01-R-11-001“ (Agentūros direktoriaus 2015 m. gruodžio 23 d. įsakymo Nr. 2015/8-1-39 redakcija), Agentūros parengtas Pažeidimo tyrimo</text:span><text:span text:style-name="T41"><text:s/>išvadas Nr. VP3-1.1-VRM-01-R-11-001/IT01, Nr.</text:span><text:span text:style-name="T42"><text:s/></text:span><text:span text:style-name="T43">VP3-1.1-VRM-01-R-11-001/IT02 ir jose nurodytas faktines pažeidimo tyrimo aplinkybes – Alytaus miesto savivaldybės administracija (toliau – Projekto vykdytojas), įgyvendindama projektą „Buvusio Alytaus eksperim</text:span><text:span text:style-name="T44">entinio namų statybos kombinato ir Alytaus mėsos kombinato pramonės teritorijos infrastruktūros rekonstrukcija (Naujosios ir Pramonės g. pramonės zonų infrastruktūros sutvarkymas)“, projekto Nr. VP3-1.1-VRM-01-R-11-001 (toliau – Projektas), vykdydama viešu</text:span><text:span text:style-name="T45">osius pirkimus, viršijo nustatytą supaprastintų pirkimų būdu galimų vykdyti pirkimų ribą bei neteisingai pasirinko pirkimo būdą, pažeidė Lietuvos Respublikos viešųjų pirkimų įstatymo 3 straipsnio 1 dalies ir 9 straipsnio 3 ir 6 dalių nuostatas, taip pat į<text:s/></text:span><text:span text:style-name="T46">Agentūros patvirtintą bendrą netinkamų finansuoti išlaidų sumą – 12 517,38 Eur (dvylika tūkstančių penkis šimtus septyniolika eurų 38 ct) bei į Agentūros siūlymą susigrąžinti Projekto vykdytojui išmokėtų lėšų dalį, išskaičiuojant ją iš Projekto vykdytojo t</text:span><text:span text:style-name="T47">eikiamuose mokėjimo prašymuose nurodytos sumos:</text:span></text:p>
      <text:p text:style-name="P48"><text:span text:style-name="T49">1</text:span><text:span text:style-name="T50">. S u m a ž i n u Projekto vykdytojui Projektui įgyvendinti skirtą finansavimo lėšų sumą 8 985,31 Eur (aštuoniais tūkstančiais devyniais šimtais aštuoniasdešimt penkiais eurais 31 ct) ir nustatau naują P</text:span><text:span text:style-name="T51">rojektui skirtą finansavimo lėšų sumą – iki</text:span><text:span text:style-name="T52"><text:s/></text:span><text:span text:style-name="T53">3 334 349,85 Eur (trijų milijonų trijų šimtų trisdešimt keturių tūkstančių trijų šimtų keturiasdešimt devynių eurų 85 ct) (iš jų: Europos Sąjungos lėšų dalis – 3 063 997,15 Eur (tris milijonai šešiasdešimt trys t</text:span><text:span text:style-name="T54">ūkstančiai devyni šimtai devyniasdešimt septyni eurai 15 ct) ir bendrojo finansavimo lėšų dalis – 270 352,70 Eur (du šimtai septyniasdešimt tūkstančių trys šimtai penkiasdešimt du eurai 70 ct).</text:span><text:s/></text:p>
      <text:p text:style-name="P55">Punkto pakeitimai:</text:p>
      <text:p text:style-name="P56"><text:span text:style-name="T57">Nr.<text:s/></text:span><text:a xlink:href="https://www.e-tar.lt/portal/legalAct.html?documentId=94cfbe50c41811e583a295d9366c7ab3" office:target-frame-name="_top" xlink:show="replace"><text:span text:style-name="T58">1V-51</text:span></text:a><text:span text:style-name="T59">, 2016-01-26, paskelbta TAR 2016-01-26, i. k. 2016-01583</text:span></text:p>
      <text:p text:style-name="Normal"/>
      <text:p text:style-name="P60"><text:span text:style-name="T61">2</text:span><text:span text:style-name="T62">. P a k e i č i u Lietuvos Respublikos vidaus reikalų ministro 2009 m. rugpjūčio 24 d. įsakymą Nr. 1V-462 „Dėl finansavimo skyri</text:span><text:span text:style-name="T63">mo projektui, finansuojamam pagal 2007–2013 m. Sanglaudos skatinimo veiksmų programos 1 prioriteto „Vietinė ir urbanistinė plėtra, kultūros paveldo ir gamtos išsaugojimas bei pritaikymas turizmo plėtrai“ įgyvendinimo priemonę VP3-1.1-VRM-01-R „Regioninių e</text:span><text:span text:style-name="T64">konomikos augimo centrų plėtra“ ir jį išdėstau nauja redakcija:</text:span></text:p>
      <text:p text:style-name="P65"/>
      <text:p text:style-name="P66"><text:span text:style-name="T67">„</text:span><text:span text:style-name="T68">LIETUVOS RESPUBLIKOS VIDAUS REIKALŲ MINISTRAS</text:span></text:p>
      <text:p text:style-name="P69"/>
      <text:p text:style-name="P70">ĮSAKYMAS</text:p>
      <text:p text:style-name="P71">DĖL FINANSAVIMO SKYRIMO PROJEKTUI, FINANSUOJAMAM PAGAL 2007–2013 M. SANGLAUDOS SKATINIMO VEIKSMŲ PROGRAMOS 1 PRIORITETO „VIETINĖ IR<text:s/>URBANISTINĖ PLĖTRA, KULTŪROS PAVELDO IR GAMTOS IŠSAUGOJIMAS BEI PRITAIKYMAS TURIZMO PLĖTRAI“ ĮGYVENDINIMO PRIEMONĘ VP3-1.1-VRM-01-R „REGIONINIŲ EKONOMIKOS AUGIMO CENTRŲ PLĖTRA“</text:p>
      <text:p text:style-name="P72"/>
      <text:p text:style-name="P73"><text:span text:style-name="T74">Vadovaudamasis Projektų administravimo ir finansavimo taisyklių, patvirtintų<text:s/></text:span><text:span text:style-name="T75">Lietuvos Respublikos Vyriausybės 2007 m. gruodžio 19 d. nutarimu Nr. 1443 „Dėl Projektų administravimo ir finansavimo taisyklių patvirtinimo“, 100 ir 101 punktais, 2007–2013 m. Sanglaudos skatinimo veiksmų programos 1 prioriteto „Vietinė ir urbanistinė plė</text:span><text:span text:style-name="T76">tra, kultūros paveldo ir gamtos išsaugojimas bei pritaikymas turizmo plėtrai“ įgyvendinimo priemonės VP3-1.1-VRM-01-R „Regioninių ekonomikos augimo centrų plėtra“ projektų finansavimo sąlygų aprašo, patvirtinto Lietuvos Respublikos vidaus reikalų ministro<text:s/></text:span><text:span text:style-name="T77">2008 m. rugsėjo 29 d. įsakymu Nr. 1V-345 „Dėl 2007–2013 m. Sanglaudos skatinimo veiksmų programos 1 prioriteto „Vietinė ir urbanistinė plėtra, kultūros paveldo ir gamtos išsaugojimas bei pritaikymas turizmo plėtrai“ įgyvendinimo priemonės VP3-1.1-VRM-01-R<text:s/></text:span><text:span text:style-name="T78">„Regioninių ekonomikos augimo centrų plėtra“ projektų finansavimo sąlygų aprašo patvirtinimo“, 64 punktu ir atsižvelgdamas į Centrinės projektų valdymo agentūros 2009 m. rugpjūčio 3 d. projekto paraiškos Nr. VP3-1.1-VRM-01-R-11-001 tinkamumo finansuoti ver</text:span><text:span text:style-name="T79">tinimo ataskaitą,</text:span></text:p>
      <text:p text:style-name="P80"><text:span text:style-name="T81">s k i r i u finansavimą regionų projektų planavimo būdu pateiktam Alytaus miesto savivaldybės administracijos projektui „Buvusio Alytaus eksperimentinio namų statybos kombinato ir Alytaus mėsos kombinato pramonės teritorijos infrastrukt</text:span><text:span text:style-name="T82">ūros rekonstrukcija (Naujosios ir Pramonės g. pramonės zonų infrastruktūros sutvarkymas)“ (projekto kodas Nr. VP3-1.1-VRM-01-R-11-001) įgyvendinti – iki 3 328 016,74 Eur (trijų milijonų trijų šimtų dvidešimt aštuonių tūkstančių šešiolikos eurų 74 ct)</text:span><text:span text:style-name="T83"><text:s/></text:span><text:span text:style-name="T84">iš Vi</text:span><text:span text:style-name="T85">daus reikalų ministerijos programos „Regionų plėtros ir Europos Sąjungos struktūrinės paramos programų įgyvendinimo užtikrinimas“ (programos kodas 03.03) pagal priemonę „Mažinti gyvenimo aplinkos ir kokybės skirtumus tarp pagrindinių ir likusių šalies mies</text:span><text:span text:style-name="T86">tų ir sudaryti prielaidas spartesnei ūkinės veiklos diversifikacijai kaimo vietovėse“ (priemonės kodas 01-01-02), finansuoti:</text:span></text:p>
      <text:p text:style-name="P87"><text:span text:style-name="T88">1</text:span><text:span text:style-name="T89">. iš Europos Sąjungos lėšų (finansavimo šaltinio kodas 1.3.2.3.1) – iki 3 058 177,54 Eur (trijų milijonų penkiasdešimt aštuon</text:span><text:span text:style-name="T90">ių tūkstančių vieno šimto septyniasdešimt septynių eurų 54 ct);</text:span></text:p>
      <text:p text:style-name="P91"><text:span text:style-name="T92">2</text:span><text:span text:style-name="T93">. iš bendrojo finansavimo lėšų (finansavimo šaltinio kodas 1.2.2.3.1) – iki 269 839,20 Eur (dviejų šimtų šešiasdešimt devynių tūkstančių aštuonių šimtų trisdešimt devynių eurų 20 ct).“</text:span></text:p>
      <text:p text:style-name="P94"><text:span text:style-name="T95">3</text:span><text:span text:style-name="T96">. N u s t a t a u:</text:span></text:p>
      <text:p text:style-name="P97"><text:span text:style-name="T98">3.1</text:span><text:span text:style-name="T99">. grąžintiną Projekto vykdytojui išmokėtą lėšų dalį – 7 761,02 Eur (septynis tūkstančius septynis šimtus šešiasdešimt vieną eurą 2 ct) (iš jų: Europos Sąjungos lėšų dalis – 7 131,75 Eur (septyni tūkstančiai vienas šimtas trisdeši</text:span><text:span text:style-name="T100">mt vienas euras 75 ct) ir bendrojo finansavimo lėšų dalis –629,27 Eur (šeši šimtai dvidešimt devyni eurai 27 ct), išskaičiuotiną iš Projekto vykdytojo Agentūrai teikiamuose mokėjimo prašymuose nurodytų sumų;</text:span></text:p>
      <text:p text:style-name="P101"><text:span text:style-name="T102">3.2</text:span><text:span text:style-name="T103">. netinkamų finansuoti išlaidų dalį, išsk</text:span><text:span text:style-name="T104">aičiuotiną iš Projekto vykdytojo Agentūrai teikiamuose mokėjimo prašymuose nurodytų sumų – 1 224,29 Eur (vieną tūkstantį du šimtus dvidešimt keturis eurus 29 ct) (iš jų: Europos Sąjungos lėšų dalis – 1 125,02 Eur (vienas tūkstantis vienas šimtas dvidešimt<text:s/></text:span><text:span text:style-name="T105">penki eurai 2 ct)</text:span><text:span text:style-name="T106"><text:s/></text:span><text:span text:style-name="T107">ir bendrojo finansavimo lėšų dalis – 99,27 Eur (devyniasdešimt devyni eurai 27 ct) (toliau kartu su šio įsakymo 3.1 papunktyje nurodytomis lėšomis – grąžintinos lėšos);</text:span></text:p>
      <text:p text:style-name="P108"><text:span text:style-name="T109">3.3</text:span><text:span text:style-name="T110">. Projekto vykdytojas iki 2015 m. gruodžio 31 d. privalo patei</text:span><text:span text:style-name="T111">kti Agentūrai mokėjimo prašymą(-us) (jeigu toks(-ie) dar nėra pateiktas(-i), iš kurio(-ių),</text:span><text:span text:style-name="T112"><text:s/></text:span><text:span text:style-name="T113">atsižvelgiant į tai, kad 2015 m. spalio 28 d. iš Projekto vykdytojo Agentūrai pateikto mokėjimo prašymo Nr. 18 buvo išskaičiuota 5 376,72 Eur (penki tūkstančiai try</text:span><text:span text:style-name="T114">s šimtai septyniasdešimt šeši eurai 72 ct) (iš jų: Europos Sąjungos lėšų dalis – 4 940,77 Eur (keturi tūkstančiai devyni šimtai keturiasdešimt eurų 77 ct)</text:span><text:span text:style-name="T115"><text:s/></text:span><text:span text:style-name="T116">ir bendrojo finansavimo lėšų dalis – 435,95 Eur (keturi šimtai trisdešimt penki eurai 95 ct) suma, ga</text:span><text:span text:style-name="T117">lima būtų išskaičiuoti šio įsakymo 3.1 papunktyje</text:span><text:span text:style-name="T118"><text:s/></text:span><text:span text:style-name="T119">nurodytų grąžintinų lėšų</text:span><text:span text:style-name="T120"><text:s/></text:span><text:span text:style-name="T121">likutį</text:span><text:span text:style-name="T122"><text:s/></text:span><text:span text:style-name="T123">– 2 384,30 Eur (du tūkstančius tris šimtus aštuoniasdešimt keturis eurus 30 ct) (iš jų:</text:span><text:span text:style-name="T124"><text:s/></text:span><text:span text:style-name="T125">Europos Sąjungos lėšų dalis – 2 190,98 Eur (du tūkstančiai vienas šimtas devyniasdešim</text:span><text:span text:style-name="T126">t eurų 98 ct) ir bendrojo finansavimo lėšų dalis – 193,32 Eur (vienas šimtas devyniasdešimt trys eurai 32 ct) ir 3.2 papunktyje nurodytas grąžintinas lėšas.</text:span></text:p>
      <text:p text:style-name="P127"><text:span text:style-name="T128">4</text:span><text:span text:style-name="T129">. Šis įsakymas per vieną mėnesį gali būti skundžiamas Vyriausiajai administracinių ginčų kom</text:span><text:span text:style-name="T130">isijai arba Vilniaus apygardos administraciniam teismui Lietuvos Respublikos administracinių bylų teisenos įstatymo nustatyta tvarka.“</text:span></text:p>
      <text:p text:style-name="P131"/>
      <text:p text:style-name="P132"/>
      <text:p text:style-name="P133"/>
      <text:p text:style-name="P134"><text:span text:style-name="T135">V</text:span><text:span text:style-name="T136">idaus reikalų ministras</text:span><text:span text:style-name="T137"><text:tab/></text:span><text:span text:style-name="T138">S</text:span><text:span text:style-name="T139">aulius Skvernelis</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vidaus reikalų<text:s/></text:span><text:span text:style-name="T149">ministerija, Įsakymas</text:span></text:p>
      <text:p text:style-name="P150"><text:span text:style-name="T151">Nr.<text:s/></text:span><text:a xlink:href="https://www.e-tar.lt/portal/legalAct.html?documentId=d7bf7c70af8511e5b12fbb7dc920ee2c" office:target-frame-name="_top" xlink:show="replace"><text:span text:style-name="T152">1V-1074</text:span></text:a><text:span text:style-name="T153">, 2015-12-30, paskelbta TAR 2015-12-31, i. k. 2015-21185</text:span></text:p>
      <text:p text:style-name="P154"><text:span text:style-name="T155">Dėl Lietuvos Respublikos vidaus reikalų ministro 2015 m. gegužės 25<text:s/></text:span><text:span text:style-name="T156">d. įsakymo Nr. 1V-419 „Dėl finansavimo sumažinimo Alytaus miesto savivaldybės administracijos projektui Nr. VP3-1.1-VRM-01-R-11-001, Lietuvos Respublikos vidaus reikalų ministro 2009 m. rugpjūčio 24 d. įsakymo Nr. 1V-462 „Dėl finansavimo skyrimo projektui,</text:span><text:span text:style-name="T157"><text:s/>finansuojamam pagal 2007–2013 m. Sanglaudos skatinimo veiksmų programos 1 prioriteto „Vietinė ir urbanistinė plėtra, kultūros paveldo ir gamtos išsaugojimas bei pritaikymas turizmo plėtrai“ įgyvendinimo priemonę . VP3-1.1-VRM-01-R „Regioninių ekonomikos a</text:span><text:span text:style-name="T158">ugimo centrų plėtra“ pakeitimo ir Europos Sąjungos finansinės paramos ir bendrojo finansavimo lėšų grąžinimo“ pakeitimo</text:span></text:p>
      <text:p text:style-name="P159"/>
      <text:p text:style-name="P160"><text:span text:style-name="T161">2.</text:span></text:p>
      <text:p text:style-name="P162"><text:span text:style-name="T163">Lietuvos Respublikos vidaus reikalų ministerija, Įsakymas</text:span></text:p>
      <text:p text:style-name="P164"><text:span text:style-name="T165">Nr.<text:s/></text:span><text:a xlink:href="https://www.e-tar.lt/portal/legalAct.html?documentId=94cfbe50c41811e583a295d9366c7ab3" office:target-frame-name="_top" xlink:show="replace"><text:span text:style-name="T166">1V-51</text:span></text:a><text:span text:style-name="T167">, 2016-01-26, paskelbta TAR 2016-01-26, i. k. 2016-01583</text:span></text:p>
      <text:p text:style-name="P168"><text:span text:style-name="T169">Dėl Lietuvos Respublikos vidaus reikalų ministro 2015 m. gegužės 25 d. įsakymo Nr. 1V-419 „Dėl finansavimo sumažinimo Alytaus miesto savivaldybės administracijos proj</text:span><text:span text:style-name="T170">ektui Nr. VP3-1.1-VRM-01-R-11-001, Lietuvos<text:s/></text:span><text:soft-page-break/><text:span text:style-name="T171">Respublikos vidaus reikalų ministro 2009 m. rugpjūčio 24 d. įsakymo Nr. 1V-462 „Dėl finansavimo skyrimo projektui, finansuojamam pagal 2007–2013 m. Sanglaudos skatinimo veiksmų programos 1 prioriteto „Vietinė ir<text:s/></text:span><text:span text:style-name="T172">urbanistinė plėtra, kultūros paveldo ir gamtos išsaugojimas bei pritaikymas turizmo plėtrai“ įgyvendinimo priemonę VP3-1.1-VRM-01-R „Regioninių ekonomikos augimo centrų plėtra“ pakeitimo ir Europos Sąjungos finansinės paramos ir bendrojo finansavimo lėšų g</text:span><text:span text:style-name="T173">rąžin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6-01-28T07:40:00Z</meta:creation-date>
    <dc:date>2016-01-28T07:40:00Z</dc:date>
    <meta:print-date>2014-01-06T06:52:00Z</meta:print-date>
    <meta:template xlink:href="Normal" xlink:type="simple"/>
    <meta:editing-cycles>2</meta:editing-cycles>
    <meta:editing-duration>PT0S</meta:editing-duration>
    <meta:document-statistic meta:page-count="5" meta:paragraph-count="32" meta:word-count="1522" meta:character-count="12008" meta:row-count="214" meta:non-whitespace-character-count="10518"/>
  </office:meta>
</office:document-meta>
</file>