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9-02</text:span></text:p>
      <text:p text:style-name="P9"/>
      <text:p text:style-name="P10"><text:span text:style-name="T11">Sprendimas paskelbtas: TAR 2017-06-02, i. k. 2017-09416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/text:p>
      <text:p text:style-name="P17">TARYBA</text:p>
      <text:p text:style-name="P18"/>
      <text:p text:style-name="P19">SPRENDIMAS</text:p>
      <text:p text:style-name="P20"><text:span text:style-name="T21">DĖL JONIŠKIO JAUNIMO IR SUAUGUSIŲJŲ<text:s/></text:span><text:span text:style-name="T22">MOKYKLOS LIKVIDAVIMO</text:span></text:p>
      <text:p text:style-name="P23"/>
      <text:p text:style-name="P24">2017 m. gegužės 31 d. <text:s/>Nr. T-141</text:p>
      <text:p text:style-name="P25">Joniškis</text:p>
      <text:p text:style-name="P26"/>
      <text:p text:style-name="P27"/>
      <text:p text:style-name="P28"><text:span text:style-name="T29">Vadovaudamasi Lietuvos Respublikos vietos savivaldos įstatymo 16 straipsnio 2 dalies 21 punktu, Lietuvos Respublikos civilinio kodekso 2.106 straipsnio 1 punktu, 2.108 straipsniu, Lietuvos R</text:span><text:span text:style-name="T30">espublikos švietimo įstatymo 44 straipsnio 2 ir 6 dalimis, Lietuvos Respublikos biudžetinių įstaigų įstatymo 4 straipsnio 3 dalies 4 ir 6 punktais, 15 straipsnio 2 ir 3 dalimis, Mokyklų, vykdančių formaliojo švietimo programas, tinklo kūrimo taisyklių, pat</text:span><text:span text:style-name="T31">virtintų Lietuvos Respublikos Vyriausybės 2011 m. birželio 29 d. nutarimu Nr. 768 „Dėl Mokyklų, vykdančių formaliojo švietimo programas, tinklo kūrimo taisyklių patvirtinimo“, 21 punktu, įgyvendindama Joniškio rajono savivaldybės<text:s/></text:span><text:span text:style-name="T32">bendrojo ugdymo mokyklų ti</text:span><text:span text:style-name="T33">nklo pertvarkos 2016–2020 metų bendrąjį planą, patvirtintą Joniškio rajono savivaldybės tarybos 2016 m. kovo 31 d.  sprendimu Nr. T-54 „Dėl Joniškio rajono savivaldybės bendrojo ugdymo mokyklų tinklo pertvarkos 2016–2020 metų bendrojo plano patvirtinimo“ (</text:span><text:span text:style-name="T34">2017 m. kovo 20 d.<text:s/></text:span><text:span text:style-name="T35">sprendimo Nr. T-43 redakcija) ir<text:s/></text:span><text:span text:style-name="T36">Joniškio rajono savivaldybės tarybos 2017 m. kovo 27 d.<text:s/></text:span><text:span text:style-name="T37">sprendimą Nr. T-56 „Dėl<text:s/></text:span><text:span text:style-name="T38">Joniškio jaunimo ir suaugusiųjų mokyklos</text:span><text:span text:style-name="T39"><text:s/>veiklos nutraukimo“,<text:s/></text:span><text:span text:style-name="T40">Joniškio rajono savivaldybės taryba<text:s/></text:span></text:p>
      <text:p text:style-name="P41">Preambulės pakeitimai:</text:p>
      <text:p text:style-name="P42"><text:span text:style-name="T43">Nr.<text:s/></text:span><text:a xlink:href="https://www.e-tar.lt/portal/legalAct.html?documentId=200fee708ed611e7a3c4a5eb10f04386" office:target-frame-name="_top" xlink:show="replace"><text:span text:style-name="T44">T-179</text:span></text:a><text:span text:style-name="T45">, 2017-08-30, paskelbta TAR 2017-09-01, i. k. 2017-13993</text:span></text:p>
      <text:p text:style-name="Normal"/>
      <text:p text:style-name="P46"><text:span text:style-name="T47">n u s p r e n d ž i a:</text:span></text:p>
      <text:p text:style-name="P48"><text:span text:style-name="T49">1</text:span><text:span text:style-name="T50">. Likviduoti ir išregistruoti Joniškio rajono savivaldybės bi</text:span><text:span text:style-name="T51">udžetinę įstaigą Joniškio jaunimo ir suaugusiųjų mokyklą, juridinio asmens kodas 190565769, adresas: Pašvitinio g. 19, Joniškis, teisinė forma – biudžetinė įstaiga.</text:span></text:p>
      <text:p text:style-name="P52">Punkto pakeitimai:</text:p>
      <text:p text:style-name="P53"><text:span text:style-name="T54">Nr.<text:s/></text:span><text:a xlink:href="https://www.e-tar.lt/portal/legalAct.html?documentId=200fee708ed611e7a3c4a5eb10f04386" office:target-frame-name="_top" xlink:show="replace"><text:span text:style-name="T55">T-179</text:span></text:a><text:span text:style-name="T56">, 2017-08-30, paskelbta TAR 2017-09-01, i. k. 2017-13993</text:span></text:p>
      <text:p text:style-name="Normal"/>
      <text:p text:style-name="P57"><text:span text:style-name="T58">2</text:span><text:span text:style-name="T59">. Paskirti Vidmantą Sutniką, Joniškio „Aušros“ gimnazijos direktorių, Joniškio jaunimo ir suaugusiųjų mokyklos likvidatoriumi.</text:span></text:p>
      <text:p text:style-name="P60">Punkto pakeitimai:</text:p>
      <text:p text:style-name="P61"><text:span text:style-name="T62">Nr.<text:s/></text:span><text:a xlink:href="https://www.e-tar.lt/portal/legalAct.html?documentId=200fee708ed611e7a3c4a5eb10f04386" office:target-frame-name="_top" xlink:show="replace"><text:span text:style-name="T63">T-179</text:span></text:a><text:span text:style-name="T64">, 2017-08-30, paskelbta TAR 2017-09-01, i. k. 2017-13993</text:span></text:p>
      <text:p text:style-name="Normal"/>
      <text:p text:style-name="P65"><text:span text:style-name="T66">3</text:span><text:span text:style-name="T67">. Pavesti šio sprendimo 2 punkte nurodytam likvidatoriui atlikti visas Lietuvos Respublikos įstaty</text:span><text:span text:style-name="T68">mų nustatytas procedūras, susijusias su įstaigos likvidavimu, ir išregistruoti Juridinių asmenų registro nuostatų nustatyta tvarka Joniškio jaunimo ir suaugusiųjų mokyklą.</text:span></text:p>
      <text:p text:style-name="P69">Punkto pakeitimai:</text:p>
      <text:p text:style-name="P70"><text:span text:style-name="T71">Nr.<text:s/></text:span><text:a xlink:href="https://www.e-tar.lt/portal/legalAct.html?documentId=200fee708ed611e7a3c4a5eb10f04386" office:target-frame-name="_top" xlink:show="replace"><text:span text:style-name="T72">T-179</text:span></text:a><text:span text:style-name="T73">, 2017-08-30, paskelbta TAR 2017-09-01, i. k. 2017-13993</text:span></text:p>
      <text:p text:style-name="Normal"/>
      <text:p text:style-name="P74"><text:span text:style-name="T75">4</text:span><text:span text:style-name="T76">. Perduoti teisės aktų nustatyta tvarka Joniškio „Aušros“ gimnazijai saugoti Joniškio jaunimo ir suaugusiųjų mokyklos dokumentus (ilgalaikio ir nuolati</text:span><text:span text:style-name="T77">nio saugojimo bylas)</text:span>.</text:p>
      <text:soft-page-break/>
      <text:p text:style-name="P78">Punkto pakeitimai:</text:p>
      <text:p text:style-name="P79"><text:span text:style-name="T80">Nr.<text:s/></text:span><text:a xlink:href="https://www.e-tar.lt/portal/legalAct.html?documentId=200fee708ed611e7a3c4a5eb10f04386" office:target-frame-name="_top" xlink:show="replace"><text:span text:style-name="T81">T-179</text:span></text:a><text:span text:style-name="T82">, 2017-08-30, paskelbta TAR 2017-09-01, i. k. 2017-13993</text:span></text:p>
      <text:p text:style-name="Normal"/>
      <text:p text:style-name="P83"><text:span text:style-name="T84">5</text:span><text:span text:style-name="T85">. Pripažinti netekusiu galios Joniškio rajono</text:span><text:span text:style-name="T86"><text:s/>savivaldybės tarybos 2015 m. gegužės 21 d. sprendimą Nr. T-79 „Dėl Joniškio jaunimo ir suaugusiųjų mokyklų nuostatų patvirtinimo“ nuo juridinio asmens išregistravimo.</text:span><text:s/></text:p>
      <text:p text:style-name="P87">Punkto pakeitimai:</text:p>
      <text:p text:style-name="P88"><text:span text:style-name="T89">Nr.<text:s/></text:span><text:a xlink:href="https://www.e-tar.lt/portal/legalAct.html?documentId=200fee708ed611e7a3c4a5eb10f04386" office:target-frame-name="_top" xlink:show="replace"><text:span text:style-name="T90">T-179</text:span></text:a><text:span text:style-name="T91">, 2017-08-30, paskelbta TAR 2017-09-01, i. k. 2017-13993</text:span></text:p>
      <text:p text:style-name="Normal"/>
      <text:p text:style-name="P92"><text:span text:style-name="T93">6.</text:span><text:span text:style-name="T94"><text:s/>Neteko galios nuo 2017-09-02</text:span></text:p>
      <text:p text:style-name="P95">Punkto naikinimas:</text:p>
      <text:p text:style-name="P96"><text:span text:style-name="T97">Nr.<text:s/></text:span><text:a xlink:href="https://www.e-tar.lt/portal/legalAct.html?documentId=200fee708ed611e7a3c4a5eb10f04386" office:target-frame-name="_top" xlink:show="replace"><text:span text:style-name="T98">T-179</text:span></text:a><text:span text:style-name="T99">, 2017-08-30, paskelbta TAR 2017-09-01, i. k. 2017-13993</text:span></text:p>
      <text:p text:style-name="Normal"/>
      <text:p text:style-name="P100"><text:span text:style-name="T101">Šis sprendimas gali būti skundžiamas Lietuvos Respublikos administracinių bylų teisenos įstatymo nustatyta tvarka Šiaulių apygardos administraciniam teismui<text:s/></text:span><text:span text:style-name="T102">per vieną mėnesį nuo šio sprendimo</text:span><text:span text:style-name="T103"><text:s/>paskelbimo dienos</text:span><text:span text:style-name="T104">.</text:span></text:p>
      <text:p text:style-name="Normal"/>
      <text:p text:style-name="Normal"/>
      <text:p text:style-name="Normal"/>
      <text:p text:style-name="Normal"><text:span text:style-name="T105">Savivaldybės meras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Gediminas Čepuli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Joniškio rajono savivaldybės taryba, Sprendimas</text:span></text:p>
      <text:p text:style-name="P123"><text:span text:style-name="T124">Nr.<text:s/></text:span><text:a xlink:href="https://www.e-tar.lt/portal/legalAct.html?documentId=200fee708ed611e7a3c4a5eb10f04386" office:target-frame-name="_top" xlink:show="replace"><text:span text:style-name="T125">T-179</text:span></text:a><text:span text:style-name="T126">,<text:s/></text:span><text:span text:style-name="T127">2017-08-30, paskelbta TAR 2017-09-01, i. k. 2017-13993</text:span></text:p>
      <text:p text:style-name="P128"><text:span text:style-name="T129">Dėl Joniškio rajono savivaldybės tarybos 2017 m. gegužės 31 d. sprendimo Nr. T-141 „Dėl Joniškio jaunimo ir suaugusiųjų mokyklos likvidav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4T07:24:00Z</meta:creation-date>
    <dc:date>2017-09-04T07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82" meta:character-count="4421" meta:row-count="129" meta:non-whitespace-character-count="3890"/>
  </office:meta>
</office:document-meta>
</file>