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  <style:text-properties style:font-weight-complex="bold"/>
    </style:style>
    <style:style style:name="P2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</style:style>
    <style:style style:name="P29" style:parent-style-name="Normal" style:family="paragraph">
      <style:paragraph-properties fo:text-align="justify" fo:margin-left="3.5in">
        <style:tab-stops/>
      </style:paragraph-properties>
    </style:style>
    <style:style style:name="P30" style:parent-style-name="Normal" style:family="paragraph">
      <style:paragraph-properties fo:text-align="justify" fo:margin-left="3.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3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6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7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7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7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7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1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4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06</text:span></text:p>
      <text:p text:style-name="P4"/>
      <text:p text:style-name="P5"><text:span text:style-name="T6">Sprendimas paskelbtas: TAR 2021-09-07, i. k. 2021-18920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ATLYGINIMO DYDŽIO UŽ VARĖNOS JADVYGOS ČIURLIONYTĖS MENŲ MOKYKLOJE TEIKIAMAS PASLAUGAS PATVIRTINIMO</text:span></text:p>
      <text:p text:style-name="P15"/>
      <text:p text:style-name="P16">2021 m.<text:s/>rugpjūčio 31 d. Nr. T-IX-714</text:p>
      <text:p text:style-name="P17">Varėna</text:p>
      <text:p text:style-name="P18"/>
      <text:p text:style-name="P19">Vadovaudamasi Lietuvos Respublikos vietos savivaldos įstatymo 6 straipsnio 8 punktu, 16 straipsnio 2 dalies 37 punktu ir 18 straipsnio 1 dalimi, Lietuvos Respublikos švietimo įstatymo 70 straipsnio 9 dalimi, Varėnos rajono savivaldybės tarybos 2021 m. birželio 30 d. sprendimu Nr. T-IX-685 „Dėl Varėnos moksleivių kūrybos centro reorganizavimo ir Varėnos švietimo centro nuostatų patvirtinimo“ ir atsižvelgdama į Varėnos Jadvygos Čiurlionytės menų mokyklos 2021 m. liepos 12<text:s/>d. raštą Nr. V-2-43 „Dėl Varėnos J. Čiurlionytės menų mokyklos nuostatų ir atlyginimo<text:s/><text:soft-page-break/>dydžio už teikiamas paslaugas keitimo“ bei Varėnos moksleivių kūrybos centro 2021 m. rugpjūčio 3 d. prašymą Nr. V-6-50 „Dėl atlyginimo dydžio už teikiamas paslaugas Varėnos moksleivių kūrybos centre, panaikinimo“, Varėnos rajono savivaldybės taryba n u s p r e n d ž i a:</text:p>
      <text:p text:style-name="P20">1. Patvirtinti Atlyginimo dydį už Varėnos Jadvygos Čiurlionytės menų mokykloje teikiamas paslaugas (pridedama).</text:p>
      <text:p text:style-name="P21">2. Pripažinti netekusiu galios Varėnos rajono savivaldybės tarybos 2014 m. spalio 7 d. sprendimą Nr. T-VII-1037 „Dėl atlyginimo dydžio už Varėnos rajono savivaldybės neformaliojo ugdymo mokyklose teikiamas paslaugas nustatymo“ su visais pakeitimais ir papildymais.</text:p>
      <text:p text:style-name="P22">3. Nustatyti, kad šis<text:s/>sprendimas įsigalioja 2021 m. rugsėjo 1 d.</text:p>
      <text:h text:style-name="P23" text:outline-level="2"/>
      <text:h text:style-name="P24" text:outline-level="2"/>
      <text:h text:style-name="P25" text:outline-level="2"/>
      <text:h text:style-name="P26" text:outline-level="2">Savivaldybės meras<text:s/><text:tab/><text:tab/><text:tab/><text:tab/><text:tab/><text:tab/><text:tab/><text:tab/>Algis Kašėta</text:h>
      <text:p text:style-name="Normal"/>
      <text:soft-page-break/>
      <text:p text:style-name="P27">PATVIRTINTA</text:p>
      <text:p text:style-name="P29">Varėnos rajono<text:s/>savivaldybės tarybos</text:p>
      <text:p text:style-name="P30">2021 m. rugpjūčio 31 d. sprendimu Nr. T-IX-714</text:p>
      <text:p text:style-name="P31"/>
      <text:p text:style-name="P32"/>
      <text:p text:style-name="P33"><text:span text:style-name="T34">ATLYGINIMO DYDIS UŽ VARĖNOS JADVYGOS ČIURLIONYTĖS MENŲ MOKYKLOJE TEIKIAMAS PASLAUGAS</text:span></text:p>
      <text:p text:style-name="P35"/>
      <text:p text:style-name="P36"/>
      <text:p text:style-name="P37"><text:span text:style-name="T38">1</text:span><text:span text:style-name="T39">. Atlyginimo dydis už pasirinktą neformaliojo vaikų švietimo programą per mėnesį:</text:span></text:p>
      <text:p text:style-name="P40"><text:span text:style-name="T41">1.1</text:span><text:span text:style-name="T42">.<text:s/></text:span><text:span text:style-name="T43">pradinio ir pagrindinio muzikinio ugdymo programa (fortepijono, akordeono, pučiamųjų, styginių specialybių, solinio dainavimo, chorinio dainavimo) – 10,00 Eur;</text:span></text:p>
      <text:p text:style-name="P44"><text:span text:style-name="T45">1.2</text:span><text:span text:style-name="T46">. pradinio ir pagrindinio dailės ugdymo programa – 10,00 Eur;</text:span></text:p>
      <text:p text:style-name="P47"><text:span text:style-name="T48">1.3</text:span><text:span text:style-name="T49">. pradinio ir<text:s/></text:span><text:span text:style-name="T50">pagrindinio teatrinio ugdymo programa – 10,00 Eur;</text:span></text:p>
      <text:p text:style-name="P51"><text:span text:style-name="T52">1.4</text:span><text:span text:style-name="T53">. ankstyvojo meninio ugdymo programa – 6,00 Eur;</text:span></text:p>
      <text:p text:style-name="P54"><text:span text:style-name="T55">1.5</text:span><text:span text:style-name="T56">. papildomas mokestis už pasirinktą tos pačios programos antrą specialybę – 5,00 Eur;</text:span></text:p>
      <text:p text:style-name="P57"><text:span text:style-name="T58">1.6</text:span><text:span text:style-name="T59">. neformaliojo vaikų švietimo programa – 12,00 Eu</text:span><text:span text:style-name="T60">r.</text:span></text:p>
      <text:p text:style-name="P61"><text:span text:style-name="T62">2</text:span><text:span text:style-name="T63">. Atlyginimo dydis už pasirinktą neformaliojo suaugusiųjų švietimo programą per mėnesį<text:s/></text:span><text:span text:style-name="T64">– 20,00 Eur.</text:span></text:p>
      <text:p text:style-name="P65">3. Programos, išvardintos 1.1–1.6 papunkčiuose, įgyvendinamos integruojant Neformaliojo švietimo įtraukiojo meninio ugdymo programą.</text:p>
      <text:p text:style-name="P66"><text:span text:style-name="T67">4</text:span><text:span text:style-name="T68">. Ta</text:span><text:span text:style-name="T69">ikomos lengvatos:</text:span></text:p>
      <text:p text:style-name="P70"><text:span text:style-name="T71">4.1</text:span><text:span text:style-name="T72">. nuo atlyginimo mokėjimo už pasirinktas ugdymo programas atleidžiami:</text:span></text:p>
      <text:p text:style-name="P73"><text:span text:style-name="T74">4.1.1</text:span><text:span text:style-name="T75">. mokiniai su negalia (pateikus neįgalumą patvirtinančius dokumentus);</text:span></text:p>
      <text:p text:style-name="P76"><text:span text:style-name="T77">4.1.2</text:span><text:span text:style-name="T78">. bendruomeninių vaikų globos namų auklėtiniai (pateikus bendruomeninių vai</text:span><text:span text:style-name="T79">kų globos namų auklėtinių statusą patvirtinančius dokumentus);</text:span></text:p>
      <text:p text:style-name="P80"><text:span text:style-name="T81">4.1.3</text:span><text:span text:style-name="T82">. respublikinių ir tarptautinių konkursų diplomantai ir laureatai (dviem mėnesiams);</text:span></text:p>
      <text:p text:style-name="P83"><text:span text:style-name="T84">4.1.4</text:span><text:span text:style-name="T85">. susiklosčius ypatingai sudėtingoms aplinkybėms, esant mokyklos tarybos pritarimui,<text:s/></text:span><text:span text:style-name="T86">Varėnos rajono savivaldybės tarybos sprendimu;</text:span></text:p>
      <text:p text:style-name="P87">4.1.5. vaikams iki 18 metų, pasitraukusiems iš Ukrainos dėl Rusijos Federacijos karinių veiksmų Ukrainoje.</text:p>
      <text:p text:style-name="P88">Papildyta papunkčiu:</text:p>
      <text:p text:style-name="P89"><text:span text:style-name="T90">Nr.<text:s/></text:span><text:a xlink:href="https://www.e-tar.lt/portal/legalAct.html?documentId=21e50490b4da11ec8d9390588bf2de65" office:target-frame-name="_top" xlink:show="replace"><text:span text:style-name="T91">T-IX-931</text:span></text:a><text:span text:style-name="T92">, 2022-03-29, paskelbta TAR 2022-04-05, i. k. 2022-07096</text:span></text:p>
      <text:p text:style-name="Normal"/>
      <text:p text:style-name="P93"><text:span text:style-name="T94">4.2</text:span><text:span text:style-name="T95">. atlyginimo dydis mažinamas 50 %:</text:span></text:p>
      <text:p text:style-name="P96"><text:span text:style-name="T97">4.2.1</text:span><text:span text:style-name="T98">. kiekvienam vaikui, jeigu mokyklą lanko du ir daugiau tos pačios šeimos, kurios pajamų suma vienam šeimos nariui<text:s/></text:span><text:span text:style-name="T99">mažesnė nei 1,5 valstybės remiamų pajamų dydžio per mėnesį, vaikų;</text:span></text:p>
      <text:p text:style-name="P100"><text:span text:style-name="T101">4.2.2</text:span><text:span text:style-name="T102">. mokiniams iš socialiai remtinų šeimų (pateikus pažymą apie gaunamą socialinę pašalpą);</text:span></text:p>
      <text:p text:style-name="P103"><text:span text:style-name="T104">4.3</text:span><text:span text:style-name="T105">. prašymai dėl lengvatų taikymo mokyklos direktoriui pateikiami du kartus per metu</text:span><text:span text:style-name="T106">s – pirmojo pusmečio pradžioje iki einamųjų metų sausio 20 d. ir antrojo pusmečio pradžioje – iki einamųjų metų rugsėjo 20 d. arba pasikeitus finansinei šeimos padėčiai iki einamojo mėnesio 10 d. Pateikus dokumentus pavėluotai, atlyginimo dydis už praėjusį</text:span><text:span text:style-name="T107"><text:s/>laiką neperskaičiuojamas, išskyrus atvejus, kai socialinė pašalpa yra paskirta už praėjusį laikotarpį.</text:span></text:p>
      <text:p text:style-name="P108"><text:span text:style-name="T109">5</text:span><text:span text:style-name="T110">. Lengvatos netaikomos:</text:span></text:p>
      <text:p text:style-name="P111"><text:span text:style-name="T112">5.1</text:span><text:span text:style-name="T113">. jei mokiniai nepažangūs<text:s/></text:span><text:span text:style-name="T114">– 1–3 balų įvertinimas</text:span><text:span text:style-name="T115"><text:s/>;</text:span></text:p>
      <text:p text:style-name="P116"><text:span text:style-name="T117">5.2</text:span><text:span text:style-name="T118">. jei mokinys praleidžia daugiau nei 30 % pamokų per<text:s/></text:span><text:span text:style-name="T119">pusmetį be pateisinamos priežasties.</text:span></text:p>
      <text:p text:style-name="P120"><text:span text:style-name="T121">6</text:span><text:span text:style-name="T122">. Atlyginimo dydis už mokinių neformaliojo švietimo programas mokamas už mėnesius, kuriais vykdomos ugdymo programos. Mėnesio atlyginimas mokamas iki ateinančio mėnesio 25 d. su galimybe sumokėti už einamąjį pusm</text:span><text:span text:style-name="T123">etį į priekį.</text:span></text:p>
      <text:p text:style-name="P124"><text:span text:style-name="T125">7</text:span><text:span text:style-name="T126">. Taikomos lengvatos už pasirinktą programą įforminamas mokyklos direktoriaus įsakymu, išskyrus lengvatą, numatytą 4.1.4 papunktyje, kuri suteikiama Varėnos rajono savivaldybės tarybos sprendimu.</text:span></text:p>
      <text:p text:style-name="P127"><text:span text:style-name="T128">8</text:span><text:span text:style-name="T129">. Dalyvio mokestis vykdant respublik</text:span><text:span text:style-name="T130">inius festivalius – 4,00 Eur vienam dalyviui.</text:span></text:p>
      <text:p text:style-name="P131"><text:span text:style-name="T132">9</text:span><text:span text:style-name="T133">. Dalyvio mokestis vykdant respublikinius konkursus – 10,00 Eur vienam dalyviui.</text:span></text:p>
      <text:p text:style-name="P134"><text:span text:style-name="T135">10</text:span><text:span text:style-name="T136">. Dalyvio mokestis vykdant tarptautinius festivalius – 10,00 Eur vienam dalyviui.</text:span></text:p>
      <text:p text:style-name="P137"><text:span text:style-name="T138">11</text:span><text:span text:style-name="T139">. Dalyvio mokestis vykdant<text:s/></text:span><text:span text:style-name="T140">tarptautinius konkursus – 15,00 Eur vienam dalyviui.</text:span></text:p>
      <text:p text:style-name="P141"><text:span text:style-name="T142">__________________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rėnos rajono savivaldybės taryba, Sprendimas</text:span></text:p>
      <text:p text:style-name="P152"><text:span text:style-name="T153">Nr.<text:s/></text:span><text:a xlink:href="https://www.e-tar.lt/portal/legalAct.html?documentId=21e50490b4da11ec8d9390588bf2de65" office:target-frame-name="_top" xlink:show="replace"><text:span text:style-name="T154">T-IX-931</text:span></text:a><text:span text:style-name="T155">,<text:s/></text:span><text:span text:style-name="T156">2022-03-29, paskelbta TAR 2022-04-05, i. k. 2022-07096</text:span></text:p>
      <text:p text:style-name="P157"><text:span text:style-name="T158">Dėl Varėnos rajono savivaldybės tarybos 2021 m. rugpjūčio 31 d. sprendimo Nr. T-IX-714 „Dėl atlyginimo dydžio už Varėnos Jadvygos Čiurlionytės menų mokykloje teikiamas paslaugas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4-07T07:44:00Z</meta:creation-date>
    <dc:date>2022-04-07T07:4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6" meta:paragraph-count="41" meta:word-count="721" meta:character-count="5690" meta:row-count="108" meta:non-whitespace-character-count="5010"/>
  </office:meta>
</office:document-meta>
</file>