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 fo:text-indent="0.5in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/>
    </style:style>
    <style:style style:name="T4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line-height="150%" fo:text-indent="0.5in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line-height="150%" fo:text-indent="0.5in"/>
    </style:style>
    <style:style style:name="P59" style:parent-style-name="Normal" style:family="paragraph">
      <style:paragraph-properties fo:widows="0" fo:orphans="0" fo:text-align="justify" fo:line-height="150%" fo:text-indent="0.5in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9-11-20</text:span></text:p>
      <text:p text:style-name="P13"/>
      <text:p text:style-name="P14"><text:span text:style-name="T15">Nutarimas paskelbtas: TAR 2018-06-30, i. k. 2018-10959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MOKSLO TARYBOS PIRMININKO IR JO PAVADUOTOJŲ PATVIRTINIMO</text:p>
      <text:p text:style-name="P27"/>
      <text:p text:style-name="P28">2018 m. birželio 29 d. Nr. XIII-1398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Lietuvos Respublikos Seimas, vadovaudamasis Lietuvos Respublikos mokslo ir studijų įstatymo 15 straipsnio 1 dalimi,<text:s/></text:span><text:span text:style-name="T35">Lietuvos mokslo tarybos nuostatų, patvirtintų Lietuvos Respublikos Seimo 2017 m. birželio 22 d. nutarimu Nr. XIII-499 „Dėl Lietuvos mokslo tarybos nuostatų patvirtinimo“, 19 punktu,<text:s/></text:span><text:span text:style-name="T36">n u t a r i a:</text:span></text:p>
        <text:p text:style-name="P37"/>
        <text:p text:style-name="P38"><text:span text:style-name="T39">1</text:span><text:span text:style-name="T40"><text:s/>straipsnis.</text:span></text:p>
        <text:p text:style-name="P41"><text:span text:style-name="T42">Patvirtinti Lietuvos mokslo tarybos pirm</text:span><text:span text:style-name="T43">ininku Romą Baroną</text:span><text:span text:style-name="T44">, Vilniaus universiteto Matematikos ir informatikos fakulteto Informatikos instituto profesorių.</text:span><text:s/></text:p>
        <text:p text:style-name="P45"><text:span text:style-name="T46">TAR pastaba.</text:span><text:span text:style-name="T47"><text:s/>Nustatyta, kad Romas Baronas Lietuvos mokslo tarybos pirmininku skiriamas iki 2023 m. birželio 30 d.</text:span></text:p>
        <text:p text:style-name="P48">Straipsnio pakeitimai:</text:p>
        <text:p text:style-name="P49"><text:span text:style-name="T50">Nr.<text:s/></text:span><text:a xlink:href="https://www.e-tar.lt/portal/legalAct.html?documentId=58fdb8f00b9f11ea9d279ea27696ab7b" office:target-frame-name="_top" xlink:show="replace"><text:span text:style-name="T51">XIII-2535</text:span></text:a><text:span text:style-name="T52">, 2019-11-19, paskelbta TAR 2019-11-20, i. k. 2019-18530</text:span></text:p>
        <text:p text:style-name="Normal"/>
        <text:p text:style-name="P53"><text:span text:style-name="T54">2</text:span><text:span text:style-name="T55"><text:s/>straipsnis.</text:span></text:p>
        <text:p text:style-name="P56"><text:span text:style-name="T57">Patvirtinti 5 metų kadencijai Lietuvos mokslo tarybos pirmininko pavaduotoja (Lietuvos mokslo tarybos Humanitarinių ir socialinių mokslų komiteto pirmininke) Justiną Poškienę, Vilniaus universiteto Istorijos fakulteto Archeologijos katedros docentę.<text:s/></text:span></text:p>
        <text:p text:style-name="P58"/>
        <text:p text:style-name="P59"><text:span text:style-name="T60">3</text:span><text:span text:style-name="T61"><text:s/>straipsnis.</text:span></text:p>
        <text:p text:style-name="P62"><text:span text:style-name="T63">Patvirtinti 5 metų kadencijai Lietuvos mokslo tarybos pirmininko pavaduotoju (Lietuvos mokslo tarybos Gamtos ir technikos mokslų komiteto pirmininku) Ričardą Rotomskį, Nacionalinio vėžio instituto Biomedicininės fizikos laboratorijos vedėją</text:span><text:span text:style-name="T64">.</text:span></text:p>
        <text:p text:style-name="P65"/>
        <text:p text:style-name="P66"/>
        <text:p text:style-name="P67"/>
        <text:p text:style-name="P68">Seimo Pirmininkas<text:span text:style-name="T69"><text:tab/></text:span>Viktoras Pranckietis</text:p>
        <text:p text:style-name="P70"/>
        <text:p text:style-name="P71"/>
        <text:p text:style-name="P72"><text:span text:style-name="T73">Pakeitimai:</text:span></text:p>
        <text:p text:style-name="P74"/>
        <text:p text:style-name="P75"><text:span text:style-name="T76">1.</text:span></text:p>
        <text:p text:style-name="P77"><text:span text:style-name="T78">Lietuvos Respublikos Seimas, Nutarimas</text:span></text:p>
        <text:p text:style-name="P79"><text:span text:style-name="T80">Nr.<text:s/></text:span><text:a xlink:href="https://www.e-tar.lt/portal/legalAct.html?documentId=58fdb8f00b9f11ea9d279ea27696ab7b" office:target-frame-name="_top" xlink:show="replace"><text:span text:style-name="T81">XIII-2535</text:span></text:a><text:span text:style-name="T82">, 2019-11-19, paskelbta TAR<text:s/></text:span><text:span text:style-name="T83">2019-11-20, i. k. 2019-18530</text:span></text:p>
        <text:p text:style-name="P84"><text:span text:style-name="T85">Dėl Lietuvos Respublikos Seimo 2018 m. birželio 29 d. nutarimo Nr. XIII-1398 „Dėl Lietuvos mokslo tarybos pirmininko ir jo pavaduotojų patvirtinimo“ pakeitimo</text:span></text:p>
        <text:p text:style-name="P86"/>
        <text:p text:style-name="P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1-21T11:03:00Z</meta:creation-date>
    <dc:date>2019-11-21T11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48" meta:character-count="1996" meta:row-count="88" meta:non-whitespace-character-count="1772"/>
  </office:meta>
</office:document-meta>
</file>