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P28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9" style:parent-style-name="DefaultParagraphFont" style:family="text">
      <style:text-properties style:font-name-asian="Lucida Sans Unicode" fo:color="#000000" fo:background-color="#FFFFFF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9-07 iki 2019-10-03</text:span></text:p>
      <text:p text:style-name="P3"/>
      <text:p text:style-name="P4"><text:span text:style-name="T5">Sprendimas paskelbtas: TAR 2019-02-08, i. k. 2019-0195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2019–2021 METŲ STRATEGINIO VEIKLOS PLANO PATVIRTINIMO</text:span></text:p>
      <text:p text:style-name="P16"/>
      <text:p text:style-name="P17">2019 m.<text:s/>vasario 7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 miesto savivaldybės tarybos 2016 m. rugpjūčio 25 d. sprendimą Nr. T-325 „Dėl<text:s/></text:span><text:span text:style-name="T24">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19–2021 metų strateginį veiklos planą (pridedama).</text:span></text:p>
      <text:p text:style-name="P28"><text:span text:style-name="T29">2</text:span><text:span text:style-name="T30">. Įgalioti Šiaulių mie</text:span><text:span text:style-name="T31">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18 m. vasario 1 d. sprendimą Nr. T-1 „Dėl Šiaulių miesto savivaldybės 2018</text:span><text:span text:style-name="T35">–</text:span><text:span text:style-name="T36">2020 metų strateginio veikl</text:span><text:span text:style-name="T37">os plano patvirtinimo“ su visais pakeitimais ir papildymai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7"/>Artūras Visockas<text:s/>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T-1_pried_01_programa_1c</text:p>
      <text:p text:style-name="P50">Priedo pakeitimai:</text:p>
      <text:p text:style-name="P51"><text:span text:style-name="T52">Nr.<text:s/></text:span><text:a xlink:href="https://www.e-tar.lt/portal/legalAct.html?documentId=71d010d09ef811e9878fc525390407ce" office:target-frame-name="_top" xlink:show="replace"><text:span text:style-name="T53">T-278</text:span></text:a><text:span text:style-name="T54">, 2019-07-04, paskelbta TAR 2019-07-05, i. k. 2019-11158</text:span></text:p>
      <text:p text:style-name="P55"><text:span text:style-name="T56">Nr.<text:s/></text:span><text:a xlink:href="https://www.e-tar.lt/portal/legalAct.html?documentId=1c548540d09011e98c12b3138b15576c" office:target-frame-name="_top" xlink:show="replace"><text:span text:style-name="T57">T-325</text:span></text:a><text:span text:style-name="T58">, 2019-09-05, paskelbta TAR 2019-09-06, i. k. 2019-14277</text:span></text:p>
      <text:p text:style-name="Normal"/>
      <text:p text:style-name="P59">T-1_pried_02_programa_1c</text:p>
      <text:p text:style-name="P60">Priedo pakeitimai:</text:p>
      <text:p text:style-name="P61"><text:span text:style-name="T62">Nr.<text:s/></text:span><text:a xlink:href="https://www.e-tar.lt/portal/legalAct.html?documentId=744541806fcf11e9a13eeecaacbc653f" office:target-frame-name="_top" xlink:show="replace"><text:span text:style-name="T63">T-90</text:span></text:a><text:span text:style-name="T64">, 2019-05-02, paskelbta TAR 2019-05-06,</text:span><text:span text:style-name="T65"><text:s/>i. k. 2019-07329</text:span></text:p>
      <text:p text:style-name="P66"><text:span text:style-name="T67">Nr.<text:s/></text:span><text:a xlink:href="https://www.e-tar.lt/portal/legalAct.html?documentId=71d010d09ef811e9878fc525390407ce" office:target-frame-name="_top" xlink:show="replace"><text:span text:style-name="T68">T-278</text:span></text:a><text:span text:style-name="T69">, 2019-07-04, paskelbta TAR 2019-07-05, i. k. 2019-11158</text:span></text:p>
      <text:p text:style-name="P70"><text:span text:style-name="T71">Nr.<text:s/></text:span><text:a xlink:href="https://www.e-tar.lt/portal/legalAct.html?documentId=1c548540d09011e98c12b3138b15576c" office:target-frame-name="_top" xlink:show="replace"><text:span text:style-name="T72">T-325</text:span></text:a><text:span text:style-name="T73">, 2019-09-05, paskelbta TAR 2019-09-06, i. k. 2019-14277</text:span></text:p>
      <text:p text:style-name="Normal"/>
      <text:p text:style-name="P74">T-1_pried_03_programa_1c</text:p>
      <text:p text:style-name="P75">Priedo pakeitimai:</text:p>
      <text:p text:style-name="P76"><text:span text:style-name="T77">Nr.<text:s/></text:span><text:a xlink:href="https://www.e-tar.lt/portal/legalAct.html?documentId=744541806fcf11e9a13eeecaacbc653f" office:target-frame-name="_top" xlink:show="replace"><text:span text:style-name="T78">T-90</text:span></text:a><text:span text:style-name="T79">, 2019-05-02, p</text:span><text:span text:style-name="T80">askelbta TAR 2019-05-06, i. k. 2019-07329</text:span></text:p>
      <text:p text:style-name="P81"><text:span text:style-name="T82">Nr.<text:s/></text:span><text:a xlink:href="https://www.e-tar.lt/portal/legalAct.html?documentId=1c548540d09011e98c12b3138b15576c" office:target-frame-name="_top" xlink:show="replace"><text:span text:style-name="T83">T-325</text:span></text:a><text:span text:style-name="T84">, 2019-09-05, paskelbta TAR 2019-09-06, i. k. 2019-14277</text:span></text:p>
      <text:p text:style-name="Normal"/>
      <text:p text:style-name="P85">T-1_pried_04_programa_1c</text:p>
      <text:p text:style-name="P86">Priedo pakeitimai:</text:p>
      <text:p text:style-name="P87"><text:span text:style-name="T88">Nr.<text:s/></text:span><text:a xlink:href="https://www.e-tar.lt/portal/legalAct.html?documentId=744541806fcf11e9a13eeecaacbc653f" office:target-frame-name="_top" xlink:show="replace"><text:span text:style-name="T89">T-90</text:span></text:a><text:span text:style-name="T90">, 2019-05-02, paskelbta TAR 2019-05-06, i. k. 2019-07329</text:span></text:p>
      <text:p text:style-name="P91"><text:span text:style-name="T92">Nr.<text:s/></text:span><text:a xlink:href="https://www.e-tar.lt/portal/legalAct.html?documentId=71d010d09ef811e9878fc525390407ce" office:target-frame-name="_top" xlink:show="replace"><text:span text:style-name="T93">T-278</text:span></text:a><text:span text:style-name="T94">, 2019-07-04, paskelbta TAR 2019-07-05, i. k. 2019-11158</text:span></text:p>
      <text:p text:style-name="P95"><text:span text:style-name="T96">Nr.<text:s/></text:span><text:a xlink:href="https://www.e-tar.lt/portal/legalAct.html?documentId=1c548540d09011e98c12b3138b15576c" office:target-frame-name="_top" xlink:show="replace"><text:span text:style-name="T97">T-325</text:span></text:a><text:span text:style-name="T98">, 2019-09-05, paskelbta TAR 2019-09-06, i. k. 2019-14277</text:span></text:p>
      <text:p text:style-name="Normal"/>
      <text:p text:style-name="P99">T-1_pried_05_programa_1c</text:p>
      <text:p text:style-name="P100">Priedo pakeitimai:</text:p>
      <text:p text:style-name="P101"><text:span text:style-name="T102">Nr.<text:s/></text:span><text:a xlink:href="https://www.e-tar.lt/portal/legalAct.html?documentId=744541806fcf11e9a13eeecaacbc653f" office:target-frame-name="_top" xlink:show="replace"><text:span text:style-name="T103">T-90</text:span></text:a><text:span text:style-name="T104">, 2019-05-02, paskelbta TAR 2019-05-06,</text:span><text:span text:style-name="T105"><text:s/>i. k. 2019-07329</text:span></text:p>
      <text:p text:style-name="P106"><text:span text:style-name="T107">Nr.<text:s/></text:span><text:a xlink:href="https://www.e-tar.lt/portal/legalAct.html?documentId=1c548540d09011e98c12b3138b15576c" office:target-frame-name="_top" xlink:show="replace"><text:span text:style-name="T108">T-325</text:span></text:a><text:span text:style-name="T109">, 2019-09-05, paskelbta TAR 2019-09-06, i. k. 2019-14277</text:span></text:p>
      <text:p text:style-name="Normal"/>
      <text:p text:style-name="P110">T-1_pried_06_programa_1c</text:p>
      <text:p text:style-name="P111">Priedo pakeitimai:</text:p>
      <text:p text:style-name="P112"><text:span text:style-name="T113">Nr.<text:s/></text:span><text:a xlink:href="https://www.e-tar.lt/portal/legalAct.html?documentId=71d010d09ef811e9878fc525390407ce" office:target-frame-name="_top" xlink:show="replace"><text:span text:style-name="T114">T-278</text:span></text:a><text:span text:style-name="T115">, 2019-07-04, paskelbta TAR 2019-07-05, i. k. 2019-11158</text:span></text:p>
      <text:p text:style-name="P116"><text:span text:style-name="T117">Nr.<text:s/></text:span><text:a xlink:href="https://www.e-tar.lt/portal/legalAct.html?documentId=1c548540d09011e98c12b3138b15576c" office:target-frame-name="_top" xlink:show="replace"><text:span text:style-name="T118">T-325</text:span></text:a><text:span text:style-name="T119">, 2019-09-05,<text:s/></text:span><text:span text:style-name="T120">paskelbta TAR 2019-09-06, i. k. 2019-14277</text:span></text:p>
      <text:p text:style-name="Normal"/>
      <text:p text:style-name="P121">T-1_pried_07_programa_1c</text:p>
      <text:p text:style-name="P122">Priedo pakeitimai:</text:p>
      <text:p text:style-name="P123"><text:span text:style-name="T124">Nr.<text:s/></text:span><text:a xlink:href="https://www.e-tar.lt/portal/legalAct.html?documentId=744541806fcf11e9a13eeecaacbc653f" office:target-frame-name="_top" xlink:show="replace"><text:span text:style-name="T125">T-90</text:span></text:a><text:span text:style-name="T126">, 2019-05-02, paskelbta TAR 2019-05-06, i. k. 2019-07329</text:span></text:p>
      <text:p text:style-name="P127"><text:span text:style-name="T128">Nr.<text:s/></text:span><text:a xlink:href="https://www.e-tar.lt/portal/legalAct.html?documentId=887265708b4a11e9ae2e9d61b1f977b3" office:target-frame-name="_top" xlink:show="replace"><text:span text:style-name="T129">T-230</text:span></text:a><text:span text:style-name="T130">, 2019-06-06, paskelbta TAR 2019-06-10, i. k. 2019-09355</text:span></text:p>
      <text:p text:style-name="P131"><text:span text:style-name="T132">Nr.<text:s/></text:span><text:a xlink:href="https://www.e-tar.lt/portal/legalAct.html?documentId=71d010d09ef811e9878fc525390407ce" office:target-frame-name="_top" xlink:show="replace"><text:span text:style-name="T133">T-278</text:span></text:a><text:span text:style-name="T134">, 2019-07-04, paskelbta TAR 2019-07-05, i. k. 2019-11158</text:span></text:p>
      <text:p text:style-name="P135"><text:span text:style-name="T136">Nr.<text:s/></text:span><text:a xlink:href="https://www.e-tar.lt/portal/legalAct.html?documentId=1c548540d09011e98c12b3138b15576c" office:target-frame-name="_top" xlink:show="replace"><text:span text:style-name="T137">T-325</text:span></text:a><text:span text:style-name="T138">, 2019-09-05, paskelbta TAR 2019-09-06, i. k. 2019-14277</text:span></text:p>
      <text:p text:style-name="Normal"/>
      <text:p text:style-name="P139">T-1_pried_08_programa_1c</text:p>
      <text:p text:style-name="P140">Priedo pakeitimai:</text:p>
      <text:p text:style-name="P141"><text:span text:style-name="T142">Nr.<text:s/></text:span><text:a xlink:href="https://www.e-tar.lt/portal/legalAct.html?documentId=744541806fcf11e9a13eeecaacbc653f" office:target-frame-name="_top" xlink:show="replace"><text:span text:style-name="T143">T-90</text:span></text:a><text:span text:style-name="T144">, 2019-05-02, paskelbta TAR 2019-05-06,</text:span><text:span text:style-name="T145"><text:s/>i. k. 2019-07329</text:span></text:p>
      <text:p text:style-name="P146"><text:span text:style-name="T147">Nr.<text:s/></text:span><text:a xlink:href="https://www.e-tar.lt/portal/legalAct.html?documentId=887265708b4a11e9ae2e9d61b1f977b3" office:target-frame-name="_top" xlink:show="replace"><text:span text:style-name="T148">T-230</text:span></text:a><text:span text:style-name="T149">, 2019-06-06, paskelbta TAR 2019-06-10, i. k. 2019-09355</text:span></text:p>
      <text:p text:style-name="P150"><text:span text:style-name="T151">Nr.<text:s/></text:span><text:a xlink:href="https://www.e-tar.lt/portal/legalAct.html?documentId=71d010d09ef811e9878fc525390407ce" office:target-frame-name="_top" xlink:show="replace"><text:span text:style-name="T152">T-278</text:span></text:a><text:span text:style-name="T153">, 2019-07-04, paskelbta TAR 2019-07-05, i. k. 2019-11158</text:span></text:p>
      <text:p text:style-name="P154"><text:span text:style-name="T155">Nr.<text:s/></text:span><text:a xlink:href="https://www.e-tar.lt/portal/legalAct.html?documentId=1c548540d09011e98c12b3138b15576c" office:target-frame-name="_top" xlink:show="replace"><text:span text:style-name="T156">T-325</text:span></text:a><text:span text:style-name="T157">, 2019-09-05, paskelbta TAR 2019-09-06, i. k. 2019-14277</text:span></text:p>
      <text:p text:style-name="Normal"/>
      <text:p text:style-name="P158">T-1_pried_09_programa_1c</text:p>
      <text:p text:style-name="P159">Priedo pakeitimai:</text:p>
      <text:p text:style-name="P160"><text:span text:style-name="T161">Nr.<text:s/></text:span><text:a xlink:href="https://www.e-tar.lt/portal/legalAct.html?documentId=744541806fcf11e9a13eeecaacbc653f" office:target-frame-name="_top" xlink:show="replace"><text:span text:style-name="T162">T-90</text:span></text:a><text:span text:style-name="T163">, 2019-05-02, paskelbta TAR 2019-05-06, i. k. 2019-07329</text:span></text:p>
      <text:p text:style-name="P164"><text:span text:style-name="T165">Nr.<text:s/></text:span><text:a xlink:href="https://www.e-tar.lt/portal/legalAct.html?documentId=887265708b4a11e9ae2e9d61b1f977b3" office:target-frame-name="_top" xlink:show="replace"><text:span text:style-name="T166">T-230</text:span></text:a><text:span text:style-name="T167">, 2019-06-06, paskelbta TAR 2019-06-10, i. k. 2019-09355</text:span></text:p>
      <text:p text:style-name="P168"><text:span text:style-name="T169">Nr.<text:s/></text:span><text:a xlink:href="https://www.e-tar.lt/portal/legalAct.html?documentId=71d010d09ef811e9878fc525390407ce" office:target-frame-name="_top" xlink:show="replace"><text:span text:style-name="T170">T-278</text:span></text:a><text:span text:style-name="T171">, 2019-07-04, paskelbta TAR<text:s/></text:span><text:span text:style-name="T172">2019-07-05, i. k. 2019-11158</text:span></text:p>
      <text:p text:style-name="P173"><text:span text:style-name="T174">Nr.<text:s/></text:span><text:a xlink:href="https://www.e-tar.lt/portal/legalAct.html?documentId=1c548540d09011e98c12b3138b15576c" office:target-frame-name="_top" xlink:show="replace"><text:span text:style-name="T175">T-325</text:span></text:a><text:span text:style-name="T176">, 2019-09-05, paskelbta TAR 2019-09-06, i. k. 2019-14277</text:span></text:p>
      <text:p text:style-name="Normal"/>
      <text:p text:style-name="P177">T-1_pried_10_programa_1c</text:p>
      <text:p text:style-name="P178">Priedo pakeitimai:</text:p>
      <text:p text:style-name="P179"><text:span text:style-name="T180">Nr.<text:s/></text:span><text:a xlink:href="https://www.e-tar.lt/portal/legalAct.html?documentId=744541806fcf11e9a13eeecaacbc653f" office:target-frame-name="_top" xlink:show="replace"><text:span text:style-name="T181">T-90</text:span></text:a><text:span text:style-name="T182">, 2019-05-02, paskelbta TAR 2019-05-06, i. k. 2019-07329</text:span></text:p>
      <text:p text:style-name="P183"><text:span text:style-name="T184">Nr.<text:s/></text:span><text:a xlink:href="https://www.e-tar.lt/portal/legalAct.html?documentId=887265708b4a11e9ae2e9d61b1f977b3" office:target-frame-name="_top" xlink:show="replace"><text:span text:style-name="T185">T-230</text:span></text:a><text:span text:style-name="T186">, 2019-06-06, paskelbta TAR 2019-06-10, i. k. 2019-09355</text:span></text:p>
      <text:p text:style-name="P187"><text:span text:style-name="T188">Nr.<text:s/></text:span><text:a xlink:href="https://www.e-tar.lt/portal/legalAct.html?documentId=71d010d09ef811e9878fc525390407ce" office:target-frame-name="_top" xlink:show="replace"><text:span text:style-name="T189">T-278</text:span></text:a><text:span text:style-name="T190">, 2019-07-04, paskelbta TAR 2019-07-05, i. k. 2019-11158</text:span></text:p>
      <text:p text:style-name="P191"><text:span text:style-name="T192">Nr.<text:s/></text:span><text:a xlink:href="https://www.e-tar.lt/portal/legalAct.html?documentId=1c548540d09011e98c12b3138b15576c" office:target-frame-name="_top" xlink:show="replace"><text:span text:style-name="T193">T-325</text:span></text:a><text:span text:style-name="T194">, 2019-09-05, paskelbta TAR 2019-09-06, i. k. 2019-14277</text:span></text:p>
      <text:p text:style-name="Normal"/>
      <text:p text:style-name="P195">T-1_pried_11_programa_1c</text:p>
      <text:p text:style-name="P196">Priedo pakeitimai:</text:p>
      <text:p text:style-name="P197"><text:span text:style-name="T198">Nr.<text:s/></text:span><text:a xlink:href="https://www.e-tar.lt/portal/legalAct.html?documentId=744541806fcf11e9a13eeecaacbc653f" office:target-frame-name="_top" xlink:show="replace"><text:span text:style-name="T199">T-90</text:span></text:a><text:span text:style-name="T200">, 2019-05-02, paskelbta TAR 2019-05-06, i. k. 2019-07329</text:span></text:p>
      <text:p text:style-name="P201"><text:span text:style-name="T202">Nr.<text:s/></text:span><text:a xlink:href="https://www.e-tar.lt/portal/legalAct.html?documentId=71d010d09ef811e9878fc525390407ce" office:target-frame-name="_top" xlink:show="replace"><text:span text:style-name="T203">T-278</text:span></text:a><text:span text:style-name="T204">, 2019-07-04, paskelbta TAR 2019-07-05, i. k. 2019-11158</text:span></text:p>
      <text:soft-page-break/>
      <text:p text:style-name="P205"><text:span text:style-name="T206">Nr.</text:span><text:span text:style-name="T207"><text:s/></text:span><text:a xlink:href="https://www.e-tar.lt/portal/legalAct.html?documentId=1c548540d09011e98c12b3138b15576c" office:target-frame-name="_top" xlink:show="replace"><text:span text:style-name="T208">T-325</text:span></text:a><text:span text:style-name="T209">, 2019-09-05, paskelbta TAR 2019-09-06, i. k. 2019-14277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Šiaulių miesto savivaldybės taryba, Sprendimas</text:span></text:p>
      <text:p text:style-name="P219"><text:span text:style-name="T220">Nr.<text:s/></text:span><text:a xlink:href="https://www.e-tar.lt/portal/legalAct.html?documentId=744541806fcf11e9a13eeecaacbc653f" office:target-frame-name="_top" xlink:show="replace"><text:span text:style-name="T221">T-90</text:span></text:a><text:span text:style-name="T222">, 2019-05-02, paskelbta TAR 2019-05-06, i. k. 2019-07329</text:span></text:p>
      <text:p text:style-name="P223"><text:span text:style-name="T224">Dėl Šiaulių miesto savivaldybės tarybos 2019 m. vasario 7 d. sprendimo Nr. T-1 „Dėl Šiaulių miesto<text:s/></text:span><text:span text:style-name="T225">savivaldybės 2019–2021 metų strateginio veiklos plano patvirtinimo“ pakeitimo</text:span></text:p>
      <text:p text:style-name="P226"/>
      <text:p text:style-name="P227"><text:span text:style-name="T228">2.</text:span></text:p>
      <text:p text:style-name="P229"><text:span text:style-name="T230">Šiaulių miesto savivaldybės taryba, Sprendimas</text:span></text:p>
      <text:p text:style-name="P231"><text:span text:style-name="T232">Nr.<text:s/></text:span><text:a xlink:href="https://www.e-tar.lt/portal/legalAct.html?documentId=887265708b4a11e9ae2e9d61b1f977b3" office:target-frame-name="_top" xlink:show="replace"><text:span text:style-name="T233">T-230</text:span></text:a><text:span text:style-name="T234">, 2019-06-06, paskel</text:span><text:span text:style-name="T235">bta TAR 2019-06-10, i. k. 2019-09355</text:span></text:p>
      <text:p text:style-name="P236"><text:span text:style-name="T237">Dėl Šiaulių miesto savivaldybės tarybos 2019 m. vasario 7 d. sprendimo Nr. T-1 „Dėl Šiaulių miesto savivaldybės 2019–2021 metų strateginio veiklos plano patvirtinimo“ pakeitimo</text:span></text:p>
      <text:p text:style-name="P238"/>
      <text:p text:style-name="P239"><text:span text:style-name="T240">3.</text:span></text:p>
      <text:p text:style-name="P241"><text:span text:style-name="T242">Šiaulių miesto savivaldybės taryba,<text:s/></text:span><text:span text:style-name="T243">Sprendimas</text:span></text:p>
      <text:p text:style-name="P244"><text:span text:style-name="T245">Nr.<text:s/></text:span><text:a xlink:href="https://www.e-tar.lt/portal/legalAct.html?documentId=71d010d09ef811e9878fc525390407ce" office:target-frame-name="_top" xlink:show="replace"><text:span text:style-name="T246">T-278</text:span></text:a><text:span text:style-name="T247">, 2019-07-04, paskelbta TAR 2019-07-05, i. k. 2019-11158</text:span></text:p>
      <text:p text:style-name="P248"><text:span text:style-name="T249">Dėl Šiaulių miesto savivaldybės tarybos 2019 m. vasario 7 d. sprendimo Nr. T-1 „D</text:span><text:span text:style-name="T250">ėl Šiaulių miesto savivaldybės 2019–2021 metų strateginio veiklos plano patvirtinimo“ pakeitimo</text:span></text:p>
      <text:p text:style-name="P251"/>
      <text:p text:style-name="P252"><text:span text:style-name="T253">4.</text:span></text:p>
      <text:p text:style-name="P254"><text:span text:style-name="T255">Šiaulių miesto savivaldybės taryba, Sprendimas</text:span></text:p>
      <text:p text:style-name="P256"><text:span text:style-name="T257">Nr.<text:s/></text:span><text:a xlink:href="https://www.e-tar.lt/portal/legalAct.html?documentId=1c548540d09011e98c12b3138b15576c" office:target-frame-name="_top" xlink:show="replace"><text:span text:style-name="T258">T-325</text:span></text:a><text:span text:style-name="T259">,<text:s/></text:span><text:span text:style-name="T260">2019-09-05, paskelbta TAR 2019-09-06, i. k. 2019-14277</text:span></text:p>
      <text:p text:style-name="P261"><text:span text:style-name="T262">Dėl Šiaulių miesto savivaldybės tarybos 2019 m. vasario 7 d. sprendimo Nr. T-1 „Dėl Šiaulių miesto savivaldybės 2019–2021 metų strateginio veiklos plano patvirtinimo“ pakeitimo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9-10-08T07:37:00Z</meta:creation-date>
    <dc:date>2019-10-08T07:37:00Z</dc:date>
    <meta:template xlink:href="Normal.dotm" xlink:type="simple"/>
    <meta:editing-cycles>2</meta:editing-cycles>
    <meta:editing-duration>PT0S</meta:editing-duration>
    <meta:document-statistic meta:page-count="3" meta:paragraph-count="375" meta:word-count="1078" meta:character-count="8265" meta:row-count="540" meta:non-whitespace-character-count="7562"/>
  </office:meta>
</office:document-meta>
</file>