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11 iki 2019-07-05</text:span></text:p>
      <text:p text:style-name="P3"/>
      <text:p text:style-name="P4"><text:span text:style-name="T5">Sprendimas paskelbtas: TAR 2019-02-08, i. k. 2019-0195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19–2021 METŲ STRATEGINIO VEIKLOS PLANO PATVIRTINIMO</text:span></text:p>
      <text:p text:style-name="P16"/>
      <text:p text:style-name="P17">2019 m.<text:s/>vasario 7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 miesto savivaldybės tarybos 2016 m. rugpjūčio 25 d. sprendimą Nr. T-325 „Dėl<text:s/></text:span><text:span text:style-name="T24">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19–2021 metų strateginį veiklos planą (pridedama).</text:span></text:p>
      <text:p text:style-name="P28"><text:span text:style-name="T29">2</text:span><text:span text:style-name="T30">. Įgalioti Šiaulių mie</text:span><text:span text:style-name="T31">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18 m. vasario 1 d. sprendimą Nr. T-1 „Dėl Šiaulių miesto savivaldybės 2018</text:span><text:span text:style-name="T35">–</text:span><text:span text:style-name="T36">2020 metų strateginio veikl</text:span><text:span text:style-name="T37">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Artūras Visockas<text:s/>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T-1_pried_02_programa_1c</text:p>
      <text:p text:style-name="P50">Priedo pakeitimai:</text:p>
      <text:p text:style-name="P51"><text:span text:style-name="T52">Nr.<text:s/></text:span><text:a xlink:href="https://www.e-tar.lt/portal/legalAct.html?documentId=744541806fcf11e9a13eeecaacbc653f" office:target-frame-name="_top" xlink:show="replace"><text:span text:style-name="T53">T-90</text:span></text:a><text:span text:style-name="T54">, 2019-05-02, paskelbta TAR 2019-05-06, i. k. 2019-07329</text:span></text:p>
      <text:p text:style-name="Normal"/>
      <text:p text:style-name="P55">T-1_pried_03_programa_1c</text:p>
      <text:p text:style-name="P56">Priedo pakeitimai:</text:p>
      <text:p text:style-name="P57"><text:span text:style-name="T58">Nr.<text:s/></text:span><text:a xlink:href="https://www.e-tar.lt/portal/legalAct.html?documentId=744541806fcf11e9a13eeecaacbc653f" office:target-frame-name="_top" xlink:show="replace"><text:span text:style-name="T59">T-90</text:span></text:a><text:span text:style-name="T60">, 2019-05-02, paskelbta TAR 2019-05-06, i. k. 2019-07329</text:span></text:p>
      <text:p text:style-name="Normal"/>
      <text:p text:style-name="P61">T-1_pried_04_programa_1c</text:p>
      <text:p text:style-name="P62">Priedo pakeitimai:</text:p>
      <text:soft-page-break/>
      <text:p text:style-name="P63"><text:span text:style-name="T64">Nr.<text:s/></text:span><text:a xlink:href="https://www.e-tar.lt/portal/legalAct.html?documentId=744541806fcf11e9a13eeecaacbc653f" office:target-frame-name="_top" xlink:show="replace"><text:span text:style-name="T65">T-90</text:span></text:a><text:span text:style-name="T66">, 2019-05-02, paskelbta TAR 2019-05-06, i. k. 2019-07329</text:span></text:p>
      <text:p text:style-name="Normal"/>
      <text:p text:style-name="P67">T-1_pried_05_programa_1c</text:p>
      <text:p text:style-name="P68">Priedo pakeitimai:</text:p>
      <text:p text:style-name="P69"><text:span text:style-name="T70">Nr.<text:s/></text:span><text:a xlink:href="https://www.e-tar.lt/portal/legalAct.html?documentId=744541806fcf11e9a13eeecaacbc653f" office:target-frame-name="_top" xlink:show="replace"><text:span text:style-name="T71">T-90</text:span></text:a><text:span text:style-name="T72">, 2019-05-02, paskelbta TAR 2019-05-06, i. k</text:span><text:span text:style-name="T73">. 2019-07329</text:span></text:p>
      <text:p text:style-name="Normal"/>
      <text:p text:style-name="P74">T-1_pried_07_programa_1c</text:p>
      <text:p text:style-name="P75">Priedo pakeitimai:</text:p>
      <text:p text:style-name="P76"><text:span text:style-name="T77">Nr.<text:s/></text:span><text:a xlink:href="https://www.e-tar.lt/portal/legalAct.html?documentId=744541806fcf11e9a13eeecaacbc653f" office:target-frame-name="_top" xlink:show="replace"><text:span text:style-name="T78">T-90</text:span></text:a><text:span text:style-name="T79">, 2019-05-02, paskelbta TAR 2019-05-06, i. k. 2019-07329</text:span></text:p>
      <text:p text:style-name="P80"><text:span text:style-name="T81">Nr.<text:s/></text:span><text:a xlink:href="https://www.e-tar.lt/portal/legalAct.html?documentId=887265708b4a11e9ae2e9d61b1f977b3" office:target-frame-name="_top" xlink:show="replace"><text:span text:style-name="T82">T-230</text:span></text:a><text:span text:style-name="T83">, 2019-06-06, paskelbta TAR 2019-06-10, i. k. 2019-09355</text:span></text:p>
      <text:p text:style-name="Normal"/>
      <text:p text:style-name="P84">T-1_pried_08_programa_1c</text:p>
      <text:p text:style-name="P85">Priedo pakeitimai:</text:p>
      <text:p text:style-name="P86"><text:span text:style-name="T87">Nr.<text:s/></text:span><text:a xlink:href="https://www.e-tar.lt/portal/legalAct.html?documentId=744541806fcf11e9a13eeecaacbc653f" office:target-frame-name="_top" xlink:show="replace"><text:span text:style-name="T88">T-90</text:span></text:a><text:span text:style-name="T89">, 2019-05-02, paskelbta TAR 2019-05-06, i. k. 2019-07329</text:span></text:p>
      <text:p text:style-name="P90"><text:span text:style-name="T91">Nr.<text:s/></text:span><text:a xlink:href="https://www.e-tar.lt/portal/legalAct.html?documentId=887265708b4a11e9ae2e9d61b1f977b3" office:target-frame-name="_top" xlink:show="replace"><text:span text:style-name="T92">T-230</text:span></text:a><text:span text:style-name="T93">, 2019-06-06, paskelbta TAR 2019-06-10, i. k. 2019-09355</text:span></text:p>
      <text:p text:style-name="Normal"/>
      <text:p text:style-name="P94">T-1_pried_09_programa_1c</text:p>
      <text:p text:style-name="P95">Priedo pakeitimai:</text:p>
      <text:p text:style-name="P96"><text:span text:style-name="T97">Nr.<text:s/></text:span><text:a xlink:href="https://www.e-tar.lt/portal/legalAct.html?documentId=744541806fcf11e9a13eeecaacbc653f" office:target-frame-name="_top" xlink:show="replace"><text:span text:style-name="T98">T-90</text:span></text:a><text:span text:style-name="T99">, 2019-05-02, paskelbta TAR 2019-05-06, i. k. 2019-07329</text:span></text:p>
      <text:p text:style-name="P100"><text:span text:style-name="T101">Nr.<text:s/></text:span><text:a xlink:href="https://www.e-tar.lt/portal/legalAct.html?documentId=887265708b4a11e9ae2e9d61b1f977b3" office:target-frame-name="_top" xlink:show="replace"><text:span text:style-name="T102">T-230</text:span></text:a><text:span text:style-name="T103">, 2019-06-06, paskelbta TAR 2019-06-10,</text:span><text:span text:style-name="T104"><text:s/>i. k. 2019-09355</text:span></text:p>
      <text:p text:style-name="Normal"/>
      <text:p text:style-name="P105">T-1_pried_10_programa_1c</text:p>
      <text:p text:style-name="P106">Priedo pakeitimai:</text:p>
      <text:p text:style-name="P107"><text:span text:style-name="T108">Nr.<text:s/></text:span><text:a xlink:href="https://www.e-tar.lt/portal/legalAct.html?documentId=744541806fcf11e9a13eeecaacbc653f" office:target-frame-name="_top" xlink:show="replace"><text:span text:style-name="T109">T-90</text:span></text:a><text:span text:style-name="T110">, 2019-05-02, paskelbta TAR 2019-05-06, i. k. 2019-07329</text:span></text:p>
      <text:p text:style-name="P111"><text:span text:style-name="T112">Nr.<text:s/></text:span><text:a xlink:href="https://www.e-tar.lt/portal/legalAct.html?documentId=887265708b4a11e9ae2e9d61b1f977b3" office:target-frame-name="_top" xlink:show="replace"><text:span text:style-name="T113">T-230</text:span></text:a><text:span text:style-name="T114">, 2019-06-06, paskelbta TAR 2019-06-10, i. k. 2019-09355</text:span></text:p>
      <text:p text:style-name="Normal"/>
      <text:p text:style-name="P115">T-1_pried_11_programa_1c</text:p>
      <text:p text:style-name="P116">Priedo pakeitimai:</text:p>
      <text:p text:style-name="P117"><text:span text:style-name="T118">Nr.<text:s/></text:span><text:a xlink:href="https://www.e-tar.lt/portal/legalAct.html?documentId=744541806fcf11e9a13eeecaacbc653f" office:target-frame-name="_top" xlink:show="replace"><text:span text:style-name="T119">T-90</text:span></text:a><text:span text:style-name="T120">, 2019-05-02, paskelbta TAR 2019-05-06, i. k. 2019-07329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Šiaulių miesto savivaldybės taryba, Sprendimas</text:span></text:p>
      <text:p text:style-name="P130"><text:span text:style-name="T131">Nr.<text:s/></text:span><text:a xlink:href="https://www.e-tar.lt/portal/legalAct.html?documentId=744541806fcf11e9a13eeecaacbc653f" office:target-frame-name="_top" xlink:show="replace"><text:span text:style-name="T132">T-90</text:span></text:a><text:span text:style-name="T133">, 2019-05-02, paskelbta TAR 2019-05-06, i. k. 2019-07329</text:span></text:p>
      <text:p text:style-name="P134"><text:span text:style-name="T135">Dėl Šiaulių miesto savivaldybės tarybos 2019 m. vasario 7 d. sprendimo Nr. T-1 „Dėl Šiaulių miesto savivaldybės 2019–2021 metų strateginio veiklos plano patvirtinimo“ pakeitimo</text:span></text:p>
      <text:p text:style-name="P136"/>
      <text:p text:style-name="P137"><text:span text:style-name="T138">2.</text:span></text:p>
      <text:p text:style-name="P139"><text:span text:style-name="T140">Šiaulių miesto</text:span><text:span text:style-name="T141"><text:s/>savivaldybės taryba, Sprendimas</text:span></text:p>
      <text:p text:style-name="P142"><text:span text:style-name="T143">Nr.<text:s/></text:span><text:a xlink:href="https://www.e-tar.lt/portal/legalAct.html?documentId=887265708b4a11e9ae2e9d61b1f977b3" office:target-frame-name="_top" xlink:show="replace"><text:span text:style-name="T144">T-230</text:span></text:a><text:span text:style-name="T145">, 2019-06-06, paskelbta TAR 2019-06-10, i. k. 2019-09355</text:span></text:p>
      <text:p text:style-name="P146"><text:span text:style-name="T147">Dėl Šiaulių miesto savivaldybės tarybos 2019 m. vasario 7 d</text:span><text:span text:style-name="T148">. sprendimo Nr. T-1 „Dėl Šiaulių miesto savivaldybės 2019–2021 metų strateginio veiklos plan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07-08T10:14:00Z</meta:creation-date>
    <dc:date>2019-07-08T10:14:00Z</dc:date>
    <meta:template xlink:href="Normal.dotm" xlink:type="simple"/>
    <meta:editing-cycles>2</meta:editing-cycles>
    <meta:editing-duration>PT0S</meta:editing-duration>
    <meta:document-statistic meta:page-count="2" meta:paragraph-count="33" meta:word-count="535" meta:character-count="4453" meta:row-count="127" meta:non-whitespace-character-count="3951"/>
  </office:meta>
</office:document-meta>
</file>