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7-06 iki 2019-09-06</text:span></text:p>
      <text:p text:style-name="P3"/>
      <text:p text:style-name="P4"><text:span text:style-name="T5">Sprendimas paskelbtas: TAR 2019-02-08, i. k. 2019-0195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19–2021 METŲ STRATEGINIO VEIKLOS PLANO PATVIRTINIMO</text:span></text:p>
      <text:p text:style-name="P16"/>
      <text:p text:style-name="P17">2019 m.<text:s/>vasario 7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 miesto savivaldybės tarybos 2016 m. rugpjūčio 25 d. sprendimą Nr. T-325 „Dėl<text:s/></text:span><text:span text:style-name="T24">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19–2021 metų strateginį veiklos planą (pridedama).</text:span></text:p>
      <text:p text:style-name="P28"><text:span text:style-name="T29">2</text:span><text:span text:style-name="T30">. Įgalioti Šiaulių mie</text:span><text:span text:style-name="T31">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18 m. vasario 1 d. sprendimą Nr. T-1 „Dėl Šiaulių miesto savivaldybės 2018</text:span><text:span text:style-name="T35">–</text:span><text:span text:style-name="T36">2020 metų strateginio veikl</text:span><text:span text:style-name="T37">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Artūras Visockas<text:s/>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T-1_pried_01_programa_1c</text:p>
      <text:p text:style-name="P50">Priedo pakeitimai:</text:p>
      <text:p text:style-name="P51"><text:span text:style-name="T52">Nr.<text:s/></text:span><text:a xlink:href="https://www.e-tar.lt/portal/legalAct.html?documentId=71d010d09ef811e9878fc525390407ce" office:target-frame-name="_top" xlink:show="replace"><text:span text:style-name="T53">T-278</text:span></text:a><text:span text:style-name="T54">, 2019-07-04, paskelbta TAR 2019-07-05, i. k. 2019-11158</text:span></text:p>
      <text:p text:style-name="Normal"/>
      <text:p text:style-name="P55">T-1_pried_02_programa_1c</text:p>
      <text:p text:style-name="P56">Priedo pakeitimai:</text:p>
      <text:p text:style-name="P57"><text:span text:style-name="T58">Nr.<text:s/></text:span><text:a xlink:href="https://www.e-tar.lt/portal/legalAct.html?documentId=744541806fcf11e9a13eeecaacbc653f" office:target-frame-name="_top" xlink:show="replace"><text:span text:style-name="T59">T-90</text:span></text:a><text:span text:style-name="T60">, 2019-05-02, paskelbta TAR 2019-05-06, i. k. 2019-07329</text:span></text:p>
      <text:p text:style-name="P61"><text:span text:style-name="T62">Nr.<text:s/></text:span><text:a xlink:href="https://www.e-tar.lt/portal/legalAct.html?documentId=71d010d09ef811e9878fc525390407ce" office:target-frame-name="_top" xlink:show="replace"><text:span text:style-name="T63">T-278</text:span></text:a><text:span text:style-name="T64">, 2019-07-04, paskelbta TAR 2019-07-05,</text:span><text:span text:style-name="T65"><text:s/>i. k. 2019-11158</text:span></text:p>
      <text:p text:style-name="Normal"/>
      <text:p text:style-name="P66">T-1_pried_03_programa_1c</text:p>
      <text:soft-page-break/>
      <text:p text:style-name="P67">Priedo pakeitimai:</text:p>
      <text:p text:style-name="P68"><text:span text:style-name="T69">Nr.<text:s/></text:span><text:a xlink:href="https://www.e-tar.lt/portal/legalAct.html?documentId=744541806fcf11e9a13eeecaacbc653f" office:target-frame-name="_top" xlink:show="replace"><text:span text:style-name="T70">T-90</text:span></text:a><text:span text:style-name="T71">, 2019-05-02, paskelbta TAR 2019-05-06, i. k. 2019-07329</text:span></text:p>
      <text:p text:style-name="Normal"/>
      <text:p text:style-name="P72">T-1_pried_04_programa_1c</text:p>
      <text:p text:style-name="P73">Priedo pakeitimai:</text:p>
      <text:p text:style-name="P74"><text:span text:style-name="T75">Nr.<text:s/></text:span><text:a xlink:href="https://www.e-tar.lt/portal/legalAct.html?documentId=744541806fcf11e9a13eeecaacbc653f" office:target-frame-name="_top" xlink:show="replace"><text:span text:style-name="T76">T-90</text:span></text:a><text:span text:style-name="T77">, 2019-05-02, paskelbta TAR 2019-05-06, i. k. 2019-07329</text:span></text:p>
      <text:p text:style-name="P78"><text:span text:style-name="T79">Nr.<text:s/></text:span><text:a xlink:href="https://www.e-tar.lt/portal/legalAct.html?documentId=71d010d09ef811e9878fc525390407ce" office:target-frame-name="_top" xlink:show="replace"><text:span text:style-name="T80">T-278</text:span></text:a><text:span text:style-name="T81">, 2019-07-04, paskelbta TAR 2019-07-05, i. k. 2019-11158</text:span></text:p>
      <text:p text:style-name="Normal"/>
      <text:p text:style-name="P82">T-1_pried_05_programa_1c</text:p>
      <text:p text:style-name="P83">Priedo pakeitimai:</text:p>
      <text:p text:style-name="P84"><text:span text:style-name="T85">Nr.<text:s/></text:span><text:a xlink:href="https://www.e-tar.lt/portal/legalAct.html?documentId=744541806fcf11e9a13eeecaacbc653f" office:target-frame-name="_top" xlink:show="replace"><text:span text:style-name="T86">T-90</text:span></text:a><text:span text:style-name="T87">, 2019-05-02, paske</text:span><text:span text:style-name="T88">lbta TAR 2019-05-06, i. k. 2019-07329</text:span></text:p>
      <text:p text:style-name="Normal"/>
      <text:p text:style-name="P89">T-1_pried_06_programa_1c</text:p>
      <text:p text:style-name="P90">Priedo pakeitimai:</text:p>
      <text:p text:style-name="P91"><text:span text:style-name="T92">Nr.<text:s/></text:span><text:a xlink:href="https://www.e-tar.lt/portal/legalAct.html?documentId=71d010d09ef811e9878fc525390407ce" office:target-frame-name="_top" xlink:show="replace"><text:span text:style-name="T93">T-278</text:span></text:a><text:span text:style-name="T94">, 2019-07-04, paskelbta TAR 2019-07-05, i. k. 2019-11158</text:span></text:p>
      <text:p text:style-name="Normal"/>
      <text:p text:style-name="P95">T-1_pried_07_programa_1c</text:p>
      <text:p text:style-name="P96">Priedo pakeitimai:</text:p>
      <text:p text:style-name="P97"><text:span text:style-name="T98">Nr.<text:s/></text:span><text:a xlink:href="https://www.e-tar.lt/portal/legalAct.html?documentId=744541806fcf11e9a13eeecaacbc653f" office:target-frame-name="_top" xlink:show="replace"><text:span text:style-name="T99">T-90</text:span></text:a><text:span text:style-name="T100">, 2019-05-02, paskelbta TAR 2019-05-06, i. k. 2019-07329</text:span></text:p>
      <text:p text:style-name="P101"><text:span text:style-name="T102">Nr.<text:s/></text:span><text:a xlink:href="https://www.e-tar.lt/portal/legalAct.html?documentId=887265708b4a11e9ae2e9d61b1f977b3" office:target-frame-name="_top" xlink:show="replace"><text:span text:style-name="T103">T-230</text:span></text:a><text:span text:style-name="T104">, 2019-06-06, paskelbta TAR 2019-06-10, i. k. 2019-09355</text:span></text:p>
      <text:p text:style-name="P105"><text:span text:style-name="T106">Nr.<text:s/></text:span><text:a xlink:href="https://www.e-tar.lt/portal/legalAct.html?documentId=71d010d09ef811e9878fc525390407ce" office:target-frame-name="_top" xlink:show="replace"><text:span text:style-name="T107">T-278</text:span></text:a><text:span text:style-name="T108">, 2019-07-04, paskelbta TAR 2019-0</text:span><text:span text:style-name="T109">7-05, i. k. 2019-11158</text:span></text:p>
      <text:p text:style-name="Normal"/>
      <text:p text:style-name="P110">T-1_pried_08_programa_1c</text:p>
      <text:p text:style-name="P111">Priedo pakeitimai:</text:p>
      <text:p text:style-name="P112"><text:span text:style-name="T113">Nr.<text:s/></text:span><text:a xlink:href="https://www.e-tar.lt/portal/legalAct.html?documentId=744541806fcf11e9a13eeecaacbc653f" office:target-frame-name="_top" xlink:show="replace"><text:span text:style-name="T114">T-90</text:span></text:a><text:span text:style-name="T115">, 2019-05-02, paskelbta TAR 2019-05-06, i. k. 2019-07329</text:span></text:p>
      <text:p text:style-name="P116"><text:span text:style-name="T117">Nr.<text:s/></text:span><text:a xlink:href="https://www.e-tar.lt/portal/legalAct.html?documentId=887265708b4a11e9ae2e9d61b1f977b3" office:target-frame-name="_top" xlink:show="replace"><text:span text:style-name="T118">T-230</text:span></text:a><text:span text:style-name="T119">, 2019-06-06, paskelbta TAR 2019-06-10, i. k. 2019-09355</text:span></text:p>
      <text:p text:style-name="P120"><text:span text:style-name="T121">Nr.<text:s/></text:span><text:a xlink:href="https://www.e-tar.lt/portal/legalAct.html?documentId=71d010d09ef811e9878fc525390407ce" office:target-frame-name="_top" xlink:show="replace"><text:span text:style-name="T122">T-278</text:span></text:a><text:span text:style-name="T123">, 2019-07-</text:span><text:span text:style-name="T124">04, paskelbta TAR 2019-07-05, i. k. 2019-11158</text:span></text:p>
      <text:p text:style-name="Normal"/>
      <text:p text:style-name="P125">T-1_pried_09_programa_1c</text:p>
      <text:p text:style-name="P126">Priedo pakeitimai:</text:p>
      <text:p text:style-name="P127"><text:span text:style-name="T128">Nr.<text:s/></text:span><text:a xlink:href="https://www.e-tar.lt/portal/legalAct.html?documentId=744541806fcf11e9a13eeecaacbc653f" office:target-frame-name="_top" xlink:show="replace"><text:span text:style-name="T129">T-90</text:span></text:a><text:span text:style-name="T130">, 2019-05-02, paskelbta TAR 2019-05-06, i. k. 2019-07329</text:span></text:p>
      <text:p text:style-name="P131"><text:span text:style-name="T132">Nr.<text:s/></text:span><text:a xlink:href="https://www.e-tar.lt/portal/legalAct.html?documentId=887265708b4a11e9ae2e9d61b1f977b3" office:target-frame-name="_top" xlink:show="replace"><text:span text:style-name="T133">T-230</text:span></text:a><text:span text:style-name="T134">, 2019-06-06, paskelbta TAR 2019-06-10, i. k. 2019-09355</text:span></text:p>
      <text:p text:style-name="P135"><text:span text:style-name="T136">Nr.<text:s/></text:span><text:a xlink:href="https://www.e-tar.lt/portal/legalAct.html?documentId=71d010d09ef811e9878fc525390407ce" office:target-frame-name="_top" xlink:show="replace"><text:span text:style-name="T137">T-278</text:span></text:a><text:span text:style-name="T138">, 2019-07-04, paskelbta TAR 2019-07-05, i. k. 2019-11158</text:span></text:p>
      <text:p text:style-name="Normal"/>
      <text:p text:style-name="P139">T-1_pried_10_programa_1c</text:p>
      <text:p text:style-name="P140">Priedo pakeitimai:</text:p>
      <text:p text:style-name="P141"><text:span text:style-name="T142">Nr.<text:s/></text:span><text:a xlink:href="https://www.e-tar.lt/portal/legalAct.html?documentId=744541806fcf11e9a13eeecaacbc653f" office:target-frame-name="_top" xlink:show="replace"><text:span text:style-name="T143">T-90</text:span></text:a><text:span text:style-name="T144">, 2019-05-02, paskelbta TAR 2019-</text:span><text:span text:style-name="T145">05-06, i. k. 2019-07329</text:span></text:p>
      <text:p text:style-name="P146"><text:span text:style-name="T147">Nr.<text:s/></text:span><text:a xlink:href="https://www.e-tar.lt/portal/legalAct.html?documentId=887265708b4a11e9ae2e9d61b1f977b3" office:target-frame-name="_top" xlink:show="replace"><text:span text:style-name="T148">T-230</text:span></text:a><text:span text:style-name="T149">, 2019-06-06, paskelbta TAR 2019-06-10, i. k. 2019-09355</text:span></text:p>
      <text:p text:style-name="P150"><text:span text:style-name="T151">Nr.<text:s/></text:span><text:a xlink:href="https://www.e-tar.lt/portal/legalAct.html?documentId=71d010d09ef811e9878fc525390407ce" office:target-frame-name="_top" xlink:show="replace"><text:span text:style-name="T152">T-278</text:span></text:a><text:span text:style-name="T153">, 2019-07-04, paskelbta TAR 2019-07-05, i. k. 2019-11158</text:span></text:p>
      <text:p text:style-name="Normal"/>
      <text:p text:style-name="P154">T-1_pried_11_programa_1c</text:p>
      <text:p text:style-name="P155">Priedo pakeitimai:</text:p>
      <text:p text:style-name="P156"><text:span text:style-name="T157">Nr.<text:s/></text:span><text:a xlink:href="https://www.e-tar.lt/portal/legalAct.html?documentId=744541806fcf11e9a13eeecaacbc653f" office:target-frame-name="_top" xlink:show="replace"><text:span text:style-name="T158">T-90</text:span></text:a><text:span text:style-name="T159">,<text:s/></text:span><text:span text:style-name="T160">2019-05-02, paskelbta TAR 2019-05-06, i. k. 2019-07329</text:span></text:p>
      <text:p text:style-name="P161"><text:span text:style-name="T162">Nr.<text:s/></text:span><text:a xlink:href="https://www.e-tar.lt/portal/legalAct.html?documentId=71d010d09ef811e9878fc525390407ce" office:target-frame-name="_top" xlink:show="replace"><text:span text:style-name="T163">T-278</text:span></text:a><text:span text:style-name="T164">, 2019-07-04, paskelbta TAR 2019-07-05, i. k. 2019-11158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Šiaulių miesto<text:s/></text:span><text:span text:style-name="T174">savivaldybės taryba, Sprendimas</text:span></text:p>
      <text:p text:style-name="P175"><text:span text:style-name="T176">Nr.<text:s/></text:span><text:a xlink:href="https://www.e-tar.lt/portal/legalAct.html?documentId=744541806fcf11e9a13eeecaacbc653f" office:target-frame-name="_top" xlink:show="replace"><text:span text:style-name="T177">T-90</text:span></text:a><text:span text:style-name="T178">, 2019-05-02, paskelbta TAR 2019-05-06, i. k. 2019-07329</text:span></text:p>
      <text:p text:style-name="P179"><text:span text:style-name="T180">Dėl Šiaulių miesto savivaldybės tarybos 2019 m. vasario 7 d.<text:s/></text:span><text:span text:style-name="T181">sprendimo Nr. T-1 „Dėl Šiaulių miesto savivaldybės 2019–2021 metų strateginio veiklos plano patvirtinimo“ pakeitimo</text:span></text:p>
      <text:p text:style-name="P182"/>
      <text:p text:style-name="P183"><text:span text:style-name="T184">2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887265708b4a11e9ae2e9d61b1f977b3" office:target-frame-name="_top" xlink:show="replace"><text:span text:style-name="T189">T-230</text:span></text:a><text:span text:style-name="T190">, 2019-06-06, paskelbta TAR 2019-06-10, i. k. 2019-09355</text:span></text:p>
      <text:p text:style-name="P191"><text:span text:style-name="T192">Dėl Šiaulių miesto savivaldybės tarybos 2019 m. vasario 7 d. sprendimo Nr. T-1 „Dėl Šiaulių miesto savivaldybės 2019–2021 metų strateginio veiklos plano patvirtinimo“ pakeitimo</text:span></text:p>
      <text:p text:style-name="P193"/>
      <text:p text:style-name="P194"><text:span text:style-name="T195">3.</text:span></text:p>
      <text:p text:style-name="P196"><text:span text:style-name="T197">Šiaulių miesto savivaldybės taryba, Sprendimas</text:span></text:p>
      <text:p text:style-name="P198"><text:span text:style-name="T199">Nr.<text:s/></text:span><text:a xlink:href="https://www.e-tar.lt/portal/legalAct.html?documentId=71d010d09ef811e9878fc525390407ce" office:target-frame-name="_top" xlink:show="replace"><text:span text:style-name="T200">T-278</text:span></text:a><text:span text:style-name="T201">, 2019-07-04, paskelbta TAR 2019-07-05, i. k. 2019-11158</text:span></text:p>
      <text:p text:style-name="P202"><text:span text:style-name="T203">Dėl Šiaulių miesto savivaldybės tarybos 2019<text:s/></text:span><text:span text:style-name="T204">m. vasario 7 d. sprendimo Nr. T-1 „Dėl Šiaulių miesto savivaldybės 2019–2021 metų strateginio veiklos plan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09-09T06:03:00Z</meta:creation-date>
    <dc:date>2019-09-09T06:03:00Z</dc:date>
    <meta:template xlink:href="Normal.dotm" xlink:type="simple"/>
    <meta:editing-cycles>2</meta:editing-cycles>
    <meta:editing-duration>PT0S</meta:editing-duration>
    <meta:document-statistic meta:page-count="3" meta:paragraph-count="55" meta:word-count="830" meta:character-count="6389" meta:row-count="193" meta:non-whitespace-character-count="5614"/>
  </office:meta>
</office:document-meta>
</file>