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29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P4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3" style:parent-style-name="DefaultParagraphFont" style:family="text">
      <style:text-properties style:font-name-asian="Lucida Sans Unicode" fo:color="#000000" fo:background-color="#FFFFFF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P4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6" style:parent-style-name="DefaultParagraphFont" style:family="text">
      <style:text-properties style:font-name-asian="Lucida Sans Unicode" fo:color="#000000" fo:background-color="#FFFFFF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0-02-06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72dd640048df11ea8895faf9aa6b1770" office:target-frame-name="_top" xlink:show="replace"><text:span text:style-name="T7">T-1</text:span></text:a><text:span text:style-name="T8">, 2020-02-06, paskelbta TAR 2020-02-07, i. k. 2020-02735</text:span></text:p>
      <text:p text:style-name="P9"><text:span text:style-name="T10">Dėl<text:s/></text:span><text:span text:style-name="T11">Šiaulių miesto savivaldybės 2020–2022 metų strateginio veiklos plano patvirtinimo</text:span></text:p>
      <text:p text:style-name="P12"/>
      <text:p text:style-name="P13"><text:span text:style-name="T14">Suvestinė redakcija nuo 2019-12-14 iki 2020-02-05</text:span></text:p>
      <text:p text:style-name="P15"/>
      <text:p text:style-name="P16"><text:span text:style-name="T17">Sprendimas paskelbtas: TAR 2019-02-08, i. k. 2019-01954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2">ŠIAULIŲ MIESTO SAVIVALDYBĖS TARYBA</text:p>
      <text:p text:style-name="P23"/>
      <text:p text:style-name="P24">SPRENDIMAS</text:p>
      <text:p text:style-name="P25"><text:span text:style-name="T26">DĖL<text:s/></text:span><text:span text:style-name="T27">ŠIAULIŲ<text:s/></text:span><text:span text:style-name="T28">MIESTO SAVIVALDYBĖS 2019–2021 METŲ STRATEGINIO VEIKLOS PLANO PATVIRTINIMO</text:span></text:p>
      <text:p text:style-name="P29"/>
      <text:p text:style-name="P30">2019 m. vasario 7 d. Nr. T-1</text:p>
      <text:p text:style-name="P31">Šiauliai</text:p>
      <text:p text:style-name="P32"/>
      <text:p text:style-name="P33"/>
      <text:p text:style-name="P34"><text:span text:style-name="T35">Vadovaudamasi<text:s/></text:span><text:span text:style-name="T36">Lietuvos Respublikos vietos savivaldos įstatymo 16 straipsnio 2 dalies 40 punktu, 18 straipsnio 1 dalimi ir įgyvendindama Šiaul</text:span><text:span text:style-name="T37">ių miesto savivaldybės tarybos 2016 m. rugpjūčio 25 d. sprendimą Nr. T-325 „Dėl 2015–2024 metų Šiaulių miesto strateginio plėtros plano patvirtinimo“, Šiaulių miesto savivaldybės taryba n u s p r e n d ž i a:</text:span></text:p>
      <text:p text:style-name="P38"><text:span text:style-name="T39">1</text:span><text:span text:style-name="T40">. Patvirtinti Šiaulių miesto savivaldybės<text:s/></text:span><text:span text:style-name="T41">2019–2021 metų strateginį veiklos planą (pridedama).</text:span></text:p>
      <text:p text:style-name="P42"><text:span text:style-name="T43">2</text:span><text:span text:style-name="T44">. Įgalioti Šiaulių miesto savivaldybės administracijos direktorių įgyvendinti 1 punkte nurodytą planą.</text:span></text:p>
      <text:p text:style-name="P45"><text:span text:style-name="T46">3</text:span><text:span text:style-name="T47">. Pripažinti netekusiu galios Šiaulių miesto savivaldybės tarybos 2018 m. vasario 1 d.<text:s/></text:span><text:span text:style-name="T48">sprendimą Nr. T-1 „Dėl Šiaulių miesto savivaldybės 2018</text:span><text:span text:style-name="T49">–</text:span><text:span text:style-name="T50">2020 metų strateginio veiklos plano patvirtinimo“ su visais pakeitimais ir papildymais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Artūras Visockas<text:s/>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T-1_pried_01_programa_1c</text:p>
      <text:p text:style-name="P63">Priedo<text:s/>pakeitimai:</text:p>
      <text:p text:style-name="P64"><text:span text:style-name="T65">Nr.<text:s/></text:span><text:a xlink:href="https://www.e-tar.lt/portal/legalAct.html?documentId=71d010d09ef811e9878fc525390407ce" office:target-frame-name="_top" xlink:show="replace"><text:span text:style-name="T66">T-278</text:span></text:a><text:span text:style-name="T67">, 2019-07-04, paskelbta TAR 2019-07-05, i. k. 2019-11158</text:span></text:p>
      <text:p text:style-name="P68"><text:span text:style-name="T69">Nr.<text:s/></text:span><text:a xlink:href="https://www.e-tar.lt/portal/legalAct.html?documentId=1c548540d09011e98c12b3138b15576c" office:target-frame-name="_top" xlink:show="replace"><text:span text:style-name="T70">T-325</text:span></text:a><text:span text:style-name="T71">, 2019-09-05, paskelbta TAR 2019-09-06, i. k. 2019-14277</text:span></text:p>
      <text:p text:style-name="P72"><text:span text:style-name="T73">Nr.<text:s/></text:span><text:a xlink:href="https://www.e-tar.lt/portal/legalAct.html?documentId=75a125f0e5d911e99681cd81dcdca52c" office:target-frame-name="_top" xlink:show="replace"><text:span text:style-name="T74">T-378</text:span></text:a><text:span text:style-name="T75">, 2019-10-03, paskelbta TAR 2019-10-03, i. k. 2019-15765</text:span></text:p>
      <text:p text:style-name="Normal"/>
      <text:p text:style-name="P76">T-1_pried_02_programa_1c</text:p>
      <text:p text:style-name="P77">Priedo pakeitimai:</text:p>
      <text:p text:style-name="P78"><text:span text:style-name="T79">Nr.<text:s/></text:span><text:a xlink:href="https://www.e-tar.lt/portal/legalAct.html?documentId=744541806fcf11e9a13eeecaacbc653f" office:target-frame-name="_top" xlink:show="replace"><text:span text:style-name="T80">T-90</text:span></text:a><text:span text:style-name="T81">, 2019-05-02, paskelbta TAR 2019-05-06, i. k. 2019-07329</text:span></text:p>
      <text:p text:style-name="P82"><text:span text:style-name="T83">Nr.<text:s/></text:span><text:a xlink:href="https://www.e-tar.lt/portal/legalAct.html?documentId=71d010d09ef811e9878fc525390407ce" office:target-frame-name="_top" xlink:show="replace"><text:span text:style-name="T84">T-278</text:span></text:a><text:span text:style-name="T85">, 2019-07-04, paskelbta TAR 2019-07-05, i. k. 2019-11158</text:span></text:p>
      <text:p text:style-name="P86"><text:span text:style-name="T87">Nr.<text:s/></text:span><text:a xlink:href="https://www.e-tar.lt/portal/legalAct.html?documentId=1c548540d09011e98c12b3138b15576c" office:target-frame-name="_top" xlink:show="replace"><text:span text:style-name="T88">T-325</text:span></text:a><text:span text:style-name="T89">, 2019-09-05, paskelbta TAR 2019-09-06,<text:s/></text:span><text:span text:style-name="T90">i. k. 2019-14277</text:span></text:p>
      <text:p text:style-name="P91"><text:span text:style-name="T92">Nr.<text:s/></text:span><text:a xlink:href="https://www.e-tar.lt/portal/legalAct.html?documentId=3b4c3870016f11ea9681cd81dcdca52c" office:target-frame-name="_top" xlink:show="replace"><text:span text:style-name="T93">T-398</text:span></text:a><text:span text:style-name="T94">, 2019-11-07, paskelbta TAR 2019-11-08, i. k. 2019-17889</text:span></text:p>
      <text:p text:style-name="P95"><text:span text:style-name="T96">Nr.<text:s/></text:span><text:a xlink:href="https://www.e-tar.lt/portal/legalAct.html?documentId=03694da01d0b11eabe008ea93139d588" office:target-frame-name="_top" xlink:show="replace"><text:span text:style-name="T97">T-431</text:span></text:a><text:span text:style-name="T98">, 2019-12-12, paskelbta TAR 2019-12-13, i. k. 2019-20099</text:span></text:p>
      <text:p text:style-name="Normal"/>
      <text:p text:style-name="P99">T-1_pried_03_programa_1c</text:p>
      <text:p text:style-name="P100">Priedo pakeitimai:</text:p>
      <text:p text:style-name="P101"><text:span text:style-name="T102">Nr.<text:s/></text:span><text:a xlink:href="https://www.e-tar.lt/portal/legalAct.html?documentId=744541806fcf11e9a13eeecaacbc653f" office:target-frame-name="_top" xlink:show="replace"><text:span text:style-name="T103">T-90</text:span></text:a><text:span text:style-name="T104">, 2019-05-02,<text:s/></text:span><text:span text:style-name="T105">paskelbta TAR 2019-05-06, i. k. 2019-07329</text:span></text:p>
      <text:p text:style-name="P106"><text:span text:style-name="T107">Nr.<text:s/></text:span><text:a xlink:href="https://www.e-tar.lt/portal/legalAct.html?documentId=1c548540d09011e98c12b3138b15576c" office:target-frame-name="_top" xlink:show="replace"><text:span text:style-name="T108">T-325</text:span></text:a><text:span text:style-name="T109">, 2019-09-05, paskelbta TAR 2019-09-06, i. k. 2019-14277</text:span></text:p>
      <text:p text:style-name="P110"><text:span text:style-name="T111">Nr.<text:s/></text:span><text:a xlink:href="https://www.e-tar.lt/portal/legalAct.html?documentId=3b4c3870016f11ea9681cd81dcdca52c" office:target-frame-name="_top" xlink:show="replace"><text:span text:style-name="T112">T-398</text:span></text:a><text:span text:style-name="T113">, 2019-11-07, paskelbta TAR 2019-11-08, i. k. 2019-17889</text:span></text:p>
      <text:p text:style-name="P114"><text:span text:style-name="T115">Nr.<text:s/></text:span><text:a xlink:href="https://www.e-tar.lt/portal/legalAct.html?documentId=03694da01d0b11eabe008ea93139d588" office:target-frame-name="_top" xlink:show="replace"><text:span text:style-name="T116">T-431</text:span></text:a><text:span text:style-name="T117">, 2019-12-12, paskelbta TAR 2019-1</text:span><text:span text:style-name="T118">2-13, i. k. 2019-20099</text:span></text:p>
      <text:p text:style-name="Normal"/>
      <text:p text:style-name="P119">T-1_pried_04_programa_1c</text:p>
      <text:p text:style-name="P120">Priedo pakeitimai:</text:p>
      <text:p text:style-name="P121"><text:span text:style-name="T122">Nr.<text:s/></text:span><text:a xlink:href="https://www.e-tar.lt/portal/legalAct.html?documentId=744541806fcf11e9a13eeecaacbc653f" office:target-frame-name="_top" xlink:show="replace"><text:span text:style-name="T123">T-90</text:span></text:a><text:span text:style-name="T124">, 2019-05-02, paskelbta TAR 2019-05-06, i. k. 2019-07329</text:span></text:p>
      <text:p text:style-name="P125"><text:span text:style-name="T126">Nr.<text:s/></text:span><text:a xlink:href="https://www.e-tar.lt/portal/legalAct.html?documentId=71d010d09ef811e9878fc525390407ce" office:target-frame-name="_top" xlink:show="replace"><text:span text:style-name="T127">T-278</text:span></text:a><text:span text:style-name="T128">, 2019-07-04, paskelbta TAR 2019-07-05, i. k. 2019-11158</text:span></text:p>
      <text:p text:style-name="P129"><text:span text:style-name="T130">Nr.<text:s/></text:span><text:a xlink:href="https://www.e-tar.lt/portal/legalAct.html?documentId=1c548540d09011e98c12b3138b15576c" office:target-frame-name="_top" xlink:show="replace"><text:span text:style-name="T131">T-325</text:span></text:a><text:span text:style-name="T132">,<text:s/></text:span><text:span text:style-name="T133">2019-09-05, paskelbta TAR 2019-09-06, i. k. 2019-14277</text:span></text:p>
      <text:p text:style-name="P134"><text:span text:style-name="T135">Nr.<text:s/></text:span><text:a xlink:href="https://www.e-tar.lt/portal/legalAct.html?documentId=75a125f0e5d911e99681cd81dcdca52c" office:target-frame-name="_top" xlink:show="replace"><text:span text:style-name="T136">T-378</text:span></text:a><text:span text:style-name="T137">, 2019-10-03, paskelbta TAR 2019-10-03, i. k. 2019-15765</text:span></text:p>
      <text:p text:style-name="P138"><text:span text:style-name="T139">Nr.<text:s/></text:span><text:a xlink:href="https://www.e-tar.lt/portal/legalAct.html?documentId=3b4c3870016f11ea9681cd81dcdca52c" office:target-frame-name="_top" xlink:show="replace"><text:span text:style-name="T140">T-398</text:span></text:a><text:span text:style-name="T141">, 2019-11-07, paskelbta TAR 2019-11-08, i. k. 2019-17889</text:span></text:p>
      <text:p text:style-name="P142"><text:span text:style-name="T143">Nr.<text:s/></text:span><text:a xlink:href="https://www.e-tar.lt/portal/legalAct.html?documentId=03694da01d0b11eabe008ea93139d588" office:target-frame-name="_top" xlink:show="replace"><text:span text:style-name="T144">T-431</text:span></text:a><text:span text:style-name="T145">, 2019-12-12, paskelbt</text:span><text:span text:style-name="T146">a TAR 2019-12-13, i. k. 2019-20099</text:span></text:p>
      <text:p text:style-name="Normal"/>
      <text:p text:style-name="P147">T-1_pried_05_programa_1c</text:p>
      <text:p text:style-name="P148">Priedo pakeitimai:</text:p>
      <text:p text:style-name="P149"><text:span text:style-name="T150">Nr.<text:s/></text:span><text:a xlink:href="https://www.e-tar.lt/portal/legalAct.html?documentId=744541806fcf11e9a13eeecaacbc653f" office:target-frame-name="_top" xlink:show="replace"><text:span text:style-name="T151">T-90</text:span></text:a><text:span text:style-name="T152">, 2019-05-02, paskelbta TAR 2019-05-06, i. k. 2019-07329</text:span></text:p>
      <text:p text:style-name="P153"><text:span text:style-name="T154">Nr.<text:s/></text:span><text:a xlink:href="https://www.e-tar.lt/portal/legalAct.html?documentId=1c548540d09011e98c12b3138b15576c" office:target-frame-name="_top" xlink:show="replace"><text:span text:style-name="T155">T-325</text:span></text:a><text:span text:style-name="T156">, 2019-09-05, paskelbta TAR 2019-09-06, i. k. 2019-14277</text:span></text:p>
      <text:p text:style-name="P157"><text:span text:style-name="T158">Nr.<text:s/></text:span><text:a xlink:href="https://www.e-tar.lt/portal/legalAct.html?documentId=75a125f0e5d911e99681cd81dcdca52c" office:target-frame-name="_top" xlink:show="replace"><text:span text:style-name="T159">T-3</text:span><text:span text:style-name="T160">78</text:span></text:a><text:span text:style-name="T161">, 2019-10-03, paskelbta TAR 2019-10-03, i. k. 2019-15765</text:span></text:p>
      <text:p text:style-name="P162"><text:span text:style-name="T163">Nr.<text:s/></text:span><text:a xlink:href="https://www.e-tar.lt/portal/legalAct.html?documentId=03694da01d0b11eabe008ea93139d588" office:target-frame-name="_top" xlink:show="replace"><text:span text:style-name="T164">T-431</text:span></text:a><text:span text:style-name="T165">, 2019-12-12, paskelbta TAR 2019-12-13, i. k. 2019-20099</text:span></text:p>
      <text:p text:style-name="Normal"/>
      <text:p text:style-name="P166">T-1_pried_06_programa_1c</text:p>
      <text:p text:style-name="P167">Priedo<text:s/>pakeitimai:</text:p>
      <text:p text:style-name="P168"><text:span text:style-name="T169">Nr.<text:s/></text:span><text:a xlink:href="https://www.e-tar.lt/portal/legalAct.html?documentId=71d010d09ef811e9878fc525390407ce" office:target-frame-name="_top" xlink:show="replace"><text:span text:style-name="T170">T-278</text:span></text:a><text:span text:style-name="T171">, 2019-07-04, paskelbta TAR 2019-07-05, i. k. 2019-11158</text:span></text:p>
      <text:p text:style-name="P172"><text:span text:style-name="T173">Nr.<text:s/></text:span><text:a xlink:href="https://www.e-tar.lt/portal/legalAct.html?documentId=1c548540d09011e98c12b3138b15576c" office:target-frame-name="_top" xlink:show="replace"><text:span text:style-name="T174">T-325</text:span></text:a><text:span text:style-name="T175">, 2019-09-05, paskelbta TAR 2019-09-06, i. k. 2019-14277</text:span></text:p>
      <text:p text:style-name="P176"><text:span text:style-name="T177">Nr.<text:s/></text:span><text:a xlink:href="https://www.e-tar.lt/portal/legalAct.html?documentId=75a125f0e5d911e99681cd81dcdca52c" office:target-frame-name="_top" xlink:show="replace"><text:span text:style-name="T178">T-378</text:span></text:a><text:span text:style-name="T179">, 2019-10-03, paskelbta TAR 2019-10-03, i. k. 2019-15765</text:span></text:p>
      <text:p text:style-name="P180"><text:span text:style-name="T181">Nr.<text:s/></text:span><text:a xlink:href="https://www.e-tar.lt/portal/legalAct.html?documentId=3b4c3870016f11ea9681cd81dcdca52c" office:target-frame-name="_top" xlink:show="replace"><text:span text:style-name="T182">T-398</text:span></text:a><text:span text:style-name="T183">, 2019-11-07, paskelbta TAR 2019-11-08, i. k. 2019-17889</text:span></text:p>
      <text:p text:style-name="Normal"/>
      <text:p text:style-name="P184">T-1_pried_07_programa_1c</text:p>
      <text:p text:style-name="P185">Priedo pakeitimai:</text:p>
      <text:p text:style-name="P186"><text:span text:style-name="T187">Nr.<text:s/></text:span><text:a xlink:href="https://www.e-tar.lt/portal/legalAct.html?documentId=744541806fcf11e9a13eeecaacbc653f" office:target-frame-name="_top" xlink:show="replace"><text:span text:style-name="T188">T-90</text:span></text:a><text:span text:style-name="T189">, 2019-05-02, paskelbta TAR 2019-05-06, i. k. 2019-07329</text:span></text:p>
      <text:p text:style-name="P190"><text:span text:style-name="T191">Nr.<text:s/></text:span><text:a xlink:href="https://www.e-tar.lt/portal/legalAct.html?documentId=887265708b4a11e9ae2e9d61b1f977b3" office:target-frame-name="_top" xlink:show="replace"><text:span text:style-name="T192">T-230</text:span></text:a><text:span text:style-name="T193">, 2019-06-06, paskelbta TAR 2019-06-10, i. k. 2019-09355</text:span></text:p>
      <text:p text:style-name="P194"><text:span text:style-name="T195">Nr.<text:s/></text:span><text:a xlink:href="https://www.e-tar.lt/portal/legalAct.html?documentId=71d010d09ef811e9878fc525390407ce" office:target-frame-name="_top" xlink:show="replace"><text:span text:style-name="T196">T-278</text:span></text:a><text:span text:style-name="T197">, 2019-07-04, paskelbta TAR 2019-07-05, i. k. 2019-11158</text:span></text:p>
      <text:p text:style-name="P198"><text:span text:style-name="T199">Nr.<text:s/></text:span><text:a xlink:href="https://www.e-tar.lt/portal/legalAct.html?documentId=1c548540d09011e98c12b3138b15576c" office:target-frame-name="_top" xlink:show="replace"><text:span text:style-name="T200">T-325</text:span></text:a><text:span text:style-name="T201">, 2019-09-05, paskelbta TAR 2019-09-06, i. k. 2019-14277</text:span></text:p>
      <text:p text:style-name="P202"><text:span text:style-name="T203">Nr.<text:s/></text:span><text:a xlink:href="https://www.e-tar.lt/portal/legalAct.html?documentId=75a125f0e5d911e99681cd81dcdca52c" office:target-frame-name="_top" xlink:show="replace"><text:span text:style-name="T204">T-378</text:span></text:a><text:span text:style-name="T205">, 2019-10-03</text:span><text:span text:style-name="T206">, paskelbta TAR 2019-10-03, i. k. 2019-15765</text:span></text:p>
      <text:p text:style-name="P207"><text:span text:style-name="T208">Nr.<text:s/></text:span><text:a xlink:href="https://www.e-tar.lt/portal/legalAct.html?documentId=3b4c3870016f11ea9681cd81dcdca52c" office:target-frame-name="_top" xlink:show="replace"><text:span text:style-name="T209">T-398</text:span></text:a><text:span text:style-name="T210">, 2019-11-07, paskelbta TAR 2019-11-08, i. k. 2019-17889</text:span></text:p>
      <text:p text:style-name="P211"><text:span text:style-name="T212">Nr.<text:s/></text:span><text:a xlink:href="https://www.e-tar.lt/portal/legalAct.html?documentId=03694da01d0b11eabe008ea93139d588" office:target-frame-name="_top" xlink:show="replace"><text:span text:style-name="T213">T-431</text:span></text:a><text:span text:style-name="T214">, 2019-12-12, paskelbta TAR 2019-12-13, i. k. 2019-20099</text:span></text:p>
      <text:p text:style-name="Normal"/>
      <text:p text:style-name="P215">T-1_pried_08_programa_1c</text:p>
      <text:p text:style-name="P216">Priedo pakeitimai:</text:p>
      <text:p text:style-name="P217"><text:span text:style-name="T218">Nr.<text:s/></text:span><text:a xlink:href="https://www.e-tar.lt/portal/legalAct.html?documentId=744541806fcf11e9a13eeecaacbc653f" office:target-frame-name="_top" xlink:show="replace"><text:span text:style-name="T219">T-90</text:span></text:a><text:span text:style-name="T220">, 2019-05-02, paskelbta TAR 2019-05-06, i. k. 2019-07329</text:span></text:p>
      <text:p text:style-name="P221"><text:span text:style-name="T222">Nr.<text:s/></text:span><text:a xlink:href="https://www.e-tar.lt/portal/legalAct.html?documentId=887265708b4a11e9ae2e9d61b1f977b3" office:target-frame-name="_top" xlink:show="replace"><text:span text:style-name="T223">T-230</text:span></text:a><text:span text:style-name="T224">, 2019-06-06, paskelbta TAR 2019-06-10, i. k. 2019-09355</text:span></text:p>
      <text:p text:style-name="P225"><text:span text:style-name="T226">Nr.<text:s/></text:span><text:a xlink:href="https://www.e-tar.lt/portal/legalAct.html?documentId=71d010d09ef811e9878fc525390407ce" office:target-frame-name="_top" xlink:show="replace"><text:span text:style-name="T227">T-278</text:span></text:a><text:span text:style-name="T228">, 2019-07-04, paskelbta TAR 2019-07-05, i. k. 2019-11158</text:span></text:p>
      <text:p text:style-name="P229"><text:span text:style-name="T230">Nr.<text:s/></text:span><text:a xlink:href="https://www.e-tar.lt/portal/legalAct.html?documentId=1c548540d09011e98c12b3138b15576c" office:target-frame-name="_top" xlink:show="replace"><text:span text:style-name="T231">T-325</text:span></text:a><text:span text:style-name="T232">, 2019-09-05, paskelbta TAR 2019-09-06, i. k. 2019-14277</text:span></text:p>
      <text:soft-page-break/>
      <text:p text:style-name="P233"><text:span text:style-name="T234">Nr.<text:s/></text:span><text:a xlink:href="https://www.e-tar.lt/portal/legalAct.html?documentId=75a125f0e5d911e99681cd81dcdca52c" office:target-frame-name="_top" xlink:show="replace"><text:span text:style-name="T235">T-378</text:span></text:a><text:span text:style-name="T236">, 2019-10-03</text:span><text:span text:style-name="T237">, paskelbta TAR 2019-10-03, i. k. 2019-15765</text:span></text:p>
      <text:p text:style-name="P238"><text:span text:style-name="T239">Nr.<text:s/></text:span><text:a xlink:href="https://www.e-tar.lt/portal/legalAct.html?documentId=3b4c3870016f11ea9681cd81dcdca52c" office:target-frame-name="_top" xlink:show="replace"><text:span text:style-name="T240">T-398</text:span></text:a><text:span text:style-name="T241">, 2019-11-07, paskelbta TAR 2019-11-08, i. k. 2019-17889</text:span></text:p>
      <text:p text:style-name="P242"><text:span text:style-name="T243">Nr.<text:s/></text:span><text:a xlink:href="https://www.e-tar.lt/portal/legalAct.html?documentId=03694da01d0b11eabe008ea93139d588" office:target-frame-name="_top" xlink:show="replace"><text:span text:style-name="T244">T-431</text:span></text:a><text:span text:style-name="T245">, 2019-12-12, paskelbta TAR 2019-12-13, i. k. 2019-20099</text:span></text:p>
      <text:p text:style-name="Normal"/>
      <text:p text:style-name="P246">T-1_pried_09_programa_1c</text:p>
      <text:p text:style-name="P247">Priedo pakeitimai:</text:p>
      <text:p text:style-name="P248"><text:span text:style-name="T249">Nr.<text:s/></text:span><text:a xlink:href="https://www.e-tar.lt/portal/legalAct.html?documentId=744541806fcf11e9a13eeecaacbc653f" office:target-frame-name="_top" xlink:show="replace"><text:span text:style-name="T250">T-90</text:span></text:a><text:span text:style-name="T251">, 2019-05-02, paskelbta TAR 2019-05-06, i. k. 2019-07329</text:span></text:p>
      <text:p text:style-name="P252"><text:span text:style-name="T253">Nr.<text:s/></text:span><text:a xlink:href="https://www.e-tar.lt/portal/legalAct.html?documentId=887265708b4a11e9ae2e9d61b1f977b3" office:target-frame-name="_top" xlink:show="replace"><text:span text:style-name="T254">T-230</text:span></text:a><text:span text:style-name="T255">, 2019-06-06, paskelbta TAR 2019-06-10, i. k. 2019-09355</text:span></text:p>
      <text:p text:style-name="P256"><text:span text:style-name="T257">Nr.<text:s/></text:span><text:a xlink:href="https://www.e-tar.lt/portal/legalAct.html?documentId=71d010d09ef811e9878fc525390407ce" office:target-frame-name="_top" xlink:show="replace"><text:span text:style-name="T258">T-278</text:span></text:a><text:span text:style-name="T259">, 2019-07-04, paskelbta TAR 2019-07-05, i. k. 2019-11158</text:span></text:p>
      <text:p text:style-name="P260"><text:span text:style-name="T261">Nr.<text:s/></text:span><text:a xlink:href="https://www.e-tar.lt/portal/legalAct.html?documentId=1c548540d09011e98c12b3138b15576c" office:target-frame-name="_top" xlink:show="replace"><text:span text:style-name="T262">T-325</text:span></text:a><text:span text:style-name="T263">, 2019-09-05, paskelbta TAR 2019-09-06, i. k. 2019-14277</text:span></text:p>
      <text:p text:style-name="P264"><text:span text:style-name="T265">Nr.<text:s/></text:span><text:a xlink:href="https://www.e-tar.lt/portal/legalAct.html?documentId=75a125f0e5d911e99681cd81dcdca52c" office:target-frame-name="_top" xlink:show="replace"><text:span text:style-name="T266">T-378</text:span></text:a><text:span text:style-name="T267">, 2019-10-03, paskelbta TAR 2019-10-03, i. k. 2019-15765</text:span></text:p>
      <text:p text:style-name="P268"><text:span text:style-name="T269">Nr.<text:s/></text:span><text:a xlink:href="https://www.e-tar.lt/portal/legalAct.html?documentId=3b4c3870016f11ea9681cd81dcdca52c" office:target-frame-name="_top" xlink:show="replace"><text:span text:style-name="T270">T-398</text:span></text:a><text:span text:style-name="T271">, 2019-11-07, paskelbta TAR 2019-11-08, i. k. 2019-17889</text:span></text:p>
      <text:p text:style-name="P272"><text:span text:style-name="T273">Nr.<text:s/></text:span><text:a xlink:href="https://www.e-tar.lt/portal/legalAct.html?documentId=03694da01d0b11eabe008ea93139d588" office:target-frame-name="_top" xlink:show="replace"><text:span text:style-name="T274">T-431</text:span></text:a><text:span text:style-name="T275">, 2019-12-12, paskelbta TAR 2019-12-13, i. k. 2019-20099</text:span></text:p>
      <text:p text:style-name="Normal"/>
      <text:p text:style-name="P276">T-1_pried_10_programa_1c</text:p>
      <text:p text:style-name="P277">Priedo pakeitimai:</text:p>
      <text:p text:style-name="P278"><text:span text:style-name="T279">Nr.<text:s/></text:span><text:a xlink:href="https://www.e-tar.lt/portal/legalAct.html?documentId=744541806fcf11e9a13eeecaacbc653f" office:target-frame-name="_top" xlink:show="replace"><text:span text:style-name="T280">T-90</text:span></text:a><text:span text:style-name="T281">, 2019-05-02, paskelbta TAR 2019-05-06,</text:span><text:span text:style-name="T282"><text:s/>i. k. 2019-07329</text:span></text:p>
      <text:p text:style-name="P283"><text:span text:style-name="T284">Nr.<text:s/></text:span><text:a xlink:href="https://www.e-tar.lt/portal/legalAct.html?documentId=887265708b4a11e9ae2e9d61b1f977b3" office:target-frame-name="_top" xlink:show="replace"><text:span text:style-name="T285">T-230</text:span></text:a><text:span text:style-name="T286">, 2019-06-06, paskelbta TAR 2019-06-10, i. k. 2019-09355</text:span></text:p>
      <text:p text:style-name="P287"><text:span text:style-name="T288">Nr.<text:s/></text:span><text:a xlink:href="https://www.e-tar.lt/portal/legalAct.html?documentId=71d010d09ef811e9878fc525390407ce" office:target-frame-name="_top" xlink:show="replace"><text:span text:style-name="T289">T-278</text:span></text:a><text:span text:style-name="T290">, 2019-07-04, paskelbta TAR 2019-07-05, i. k. 2019-11158</text:span></text:p>
      <text:p text:style-name="P291"><text:span text:style-name="T292">Nr.<text:s/></text:span><text:a xlink:href="https://www.e-tar.lt/portal/legalAct.html?documentId=1c548540d09011e98c12b3138b15576c" office:target-frame-name="_top" xlink:show="replace"><text:span text:style-name="T293">T-325</text:span></text:a><text:span text:style-name="T294">, 2019-09-05, paskelbta TAR 2019-09-06, i. k. 2019-14277</text:span></text:p>
      <text:p text:style-name="P295"><text:span text:style-name="T296">Nr</text:span><text:span text:style-name="T297">.<text:s/></text:span><text:a xlink:href="https://www.e-tar.lt/portal/legalAct.html?documentId=75a125f0e5d911e99681cd81dcdca52c" office:target-frame-name="_top" xlink:show="replace"><text:span text:style-name="T298">T-378</text:span></text:a><text:span text:style-name="T299">, 2019-10-03, paskelbta TAR 2019-10-03, i. k. 2019-15765</text:span></text:p>
      <text:p text:style-name="P300"><text:span text:style-name="T301">Nr.<text:s/></text:span><text:a xlink:href="https://www.e-tar.lt/portal/legalAct.html?documentId=3b4c3870016f11ea9681cd81dcdca52c" office:target-frame-name="_top" xlink:show="replace"><text:span text:style-name="T302">T-398</text:span></text:a><text:span text:style-name="T303">, 2019-11-07, paskelbta TAR 2019-11-08, i. k. 2019-17889</text:span></text:p>
      <text:p text:style-name="P304"><text:span text:style-name="T305">Nr.<text:s/></text:span><text:a xlink:href="https://www.e-tar.lt/portal/legalAct.html?documentId=03694da01d0b11eabe008ea93139d588" office:target-frame-name="_top" xlink:show="replace"><text:span text:style-name="T306">T-431</text:span></text:a><text:span text:style-name="T307">, 2019-12-12, paskelbta TAR 2019-12-13, i. k. 2019-20099</text:span></text:p>
      <text:p text:style-name="Normal"/>
      <text:p text:style-name="P308">T-1_pried_11_programa_1c</text:p>
      <text:p text:style-name="P309">Priedo pakeitimai:</text:p>
      <text:p text:style-name="P310"><text:span text:style-name="T311">Nr.<text:s/></text:span><text:a xlink:href="https://www.e-tar.lt/portal/legalAct.html?documentId=744541806fcf11e9a13eeecaacbc653f" office:target-frame-name="_top" xlink:show="replace"><text:span text:style-name="T312">T-90</text:span></text:a><text:span text:style-name="T313">, 2019-05-02, paskelbta TAR 2019-05-06,</text:span><text:span text:style-name="T314"><text:s/>i. k. 2019-07329</text:span></text:p>
      <text:p text:style-name="P315"><text:span text:style-name="T316">Nr.<text:s/></text:span><text:a xlink:href="https://www.e-tar.lt/portal/legalAct.html?documentId=71d010d09ef811e9878fc525390407ce" office:target-frame-name="_top" xlink:show="replace"><text:span text:style-name="T317">T-278</text:span></text:a><text:span text:style-name="T318">, 2019-07-04, paskelbta TAR 2019-07-05, i. k. 2019-11158</text:span></text:p>
      <text:p text:style-name="P319"><text:span text:style-name="T320">Nr.<text:s/></text:span><text:a xlink:href="https://www.e-tar.lt/portal/legalAct.html?documentId=1c548540d09011e98c12b3138b15576c" office:target-frame-name="_top" xlink:show="replace"><text:span text:style-name="T321">T-325</text:span></text:a><text:span text:style-name="T322">, 2019-09-05, paskelbta TAR 2019-09-06, i. k. 2019-14277</text:span></text:p>
      <text:p text:style-name="P323"><text:span text:style-name="T324">Nr.<text:s/></text:span><text:a xlink:href="https://www.e-tar.lt/portal/legalAct.html?documentId=75a125f0e5d911e99681cd81dcdca52c" office:target-frame-name="_top" xlink:show="replace"><text:span text:style-name="T325">T-378</text:span></text:a><text:span text:style-name="T326">, 2019-10-03, paskelbta TAR 2019-10-03, i. k. 2019-15765</text:span></text:p>
      <text:p text:style-name="P327"><text:span text:style-name="T328">Nr</text:span><text:span text:style-name="T329">.<text:s/></text:span><text:a xlink:href="https://www.e-tar.lt/portal/legalAct.html?documentId=3b4c3870016f11ea9681cd81dcdca52c" office:target-frame-name="_top" xlink:show="replace"><text:span text:style-name="T330">T-398</text:span></text:a><text:span text:style-name="T331">, 2019-11-07, paskelbta TAR 2019-11-08, i. k. 2019-17889</text:span></text:p>
      <text:p text:style-name="P332"><text:span text:style-name="T333">Nr.<text:s/></text:span><text:a xlink:href="https://www.e-tar.lt/portal/legalAct.html?documentId=03694da01d0b11eabe008ea93139d588" office:target-frame-name="_top" xlink:show="replace"><text:span text:style-name="T334">T-431</text:span></text:a><text:span text:style-name="T335">, 2019-12-12, paskelbta TAR 2019-12-13, i. k. 2019-20099</text:span></text:p>
      <text:p text:style-name="Normal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Šiaulių miesto savivaldybės taryba, Sprendimas</text:span></text:p>
      <text:p text:style-name="P345"><text:span text:style-name="T346">Nr.<text:s/></text:span><text:a xlink:href="https://www.e-tar.lt/portal/legalAct.html?documentId=744541806fcf11e9a13eeecaacbc653f" office:target-frame-name="_top" xlink:show="replace"><text:span text:style-name="T347">T-90</text:span></text:a><text:span text:style-name="T348">, 2019-05-02,<text:s/></text:span><text:span text:style-name="T349">paskelbta TAR 2019-05-06, i. k. 2019-07329</text:span></text:p>
      <text:p text:style-name="P350"><text:span text:style-name="T351">Dėl Šiaulių miesto savivaldybės tarybos 2019 m. vasario 7 d. sprendimo Nr. T-1 „Dėl Šiaulių miesto savivaldybės 2019–2021 metų strateginio veiklos plano patvirtinimo“ pakeitimo</text:span></text:p>
      <text:p text:style-name="P352"/>
      <text:p text:style-name="P353"><text:span text:style-name="T354">2.</text:span></text:p>
      <text:p text:style-name="P355"><text:span text:style-name="T356">Šiaulių miesto savivaldybės tary</text:span><text:span text:style-name="T357">ba, Sprendimas</text:span></text:p>
      <text:p text:style-name="P358"><text:span text:style-name="T359">Nr.<text:s/></text:span><text:a xlink:href="https://www.e-tar.lt/portal/legalAct.html?documentId=887265708b4a11e9ae2e9d61b1f977b3" office:target-frame-name="_top" xlink:show="replace"><text:span text:style-name="T360">T-230</text:span></text:a><text:span text:style-name="T361">, 2019-06-06, paskelbta TAR 2019-06-10, i. k. 2019-09355</text:span></text:p>
      <text:p text:style-name="P362"><text:span text:style-name="T363">Dėl Šiaulių miesto savivaldybės tarybos 2019 m. vasario 7 d. sprendimo Nr. T-</text:span><text:span text:style-name="T364">1 „Dėl Šiaulių miesto savivaldybės 2019–2021 metų strateginio veiklos plano patvirtinimo“ pakeitimo</text:span></text:p>
      <text:p text:style-name="P365"/>
      <text:p text:style-name="P366"><text:span text:style-name="T367">3.</text:span></text:p>
      <text:p text:style-name="P368"><text:span text:style-name="T369">Šiaulių miesto savivaldybės taryba, Sprendimas</text:span></text:p>
      <text:p text:style-name="P370"><text:span text:style-name="T371">Nr.<text:s/></text:span><text:a xlink:href="https://www.e-tar.lt/portal/legalAct.html?documentId=71d010d09ef811e9878fc525390407ce" office:target-frame-name="_top" xlink:show="replace"><text:span text:style-name="T372">T-2</text:span><text:span text:style-name="T373">78</text:span></text:a><text:span text:style-name="T374">, 2019-07-04, paskelbta TAR 2019-07-05, i. k. 2019-11158</text:span></text:p>
      <text:p text:style-name="P375"><text:span text:style-name="T376">Dėl Šiaulių miesto savivaldybės tarybos 2019 m. vasario 7 d. sprendimo Nr. T-1 „Dėl Šiaulių miesto savivaldybės 2019–2021 metų strateginio veiklos plano patvirtinimo“ pakeitimo</text:span></text:p>
      <text:p text:style-name="P377"/>
      <text:soft-page-break/>
      <text:p text:style-name="P378"><text:span text:style-name="T379">4.</text:span></text:p>
      <text:p text:style-name="P380"><text:span text:style-name="T381">Šiaulių miesto s</text:span><text:span text:style-name="T382">avivaldybės taryba, Sprendimas</text:span></text:p>
      <text:p text:style-name="P383"><text:span text:style-name="T384">Nr.<text:s/></text:span><text:a xlink:href="https://www.e-tar.lt/portal/legalAct.html?documentId=1c548540d09011e98c12b3138b15576c" office:target-frame-name="_top" xlink:show="replace"><text:span text:style-name="T385">T-325</text:span></text:a><text:span text:style-name="T386">, 2019-09-05, paskelbta TAR 2019-09-06, i. k. 2019-14277</text:span></text:p>
      <text:p text:style-name="P387"><text:span text:style-name="T388">Dėl Šiaulių miesto savivaldybės tarybos 2019 m. vasario 7 d.<text:s/></text:span><text:span text:style-name="T389">sprendimo Nr. T-1 „Dėl Šiaulių miesto savivaldybės 2019–2021 metų strateginio veiklos plano patvirtinimo“ pakeitimo</text:span></text:p>
      <text:p text:style-name="P390"/>
      <text:p text:style-name="P391"><text:span text:style-name="T392">5.</text:span></text:p>
      <text:p text:style-name="P393"><text:span text:style-name="T394">Šiaulių miesto savivaldybės taryba, Sprendimas</text:span></text:p>
      <text:p text:style-name="P395"><text:span text:style-name="T396">Nr.<text:s/></text:span><text:a xlink:href="https://www.e-tar.lt/portal/legalAct.html?documentId=75a125f0e5d911e99681cd81dcdca52c" office:target-frame-name="_top" xlink:show="replace"><text:span text:style-name="T397">T-378</text:span></text:a><text:span text:style-name="T398">, 2019-10-03, paskelbta TAR 2019-10-03, i. k. 2019-15765</text:span></text:p>
      <text:p text:style-name="P399"><text:span text:style-name="T400">Dėl Šiaulių miesto savivaldybės tarybos 2019 m. vasario 7 d. sprendimo Nr. T-1 „Dėl Šiaulių miesto savivaldybės 2019-2021 metų strateginio veiklos plano patvirtinimo“ pakeitimo.</text:span></text:p>
      <text:p text:style-name="P401"/>
      <text:p text:style-name="P402"><text:span text:style-name="T403">6.</text:span></text:p>
      <text:p text:style-name="P404"><text:span text:style-name="T405">Šiaulių miesto savivaldybės taryba, Sprendimas</text:span></text:p>
      <text:p text:style-name="P406"><text:span text:style-name="T407">Nr.<text:s/></text:span><text:a xlink:href="https://www.e-tar.lt/portal/legalAct.html?documentId=3b4c3870016f11ea9681cd81dcdca52c" office:target-frame-name="_top" xlink:show="replace"><text:span text:style-name="T408">T-398</text:span></text:a><text:span text:style-name="T409">, 2019-11-07, paskelbta TAR 2019-11-08, i. k. 2019-17889</text:span></text:p>
      <text:p text:style-name="P410"><text:span text:style-name="T411">Dėl Šiaulių miesto savivaldybės tarybos 2019</text:span><text:span text:style-name="T412"><text:s/>m. vasario 7 d. sprendimo Nr. T-1 „Dėl Šiaulių miesto savivaldybės 2019–2021 metų strateginio veiklos plano patvirtinimo“ pakeitimo</text:span></text:p>
      <text:p text:style-name="P413"/>
      <text:p text:style-name="P414"><text:span text:style-name="T415">7.</text:span></text:p>
      <text:p text:style-name="P416"><text:span text:style-name="T417">Šiaulių miesto savivaldybės taryba, Sprendimas</text:span></text:p>
      <text:p text:style-name="P418"><text:span text:style-name="T419">Nr.<text:s/></text:span><text:a xlink:href="https://www.e-tar.lt/portal/legalAct.html?documentId=03694da01d0b11eabe008ea93139d588" office:target-frame-name="_top" xlink:show="replace"><text:span text:style-name="T420">T-431</text:span></text:a><text:span text:style-name="T421">, 2019-12-12, paskelbta TAR 2019-12-13, i. k. 2019-20099</text:span></text:p>
      <text:p text:style-name="P422"><text:span text:style-name="T423">Dėl Šiaulių miesto savivaldybės tarybos 2019 m. vasario 7 d. sprendimo Nr. T-1 „Dėl Šiaulių miesto</text:span><text:span text:style-name="T424"><text:s/>savivaldybės 2019-2021 metų strateginio veiklos plano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02-10T08:00:00Z</meta:creation-date>
    <dc:date>2020-02-10T08:00:00Z</dc:date>
    <meta:template xlink:href="Normal.dotm" xlink:type="simple"/>
    <meta:editing-cycles>2</meta:editing-cycles>
    <meta:editing-duration>PT0S</meta:editing-duration>
    <meta:document-statistic meta:page-count="4" meta:paragraph-count="35" meta:word-count="2024" meta:character-count="14544" meta:row-count="251" meta:non-whitespace-character-count="12555"/>
  </office:meta>
</office:document-meta>
</file>