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P28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4 iki 2019-11-08</text:span></text:p>
      <text:p text:style-name="P3"/>
      <text:p text:style-name="P4"><text:span text:style-name="T5">Sprendimas paskelbtas: TAR 2019-02-08, i. k. 2019-0195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19–2021 METŲ STRATEGINIO VEIKLOS PLANO PATVIRTINIMO</text:span></text:p>
      <text:p text:style-name="P16"/>
      <text:p text:style-name="P17">2019 m.<text:s/>vasario 7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 miesto savivaldybės tarybos 2016 m. rugpjūčio 25 d. sprendimą Nr. T-325 „Dėl<text:s/></text:span><text:span text:style-name="T24">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19–2021 metų strateginį veiklos planą (pridedama).</text:span></text:p>
      <text:p text:style-name="P28"><text:span text:style-name="T29">2</text:span><text:span text:style-name="T30">. Įgalioti Šiaulių mie</text:span><text:span text:style-name="T31">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18 m. vasario 1 d. sprendimą Nr. T-1 „Dėl Šiaulių miesto savivaldybės 2018</text:span><text:span text:style-name="T35">–</text:span><text:span text:style-name="T36">2020 metų strateginio veikl</text:span><text:span text:style-name="T37">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Artūras Visockas<text:s/>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_pried_01_programa_1c</text:p>
      <text:p text:style-name="P50">Priedo pakeitimai:</text:p>
      <text:p text:style-name="P51"><text:span text:style-name="T52">Nr.<text:s/></text:span><text:a xlink:href="https://www.e-tar.lt/portal/legalAct.html?documentId=71d010d09ef811e9878fc525390407ce" office:target-frame-name="_top" xlink:show="replace"><text:span text:style-name="T53">T-278</text:span></text:a><text:span text:style-name="T54">, 2019-07-04, paskelbta TAR 2019-07-05, i. k. 2019-11158</text:span></text:p>
      <text:p text:style-name="P55"><text:span text:style-name="T56">Nr.<text:s/></text:span><text:a xlink:href="https://www.e-tar.lt/portal/legalAct.html?documentId=1c548540d09011e98c12b3138b15576c" office:target-frame-name="_top" xlink:show="replace"><text:span text:style-name="T57">T-325</text:span></text:a><text:span text:style-name="T58">, 2019-09-05, paskelbta TAR 2019-09-06, i. k. 2019-14277</text:span></text:p>
      <text:p text:style-name="P59"><text:span text:style-name="T60">Nr.<text:s/></text:span><text:a xlink:href="https://www.e-tar.lt/portal/legalAct.html?documentId=75a125f0e5d911e99681cd81dcdca52c" office:target-frame-name="_top" xlink:show="replace"><text:span text:style-name="T61">T-378</text:span></text:a><text:span text:style-name="T62">, 2019-10-03, paskelbta TAR 2019-10-03, i. k. 2019-15765</text:span></text:p>
      <text:p text:style-name="Normal"/>
      <text:p text:style-name="P63">T-1_pried_02_programa_1c</text:p>
      <text:p text:style-name="P64">Priedo pakeitimai:</text:p>
      <text:p text:style-name="P65"><text:span text:style-name="T66">Nr.<text:s/></text:span><text:a xlink:href="https://www.e-tar.lt/portal/legalAct.html?documentId=744541806fcf11e9a13eeecaacbc653f" office:target-frame-name="_top" xlink:show="replace"><text:span text:style-name="T67">T-90</text:span></text:a><text:span text:style-name="T68">, 2019-05-02, paskelbta TAR 2019-05-06, i. k. 2019-07329</text:span></text:p>
      <text:p text:style-name="P69"><text:span text:style-name="T70">Nr.<text:s/></text:span><text:a xlink:href="https://www.e-tar.lt/portal/legalAct.html?documentId=71d010d09ef811e9878fc525390407ce" office:target-frame-name="_top" xlink:show="replace"><text:span text:style-name="T71">T-278</text:span></text:a><text:span text:style-name="T72">, 2019-07-04, paskelbta TAR 2019-07-05, i. k. 2019-11158</text:span></text:p>
      <text:soft-page-break/>
      <text:p text:style-name="P73"><text:span text:style-name="T74">Nr.<text:s/></text:span><text:a xlink:href="https://www.e-tar.lt/portal/legalAct.html?documentId=1c548540d09011e98c12b3138b15576c" office:target-frame-name="_top" xlink:show="replace"><text:span text:style-name="T75">T-325</text:span></text:a><text:span text:style-name="T76">, 2019-09-05, paskelbta TAR 2019-09-06, i. k. 2019-14277</text:span></text:p>
      <text:p text:style-name="Normal"/>
      <text:p text:style-name="P77">T-1_pried_03_programa_1c</text:p>
      <text:p text:style-name="P78">Priedo pakeitimai:</text:p>
      <text:p text:style-name="P79"><text:span text:style-name="T80">Nr.<text:s/></text:span><text:a xlink:href="https://www.e-tar.lt/portal/legalAct.html?documentId=744541806fcf11e9a13eeecaacbc653f" office:target-frame-name="_top" xlink:show="replace"><text:span text:style-name="T81">T-90</text:span></text:a><text:span text:style-name="T82">, 2019-05-02, paskelbta TAR 2019-05-06, i. k. 2019-07329</text:span></text:p>
      <text:p text:style-name="P83"><text:span text:style-name="T84">Nr.<text:s/></text:span><text:a xlink:href="https://www.e-tar.lt/portal/legalAct.html?documentId=1c548540d09011e98c12b3138b15576c" office:target-frame-name="_top" xlink:show="replace"><text:span text:style-name="T85">T-325</text:span></text:a><text:span text:style-name="T86">, 2019-09-05, paskelbta TAR 2019-09-06, i. k. 2019-14277</text:span></text:p>
      <text:p text:style-name="Normal"/>
      <text:p text:style-name="P87">T-1_pried_04_programa_1c</text:p>
      <text:p text:style-name="P88">Priedo pakeitimai:</text:p>
      <text:p text:style-name="P89"><text:span text:style-name="T90">Nr.<text:s/></text:span><text:a xlink:href="https://www.e-tar.lt/portal/legalAct.html?documentId=744541806fcf11e9a13eeecaacbc653f" office:target-frame-name="_top" xlink:show="replace"><text:span text:style-name="T91">T-90</text:span></text:a><text:span text:style-name="T92">, 2019-05-02, paskelbta TAR 2019-05-06, i. k. 2019-07329</text:span></text:p>
      <text:p text:style-name="P93"><text:span text:style-name="T94">Nr.<text:s/></text:span><text:a xlink:href="https://www.e-tar.lt/portal/legalAct.html?documentId=71d010d09ef811e9878fc525390407ce" office:target-frame-name="_top" xlink:show="replace"><text:span text:style-name="T95">T-278</text:span></text:a><text:span text:style-name="T96">, 2019-07-04, paskelbta TAR 2019-07-05, i. k. 2019-11158</text:span></text:p>
      <text:p text:style-name="P97"><text:span text:style-name="T98">Nr.<text:s/></text:span><text:a xlink:href="https://www.e-tar.lt/portal/legalAct.html?documentId=1c548540d09011e98c12b3138b15576c" office:target-frame-name="_top" xlink:show="replace"><text:span text:style-name="T99">T-325</text:span></text:a><text:span text:style-name="T100">, 2019-09-05, paskelbta TAR 2019-09-06, i. k. 2019-14277</text:span></text:p>
      <text:p text:style-name="P101"><text:span text:style-name="T102">Nr.<text:s/></text:span><text:a xlink:href="https://www.e-tar.lt/portal/legalAct.html?documentId=75a125f0e5d911e99681cd81dcdca52c" office:target-frame-name="_top" xlink:show="replace"><text:span text:style-name="T103">T-378</text:span></text:a><text:span text:style-name="T104">, 2019-10-03, paskelbta TAR 2019-10-03, i. k. 2019-15765</text:span></text:p>
      <text:p text:style-name="Normal"/>
      <text:p text:style-name="P105">T-1_pried_05_programa_1c</text:p>
      <text:p text:style-name="P106">Priedo pakeitimai:</text:p>
      <text:p text:style-name="P107"><text:span text:style-name="T108">Nr.<text:s/></text:span><text:a xlink:href="https://www.e-tar.lt/portal/legalAct.html?documentId=744541806fcf11e9a13eeecaacbc653f" office:target-frame-name="_top" xlink:show="replace"><text:span text:style-name="T109">T-90</text:span></text:a><text:span text:style-name="T110">, 2019-05-02, paskelbta TAR 2019-05-06, i. k. 2019-07329</text:span></text:p>
      <text:p text:style-name="P111"><text:span text:style-name="T112">Nr.<text:s/></text:span><text:a xlink:href="https://www.e-tar.lt/portal/legalAct.html?documentId=1c548540d09011e98c12b3138b15576c" office:target-frame-name="_top" xlink:show="replace"><text:span text:style-name="T113">T-325</text:span></text:a><text:span text:style-name="T114">, 2019-09-05, paskelbta TAR 2019-09-06,</text:span><text:span text:style-name="T115"><text:s/>i. k. 2019-14277</text:span></text:p>
      <text:p text:style-name="P116"><text:span text:style-name="T117">Nr.<text:s/></text:span><text:a xlink:href="https://www.e-tar.lt/portal/legalAct.html?documentId=75a125f0e5d911e99681cd81dcdca52c" office:target-frame-name="_top" xlink:show="replace"><text:span text:style-name="T118">T-378</text:span></text:a><text:span text:style-name="T119">, 2019-10-03, paskelbta TAR 2019-10-03, i. k. 2019-15765</text:span></text:p>
      <text:p text:style-name="Normal"/>
      <text:p text:style-name="P120">T-1_pried_06_programa_1c</text:p>
      <text:p text:style-name="P121">Priedo pakeitimai:</text:p>
      <text:p text:style-name="P122"><text:span text:style-name="T123">Nr.<text:s/></text:span><text:a xlink:href="https://www.e-tar.lt/portal/legalAct.html?documentId=71d010d09ef811e9878fc525390407ce" office:target-frame-name="_top" xlink:show="replace"><text:span text:style-name="T124">T-278</text:span></text:a><text:span text:style-name="T125">, 2019-07-04, paskelbta TAR 2019-07-05, i. k. 2019-11158</text:span></text:p>
      <text:p text:style-name="P126"><text:span text:style-name="T127">Nr.<text:s/></text:span><text:a xlink:href="https://www.e-tar.lt/portal/legalAct.html?documentId=1c548540d09011e98c12b3138b15576c" office:target-frame-name="_top" xlink:show="replace"><text:span text:style-name="T128">T-325</text:span></text:a><text:span text:style-name="T129">, 2019-09-05,<text:s/></text:span><text:span text:style-name="T130">paskelbta TAR 2019-09-06, i. k. 2019-14277</text:span></text:p>
      <text:p text:style-name="P131"><text:span text:style-name="T132">Nr.<text:s/></text:span><text:a xlink:href="https://www.e-tar.lt/portal/legalAct.html?documentId=75a125f0e5d911e99681cd81dcdca52c" office:target-frame-name="_top" xlink:show="replace"><text:span text:style-name="T133">T-378</text:span></text:a><text:span text:style-name="T134">, 2019-10-03, paskelbta TAR 2019-10-03, i. k. 2019-15765</text:span></text:p>
      <text:p text:style-name="Normal"/>
      <text:p text:style-name="P135">T-1_pried_07_programa_1c</text:p>
      <text:p text:style-name="P136">Priedo pakeitimai:</text:p>
      <text:p text:style-name="P137"><text:span text:style-name="T138">Nr.<text:s/></text:span><text:a xlink:href="https://www.e-tar.lt/portal/legalAct.html?documentId=744541806fcf11e9a13eeecaacbc653f" office:target-frame-name="_top" xlink:show="replace"><text:span text:style-name="T139">T-90</text:span></text:a><text:span text:style-name="T140">, 2019-05-02, paskelbta TAR 2019-05-06, i. k. 2019-07329</text:span></text:p>
      <text:p text:style-name="P141"><text:span text:style-name="T142">Nr.<text:s/></text:span><text:a xlink:href="https://www.e-tar.lt/portal/legalAct.html?documentId=887265708b4a11e9ae2e9d61b1f977b3" office:target-frame-name="_top" xlink:show="replace"><text:span text:style-name="T143">T-230</text:span></text:a><text:span text:style-name="T144">, 2019-06-06, paskelbta TAR 2019-06-10, i. k. 2019-09355</text:span></text:p>
      <text:p text:style-name="P145"><text:span text:style-name="T146">Nr.<text:s/></text:span><text:a xlink:href="https://www.e-tar.lt/portal/legalAct.html?documentId=71d010d09ef811e9878fc525390407ce" office:target-frame-name="_top" xlink:show="replace"><text:span text:style-name="T147">T-278</text:span></text:a><text:span text:style-name="T148">, 2019-07-04, paskelbta TAR 2019-07-05, i. k. 2019-11158</text:span></text:p>
      <text:p text:style-name="P149"><text:span text:style-name="T150">Nr.<text:s/></text:span><text:a xlink:href="https://www.e-tar.lt/portal/legalAct.html?documentId=1c548540d09011e98c12b3138b15576c" office:target-frame-name="_top" xlink:show="replace"><text:span text:style-name="T151">T-325</text:span></text:a><text:span text:style-name="T152">, 2019-09-05, paskelbta TAR 2019-09-06, i. k. 2019-14277</text:span></text:p>
      <text:p text:style-name="P153"><text:span text:style-name="T154">Nr.<text:s/></text:span><text:a xlink:href="https://www.e-tar.lt/portal/legalAct.html?documentId=75a125f0e5d911e99681cd81dcdca52c" office:target-frame-name="_top" xlink:show="replace"><text:span text:style-name="T155">T-378</text:span></text:a><text:span text:style-name="T156">, 2019-10-</text:span><text:span text:style-name="T157">03, paskelbta TAR 2019-10-03, i. k. 2019-15765</text:span></text:p>
      <text:p text:style-name="Normal"/>
      <text:p text:style-name="P158">T-1_pried_08_programa_1c</text:p>
      <text:p text:style-name="P159">Priedo pakeitimai:</text:p>
      <text:p text:style-name="P160"><text:span text:style-name="T161">Nr.<text:s/></text:span><text:a xlink:href="https://www.e-tar.lt/portal/legalAct.html?documentId=744541806fcf11e9a13eeecaacbc653f" office:target-frame-name="_top" xlink:show="replace"><text:span text:style-name="T162">T-90</text:span></text:a><text:span text:style-name="T163">, 2019-05-02, paskelbta TAR 2019-05-06, i. k. 2019-07329</text:span></text:p>
      <text:p text:style-name="P164"><text:span text:style-name="T165">N</text:span><text:span text:style-name="T166">r.<text:s/></text:span><text:a xlink:href="https://www.e-tar.lt/portal/legalAct.html?documentId=887265708b4a11e9ae2e9d61b1f977b3" office:target-frame-name="_top" xlink:show="replace"><text:span text:style-name="T167">T-230</text:span></text:a><text:span text:style-name="T168">, 2019-06-06, paskelbta TAR 2019-06-10, i. k. 2019-09355</text:span></text:p>
      <text:p text:style-name="P169"><text:span text:style-name="T170">Nr.<text:s/></text:span><text:a xlink:href="https://www.e-tar.lt/portal/legalAct.html?documentId=71d010d09ef811e9878fc525390407ce" office:target-frame-name="_top" xlink:show="replace"><text:span text:style-name="T171">T-278</text:span></text:a><text:span text:style-name="T172">, 2019-07-04, paskelbta TAR 2019-07-05, i. k. 2019-11158</text:span></text:p>
      <text:p text:style-name="P173"><text:span text:style-name="T174">Nr.<text:s/></text:span><text:a xlink:href="https://www.e-tar.lt/portal/legalAct.html?documentId=1c548540d09011e98c12b3138b15576c" office:target-frame-name="_top" xlink:show="replace"><text:span text:style-name="T175">T-325</text:span></text:a><text:span text:style-name="T176">, 2019-09-05, paskelbta TAR 2019-09-06, i. k. 2019-14277</text:span></text:p>
      <text:p text:style-name="P177"><text:span text:style-name="T178">Nr.<text:s/></text:span><text:a xlink:href="https://www.e-tar.lt/portal/legalAct.html?documentId=75a125f0e5d911e99681cd81dcdca52c" office:target-frame-name="_top" xlink:show="replace"><text:span text:style-name="T179">T-378</text:span></text:a><text:span text:style-name="T180">, 2019-10-03, paskelbta TAR 2019-10-03, i. k. 2019-15765</text:span></text:p>
      <text:p text:style-name="Normal"/>
      <text:p text:style-name="P181">T-1_pried_09_programa_1c</text:p>
      <text:p text:style-name="P182">Priedo pakeitimai:</text:p>
      <text:p text:style-name="P183"><text:span text:style-name="T184">Nr.<text:s/></text:span><text:a xlink:href="https://www.e-tar.lt/portal/legalAct.html?documentId=744541806fcf11e9a13eeecaacbc653f" office:target-frame-name="_top" xlink:show="replace"><text:span text:style-name="T185">T-90</text:span></text:a><text:span text:style-name="T186">, 2019-05-02, paskelbta TAR 2019-05-06, i. k. 2019-07329</text:span></text:p>
      <text:p text:style-name="P187"><text:span text:style-name="T188">Nr.<text:s/></text:span><text:a xlink:href="https://www.e-tar.lt/portal/legalAct.html?documentId=887265708b4a11e9ae2e9d61b1f977b3" office:target-frame-name="_top" xlink:show="replace"><text:span text:style-name="T189">T-230</text:span></text:a><text:span text:style-name="T190">, 2019-06-06, paskelbta TAR 2019-06-10,</text:span><text:span text:style-name="T191"><text:s/>i. k. 2019-09355</text:span></text:p>
      <text:p text:style-name="P192"><text:span text:style-name="T193">Nr.<text:s/></text:span><text:a xlink:href="https://www.e-tar.lt/portal/legalAct.html?documentId=71d010d09ef811e9878fc525390407ce" office:target-frame-name="_top" xlink:show="replace"><text:span text:style-name="T194">T-278</text:span></text:a><text:span text:style-name="T195">, 2019-07-04, paskelbta TAR 2019-07-05, i. k. 2019-11158</text:span></text:p>
      <text:p text:style-name="P196"><text:span text:style-name="T197">Nr.<text:s/></text:span><text:a xlink:href="https://www.e-tar.lt/portal/legalAct.html?documentId=1c548540d09011e98c12b3138b15576c" office:target-frame-name="_top" xlink:show="replace"><text:span text:style-name="T198">T-325</text:span></text:a><text:span text:style-name="T199">, 2019-09-05, paskelbta TAR 2019-09-06, i. k. 2019-14277</text:span></text:p>
      <text:p text:style-name="P200"><text:span text:style-name="T201">Nr.<text:s/></text:span><text:a xlink:href="https://www.e-tar.lt/portal/legalAct.html?documentId=75a125f0e5d911e99681cd81dcdca52c" office:target-frame-name="_top" xlink:show="replace"><text:span text:style-name="T202">T-378</text:span></text:a><text:span text:style-name="T203">, 2019-10-03, paskelbta TAR 2019-10-03, i. k. 2019-15765</text:span></text:p>
      <text:p text:style-name="Normal"/>
      <text:p text:style-name="P204">T-1_pried_10_programa_1c</text:p>
      <text:p text:style-name="P205">Priedo pakeitimai:</text:p>
      <text:p text:style-name="P206"><text:span text:style-name="T207">Nr.<text:s/></text:span><text:a xlink:href="https://www.e-tar.lt/portal/legalAct.html?documentId=744541806fcf11e9a13eeecaacbc653f" office:target-frame-name="_top" xlink:show="replace"><text:span text:style-name="T208">T-90</text:span></text:a><text:span text:style-name="T209">, 2019-05-02, paskelbta TAR 2019-05-06, i. k. 2019-07329</text:span></text:p>
      <text:p text:style-name="P210"><text:span text:style-name="T211">Nr.<text:s/></text:span><text:a xlink:href="https://www.e-tar.lt/portal/legalAct.html?documentId=887265708b4a11e9ae2e9d61b1f977b3" office:target-frame-name="_top" xlink:show="replace"><text:span text:style-name="T212">T-230</text:span></text:a><text:span text:style-name="T213">, 2019-06-06, paskelbta TAR 2019-06-10, i. k. 2019-09355</text:span></text:p>
      <text:soft-page-break/>
      <text:p text:style-name="P214"><text:span text:style-name="T215">Nr.<text:s/></text:span><text:a xlink:href="https://www.e-tar.lt/portal/legalAct.html?documentId=71d010d09ef811e9878fc525390407ce" office:target-frame-name="_top" xlink:show="replace"><text:span text:style-name="T216">T-278</text:span></text:a><text:span text:style-name="T217">, 2019-07-04, paskelbta TAR<text:s/></text:span><text:span text:style-name="T218">2019-07-05, i. k. 2019-11158</text:span></text:p>
      <text:p text:style-name="P219"><text:span text:style-name="T220">Nr.<text:s/></text:span><text:a xlink:href="https://www.e-tar.lt/portal/legalAct.html?documentId=1c548540d09011e98c12b3138b15576c" office:target-frame-name="_top" xlink:show="replace"><text:span text:style-name="T221">T-325</text:span></text:a><text:span text:style-name="T222">, 2019-09-05, paskelbta TAR 2019-09-06, i. k. 2019-14277</text:span></text:p>
      <text:p text:style-name="P223"><text:span text:style-name="T224">Nr.<text:s/></text:span><text:a xlink:href="https://www.e-tar.lt/portal/legalAct.html?documentId=75a125f0e5d911e99681cd81dcdca52c" office:target-frame-name="_top" xlink:show="replace"><text:span text:style-name="T225">T-378</text:span></text:a><text:span text:style-name="T226">, 2019-10-03, paskelbta TAR 2019-10-03, i. k. 2019-15765</text:span></text:p>
      <text:p text:style-name="Normal"/>
      <text:p text:style-name="P227">T-1_pried_11_programa_1c</text:p>
      <text:p text:style-name="P228">Priedo pakeitimai:</text:p>
      <text:p text:style-name="P229"><text:span text:style-name="T230">Nr.<text:s/></text:span><text:a xlink:href="https://www.e-tar.lt/portal/legalAct.html?documentId=744541806fcf11e9a13eeecaacbc653f" office:target-frame-name="_top" xlink:show="replace"><text:span text:style-name="T231">T-90</text:span></text:a><text:span text:style-name="T232">, 20</text:span><text:span text:style-name="T233">19-05-02, paskelbta TAR 2019-05-06, i. k. 2019-07329</text:span></text:p>
      <text:p text:style-name="P234"><text:span text:style-name="T235">Nr.<text:s/></text:span><text:a xlink:href="https://www.e-tar.lt/portal/legalAct.html?documentId=71d010d09ef811e9878fc525390407ce" office:target-frame-name="_top" xlink:show="replace"><text:span text:style-name="T236">T-278</text:span></text:a><text:span text:style-name="T237">, 2019-07-04, paskelbta TAR 2019-07-05, i. k. 2019-11158</text:span></text:p>
      <text:p text:style-name="P238"><text:span text:style-name="T239">Nr.<text:s/></text:span><text:a xlink:href="https://www.e-tar.lt/portal/legalAct.html?documentId=1c548540d09011e98c12b3138b15576c" office:target-frame-name="_top" xlink:show="replace"><text:span text:style-name="T240">T-325</text:span></text:a><text:span text:style-name="T241">, 2019-09-05, paskelbta TAR 2019-09-06, i. k. 2019-14277</text:span></text:p>
      <text:p text:style-name="P242"><text:span text:style-name="T243">Nr.<text:s/></text:span><text:a xlink:href="https://www.e-tar.lt/portal/legalAct.html?documentId=75a125f0e5d911e99681cd81dcdca52c" office:target-frame-name="_top" xlink:show="replace"><text:span text:style-name="T244">T-378</text:span></text:a><text:span text:style-name="T245">, 2019-10-03, paskelbta<text:s/></text:span><text:span text:style-name="T246">TAR 2019-10-03, i. k. 2019-15765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Šiaulių miesto savivaldybės taryba, Sprendimas</text:span></text:p>
      <text:p text:style-name="P256"><text:span text:style-name="T257">Nr.<text:s/></text:span><text:a xlink:href="https://www.e-tar.lt/portal/legalAct.html?documentId=744541806fcf11e9a13eeecaacbc653f" office:target-frame-name="_top" xlink:show="replace"><text:span text:style-name="T258">T-90</text:span></text:a><text:span text:style-name="T259">, 2019-05-02, paskelbta TAR 2019-05-06, i. k.<text:s/></text:span><text:span text:style-name="T260">2019-07329</text:span></text:p>
      <text:p text:style-name="P261"><text:span text:style-name="T262">Dėl Šiaulių miesto savivaldybės tarybos 2019 m. vasario 7 d. sprendimo Nr. T-1 „Dėl Šiaulių miesto savivaldybės 2019–2021 metų strateginio veiklos plano patvirtinimo“ pakeitimo</text:span></text:p>
      <text:p text:style-name="P263"/>
      <text:p text:style-name="P264"><text:span text:style-name="T265">2.</text:span></text:p>
      <text:p text:style-name="P266"><text:span text:style-name="T267">Šiaulių miesto savivaldybės taryba, Sprendimas</text:span></text:p>
      <text:p text:style-name="P268"><text:span text:style-name="T269">Nr.<text:s/></text:span><text:a xlink:href="https://www.e-tar.lt/portal/legalAct.html?documentId=887265708b4a11e9ae2e9d61b1f977b3" office:target-frame-name="_top" xlink:show="replace"><text:span text:style-name="T270">T-230</text:span></text:a><text:span text:style-name="T271">, 2019-06-06, paskelbta TAR 2019-06-10, i. k. 2019-09355</text:span></text:p>
      <text:p text:style-name="P272"><text:span text:style-name="T273">Dėl Šiaulių miesto savivaldybės tarybos 2019 m. vasario 7 d. sprendimo Nr. T-1 „Dėl Šiaulių miesto savivaldyb</text:span><text:span text:style-name="T274">ės 2019–2021 metų strateginio veiklos plano patvirtinimo“ pakeitimo</text:span></text:p>
      <text:p text:style-name="P275"/>
      <text:p text:style-name="P276"><text:span text:style-name="T277">3.</text:span></text:p>
      <text:p text:style-name="P278"><text:span text:style-name="T279">Šiaulių miesto savivaldybės taryba, Sprendimas</text:span></text:p>
      <text:p text:style-name="P280"><text:span text:style-name="T281">Nr.<text:s/></text:span><text:a xlink:href="https://www.e-tar.lt/portal/legalAct.html?documentId=71d010d09ef811e9878fc525390407ce" office:target-frame-name="_top" xlink:show="replace"><text:span text:style-name="T282">T-278</text:span></text:a><text:span text:style-name="T283">, 2019-07-04, paskelbta TAR 20</text:span><text:span text:style-name="T284">19-07-05, i. k. 2019-11158</text:span></text:p>
      <text:p text:style-name="P285"><text:span text:style-name="T286">Dėl Šiaulių miesto savivaldybės tarybos 2019 m. vasario 7 d. sprendimo Nr. T-1 „Dėl Šiaulių miesto savivaldybės 2019–2021 metų strateginio veiklos plano patvirtinimo“ pakeitimo</text:span></text:p>
      <text:p text:style-name="P287"/>
      <text:p text:style-name="P288"><text:span text:style-name="T289">4.</text:span></text:p>
      <text:p text:style-name="P290"><text:span text:style-name="T291">Šiaulių miesto savivaldybės taryba, Sprendimas</text:span></text:p>
      <text:p text:style-name="P292"><text:span text:style-name="T293">N</text:span><text:span text:style-name="T294">r.<text:s/></text:span><text:a xlink:href="https://www.e-tar.lt/portal/legalAct.html?documentId=1c548540d09011e98c12b3138b15576c" office:target-frame-name="_top" xlink:show="replace"><text:span text:style-name="T295">T-325</text:span></text:a><text:span text:style-name="T296">, 2019-09-05, paskelbta TAR 2019-09-06, i. k. 2019-14277</text:span></text:p>
      <text:p text:style-name="P297"><text:span text:style-name="T298">Dėl Šiaulių miesto savivaldybės tarybos 2019 m. vasario 7 d. sprendimo Nr. T-1 „Dėl Šiaulių m</text:span><text:span text:style-name="T299">iesto savivaldybės 2019–2021 metų strateginio veiklos plano patvirtinimo“ pakeitimo</text:span></text:p>
      <text:p text:style-name="P300"/>
      <text:p text:style-name="P301"><text:span text:style-name="T302">5.</text:span></text:p>
      <text:p text:style-name="P303"><text:span text:style-name="T304">Šiaulių miesto savivaldybės taryba, Sprendimas</text:span></text:p>
      <text:p text:style-name="P305"><text:span text:style-name="T306">Nr.<text:s/></text:span><text:a xlink:href="https://www.e-tar.lt/portal/legalAct.html?documentId=75a125f0e5d911e99681cd81dcdca52c" office:target-frame-name="_top" xlink:show="replace"><text:span text:style-name="T307">T-378</text:span></text:a><text:span text:style-name="T308">, 2019-10-03,<text:s/></text:span><text:span text:style-name="T309">paskelbta TAR 2019-10-03, i. k. 2019-15765</text:span></text:p>
      <text:p text:style-name="P310"><text:span text:style-name="T311">Dėl Šiaulių miesto savivaldybės tarybos 2019 m. vasario 7 d. sprendimo Nr. T-1 „Dėl Šiaulių miesto savivaldybės 2019-2021 metų strateginio veiklos plano patvirtinimo“ pakeitimo.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9-11-11T08:44:00Z</meta:creation-date>
    <dc:date>2019-11-11T08:44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232" meta:character-count="10395" meta:row-count="257" meta:non-whitespace-character-count="9277"/>
  </office:meta>
</office:document-meta>
</file>