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SimSun" style:font-name-complex="Arial" fo:text-transform="uppercase" style:letter-kerning="true" fo:font-size="14pt" style:font-size-asian="14pt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keep-with-next="always" fo:widows="0" fo:orphans="0" fo:text-align="center" fo:margin-left="0.0986in" fo:margin-right="-0.0305in">
        <style:tab-stops>
          <style:tab-stop style:type="left" style:position="0.201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fo:keep-with-next="always" fo:widows="0" fo:orphans="0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SimSun" style:font-name-complex="Ari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/>
      <style:text-properties style:font-name-asian="SimSun" style:font-name-complex="Ari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style:font-name-complex="Ari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 text:number-lines="false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text:number-lines="false" fo:text-align="center"/>
      <style:text-properties style:font-name-asian="SimSun" style:font-name-complex="Arial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39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7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7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7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7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8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8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8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9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9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9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0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0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0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0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0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1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1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16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1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2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2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4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5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2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13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P135" style:parent-style-name="Normal" style:family="paragraph">
      <style:paragraph-properties fo:widows="0" fo:orphans="0" fo:text-align="justify"/>
      <style:text-properties fo:hyphenate="false"/>
    </style:style>
    <style:style style:name="P136" style:parent-style-name="Normal" style:family="paragraph">
      <style:paragraph-properties fo:widows="0" fo:orphans="0" fo:text-align="justify"/>
      <style:text-properties fo:hyphenate="false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T13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4-24</text:span></text:p>
      <text:p text:style-name="P5"/>
      <text:p text:style-name="P6"><text:span text:style-name="T7">Įsakymas paskelbtas: TAR 2020-04-17, i. k. 2020-08066</text:span></text:p>
      <text:p text:style-name="P8"/>
      <text:p text:style-name="P9"><text:span text:style-name="T10">TAR pastaba.</text:span><text:span text:style-name="T11"><text:s/>Įsakymas pripažįstamas netekusiu galios nuo š.m. <text:s/>balandžio 24 d. 24:00 val., išskyrus jo 2.4., 2.5., 3.4., 3.5. punktus.</text:span></text:p>
      <text:p text:style-name="P12">Vilniaus rajono savivaldybės administracija, Įsakymas</text:p>
      <text:p text:style-name="P13"><text:span text:style-name="T14">Nr.<text:s/></text:span><text:a xlink:href="https://www.e-tar.lt/portal/legalAct.html?documentId=446c94b0856111eab005936df725feed" office:target-frame-name="_top" xlink:show="replace"><text:span text:style-name="T15">A27(1)-985</text:span></text:a><text:span text:style-name="T16">, 2020-04-23, paskelbta TAR 2020-04-23, i. k. 2020-08543</text:span></text:p>
      <text:p text:style-name="P17">Dėl taikytų asmenų ir transporto priemonių judėjimo į ir iš Nemenčinės miestą ribojimų panaikinimo</text:p>
      <text:p text:style-name="Normal"/>
      <text:p text:style-name="P18"><text:span text:style-name="T19"><draw:frame draw:z-index="0" draw:id="id0" draw:style-name="a0" draw:name="Object 1" text:anchor-type="as-char" svg:x="0in" svg:y="0in" svg:width="0.51806in" svg:height="0.59792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<text:span text:style-name="T22">VILNIAUS RAJONO SAVIVALDYBĖS ADMINISTRACIJOS</text:span>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<text:span text:style-name="T29">Dėl <text:s/>karantino priemonių taikymo nemenčinės mieste</text:span></text:p>
      <text:p text:style-name="Normal"/>
      <text:p text:style-name="P30"><text:span text:style-name="T31">2020 m. balandžio 16 d. Nr. A27(1)-929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vietos savivaldos įstatymo<text:s/></text:span><text:span text:style-name="T38">29 straipsnio 8 dalies 2 punktu, <text:s/>Lietuvos Respublikos civilinės saugos</text:span><text:span text:style-name="T39"><text:s/>įstatymo 14 straipsnio 9, 13, 16 punktais, vykdydama Lietuvos Respublikos Vyriausybės 2020 m. balandžio 15 d. nutarimą Nr. 371 „Dėl Lietuvos</text:span><text:span text:style-name="T40"><text:s/>Respublikos Vyriausybės 2020 m. kovo 14 d. nutarimo Nr. 207 „Dėl karantino Lietuvos Respublikos teritorijoje paske</text:span><text:span text:style-name="T41">lbimo“ pakeitimo“,<text:s/></text:span><text:span text:style-name="T42">Lietuvos Respublikos sveikatos apsaugos ministro – valstybės lygio ekstremaliosios situacijos valstybės operacijų vadovo 2020 m. balandžio 15 d. sprendimą Nr. V-867 „Dėl<text:s/></text:span><text:span text:style-name="T43">COVID-19 ligos (koronaviruso infekcijos) protrūkio Nemenčinės miest</text:span><text:span text:style-name="T44">e“,</text:span><text:span text:style-name="T45"><text:s/></text:span><text:span text:style-name="T46">atsižvelgdama į COVID-19 ligos (koronaviruso infekcijos) protrūkį Vilniaus rajone, Nemenčinės mieste:</text:span></text:p>
      <text:p text:style-name="P47"><text:span text:style-name="T48">1</text:span><text:span text:style-name="T49">. Į s a k a u<text:s/></text:span><text:span text:style-name="T50">Lietuvos Respublikos Vyriausybės numatytu asmenų ir transporto priemonių judėjimo ribojimo laikotarpiu vykdyti eismą</text:span><text:span text:style-name="T51"><text:s/>į ir iš Nemenčinės miesto pagal pridedamą schemą;</text:span></text:p>
      <text:p text:style-name="P52"><text:span text:style-name="T53">2</text:span><text:span text:style-name="T54">. N u r o d a u organizuoti:</text:span></text:p>
      <text:p text:style-name="P55"><text:span text:style-name="T56">2.1</text:span><text:span text:style-name="T57">.<text:s/></text:span><text:span text:style-name="T58">asmenų, kuriems būtinas COVID-19 ligos (koronaviruso infekcijos) tyrimas, ėminių paėmimą pagal Nacionalinio visuomenės sveikatos centro prie Sveikatos apsaugos mini</text:span><text:span text:style-name="T59">sterijos (toliau – NVSC) nurodymus;</text:span></text:p>
      <text:p text:style-name="P60"><text:span text:style-name="T61">2.2</text:span><text:span text:style-name="T62">. transporto</text:span><text:span text:style-name="T63">, reikalingo pervežti pacientams ar asmenims, kuriems NVSC nurodymu būtina atlikti tyrimus, pasitelkimą;</text:span></text:p>
      <text:p text:style-name="P64"><text:span text:style-name="T65">2.3</text:span><text:span text:style-name="T66">.<text:s/></text:span><text:span text:style-name="T67">pagalbos gyventojams dėl įvest</text:span><text:span text:style-name="T68">ų apribojimų teikimą;</text:span></text:p>
      <text:p text:style-name="P69"><text:span text:style-name="T70">2.4</text:span><text:span text:style-name="T71">. griežtą karantino režimo<text:s/></text:span><text:span text:style-name="T72">priemonių, įskaitant Nemenčinės miesto gyventojų esančių saviizoliacijoje ir izoliacijoje, kontrolę;</text:span></text:p>
      <text:p text:style-name="P73"><text:span text:style-name="T74">2.5</text:span><text:span text:style-name="T75">. Nemenčinės miesto daugiabučių namų ir viešųjų erdvių dezinfekciją;</text:span></text:p>
      <text:p text:style-name="P76"><text:span text:style-name="T77">2.6</text:span><text:span text:style-name="T78">. Nemenčinės miesto gyventojų informavimą apie pareigą laikytis karantin</text:span><text:span text:style-name="T79">o priemonių;</text:span></text:p>
      <text:p text:style-name="P80"><text:span text:style-name="T81">2.7</text:span><text:span text:style-name="T82">. informacijos kaitą tarp NVSC, policijos ir Vilniaus rajono savivaldybės <text:s/>administracijos dėl izoliacijoje esančių asmenų kontrolės;</text:span></text:p>
      <text:p text:style-name="P83"><text:span text:style-name="T84">2.8</text:span><text:span text:style-name="T85">. bendradarbiavimą su Vilniaus miesto savivaldybės administracija dėl ėminių tyrimams paėmimo i</text:span><text:span text:style-name="T86">r transporto, reikalingo pervežti asmenims, kuriems būtina atlikti tyrimus;</text:span></text:p>
      <text:p text:style-name="P87"><text:span text:style-name="T88">3</text:span><text:span text:style-name="T89">. P a v e d u, siekdama tinkamai įvykdyti 1-2 p. numatytas priemones:</text:span></text:p>
      <text:p text:style-name="P90"><text:span text:style-name="T91">3.1</text:span><text:span text:style-name="T92">. Nemenčinės miesto ir Nemenčinės seniūnams įrengti vietinės reikšmės kelių (gatvių) eismo blokavi</text:span><text:span text:style-name="T93">mo, ribojimo ar informavimo priemones pagal 1 p. nurodytą schemą.</text:span></text:p>
      <text:p text:style-name="P94"><text:span text:style-name="T95">3.2</text:span><text:span text:style-name="T96">. VšĮ Vilniaus rajono centrinei poliklinikai, Administracijos direktoriaus pavaduotojui A. Narvoišui, bendradarbiaujant su NVSC, organizuoti ėminiams imti Mobilaus punkto, Mobilios br</text:span><text:span text:style-name="T97">igados įsteigimą Nemenčinės mieste (esant objektyvioms aplinkybėms bendradarbiavimo pagrindu pasitelkiant Vilniaus miesto savivaldybės administracijos pajėgumus);</text:span></text:p>
      <text:p text:style-name="P98"><text:span text:style-name="T99">3.3</text:span><text:span text:style-name="T100">. Ekonomikos ir turto, Ūkio skyriams nepertraukiamai užtikrinti transportą, reikalingą</text:span><text:span text:style-name="T101"><text:s/>pervežti pacientams ar asmenims, kuriems NVSC nurodymu būtina atlikti tyrimus (esant objektyvioms aplinkybėms bendradarbiavimo pagrindu pasitelkiant Vilniaus miesto savivaldybės administracijos pajėgumus);</text:span></text:p>
      <text:p text:style-name="P102"><text:span text:style-name="T103">3.4</text:span><text:span text:style-name="T104">. Viešosios tvarkos skyriui kontroliuoti k</text:span><text:span text:style-name="T105">arantino režimo priemonių kontrolę, įskaitant Nemenčinės miesto gyventojų, esančių saviizoliacijoje ir izoliacijoje, kontrolės vykdymą;</text:span></text:p>
      <text:p text:style-name="P106"><text:span text:style-name="T107">3.5</text:span><text:span text:style-name="T108">. Vietinio ūkio skyriui, Nemenčinės miesto seniūnui organizuoti Nemenčinės miesto daugiabučių namų ir viešųjų erd</text:span><text:span text:style-name="T109">vių dezinfekciją teisės aktuose nustatyta tvarka;</text:span></text:p>
      <text:p text:style-name="P110"><text:span text:style-name="T111">3.6</text:span><text:span text:style-name="T112">. Nemenčinės miesto ir Nemenčinės seniūnams, Kultūros, sporto ir turizmo skyriui per savo padalinius Nemenčinės mieste organizuoti miesto gyventojų informavimą dalijantt lankstinukus, juos publikuoja</text:span><text:span text:style-name="T113">nt viešose vietose, skelbiant per garsiakalbius iš transporto priemonių apie taikomas karantino priemones ir pareigą jų laikytis;</text:span></text:p>
      <text:p text:style-name="P114"><text:span text:style-name="T115">3.7</text:span><text:span text:style-name="T116">. Viešųjų ir tarptautinių ryšių, Ūkio skyriams sukurti ir pagaminti garso įrašus, lankstinukus, plakatus, kitą gyventoj</text:span><text:span text:style-name="T117">ams prieinamą informaciją apie taikomas karantino priemones Nemenčinės mieste, perduoti ją 3.6. p. nurodytiems subjektams;<text:s/></text:span></text:p>
      <text:p text:style-name="P118"><text:span text:style-name="T119">3.8</text:span><text:span text:style-name="T120">. Mero pavaduotojai T. Demeško, Socialinės rūpybos skyriui per savo padalinius, darbuotojus Nemenčinės mieste organizuoti pag</text:span><text:span text:style-name="T121">albos maisto produktais, vaistais, kitomis būtinomis priemonėmis dėl įvestų apribojimų jos stokojantiems asmenims;</text:span></text:p>
      <text:p text:style-name="P122"><text:span text:style-name="T123">3.9</text:span><text:span text:style-name="T124">. Bendrajam skyriui šį įsakymą išsiųsti visiems jame minimiems subjektams, Ūkio skyriui - paskelbti Teisės aktų registre, Viešųjų ir t</text:span><text:span text:style-name="T125">arptautinių ryšių skyriui –<text:s/></text:span><text:span text:style-name="T126">savivaldybės interneto svetainėje.</text:span></text:p>
      <text:p text:style-name="P127"><text:span text:style-name="T128">4</text:span><text:span text:style-name="T129">. P a s i l i e k u atsakinga už bendradarbiavimą bei<text:s/></text:span><text:span text:style-name="T130">informacijos kaitą tarp NVSC, policijos, kariuomenės ir Vilniaus miesto savivaldybės <text:s/>administracijos</text:span><text:span text:style-name="T131">, taip pat</text:span><text:span text:style-name="T132"><text:s/>šio įsakymo vykdymo<text:s/></text:span><text:span text:style-name="T133">kontrolę.</text:span></text:p>
      <text:p text:style-name="P134"/>
      <text:p text:style-name="P135"/>
      <text:p text:style-name="P136"/>
      <text:p text:style-name="P137"><text:span text:style-name="T138">Administracijos direktorė<text:s/></text:span><text:span text:style-name="T139"><text:tab/></text:span><text:span text:style-name="T140"><text:tab/></text:span><text:span text:style-name="T141"><text:tab/></text:span><text:span text:style-name="T142"><text:tab/><text:s/></text:span><text:span text:style-name="T143"><text:tab/></text:span><text:span text:style-name="T144"><text:tab/></text:span><text:span text:style-name="T145"><text:tab/></text:span><text:span text:style-name="T146"><text:tab/><text:s/>Liucina Kotlovska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Vilniaus rajono savivaldybės administracija, Įsakymas</text:span></text:p>
      <text:p text:style-name="P156"><text:span text:style-name="T157">Nr.<text:s/></text:span><text:a xlink:href="https://www.e-tar.lt/portal/legalAct.html?documentId=446c94b0856111eab005936df725feed" office:target-frame-name="_top" xlink:show="replace"><text:span text:style-name="T158">A27(1)-985</text:span></text:a><text:span text:style-name="T159">,</text:span><text:span text:style-name="T160"><text:s/>2020-04-23, paskelbta TAR 2020-04-23, i. k. 2020-08543</text:span></text:p>
      <text:p text:style-name="P161"><text:span text:style-name="T162">Dėl taikytų asmenų ir transporto priemonių judėjimo į ir iš Nemenčinės miestą ribojimų panaikin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text-align="justify" fo:margin-left="0.2777in" fo:text-indent="-0.2777in">
        <style:tab-stops/>
      </style:paragraph-properties>
      <style:text-properties style:font-name-asian="SimSun" style:font-name-complex="Arial" style:letter-kerning="true" fo:font-size="10pt" style:font-size-asian="10pt" fo:language="en" fo:country="US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990105</meta:initial-creator>
    <dc:creator>adlibuser</dc:creator>
    <meta:creation-date>2020-05-19T08:03:00Z</meta:creation-date>
    <dc:date>2020-05-19T08:03:00Z</dc:date>
    <meta:print-date>2018-08-03T09:4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R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0" meta:word-count="695" meta:character-count="5592" meta:row-count="140" meta:non-whitespace-character-count="4927"/>
  </office:meta>
</office:document-meta>
</file>