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style:text-properties style:font-size-complex="12pt"/>
    </style:style>
    <style:style style:name="P20" style:parent-style-name="Normal" style:family="paragraph">
      <style:paragraph-properties fo:widows="0" fo:orphans="0" style:punctuation-wrap="simple" fo:text-align="center" style:vertical-align="baseline"/>
      <style:text-properties style:font-size-complex="12pt"/>
    </style:style>
    <style:style style:name="P21" style:parent-style-name="Normal" style:family="paragraph">
      <style:paragraph-properties fo:widows="0" fo:orphans="0" style:punctuation-wrap="simple" fo:text-align="justify" style:vertical-align="baseline" fo:line-height="150%" fo:text-indent="0.5in">
        <style:tab-stops>
          <style:tab-stop style:type="left" style:position="0.5909in"/>
        </style:tab-stops>
      </style:paragraph-properties>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PMingLiU" style:font-size-complex="12pt"/>
    </style:style>
    <style:style style:name="T29" style:parent-style-name="DefaultParagraphFont" style:family="text">
      <style:text-properties style:font-name-asian="PMingLiU" style:font-size-complex="12pt"/>
    </style:style>
    <style:style style:name="TableColumn31" style:family="table-column">
      <style:table-column-properties style:column-width="1.7743in"/>
    </style:style>
    <style:style style:name="TableColumn32" style:family="table-column">
      <style:table-column-properties style:column-width="0.2333in"/>
    </style:style>
    <style:style style:name="TableColumn33" style:family="table-column">
      <style:table-column-properties style:column-width="4.4in"/>
    </style:style>
    <style:style style:name="Table30" style:family="table">
      <style:table-properties style:width="6.4076in" fo:margin-left="0.2958in" table:align="left"/>
    </style:style>
    <style:style style:name="TableRow34" style:family="table-row">
      <style:table-row-properties style:min-row-height="0.5527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37" style:parent-style-name="DefaultParagraphFont" style:family="text">
      <style:text-properties style:font-name-asian="SimSun"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PMingLiU" fo:font-size="10pt" style:font-size-asian="10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line-height="150%"/>
    </style:style>
    <style:style style:name="T43" style:parent-style-name="DefaultParagraphFont" style:family="text">
      <style:text-properties style:font-name-asian="SimSun" style:font-size-complex="12pt"/>
    </style:style>
    <style:style style:name="TableRow44" style:family="table-row">
      <style:table-row-properties style:min-row-height="0.834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SimSun"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50" style:parent-style-name="DefaultParagraphFont" style:family="text">
      <style:text-properties style:font-name-asian="PMingLiU" fo:font-size="10pt" style:font-size-asian="10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53" style:parent-style-name="DefaultParagraphFont" style:family="text">
      <style:text-properties style:font-name-asian="SimSun" style:font-size-complex="12pt"/>
    </style:style>
    <style:style style:name="TableRow54" style:family="table-row">
      <style:table-row-properties style:min-row-height="0.83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60" style:parent-style-name="DefaultParagraphFont" style:family="text">
      <style:text-properties style:font-name-asian="PMingLiU" fo:font-size="10pt" style:font-size-asian="10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Row65" style:family="table-row">
      <style:table-row-properties style:min-row-height="0.2708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68" style:parent-style-name="DefaultParagraphFont" style:family="text">
      <style:text-properties style:font-name-asian="Andale Sans UI" style:font-weight-complex="bold" style:font-size-complex="12pt" style:language-complex="en" style:country-complex="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71" style:parent-style-name="DefaultParagraphFont" style:family="text">
      <style:text-properties style:font-name-asian="PMingLiU" fo:font-size="10pt" style:font-size-asian="10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150%"/>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 style:parent-style-name="DefaultParagraphFont" style:family="text">
      <style:text-properties style:font-name-asian="Andale Sans UI" style:font-weight-complex="bold" style:font-size-complex="12pt" style:language-complex="en" style:country-complex="US"/>
    </style:style>
    <style:style style:name="TableRow77" style:family="table-row">
      <style:table-row-properties style:min-row-height="0.5625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50%"/>
    </style:style>
    <style:style style:name="T80" style:parent-style-name="DefaultParagraphFont" style:family="text">
      <style:text-properties style:font-weight-complex="bold"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83" style:parent-style-name="DefaultParagraphFont" style:family="text">
      <style:text-properties style:font-name-asian="PMingLiU" fo:font-size="10pt" style:font-size-asian="10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name-asian="Calibri" style:font-weight-complex="bold" style:font-size-complex="12pt"/>
    </style:style>
    <style:style style:name="TableRow87" style:family="table-row">
      <style:table-row-properties style:min-row-height="0.5527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93" style:parent-style-name="DefaultParagraphFont" style:family="text">
      <style:text-properties style:font-name-asian="PMingLiU" fo:font-size="10pt" style:font-size-asian="10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fo:hyphenate="false"/>
    </style:style>
    <style:style style:name="TableRow96" style:family="table-row">
      <style:table-row-properties style:min-row-height="0.5354in"/>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name-asian="Calibri"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ab-stops>
          <style:tab-stop style:type="left" style:position="0.4923in"/>
          <style:tab-stop style:type="left" style:position="0.6895in"/>
        </style:tab-stops>
      </style:paragraph-properties>
    </style:style>
    <style:style style:name="T101" style:parent-style-name="DefaultParagraphFont" style:family="text">
      <style:text-properties style:font-name-asian="PMingLiU" fo:font-size="10pt" style:font-size-asian="10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line-height="150%"/>
      <style:text-properties style:font-size-complex="12pt" style:language-asian="lt" style:country-asian="LT"/>
    </style:style>
    <style:style style:name="TableRow104" style:family="table-row">
      <style:table-row-properties style:min-row-height="0.5354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ab-stops>
          <style:tab-stop style:type="left" style:position="0.4923in"/>
          <style:tab-stop style:type="left" style:position="0.6895in"/>
        </style:tab-stops>
      </style:paragraph-properties>
    </style:style>
    <style:style style:name="T110" style:parent-style-name="DefaultParagraphFont" style:family="text">
      <style:text-properties style:font-name-asian="PMingLiU" fo:font-size="10pt" style:font-size-asian="10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ableRow115" style:family="table-row">
      <style:table-row-properties style:min-row-height="0.3298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ab-stops>
          <style:tab-stop style:type="left" style:position="0.4923in"/>
          <style:tab-stop style:type="left" style:position="0.6895in"/>
        </style:tab-stops>
      </style:paragraph-properties>
    </style:style>
    <style:style style:name="T120" style:parent-style-name="DefaultParagraphFont" style:family="text">
      <style:text-properties style:font-name-asian="PMingLiU" fo:font-size="10pt" style:font-size-asian="10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line-height="150%"/>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ableRow125" style:family="table-row">
      <style:table-row-properties style:min-row-height="0.4909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ab-stops>
          <style:tab-stop style:type="left" style:position="0.4923in"/>
          <style:tab-stop style:type="left" style:position="0.6895in"/>
        </style:tab-stops>
      </style:paragraph-properties>
    </style:style>
    <style:style style:name="T130" style:parent-style-name="DefaultParagraphFont" style:family="text">
      <style:text-properties style:font-name-asian="PMingLiU" fo:font-size="10pt" style:font-size-asian="10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8236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ab-stops>
          <style:tab-stop style:type="left" style:position="0.4923in"/>
          <style:tab-stop style:type="left" style:position="0.6895in"/>
        </style:tab-stops>
      </style:paragraph-properties>
    </style:style>
    <style:style style:name="T140" style:parent-style-name="DefaultParagraphFont" style:family="text">
      <style:text-properties style:font-name-asian="PMingLiU" fo:font-size="10pt" style:font-size-asian="10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line-height="150%"/>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ja" style:country-asian="JP"/>
    </style:style>
    <style:style style:name="T147" style:parent-style-name="DefaultParagraphFont" style:family="text">
      <style:text-properties style:font-name-asian="Calibri" fo:color="#000000" style:font-size-complex="12pt" style:language-asian="ja" style:country-asian="JP"/>
    </style:style>
    <style:style style:name="TableRow148" style:family="table-row">
      <style:table-row-properties style:min-row-height="0.5125in"/>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51" style:parent-style-name="DefaultParagraphFont" style:family="text">
      <style:text-properties style:font-name-asian="Calibri" fo:color="#000000" style:font-size-complex="12pt" style:language-asian="ja" style:country-asian="JP"/>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line-height="150%">
        <style:tab-stops>
          <style:tab-stop style:type="left" style:position="0.4923in"/>
          <style:tab-stop style:type="left" style:position="0.6895in"/>
        </style:tab-stops>
      </style:paragraph-properties>
    </style:style>
    <style:style style:name="T154" style:parent-style-name="DefaultParagraphFont" style:family="text">
      <style:text-properties style:font-name-asian="PMingLiU" fo:font-size="10pt" style:font-size-asian="10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line-height="150%"/>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8236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line-height="150%">
        <style:tab-stops>
          <style:tab-stop style:type="left" style:position="0.4923in"/>
          <style:tab-stop style:type="left" style:position="0.6895in"/>
        </style:tab-stops>
      </style:paragraph-properties>
    </style:style>
    <style:style style:name="T164" style:parent-style-name="DefaultParagraphFont" style:family="text">
      <style:text-properties style:font-name-asian="PMingLiU" fo:font-size="10pt" style:font-size-asian="10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8236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line-height="150%">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PMingLiU" fo:font-size="10pt" style:font-size-asian="10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77" style:parent-style-name="Normal" style:family="paragraph">
      <style:text-properties style:font-size-complex="12pt" style:language-asian="ja" style:country-asian="JP"/>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justify" style:vertical-align="baseline"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 style:parent-style-name="DefaultParagraphFont" style:family="text">
      <style:text-properties style:language-asian="ja" style:country-asian="JP"/>
    </style:style>
    <style:style style:name="T193" style:parent-style-name="DefaultParagraphFont" style:family="text">
      <style:text-properties style:language-asian="ja" style:country-asian="JP"/>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size-complex="12pt" style:language-asian="ja" style:country-asian="JP"/>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style:vertical-align="baseline"/>
    </style:style>
    <style:style style:name="P201" style:parent-style-name="Normal" style:family="paragraph">
      <style:paragraph-properties fo:widows="0" fo:orphans="0" style:punctuation-wrap="simple" style:vertical-align="baseline"/>
    </style:style>
    <style:style style:name="P202" style:parent-style-name="Normal" style:family="paragraph">
      <style:paragraph-properties fo:widows="0" fo:orphans="0" style:punctuation-wrap="simple" style:vertical-align="baseline"/>
    </style:style>
    <style:style style:name="P203"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name="P204"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205" style:parent-style-name="Normal" style:family="paragraph">
      <style:paragraph-properties fo:text-align="justify"/>
      <style:text-properties style:font-name="Arial" fo:font-weight="bold" style:font-weight-asian="bold" fo:font-size="10pt" style:font-size-asian="10pt"/>
    </style:style>
    <style:style style:name="P206" style:parent-style-name="Normal" style:family="paragraph">
      <style:paragraph-properties fo:text-align="justify"/>
      <style:text-properties style:font-name="Arial"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weight="bold" style:font-weight-asian="bold"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widows="0" fo:orphans="0"/>
    </style:style>
    <style:style style:name="P249"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20 iki 2024-04-11</text:span></text:p>
      <text:p text:style-name="P4"/>
      <text:p text:style-name="P5"><text:span text:style-name="T6">Įsakymas paskelbtas: TAR 2019-06-21, i. k. 2019-10033</text:span></text:p>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LIETUVOS RESPUBLIKOS UŽSIENIO REIKALŲ MINISTRAS</text:p>
      <text:p text:style-name="P12"/>
      <text:p text:style-name="P13">ĮSAKYMAS</text:p>
      <text:p text:style-name="P14">DĖL VYRIAUSYBĖS KOMISIJOS LIETUVOS RESPUBLIKOS VALSTYBĖS SIENAI DELIMITUOTI IR<text:s/>DEMARKUOTI, LIETUVOS RESPUBLIKOS IŠSKIRTINEI EKONOMINEI ZONAI BALTIJOS JŪROJE NUSTATYTI IR LIETUVOS RESPUBLIKOS VALSTYBĖS SIENOS PRIEŽIŪROS KLAUSIMAMS SPRĘSTI PERSONALINĖS SUDĖTIES</text:p>
      <text:p text:style-name="P15"/>
      <text:p text:style-name="P16">2019 m. birželio 20 d. Nr. V-184</text:p>
      <text:p text:style-name="P17"><text:span text:style-name="T18">Vilnius</text:span></text:p>
      <text:p text:style-name="P19"/>
      <text:p text:style-name="P20"/>
      <text:p text:style-name="P21"><text:span text:style-name="T22">Vadovaudamasis Lietuvos Respubl</text:span><text:span text:style-name="T23">ikos Vyriausybės 2011 m. balandžio 13 d. nutarimo Nr. 422 „Dėl Vyriausybės komisijos Lietuvos Respublikos valstybės sienai delimituoti ir demarkuoti, Lietuvos Respublikos išskirtinei ekonominei zonai Baltijos jūroje nustatyti ir Lietuvos Respublikos valsty</text:span><text:span text:style-name="T24">bės sienos priežiūros klausimams spręsti sudarymo“ 2 punktu,</text:span></text:p>
      <text:p text:style-name="P25"><text:span text:style-name="T26">1</text:span><text:span text:style-name="T27">. T v i r t i n u <text:s text:c="2"/></text:span><text:span text:style-name="T28">Vyriausybės komisijos Lietuvos Respublikos valstybės sienai delimituoti ir demarkuoti, Lietuvos Respublikos išskirtinei ekonominei zonai Baltijos jūroje nustatyti ir Liet</text:span><text:span text:style-name="T29">uvos Respublikos valstybės sienos priežiūros klausimams spręsti personalinę sudėtį:</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Rimgaudas Lošys<text:s/></text:span></text:p>
          </table:table-cell>
          <table:table-cell table:style-name="TableCell38">
            <text:p text:style-name="P39"><text:span text:style-name="T40">–</text:span></text:p>
          </table:table-cell>
          <table:table-cell table:style-name="TableCell41">
            <text:p text:style-name="P42"><text:span text:style-name="T43">Lietuvos Respublikos užsienio reikalų ministerijos Rytų kaimynystės politikos departamento ambasadorius ypatingiems pavedimams (komisijos pirmininkas);</text:span></text:p>
          </table:table-cell>
        </table:table-row>
        <table:table-row table:style-name="TableRow44">
          <table:table-cell table:style-name="TableCell45">
            <text:p text:style-name="P46"><text:span text:style-name="T47">Ingrida Bačiulienė<text:s/></text:span></text:p>
          </table:table-cell>
          <table:table-cell table:style-name="TableCell48">
            <text:p text:style-name="P49"><text:span text:style-name="T50">–</text:span></text:p>
          </table:table-cell>
          <table:table-cell table:style-name="TableCell51">
            <text:p text:style-name="P52"><text:span text:style-name="T53">Lietuvos Respublikos užsienio reikalų ministerijos Teisės ir tarptautinių sutarčių departamento Tarptautinių sutarčių skyriaus vedėja (komisijos pirmininko pavaduotoja);</text:span></text:p>
          </table:table-cell>
        </table:table-row>
        <table:table-row table:style-name="TableRow54">
          <table:table-cell table:style-name="TableCell55">
            <text:p text:style-name="P56"><text:span text:style-name="T57">Regina Mecelicienė</text:span></text:p>
          </table:table-cell>
          <table:table-cell table:style-name="TableCell58">
            <text:p text:style-name="P59"><text:span text:style-name="T60">–</text:span></text:p>
          </table:table-cell>
          <table:table-cell table:style-name="TableCell61">
            <text:p text:style-name="P62"><text:span text:style-name="T63">Lietuvos Respublikos užsienio reikalų<text:s/></text:span><text:span text:style-name="T64">ministerijos Rytų kaimynystės politikos departamento Rytų partnerystės politikos skyriaus patarėja (komisijos atsakingoji sekretorė);</text:span></text:p>
          </table:table-cell>
        </table:table-row>
        <table:table-row table:style-name="TableRow65">
          <table:table-cell table:style-name="TableCell66">
            <text:p text:style-name="P67"><text:span text:style-name="T68">Vitalijus Auglys</text:span></text:p>
          </table:table-cell>
          <table:table-cell table:style-name="TableCell69">
            <text:p text:style-name="P70"><text:span text:style-name="T71">–</text:span></text:p>
          </table:table-cell>
          <table:table-cell table:style-name="TableCell72">
            <text:p text:style-name="P73"><text:span text:style-name="T74">Lietuvos Respublikos a</text:span><text:span text:style-name="T75">plinkos ministerijos Taršos prevencijos politikos grupės<text:s/></text:span><text:span text:style-name="T76">vadovas;</text:span></text:p>
          </table:table-cell>
        </table:table-row>
        <table:table-row table:style-name="TableRow77">
          <table:table-cell table:style-name="TableCell78">
            <text:p text:style-name="P79"><text:span text:style-name="T80">Algis Bagdonas<text:s/></text:span></text:p>
          </table:table-cell>
          <table:table-cell table:style-name="TableCell81">
            <text:p text:style-name="P82"><text:span text:style-name="T83">–</text:span></text:p>
          </table:table-cell>
          <table:table-cell table:style-name="TableCell84">
            <text:p text:style-name="P85"><text:span text:style-name="T86">Nacionalinės žemės tarnybos prie Aplinkos ministerijos direktoriaus pavaduotojas;</text:span></text:p>
          </table:table-cell>
        </table:table-row>
        <table:table-row table:style-name="TableRow87">
          <table:table-cell table:style-name="TableCell88">
            <text:p text:style-name="P89"><text:span text:style-name="T90">Jolanta Čyžienė<text:s/></text:span></text:p>
          </table:table-cell>
          <table:table-cell table:style-name="TableCell91">
            <text:p text:style-name="P92"><text:span text:style-name="T93">–</text:span></text:p>
          </table:table-cell>
          <table:table-cell table:style-name="TableCell94">
            <text:p text:style-name="P95">Lietuvos geologijos tarnybos prie Aplinkos ministerijos direktoriaus pavaduotoja;</text:p>
          </table:table-cell>
        </table:table-row>
        <table:table-row table:style-name="TableRow96">
          <table:table-cell table:style-name="TableCell97">
            <text:p text:style-name="P98">Gytis Mažeika</text:p>
          </table:table-cell>
          <table:table-cell table:style-name="TableCell99">
            <text:p text:style-name="P100"><text:span text:style-name="T101">–</text:span></text:p>
          </table:table-cell>
          <table:table-cell table:style-name="TableCell102">
            <text:p text:style-name="P103">Lietuvos Respublikos susisiekimo<text:s/>ministerijos Tarptautinio bendradarbiavimo grupės vadovas;</text:p>
          </table:table-cell>
        </table:table-row>
        <table:table-row table:style-name="TableRow104">
          <table:table-cell table:style-name="TableCell105">
            <text:p text:style-name="P106"><text:span text:style-name="T107">Saulius Nekraševičius</text:span></text:p>
          </table:table-cell>
          <table:table-cell table:style-name="TableCell108">
            <text:p text:style-name="P109"><text:span text:style-name="T110">–</text:span></text:p>
          </table:table-cell>
          <table:table-cell table:style-name="TableCell111">
            <text:p text:style-name="P112"><text:span text:style-name="T113">Valstybės sienos apsaugos tarnybos prie Lietuvos Respublikos vidaus reikalų ministerijos<text:s/></text:span><text:span text:style-name="T114">vado pavaduotojas;</text:span></text:p>
          </table:table-cell>
        </table:table-row>
        <text:soft-page-break/>
        <table:table-row table:style-name="TableRow115">
          <table:table-cell table:style-name="TableCell116">
            <text:p text:style-name="P117">Egidijus Oleškevičius<text:s/></text:p>
          </table:table-cell>
          <table:table-cell table:style-name="TableCell118">
            <text:p text:style-name="P119"><text:span text:style-name="T120">–</text:span></text:p>
          </table:table-cell>
          <table:table-cell table:style-name="TableCell121">
            <text:p text:style-name="P122"><text:span text:style-name="T123">Lietuvos kariuomenės Karinių jūrų<text:s/></text:span><text:span text:style-name="T124">pajėgų štabo viršininkas;</text:span></text:p>
          </table:table-cell>
        </table:table-row>
        <table:table-row table:style-name="TableRow125">
          <table:table-cell table:style-name="TableCell126">
            <text:p text:style-name="P127">Daivis Petraitis</text:p>
          </table:table-cell>
          <table:table-cell table:style-name="TableCell128">
            <text:p text:style-name="P129"><text:span text:style-name="T130">–</text:span></text:p>
          </table:table-cell>
          <table:table-cell table:style-name="TableCell131">
            <text:p text:style-name="P132"><text:span text:style-name="T133">Lietuvos Respublikos krašto apsaugos ministerijos Tarptautinių ryšių ir operacijų grupės vyriausiasis patarėjas;</text:span></text:p>
          </table:table-cell>
        </table:table-row>
        <table:table-row table:style-name="TableRow134">
          <table:table-cell table:style-name="TableCell135">
            <text:p text:style-name="P136"><text:span text:style-name="T137">Jurgita Špūraitė<text:s/></text:span></text:p>
          </table:table-cell>
          <table:table-cell table:style-name="TableCell138">
            <text:p text:style-name="P139"><text:span text:style-name="T140">–</text:span></text:p>
          </table:table-cell>
          <table:table-cell table:style-name="TableCell141">
            <text:p text:style-name="P142"><text:span text:style-name="T143">Nacionalinės žemės tarnybos prie<text:s/></text:span><text:span text:style-name="T144">Aplinkos</text:span><text:span text:style-name="T145"><text:s/>ministerijos<text:s/></text:span><text:span text:style-name="T146">Geodezijos ir žemės<text:s/></text:span><text:span text:style-name="T147">naudojimo kontrolės departamento direktorė;</text:span></text:p>
          </table:table-cell>
        </table:table-row>
        <table:table-row table:style-name="TableRow148">
          <table:table-cell table:style-name="TableCell149">
            <text:p text:style-name="P150"><text:span text:style-name="T151">Gabija Tamulevičienė<text:s/></text:span></text:p>
          </table:table-cell>
          <table:table-cell table:style-name="TableCell152">
            <text:p text:style-name="P153"><text:span text:style-name="T154">–</text:span></text:p>
          </table:table-cell>
          <table:table-cell table:style-name="TableCell155">
            <text:p text:style-name="P156"><text:span text:style-name="T157">Lietuvos Respublikos vidaus reikalų ministerijos Viešojo saugumo politikos grupės patarėja;</text:span></text:p>
          </table:table-cell>
        </table:table-row>
        <table:table-row table:style-name="TableRow158">
          <table:table-cell table:style-name="TableCell159">
            <text:p text:style-name="P160"><text:span text:style-name="T161">Vytautas Ulevičius<text:s/></text:span></text:p>
          </table:table-cell>
          <table:table-cell table:style-name="TableCell162">
            <text:p text:style-name="P163"><text:span text:style-name="T164">–</text:span></text:p>
          </table:table-cell>
          <table:table-cell table:style-name="TableCell165">
            <text:p text:style-name="P166"><text:span text:style-name="T167">Valstybės sienos apsaugos tarnybos prie Lietuvos Respublikos vidaus<text:s/></text:span><text:span text:style-name="T168">reikalų ministerijos Sienos kontrolės organizavimo valdybos Sienos stebėjimo skyriaus viršininkas;</text:span></text:p>
          </table:table-cell>
        </table:table-row>
        <table:table-row table:style-name="TableRow169">
          <table:table-cell table:style-name="TableCell170">
            <text:p text:style-name="P171">Simonas Valotka</text:p>
          </table:table-cell>
          <table:table-cell table:style-name="TableCell172">
            <text:p text:style-name="P173"><text:span text:style-name="T174">–</text:span></text:p>
          </table:table-cell>
          <table:table-cell table:style-name="TableCell175">
            <text:p text:style-name="P176">Lietuvos Respublikos žemės ūkio ministerijos Melioracijos, žemės ūkio žemės ir infrastruktūros departamento Kaimo vietovių žemės reikalų<text:s/>skyriaus vedėjas.</text:p>
          </table:table-cell>
        </table:table-row>
      </table:table>
      <text:p text:style-name="P177"/>
      <text:p text:style-name="P178">Punkto pakeitimai:</text:p>
      <text:p text:style-name="P179"><text:span text:style-name="T180">Nr.<text:s/></text:span><text:a xlink:href="https://www.e-tar.lt/portal/legalAct.html?documentId=c887c9f021cc11eca51399bc661f78e7" office:target-frame-name="_top" xlink:show="replace"><text:span text:style-name="T181">V-417</text:span></text:a><text:span text:style-name="T182">, 2021-09-30, paskelbta TAR 2021-09-30, i. k. 2021-20486</text:span></text:p>
      <text:p text:style-name="P183"><text:span text:style-name="T184">Nr.<text:s/></text:span><text:a xlink:href="https://www.e-tar.lt/portal/legalAct.html?documentId=cc72091008e211edb4cae1b158f98ea5" office:target-frame-name="_top" xlink:show="replace"><text:span text:style-name="T185">V-242</text:span></text:a><text:span text:style-name="T186">, 2022-07-21, paskelbta TAR 2022-07-21, i. k. 2022-15910</text:span></text:p>
      <text:p text:style-name="P187"><text:span text:style-name="T188">Nr.<text:s/></text:span><text:a xlink:href="https://www.e-tar.lt/portal/legalAct.html?documentId=95ef2ca00ea011ee9f7ec2ffce8b47bc" office:target-frame-name="_top" xlink:show="replace"><text:span text:style-name="T189">V-196</text:span></text:a><text:span text:style-name="T190">, 2023-06-19, paskelbta TAR 2023-06-19, i. k. 2023-12182</text:span></text:p>
      <text:p text:style-name="Normal"/>
      <text:p text:style-name="P191"><text:span text:style-name="T192">2</text:span><text:span text:style-name="T193">. P r i p a ž į s t u <text:s/>netekusiu galios Lietuvos Respublikos užsienio reikalų ministro<text:s/></text:span><text:span text:style-name="T194">2017 m.<text:s/></text:span><text:span text:style-name="T195">rugpjūčio 30<text:s/></text:span><text:span text:style-name="T196">d. įsakymą Nr. V-186 „</text:span><text:span text:style-name="T197">Dėl Vyriausybės komisijos Lietuvos Respublikos valstyb</text:span><text:span text:style-name="T198">ės sienai delimituoti ir demarkuoti, Lietuvos Respublikos išskirtinei ekonominei zonai Baltijos jūroje nustatyti ir Lietuvos Respublikos valstybės sienos priežiūros klausimams spręsti personalinės sudėties</text:span><text:span text:style-name="T199">.</text:span></text:p>
      <text:p text:style-name="P200"/>
      <text:p text:style-name="P201"/>
      <text:p text:style-name="P202"/>
      <text:p text:style-name="P203">Užsienio reikalų ministras<text:tab/>Linas Linkevičius</text:p>
      <text:p text:style-name="P204"/>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užsienio reikalų ministerija, Įsakymas</text:span></text:p>
      <text:p text:style-name="P214"><text:span text:style-name="T215">Nr.<text:s/></text:span><text:a xlink:href="https://www.e-tar.lt/portal/legalAct.html?documentId=c887c9f021cc11eca51399bc661f78e7" office:target-frame-name="_top" xlink:show="replace"><text:span text:style-name="T216">V-417</text:span></text:a><text:span text:style-name="T217">, 2021-09-30, paskelbta TAR 2021-09-30, i. k. 2021-20486</text:span></text:p>
      <text:p text:style-name="P218"><text:span text:style-name="T219">Dėl<text:s/></text:span><text:span text:style-name="T220">Lietuvos Respublikos užsienio reikalų ministro 2019 m. birželio 20 d. įsakymo Nr. V-184 „Dėl Vyriausybės komisijos Lietuvos Respublikos valstybės sienai delimituoti ir demarkuoti, Lietuvos Respublikos išskirtinei ekonominei zonai Baltijos jūroje nustatyti<text:s/></text:span><text:span text:style-name="T221">ir Lietuvos Respublikos valstybės sienos priežiūros klausimams spręsti personalinės sudėties“ pakeitimo</text:span></text:p>
      <text:p text:style-name="P222"/>
      <text:p text:style-name="P223"><text:span text:style-name="T224">2.</text:span></text:p>
      <text:p text:style-name="P225"><text:span text:style-name="T226">Lietuvos Respublikos užsienio reikalų ministerija, Įsakymas</text:span></text:p>
      <text:p text:style-name="P227"><text:span text:style-name="T228">Nr.<text:s/></text:span><text:a xlink:href="https://www.e-tar.lt/portal/legalAct.html?documentId=cc72091008e211edb4cae1b158f98ea5" office:target-frame-name="_top" xlink:show="replace"><text:span text:style-name="T229">V-242</text:span></text:a><text:span text:style-name="T230">, 2022-07-21, paskelbta TAR 2022-07-21, i. k. 2022-15910</text:span></text:p>
      <text:p text:style-name="P231"><text:span text:style-name="T232">Dėl Lietuvos Respublikos užsienio reikalų ministro 2019 m. birželio 20 d. įsakymo Nr. V-184 „Dėl Vyriausybės komisijos Lietuvos Respublikos valstybės sienai delimituoti ir demarkuo</text:span><text:span text:style-name="T233">ti, Lietuvos Respublikos išskirtinei ekonominei zonai Baltijos jūroje nustatyti ir Lietuvos Respublikos valstybės sienos priežiūros klausimams spręsti personalinės sudėties“ pakeitimo</text:span></text:p>
      <text:p text:style-name="P234"/>
      <text:p text:style-name="P235"><text:span text:style-name="T236">3.</text:span></text:p>
      <text:p text:style-name="P237"><text:span text:style-name="T238">Lietuvos Respublikos užsienio reikalų ministerija, Įsakymas</text:span></text:p>
      <text:p text:style-name="P239"><text:span text:style-name="T240">Nr.<text:s/></text:span><text:a xlink:href="https://www.e-tar.lt/portal/legalAct.html?documentId=95ef2ca00ea011ee9f7ec2ffce8b47bc" office:target-frame-name="_top" xlink:show="replace"><text:span text:style-name="T241">V-196</text:span></text:a><text:span text:style-name="T242">, 2023-06-19, paskelbta TAR 2023-06-19, i. k. 2023-12182</text:span></text:p>
      <text:p text:style-name="P243"><text:span text:style-name="T244">Dėl Lietuvos Respublikos užsienio reikalų ministro 2019 m. birželio 20 d. įsakymo Nr. V-184 „Dėl V</text:span><text:span text:style-name="T245">yriausybės komisijos Lietuvos Respublikos valstybės sienai delimituoti ir demarkuoti, Lietuvos Respublikos išskirtinei ekonominei zonai Baltijos jūroje nustatyti ir Lietuvos Respublikos valstybės sienos priežiūros klausimams spręsti personalinės sudėties“<text:s/></text:span><text:span text:style-name="T246">pakeitimo</text:span></text:p>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04-16T05:36:00Z</meta:creation-date>
    <dc:date>2024-04-16T05:36:00Z</dc:date>
    <meta:print-date>2019-06-14T06:48:00Z</meta:print-date>
    <meta:template xlink:href="Normal.dotm" xlink:type="simple"/>
    <meta:editing-cycles>2</meta:editing-cycles>
    <meta:editing-duration>PT0S</meta:editing-duration>
    <meta:document-statistic meta:page-count="3" meta:paragraph-count="58" meta:word-count="645" meta:character-count="5749" meta:row-count="143" meta:non-whitespace-character-count="5162"/>
  </office:meta>
</office:document-meta>
</file>