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  <style:tab-stop style:type="left" style:position="1.6736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7875in">
        <style:tab-stops>
          <style:tab-stop style:type="left" style:position="1.6736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master-page-name="MPF1" style:family="paragraph">
      <style:paragraph-properties fo:break-before="page" fo:text-align="justify" fo:margin-left="3.75in" fo:text-indent="0.37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75in" fo:text-indent="0.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4.1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4.12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04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 fo:margin-right="-0.0006in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06" style:family="table-column">
      <style:table-column-properties style:column-width="0.5875in" style:use-optimal-column-width="false"/>
    </style:style>
    <style:style style:name="TableColumn107" style:family="table-column">
      <style:table-column-properties style:column-width="2.8347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1.4527in" style:use-optimal-column-width="false"/>
    </style:style>
    <style:style style:name="Table105" style:family="table">
      <style:table-properties style:width="6.8437in" fo:margin-left="0in" table:align="left"/>
    </style:style>
    <style:style style:name="TableRow111" style:family="table-row">
      <style:table-row-properties style:min-row-height="0.3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ableRow120" style:family="table-row">
      <style:table-row-properties style:min-row-height="0.577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FF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FF0000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min-row-height="0.385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4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FF0000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end" fo:margin-right="-0.0006in">
        <style:tab-stops>
          <style:tab-stop style:type="left" style:position="0.5909in"/>
        </style:tab-stops>
      </style:paragraph-properties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margin-right="-0.0006in" fo:text-indent="0.7875in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787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78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787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left="0.7875in">
        <style:tab-stops/>
      </style:paragraph-properties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justify" fo:text-indent="0.787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787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787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78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7875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7875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7875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787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7875in"/>
    </style:style>
    <style:style style:name="P442" style:parent-style-name="Normal" style:family="paragraph">
      <style:paragraph-properties fo:text-align="justify" fo:text-indent="0.78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 fo:text-indent="0.78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7875in"/>
    </style:style>
    <style:style style:name="P454" style:parent-style-name="Normal" style:family="paragraph">
      <style:paragraph-properties fo:text-align="justify" fo:text-indent="0.787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78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P465" style:parent-style-name="Normal" style:family="paragraph">
      <style:paragraph-properties fo:text-align="justify" fo:text-indent="0.7875in"/>
    </style:style>
    <style:style style:name="P466" style:parent-style-name="Normal" style:family="paragraph">
      <style:paragraph-properties fo:text-align="justify" fo:text-indent="0.787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7875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7-05</text:span></text:p>
      <text:p text:style-name="P9"/>
      <text:p text:style-name="P10"><text:span text:style-name="T11">Sprendimas paskelbtas: TAR 2019-01-02, i. k. 2019-0000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Zarasų rajono savivaldybės taryba</text:p>
      <text:p text:style-name="P17"/>
      <text:p text:style-name="P18"><text:span text:style-name="T19">SPRENDIMAS</text:span></text:p>
      <text:p text:style-name="P20"><text:span text:style-name="T21">DĖL VIETINĖS RINKLIAVOS UŽ</text:span><text:span text:style-name="T22"><text:s/>LEIDIMO ORGANIZUOTI KOMERCINIUS RENGINIUS ZARASŲ RAJONO SAVIVALDYBEI PRIKLAUSANČIOSE AR VALDYTOJO TEISE VALDOMOSE VIEŠOJO NAUDOJIMO TERITORIJOSE IŠDAVIMĄ NUOSTATŲ PATVIRTINIMO</text:span></text:p>
      <text:p text:style-name="P23"/>
      <text:p text:style-name="P24">2018 m. lapkričio 30 d. Nr. T-210</text:p>
      <text:h text:style-name="P25" text:outline-level="3">Zarasai</text:h>
      <text:p text:style-name="P26"/>
      <text:p text:style-name="P27"/>
      <text:p text:style-name="P28"><text:span text:style-name="T29">Vadovaudamasi Lietuvos Respublikos</text:span><text:span text:style-name="T30"><text:s/>vietos savivaldos įstatymo 6 straipsnio 2 punktu, 16 straipsnio 2 dalies 37 punktu, 18 straipsnio 1 dalimi, Rinkliavų įstatymo 11 straipsnio 1 dalies 4 punktu ir 12,13, 13</text:span><text:span text:style-name="T31">1</text:span><text:span text:style-name="T32">,14,16 straipsniais, Zarasų rajono savivaldybės taryba n u s p r e n d ž i a:</text:span></text:p>
      <text:p text:style-name="P33"><text:span text:style-name="T34">1</text:span><text:span text:style-name="T35">.</text:span><text:span text:style-name="T36"><text:tab/>Patvirtinti vietinės rinkliavos už leidimo organizuoti komercinius renginius Zarasų rajono savivaldybei priklausančiose ar valdytojo teise valdomose viešojo naudojimo teritorijose išdavimą nuostatus (pridedama).</text:span></text:p>
      <text:p text:style-name="P37"><text:span text:style-name="T38">2</text:span><text:span text:style-name="T39">.</text:span><text:span text:style-name="T40"><text:tab/></text:span><text:span text:style-name="T41">Pripažinti netekusiu galios<text:s/></text:span><text:span text:style-name="T42">Zarasų rajono savivaldybės tarybos 2012 m. balandžio 27 d. sprendimą Nr. T-131 „Dėl vietinės rinkliavos už leidimo išdavimą organizuoti komercinius renginius Zarasų rajono savivaldybei priklausančiose ar valdytojo teise valdomose viešojo naudojimo teritori</text:span><text:span text:style-name="T43">jose nuostatų patvirtinimo“<text:s/></text:span><text:span text:style-name="T44">su visais pakeitimais.</text:span></text:p>
      <text:p text:style-name="P45">Šis sprendimas skelbiamas Teisės aktų registre.</text:p>
      <text:p text:style-name="P46"/>
      <text:p text:style-name="P47"/>
      <text:p text:style-name="P48"/>
      <text:p text:style-name="P49">Savivaldybės meras<text:s/><text:tab/><text:tab/><text:tab/><text:tab/><text:tab/><text:tab/><text:tab/><text:tab/><text:s text:c="9"/>Nikolajus Gusevas</text:p>
      <text:p text:style-name="P50"/>
      <text:soft-page-break/>
      <text:p text:style-name="P51">PATVIRTINTA</text:p>
      <text:p text:style-name="P58">Zarasų rajono<text:s/>savivaldybės tarybos</text:p>
      <text:p text:style-name="P59">2018 m. lapkričio 30 d.<text:s/></text:p>
      <text:p text:style-name="P60">sprendimu Nr. T-210</text:p>
      <text:p text:style-name="P61"/>
      <text:p text:style-name="P62"/>
      <text:p text:style-name="P63"><text:span text:style-name="T64">VIETINĖS RINKLIAVOS UŽ LEIDIMO ORGANIZUOTI KOMERCINIUS RENGINIUS ZARASŲ RAJONO SAVIVALDYBEI PRIKLAUSANČIOSE AR VALDYTOJO TEISE VALDOMOSE VIEŠOJO NAUDOJIMO TERITORIJOSE IŠDAVIMĄ<text:s/></text:span></text:p>
      <text:p text:style-name="P65"><text:span text:style-name="T66">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etinės rinkliavos už leidimo organizuoti komercinius renginius Zarasų rajono savivaldybei priklausančiose ar valdytojo teise valdomose viešo naudojimo teritorijose išdavimą nuostatai (toliau – Nuostatai) reglam</text:span><text:span text:style-name="T77">entuoja vietinės rinkliavos už leidimo organizuoti komercinius renginius Zarasų rajono savivaldybei (toliau - Savivaldybė) priklausančiose ar valdytojo teise valdomose viešo naudojimo teritorijose išdavimą, vietinės rinkliavos dydžius, jų apskaičiavimo, mo</text:span><text:span text:style-name="T78">kėjimo tvarką, delspinigius, lengvatas, grąžinimo atvejus, rinkliavos kontrolę.<text:s/></text:span></text:p>
      <text:p text:style-name="P79"><text:span text:style-name="T80">2</text:span><text:span text:style-name="T81">. Vietinė rinkliava už leidimo organizuoti komercinius renginius Savivaldybei priklausančiose ar valdytojo teise valdomose viešo naudojimo teritorijose išdavimą (toliau –</text:span><text:span text:style-name="T82">Rinkliava) yra Savivaldybės tarybos sprendimu nustatyta privaloma įmoka fiziniams ir juridiniams asmenims,<text:s/></text:span><text:span text:style-name="T83">renginių organizavimo Zarasų rajono savivaldybės viešosiose vietose taisyklių, patvirtintų Savivaldybės tarybos sprendimu<text:s/></text:span><text:span text:style-name="T84">(toliau – Renginių organiza</text:span><text:span text:style-name="T85">vimo taisyklės),<text:s/></text:span><text:soft-page-break/><text:span text:style-name="T86">nustatyta tvarka organizuojantiems komercinius renginius Savivaldybei priklausančiose ar valdytojo teise valdomose viešo naudojimo teritorijose.</text:span></text:p>
      <text:p text:style-name="P87"><text:span text:style-name="T88">3</text:span><text:span text:style-name="T89">. Nuostatose vartojamos sąvokos suprantamos taip, kaip jas apibrėžia<text:s/></text:span><text:span text:style-name="T90">Lietuvos Respublikos</text:span><text:span text:style-name="T91"><text:s/>įstatymai</text:span><text:span text:style-name="T92">, Savivaldybės tarybos sprendimu patvirtintos Renginių organizavimo Savivaldybės viešose vietose taisyklės ir kiti teisės aktai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RINKLIAVOS DYDŽIAI IR APSKAIČIAVIMO TVARKA</text:span></text:p>
      <text:p text:style-name="P99"/>
      <text:p text:style-name="P100"><text:span text:style-name="T101">4</text:span><text:span text:style-name="T102">. Nustatomas Rinkliavos dydis už leidimo organizuo</text:span><text:span text:style-name="T103">ti komercinius renginius Savivaldybei priklausančiose ar valdytojo teise valdomose viešo naudojimo teritorijose (toliau – Leidimas) išdavimą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Renginio teritorija</text:p>
          </table:table-cell>
          <table:table-cell table:style-name="TableCell116" table:number-columns-spanned="3">
            <text:p text:style-name="P117"><text:span text:style-name="T118">Rinkliavos dydis pagal komercinio renginio trukmę,<text:s/></text:span><text:span text:style-name="T119">Eur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Viešos teritorijos<text:s/>esančios Zarasų mieste:</text:p>
          </table:table-cell>
          <table:table-cell table:style-name="TableCell125">
            <text:p text:style-name="P126">iki 3 val.</text:p>
          </table:table-cell>
          <table:table-cell table:style-name="TableCell127">
            <text:p text:style-name="P128">nuo 3 val. iki 6 val.</text:p>
          </table:table-cell>
          <table:table-cell table:style-name="TableCell129">
            <text:p text:style-name="P130">nuo 6 val. iki 24 val., t.y. 1 para</text:p>
          </table:table-cell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>
            <text:p text:style-name="P135">Zaraso ežero Didžioji sala (išskyrus koncesininko nuomos pagrindais valdomą žemės sklypą)<text:s/></text:p>
          </table:table-cell>
          <table:table-cell table:style-name="TableCell136">
            <text:p text:style-name="P137"><text:span text:style-name="T138">232</text:span></text:p>
          </table:table-cell>
          <table:table-cell table:style-name="TableCell139">
            <text:p text:style-name="P140"><text:span text:style-name="T141">451</text:span></text:p>
          </table:table-cell>
          <table:table-cell table:style-name="TableCell142">
            <text:p text:style-name="P143"><text:span text:style-name="T144">902</text:span>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Normal"><text:span text:style-name="T149">Zaraso<text:s/></text:span><text:span text:style-name="T150">ežero Didžiosios salos</text:span><text:span text:style-name="T151"><text:s/>Mažasis slėnis</text:span></text:p>
          </table:table-cell>
          <table:table-cell table:style-name="TableCell152">
            <text:p text:style-name="P153"><text:span text:style-name="T154">116</text:span></text:p>
          </table:table-cell>
          <table:table-cell table:style-name="TableCell155">
            <text:p text:style-name="P156"><text:span text:style-name="T157">232</text:span></text:p>
          </table:table-cell>
          <table:table-cell table:style-name="TableCell158">
            <text:p text:style-name="P159"><text:span text:style-name="T160">451</text:span></text:p>
          </table:table-cell>
        </table:table-row>
        <table:table-row table:style-name="TableRow161">
          <table:table-cell table:style-name="TableCell162">
            <text:p text:style-name="P163">1.3.</text:p>
          </table:table-cell>
          <table:table-cell table:style-name="TableCell164">
            <text:p text:style-name="Normal"><text:span text:style-name="T165">Zaraso<text:s/></text:span><text:span text:style-name="T166">ežero Didžiosios salos</text:span><text:span text:style-name="T167"><text:s/>Didysis slėnis</text:span></text:p>
          </table:table-cell>
          <table:table-cell table:style-name="TableCell168">
            <text:p text:style-name="P169"><text:span text:style-name="T170">116</text:span></text:p>
          </table:table-cell>
          <table:table-cell table:style-name="TableCell171">
            <text:p text:style-name="P172"><text:span text:style-name="T173">232</text:span><text:span text:style-name="T174"><text:s/></text:span></text:p>
          </table:table-cell>
          <table:table-cell table:style-name="TableCell175">
            <text:p text:style-name="P176"><text:span text:style-name="T177">451</text:span></text:p>
          </table:table-cell>
        </table:table-row>
        <table:table-row table:style-name="TableRow178">
          <table:table-cell table:style-name="TableCell179">
            <text:p text:style-name="P180">1.4.</text:p>
          </table:table-cell>
          <table:table-cell table:style-name="TableCell181">
            <text:p text:style-name="Normal"><text:span text:style-name="T182">Zaraso<text:s/></text:span><text:span text:style-name="T183">ežero Didžiosios</text:span><text:span text:style-name="T184"><text:s/></text:span><text:span text:style-name="T185">salos „Auksinis paplūdimys“</text:span></text:p>
          </table:table-cell>
          <table:table-cell table:style-name="TableCell186">
            <text:p text:style-name="P187"><text:span text:style-name="T188">116</text:span></text:p>
          </table:table-cell>
          <table:table-cell table:style-name="TableCell189">
            <text:p text:style-name="P190"><text:span text:style-name="T191">232</text:span></text:p>
          </table:table-cell>
          <table:table-cell table:style-name="TableCell192">
            <text:p text:style-name="P193"><text:span text:style-name="T194">451</text:span></text:p>
          </table:table-cell>
        </table:table-row>
        <table:table-row table:style-name="TableRow195">
          <table:table-cell table:style-name="TableCell196">
            <text:p text:style-name="P197">1.5.</text:p>
          </table:table-cell>
          <table:table-cell table:style-name="TableCell198">
            <text:p text:style-name="Normal"><text:span text:style-name="T199">Automobilių stovėjimo aikštelė esanti prie Zaraso ežero Didžiosios salos prieigų</text:span></text:p>
          </table:table-cell>
          <table:table-cell table:style-name="TableCell200">
            <text:p text:style-name="P201"><text:span text:style-name="T202">116</text:span></text:p>
          </table:table-cell>
          <table:table-cell table:style-name="TableCell203">
            <text:p text:style-name="P204"><text:span text:style-name="T205">232</text:span></text:p>
          </table:table-cell>
          <table:table-cell table:style-name="TableCell206">
            <text:p text:style-name="P207"><text:span text:style-name="T208">451</text:span></text:p>
          </table:table-cell>
        </table:table-row>
        <text:soft-page-break/>
        <table:table-row table:style-name="TableRow209">
          <table:table-cell table:style-name="TableCell210">
            <text:p text:style-name="P211">1.6.</text:p>
          </table:table-cell>
          <table:table-cell table:style-name="TableCell212">
            <text:p text:style-name="Normal"><text:span text:style-name="T213">Zaraso ežero pakrantė nuo apžvalgos rato iki Zaraso ežero<text:s/></text:span><text:span text:style-name="T214">Didžiosios<text:s/></text:span><text:span text:style-name="T215">salos prieigų</text:span></text:p>
          </table:table-cell>
          <table:table-cell table:style-name="TableCell216">
            <text:p text:style-name="P217"><text:span text:style-name="T218">77</text:span></text:p>
          </table:table-cell>
          <table:table-cell table:style-name="TableCell219">
            <text:p text:style-name="P220"><text:span text:style-name="T221">155</text:span></text:p>
          </table:table-cell>
          <table:table-cell table:style-name="TableCell222">
            <text:p text:style-name="P223"><text:span text:style-name="T224">296</text:span></text:p>
          </table:table-cell>
        </table:table-row>
        <table:table-row table:style-name="TableRow225">
          <table:table-cell table:style-name="TableCell226">
            <text:p text:style-name="P227">1.7.</text:p>
          </table:table-cell>
          <table:table-cell table:style-name="TableCell228">
            <text:p text:style-name="Normal"><text:span text:style-name="T229">Skveras esantis<text:s/></text:span><text:span text:style-name="T230">Bukanto g.11B</text:span></text:p>
          </table:table-cell>
          <table:table-cell table:style-name="TableCell231">
            <text:p text:style-name="P232"><text:span text:style-name="T233">77</text:span></text:p>
          </table:table-cell>
          <table:table-cell table:style-name="TableCell234">
            <text:p text:style-name="P235"><text:span text:style-name="T236">155</text:span></text:p>
          </table:table-cell>
          <table:table-cell table:style-name="TableCell237">
            <text:p text:style-name="P238"><text:span text:style-name="T239">296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1.8.</text:p>
          </table:table-cell>
          <table:table-cell table:style-name="TableCell244">
            <text:p text:style-name="P245">Sėlių aikštė<text:s/></text:p>
          </table:table-cell>
          <table:table-cell table:style-name="TableCell246">
            <text:p text:style-name="P247"><text:span text:style-name="T248">77</text:span></text:p>
          </table:table-cell>
          <table:table-cell table:style-name="TableCell249">
            <text:p text:style-name="P250"><text:span text:style-name="T251">155</text:span></text:p>
          </table:table-cell>
          <table:table-cell table:style-name="TableCell252">
            <text:p text:style-name="P253"><text:span text:style-name="T254">296</text:span></text:p>
          </table:table-cell>
        </table:table-row>
        <table:table-row table:style-name="TableRow255">
          <table:table-cell table:style-name="TableCell256">
            <text:p text:style-name="P257">1.9.</text:p>
          </table:table-cell>
          <table:table-cell table:style-name="TableCell258">
            <text:p text:style-name="P259">Zarasaičio ežero pakrantės teritorija prie atviro baseino<text:s/></text:p>
          </table:table-cell>
          <table:table-cell table:style-name="TableCell260">
            <text:p text:style-name="P261"><text:span text:style-name="T262">57</text:span></text:p>
          </table:table-cell>
          <table:table-cell table:style-name="TableCell263">
            <text:p text:style-name="P264"><text:span text:style-name="T265">116</text:span></text:p>
          </table:table-cell>
          <table:table-cell table:style-name="TableCell266">
            <text:p text:style-name="P267"><text:span text:style-name="T268">232</text:span></text:p>
          </table:table-cell>
        </table:table-row>
        <table:table-row table:style-name="TableRow269">
          <table:table-cell table:style-name="TableCell270">
            <text:p text:style-name="P271">1.10.</text:p>
          </table:table-cell>
          <table:table-cell table:style-name="TableCell272">
            <text:p text:style-name="P273">Stadionas esantis Aušros g. 15</text:p>
          </table:table-cell>
          <table:table-cell table:style-name="TableCell274">
            <text:p text:style-name="P275"><text:span text:style-name="T276">57</text:span></text:p>
          </table:table-cell>
          <table:table-cell table:style-name="TableCell277">
            <text:p text:style-name="P278"><text:span text:style-name="T279">116</text:span></text:p>
          </table:table-cell>
          <table:table-cell table:style-name="TableCell280">
            <text:p text:style-name="P281"><text:span text:style-name="T282">232</text:span></text:p>
          </table:table-cell>
        </table:table-row>
        <table:table-row table:style-name="TableRow283">
          <table:table-cell table:style-name="TableCell284">
            <text:p text:style-name="P285">1.11.</text:p>
          </table:table-cell>
          <table:table-cell table:style-name="TableCell286">
            <text:p text:style-name="P287">Bukonto g. 1 kiemelis (pasažas)</text:p>
          </table:table-cell>
          <table:table-cell table:style-name="TableCell288">
            <text:p text:style-name="P289">77</text:p>
          </table:table-cell>
          <table:table-cell table:style-name="TableCell290">
            <text:p text:style-name="P291">155</text:p>
          </table:table-cell>
          <table:table-cell table:style-name="TableCell292">
            <text:p text:style-name="P293">296<text:s/></text:p>
          </table:table-cell>
        </table:table-row>
        <table:table-row table:style-name="TableRow294">
          <table:table-cell table:style-name="TableCell295">
            <text:p text:style-name="P296">1.12.</text:p>
          </table:table-cell>
          <table:table-cell table:style-name="TableCell297">
            <text:p text:style-name="Normal"><text:span text:style-name="T298">Kitos Zarasų</text:span><text:span text:style-name="T299"><text:s/>miesto viešos teritorijos (skverai, gatvių dalys)</text:span></text:p>
          </table:table-cell>
          <table:table-cell table:style-name="TableCell300">
            <text:p text:style-name="P301">39</text:p>
          </table:table-cell>
          <table:table-cell table:style-name="TableCell302">
            <text:p text:style-name="P303">77</text:p>
          </table:table-cell>
          <table:table-cell table:style-name="TableCell304">
            <text:p text:style-name="P305">155</text:p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Viešos teritorijos, esančios Zarasų rajone:</text:p>
          </table:table-cell>
          <table:table-cell table:style-name="TableCell311">
            <text:p text:style-name="P312">iki 3 val.</text:p>
          </table:table-cell>
          <table:table-cell table:style-name="TableCell313">
            <text:p text:style-name="P314">nuo 3 val. iki 6 val.</text:p>
          </table:table-cell>
          <table:table-cell table:style-name="TableCell315">
            <text:p text:style-name="P316">nuo 6 val. iki 24 val., t.y. 1 para</text:p>
          </table:table-cell>
        </table:table-row>
        <table:table-row table:style-name="TableRow317">
          <table:table-cell table:style-name="TableCell318">
            <text:p text:style-name="P319">2.1</text:p>
          </table:table-cell>
          <table:table-cell table:style-name="TableCell320">
            <text:p text:style-name="P321">Pauliaus Širvio parkas Dusetose</text:p>
          </table:table-cell>
          <table:table-cell table:style-name="TableCell322">
            <text:p text:style-name="P323">39</text:p>
          </table:table-cell>
          <table:table-cell table:style-name="TableCell324">
            <text:p text:style-name="P325">77</text:p>
          </table:table-cell>
          <table:table-cell table:style-name="TableCell326">
            <text:p text:style-name="P327">155</text:p>
          </table:table-cell>
        </table:table-row>
        <table:table-row table:style-name="TableRow328">
          <table:table-cell table:style-name="TableCell329">
            <text:p text:style-name="P330">2.2</text:p>
          </table:table-cell>
          <table:table-cell table:style-name="TableCell331">
            <text:p text:style-name="P332">Kitos miestelių ir seniūnijų viešos vietos (parkai, paplūdimiai, aikštės, vasaros estrados)</text:p>
          </table:table-cell>
          <table:table-cell table:style-name="TableCell333">
            <text:p text:style-name="P334">39</text:p>
          </table:table-cell>
          <table:table-cell table:style-name="TableCell335">
            <text:p text:style-name="P336">77</text:p>
          </table:table-cell>
          <table:table-cell table:style-name="TableCell337">
            <text:p text:style-name="P338">155</text:p>
          </table:table-cell>
        </table:table-row>
      </table:table>
      <text:p text:style-name="P339">„</text:p>
      <text:p text:style-name="P340">Punkto pakeitimai:</text:p>
      <text:p text:style-name="P341"><text:span text:style-name="T342">Nr.<text:s/></text:span><text:a xlink:href="https://www.e-tar.lt/portal/legalAct.html?documentId=bff7dd301a6711eeb233e8b04dc9bb3d" office:target-frame-name="_top" xlink:show="replace"><text:span text:style-name="T343">T-147</text:span></text:a><text:span text:style-name="T344">, 2023-06-29, paskelbta TAR 2023-07-04, i. k. 2023-13864</text:span></text:p>
      <text:p text:style-name="Normal"/>
      <text:p text:style-name="P345"><text:span text:style-name="T346">5</text:span><text:span text:style-name="T347">. Uždaro/privataus pobūdžio renginiams (kai viešai nereklamuojamas nemokamas/mokamas<text:s/></text:span><text:span text:style-name="T348">renginys, į kurį renginio organizatoriaus sprendimu gali patekti tik kviestiniai asmenys) Rinkliava didinama taikant koeficientą 5.</text:span><text:s/></text:p>
      <text:p text:style-name="P349">Punkto pakeitimai:</text:p>
      <text:p text:style-name="P350"><text:span text:style-name="T351">Nr.<text:s/></text:span><text:a xlink:href="https://www.e-tar.lt/portal/legalAct.html?documentId=bff7dd301a6711eeb233e8b04dc9bb3d" office:target-frame-name="_top" xlink:show="replace"><text:span text:style-name="T352">T-</text:span><text:span text:style-name="T353">147</text:span></text:a><text:span text:style-name="T354">, 2023-06-29, paskelbta TAR 2023-07-04, i. k. 2023-13864</text:span></text:p>
      <text:p text:style-name="Normal"/>
      <text:p text:style-name="P355"><text:span text:style-name="T356">6</text:span><text:span text:style-name="T357">. Prioritetiniams renginiams, nustatytiems Savivaldybės tarybos sprendimu, renginiams, skirtiems nepilnamečiams vaikams ar neįgaliesiems asmenims, Rinkliavos dydis mažinamas taikant koeficie</text:span><text:span text:style-name="T358">ntą 0,5.</text:span><text:s/></text:p>
      <text:p text:style-name="P359">Punkto pakeitimai:</text:p>
      <text:soft-page-break/>
      <text:p text:style-name="P360"><text:span text:style-name="T361">Nr.<text:s/></text:span><text:a xlink:href="https://www.e-tar.lt/portal/legalAct.html?documentId=bff7dd301a6711eeb233e8b04dc9bb3d" office:target-frame-name="_top" xlink:show="replace"><text:span text:style-name="T362">T-147</text:span></text:a><text:span text:style-name="T363">, 2023-06-29, paskelbta TAR 2023-07-04, i. k. 2023-13864</text:span></text:p>
      <text:p text:style-name="Normal"/>
      <text:p text:style-name="P364"><text:span text:style-name="T365">7</text:span><text:span text:style-name="T366">.</text:span><text:span text:style-name="T367"><text:tab/></text:span><text:span text:style-name="T368"><text:s/>Jei renginys vyksta keliose teritorijose Rinkliava skaičiuojama sumuojant teritorijų Rinkliavos dydžius.</text:span></text:p>
      <text:p text:style-name="P369"><text:span text:style-name="T370">8</text:span><text:span text:style-name="T371">.</text:span><text:span text:style-name="T372"><text:tab/></text:span><text:span text:style-name="T373">Rinkliava skaičiuojama Leidime nurodytam komercinio renginio laikui, o pasiruošimo renginiui darbai į renginių laiką neįskaičiuojami.</text:span></text:p>
      <text:p text:style-name="P374"><text:span text:style-name="T375">9</text:span><text:span text:style-name="T376">.</text:span><text:span text:style-name="T377"><text:tab/>Ri</text:span><text:span text:style-name="T378">nkliava nustatoma vadovaujantis Nuostatais ir atsižvelgdamas į komercinio renginio trukmę ir teritoriją.</text:span></text:p>
      <text:p text:style-name="P379"/>
      <text:p text:style-name="P380"><text:span text:style-name="T381">III</text:span><text:span text:style-name="T382"><text:s/>SKYRIUS</text:span></text:p>
      <text:p text:style-name="P383"><text:span text:style-name="T384">RINKLIAVOS MOKĖJIMO TVARKA</text:span></text:p>
      <text:p text:style-name="P385"/>
      <text:p text:style-name="P386"><text:span text:style-name="T387">10</text:span><text:span text:style-name="T388">. Nustatyta Rinkliava mokama į Savivaldybės biudžeto surenkamąją sąskaitą Nr. LT657300010002614394</text:span><text:span text:style-name="T389">, „Swedbank”, AB. Įmokos kodas – 0204. Įmokos pavadinimas: „Už leidimo organizuoti komercinį renginį išdavimą“.</text:span></text:p>
      <text:p text:style-name="P390"><text:span text:style-name="T391">11</text:span><text:span text:style-name="T392">. Leidimas išduodamas pateikus Rinkliavos mokėjimo patvirtinantį dokumentą. Jeigu Rinkliava nesumokama iki<text:s/></text:span><text:span text:style-name="T393">Leidimo</text:span><text:span text:style-name="T394"><text:s/>išdavimo momento Saviva</text:span><text:span text:style-name="T395">ldybės administracijos struktūrinis padalinys atsisako suteikti paslaugą, todėl delspinigiai nenustatomi.</text:span></text:p>
      <text:p text:style-name="P396"/>
      <text:p text:style-name="P397"><text:span text:style-name="T398">IV</text:span><text:span text:style-name="T399"><text:s/>SKYRIUS</text:span></text:p>
      <text:p text:style-name="P400"><text:span text:style-name="T401">RINKLIAVOS LENGVATOS<text:s/></text:span></text:p>
      <text:p text:style-name="P402"/>
      <text:p text:style-name="P403"><text:span text:style-name="T404">12.</text:span><text:span text:style-name="T405"><text:s/>Neteko galios nuo 2023-07-05</text:span></text:p>
      <text:p text:style-name="P406">Punkto naikinimas:</text:p>
      <text:p text:style-name="P407"><text:span text:style-name="T408">Nr.<text:s/></text:span><text:a xlink:href="https://www.e-tar.lt/portal/legalAct.html?documentId=bff7dd301a6711eeb233e8b04dc9bb3d" office:target-frame-name="_top" xlink:show="replace"><text:span text:style-name="T409">T-147</text:span></text:a><text:span text:style-name="T410">, 2023-06-29, paskelbta TAR 2023-07-04, i. k. 2023-13864</text:span></text:p>
      <text:p text:style-name="Normal"/>
      <text:p text:style-name="P411"><text:span text:style-name="T412">13</text:span><text:span text:style-name="T413">. Kultūros, sporto renginiams, vykstantiems savaitgaliais, kurių<text:s/></text:span><text:span text:style-name="T414">trukmė 3 paros</text:span><text:span text:style-name="T415"><text:s/>ir daugiau, taikoma 30 proc. nuolaida.</text:span></text:p>
      <text:p text:style-name="P416"/>
      <text:p text:style-name="P417"><text:span text:style-name="T418">V</text:span><text:span text:style-name="T419"><text:s/>SKYRIUS</text:span></text:p>
      <text:p text:style-name="P420"><text:span text:style-name="T421">RINKLIAVOS GRĄŽINIMO TVARKA</text:span></text:p>
      <text:p text:style-name="P422"/>
      <text:p text:style-name="P423"><text:span text:style-name="T424">14</text:span><text:span text:style-name="T425">. Sumokėta Rinkliava arba jos dalis grąžinama šiais atvejais:</text:span></text:p>
      <text:p text:style-name="P426"><text:span text:style-name="T427">14.1</text:span><text:span text:style-name="T428">. kai sumokėta daugiau nei pagal šiuose Nuostatuose nustatytą tvarką apskaičiuota Rinkliava už L</text:span><text:span text:style-name="T429">eidimo išdavimą;</text:span></text:p>
      <text:p text:style-name="P430"><text:span text:style-name="T431">14.2</text:span><text:span text:style-name="T432">. kai dėl priimtų Lietuvos Respublikos įstatymų ar kitų teisės aktų pasikeitimo Rinkliavos mokėtojas negali pasinaudoti išduoto Leidimo suteiktomis teisėmis;</text:span></text:p>
      <text:p text:style-name="P433"><text:span text:style-name="T434">14.3</text:span><text:span text:style-name="T435">. kai nesuteikta paslauga (neišduotas Leidimas).</text:span></text:p>
      <text:p text:style-name="P436"><text:span text:style-name="T437">15</text:span><text:span text:style-name="T438">.<text:s/></text:span><text:span text:style-name="T439">Mokėto</text:span><text:span text:style-name="T440">jas prašymą ir grąžinimo priežastį pagrindžiančius dokumentus pateikia Savivaldybės administracijai ne vėliau, kaip per 6 mėnesius nuo Rinkliavos mokėjimo dienos. Prašymą pateikus po nustatyto termino, sumokėta Rinkliava negrąžinama.</text:span></text:p>
      <text:p text:style-name="P441">16. Sumokėtą Rinkliavą ar jos dalį, mokėtojo prašymu, grąžina Savivaldybės administracija per 30 dienų nuo prašymo ir grąžinimo priežastį pagrindžiančių dokumentų gavimo dienos.</text:p>
      <text:p text:style-name="P442"/>
      <text:p text:style-name="P443"><text:span text:style-name="T444">VI</text:span><text:span text:style-name="T445"><text:s/>SKYRIUS</text:span></text:p>
      <text:p text:style-name="P446"><text:span text:style-name="T447">RINKLIAVOS KONTROLĖ</text:span></text:p>
      <text:p text:style-name="P448"/>
      <text:p text:style-name="P449"><text:span text:style-name="T450">17</text:span><text:span text:style-name="T451">. Leidimo gavėjas atsako už Rinkliavos mokėjimą ir<text:s/></text:span><text:span text:style-name="T452">Renginių organizavimo taisyklėse nustatytų reikalavimų vykdymą.</text:span></text:p>
      <text:p text:style-name="P453">18. Už Rinkliavų rinkimą atsakingas Savivaldybės administracijos struktūrinis padalinys, rengiantis Leidimo projektą.</text:p>
      <text:p text:style-name="P454"><text:span text:style-name="T455">19</text:span><text:span text:style-name="T456">. Rinkliavos rinkimą kontroliuoja Savivaldybės kontrolės ir audi</text:span><text:span text:style-name="T457">to tarnyba.</text:span></text:p>
      <text:p text:style-name="P458"/>
      <text:p text:style-name="P459"><text:span text:style-name="T460">VII</text:span><text:span text:style-name="T461"><text:s/>SKYRIUS</text:span></text:p>
      <text:p text:style-name="P462"><text:span text:style-name="T463">BAIGIAMOSIOS NUOSTATOS</text:span></text:p>
      <text:p text:style-name="P464"/>
      <text:p text:style-name="P465">20. Nuostatai pildomi ir keičiami Savivaldybės tarybos sprendimu.</text:p>
      <text:p text:style-name="P466"><text:span text:style-name="T467">21</text:span><text:span text:style-name="T468">. S</text:span>avivaldybės taryba atskiru sprendimu gali Rinkliavos dydį kartą per metus indeksuoti, taikydama metinį vartojimo kainų<text:s/>indeksą, jeigu jis didesnis negu 1,1.</text:p>
      <text:p text:style-name="P469"><text:span text:style-name="T470">22</text:span><text:span text:style-name="T471">.</text:span><text:span text:style-name="T472"><text:s/>Asmenys, pažeidę Nuostatus ar su jais susijusius kitus teisės aktus, atsako Lietuvos Respublikos teisės aktų nustatyta tvarka.</text:span></text:p>
      <text:p text:style-name="P473"><text:span text:style-name="T474">_________________________</text:span></text:p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Zarasų rajono savivaldybės taryba</text:span><text:span text:style-name="T484">, Sprendimas</text:span></text:p>
      <text:p text:style-name="P485"><text:span text:style-name="T486">Nr.<text:s/></text:span><text:a xlink:href="https://www.e-tar.lt/portal/legalAct.html?documentId=bff7dd301a6711eeb233e8b04dc9bb3d" office:target-frame-name="_top" xlink:show="replace"><text:span text:style-name="T487">T-147</text:span></text:a><text:span text:style-name="T488">, 2023-06-29, paskelbta TAR 2023-07-04, i. k. 2023-13864</text:span></text:p>
      <text:p text:style-name="P489"><text:span text:style-name="T490">Dėl Zarasų rajono savivaldybės tarybos 2018 m. lapkričio 30 d. sprendimo Nr. T-</text:span><text:span text:style-name="T491">210 „Dėl Vietinės rinkliavos už leidimo organizuoti komercinius renginius Zarasų rajono savivaldybei priklausančiose ar valdytojo teise valdomose viešojo naudojimo teritorijose išdavimą nuostat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raj. savivaldybes adm.</meta:initial-creator>
    <dc:creator>adlibuser</dc:creator>
    <meta:creation-date>2023-07-10T13:33:00Z</meta:creation-date>
    <dc:date>2023-07-10T13:33:00Z</dc:date>
    <meta:print-date>2018-11-22T09:07:00Z</meta:print-date>
    <meta:template xlink:href="Normal.dotm" xlink:type="simple"/>
    <meta:editing-cycles>2</meta:editing-cycles>
    <meta:editing-duration>PT0S</meta:editing-duration>
    <meta:document-statistic meta:page-count="8" meta:paragraph-count="40" meta:word-count="1102" meta:character-count="9077" meta:row-count="160" meta:non-whitespace-character-count="8015"/>
  </office:meta>
</office:document-meta>
</file>