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style:font-weight-complex="bold" style:font-size-complex="12pt"/>
    </style:style>
    <style:style style:name="T109" style:parent-style-name="DefaultParagraphFont" style:family="text">
      <style:text-properties style:font-name-asian="Courier New" style:font-weight-complex="bold" style:font-size-complex="12pt"/>
    </style:style>
    <style:style style:name="T110" style:parent-style-name="DefaultParagraphFont" style:family="text">
      <style:text-properties style:font-name-asian="Courier New" style:font-size-complex="12pt"/>
    </style:style>
    <style:style style:name="P111"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style:font-weight-complex="bold" style:font-size-complex="12pt"/>
    </style:style>
    <style:style style:name="T113" style:parent-style-name="DefaultParagraphFont" style:family="text">
      <style:text-properties style:font-name-asian="Courier New" style:font-weight-complex="bold" style:font-size-complex="12pt"/>
    </style:style>
    <style:style style:name="T114" style:parent-style-name="DefaultParagraphFont" style:family="text">
      <style:text-properties style:font-name-asian="Courier New" style:font-weight-complex="bold" style:font-size-complex="12pt"/>
    </style:style>
    <style:style style:name="P115"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font-weight-complex="bold" style:font-size-complex="12pt"/>
    </style:style>
    <style:style style:name="T117" style:parent-style-name="DefaultParagraphFont" style:family="text">
      <style:text-properties style:font-name-asian="Courier New" style:font-weight-complex="bold" style:font-size-complex="12pt"/>
    </style:style>
    <style:style style:name="P118"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font-weight-complex="bold" style:font-size-complex="12pt"/>
    </style:style>
    <style:style style:name="T120" style:parent-style-name="DefaultParagraphFont" style:family="text">
      <style:text-properties style:font-name-asian="Courier New" style:font-weight-complex="bold" style:font-size-complex="12pt"/>
    </style:style>
    <style:style style:name="T121" style:parent-style-name="DefaultParagraphFont" style:family="text">
      <style:text-properties style:font-name-asian="Courier New" style:font-size-complex="12pt"/>
    </style:style>
    <style:style style:name="P122"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weight-complex="bold" style:font-size-complex="12pt"/>
    </style:style>
    <style:style style:name="T124" style:parent-style-name="DefaultParagraphFont" style:family="text">
      <style:text-properties style:font-name-asian="Courier New" style:font-weight-complex="bold"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weight-complex="bold" style:font-size-complex="12pt"/>
    </style:style>
    <style:style style:name="T132" style:parent-style-name="DefaultParagraphFont" style:family="text">
      <style:text-properties style:font-name-asian="Courier New" style:font-weight-complex="bold" style:font-size-complex="12pt"/>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weight-complex="bold" style:font-size-complex="12pt"/>
    </style:style>
    <style:style style:name="P135"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font-weight-complex="bold" style:font-size-complex="12pt"/>
    </style:style>
    <style:style style:name="T137" style:parent-style-name="DefaultParagraphFont" style:family="text">
      <style:text-properties style:font-name-asian="Courier New" style:font-weight-complex="bold" style:font-size-complex="12pt"/>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weight-complex="bold" style:font-size-complex="12pt"/>
    </style:style>
    <style:style style:name="P140"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font-weight-complex="bold" style:font-size-complex="12pt"/>
    </style:style>
    <style:style style:name="T142" style:parent-style-name="DefaultParagraphFont" style:family="text">
      <style:text-properties style:font-name-asian="Courier New" style:font-weight-complex="bold" style:font-size-complex="12pt"/>
    </style:style>
    <style:style style:name="P143" style:parent-style-name="Normal" style:family="paragraph">
      <style:paragraph-properties fo:text-align="justify" fo:margin-right="-0.1979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style:font-weight-complex="bold" style:font-size-complex="12pt"/>
    </style:style>
    <style:style style:name="T145" style:parent-style-name="DefaultParagraphFont" style:family="text">
      <style:text-properties style:font-name-asian="Courier New" style:font-weight-complex="bold" style:font-size-complex="12pt"/>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weight-complex="bold" style:font-size-complex="12pt"/>
    </style:style>
    <style:style style:name="T148" style:parent-style-name="DefaultParagraphFont" style:family="text">
      <style:text-properties style:font-name="Courier New" style:font-name-asian="Courier New" style:font-name-complex="Courier New" fo:font-size="10pt" style:font-size-asian="10pt"/>
    </style:style>
    <style:style style:name="P149" style:parent-style-name="Normal" style:family="paragraph">
      <style:paragraph-properties fo:margin-left="0.8861in" fo:margin-right="-0.197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left="0.8861in" fo:margin-right="-0.197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06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style:font-weight-complex="bold" style:font-size-complex="12pt"/>
    </style:style>
    <style:style style:name="T163" style:parent-style-name="DefaultParagraphFont" style:family="text">
      <style:text-properties style:font-name-asian="Courier New" style:font-weight-complex="bold" style:font-size-complex="12pt"/>
    </style:style>
    <style:style style:name="T164" style:parent-style-name="DefaultParagraphFont" style:family="text">
      <style:text-properties style:font-name-asian="Courier New" style:font-weight-complex="bold" style:font-size-complex="12pt"/>
    </style:style>
    <style:style style:name="P165" style:parent-style-name="Normal" style:family="paragraph">
      <style:paragraph-properties fo:text-align="justify" fo:margin-right="-0.0006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style:font-weight-complex="bold" style:font-size-complex="12pt"/>
    </style:style>
    <style:style style:name="T167" style:parent-style-name="DefaultParagraphFont" style:family="text">
      <style:text-properties style:font-name-asian="Courier New" style:font-weight-complex="bold" style:font-size-complex="12pt"/>
    </style:style>
    <style:style style:name="T168" style:parent-style-name="DefaultParagraphFont" style:family="text">
      <style:text-properties style:font-name-asian="Courier New" style:font-weight-complex="bold" style:font-size-complex="12pt"/>
    </style:style>
    <style:style style:name="P169" style:parent-style-name="Normal" style:family="paragraph">
      <style:paragraph-properties fo:text-align="justify" fo:margin-right="-0.0006in" fo:text-indent="0.87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font-weight-complex="bold" style:font-size-complex="12pt"/>
    </style:style>
    <style:style style:name="T171" style:parent-style-name="DefaultParagraphFont" style:family="text">
      <style:text-properties style:font-name-asian="Courier New" style:font-weight-complex="bold" style:font-size-complex="12pt"/>
    </style:style>
    <style:style style:name="T172" style:parent-style-name="DefaultParagraphFont" style:family="text">
      <style:text-properties style:font-name-asian="Courier New" style:font-weight-complex="bold" style:font-size-complex="12pt"/>
    </style:style>
    <style:style style:name="P173" style:parent-style-name="Normal" style:family="paragraph">
      <style:paragraph-properties fo:text-align="justify" fo:margin-right="-0.0006in" fo:text-indent="0.87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font-weight-complex="bold" style:font-size-complex="12pt"/>
    </style:style>
    <style:style style:name="T175" style:parent-style-name="DefaultParagraphFont" style:family="text">
      <style:text-properties style:font-name-asian="Courier New" style:font-weight-complex="bold" style:font-size-complex="12pt"/>
    </style:style>
    <style:style style:name="P176" style:parent-style-name="Normal" style:family="paragraph">
      <style:paragraph-properties fo:text-align="justify" fo:margin-right="-0.0006in" fo:text-indent="0.87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weight-complex="bold" style:font-size-complex="12pt"/>
    </style:style>
    <style:style style:name="T180" style:parent-style-name="DefaultParagraphFont" style:family="text">
      <style:text-properties style:font-name-asian="Courier New" style:font-weight-complex="bold" style:font-size-complex="12pt"/>
    </style:style>
    <style:style style:name="T181" style:parent-style-name="DefaultParagraphFont" style:family="text">
      <style:text-properties style:font-name-asian="Courier New" style:font-size-complex="12pt"/>
    </style:style>
    <style:style style:name="T182" style:parent-style-name="DefaultParagraphFont" style:family="text">
      <style:text-properties style:font-name-asian="Courier New" style:font-weight-complex="bold" style:font-size-complex="12pt"/>
    </style:style>
    <style:style style:name="P183" style:parent-style-name="Normal" style:family="paragraph">
      <style:paragraph-properties fo:text-align="justify" fo:margin-right="-0.0006in" fo:text-indent="0.8861in">
        <style:tab-stops>
          <style:tab-stop style:type="left" style:position="6.62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fo:background-color="#FFFF00"/>
    </style:style>
    <style:style style:name="P192" style:parent-style-name="Normal" style:family="paragraph">
      <style:paragraph-properties fo:text-align="justify" fo:margin-right="-0.0006in" fo:text-indent="0.8861in">
        <style:tab-stops>
          <style:tab-stop style:type="left" style:position="6.62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margin-right="-0.0006in" fo:text-indent="0.8861in">
        <style:tab-stops>
          <style:tab-stop style:type="left" style:position="6.62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87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style:font-weight-complex="bold" style:font-size-complex="12pt"/>
    </style:style>
    <style:style style:name="T207" style:parent-style-name="DefaultParagraphFont" style:family="text">
      <style:text-properties style:font-name-asian="Courier New" style:font-weight-complex="bold" style:font-size-complex="12pt"/>
    </style:style>
    <style:style style:name="T208" style:parent-style-name="DefaultParagraphFont" style:family="text">
      <style:text-properties style:font-name-asian="Courier New" style:font-size-complex="12pt"/>
    </style:style>
    <style:style style:name="T209" style:parent-style-name="DefaultParagraphFont" style:family="text">
      <style:text-properties style:font-name-asian="Courier New" style:font-weight-complex="bold" style:font-size-complex="12pt"/>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style:font-size-complex="12pt"/>
    </style:style>
    <style:style style:name="T212" style:parent-style-name="DefaultParagraphFont" style:family="text">
      <style:text-properties style:font-name-asian="Courier New" style:font-weight-complex="bold" style:font-size-complex="12pt"/>
    </style:style>
    <style:style style:name="P213" style:parent-style-name="Normal" style:family="paragraph">
      <style:paragraph-properties fo:text-align="justify" fo:text-indent="0.8861in">
        <style:tab-stops>
          <style:tab-stop style:type="left" style:position="6.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font-weight-complex="bold" style:font-size-complex="12pt"/>
    </style:style>
    <style:style style:name="T223" style:parent-style-name="DefaultParagraphFont" style:family="text">
      <style:text-properties style:font-name-asian="Courier New" style:font-weight-complex="bold" style:font-size-complex="12pt"/>
    </style:style>
    <style:style style:name="T224" style:parent-style-name="DefaultParagraphFont" style:family="text">
      <style:text-properties style:font-name-asian="Courier New" style:font-weight-complex="bold" style:font-size-complex="12pt"/>
    </style:style>
    <style:style style:name="P225" style:parent-style-name="Normal" style:family="paragraph">
      <style:paragraph-properties fo:text-align="justify" fo:text-indent="0.8861in">
        <style:tab-stops>
          <style:tab-stop style:type="left" style:position="6.62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margin-right="-0.0006in" fo:text-indent="0.87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style:font-weight-complex="bold" style:font-size-complex="12pt"/>
    </style:style>
    <style:style style:name="T234" style:parent-style-name="DefaultParagraphFont" style:family="text">
      <style:text-properties style:font-name-asian="Courier New" style:font-weight-complex="bold" style:font-size-complex="12pt"/>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style:font-weight-complex="bold" style:font-size-complex="12pt"/>
    </style:style>
    <style:style style:name="T237" style:parent-style-name="DefaultParagraphFont" style:family="text">
      <style:text-properties style:font-name-asian="Courier New" style:font-weight-complex="bold" style:font-size-complex="12pt"/>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weight-complex="bold" style:font-size-complex="12pt"/>
    </style:style>
    <style:style style:name="P240" style:parent-style-name="Normal" style:family="paragraph">
      <style:paragraph-properties fo:text-align="justify" fo:text-indent="0.87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ourier New" style:font-weight-complex="bold" style:font-size-complex="12pt"/>
    </style:style>
    <style:style style:name="T242" style:parent-style-name="DefaultParagraphFont" style:family="text">
      <style:text-properties style:font-name-asian="Courier New" style:font-weight-complex="bold" style:font-size-complex="12pt"/>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weight-complex="bold" style:font-size-complex="12pt"/>
    </style:style>
    <style:style style:name="T245" style:parent-style-name="DefaultParagraphFont" style:family="text">
      <style:text-properties style:font-name-asian="Courier New" style:font-weight-complex="bold"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weight-complex="bold" style:font-size-complex="12pt"/>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style:font-weight-complex="bold"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P252" style:parent-style-name="Normal" style:family="paragraph">
      <style:paragraph-properties fo:text-align="justify" fo:margin-right="-0.0006in" fo:text-indent="0.87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ourier New" style:font-size-complex="12pt"/>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name-asian="Courier New" style:font-weight-complex="bold"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weight-complex="bold" style:font-size-complex="12pt"/>
    </style:style>
    <style:style style:name="T258" style:parent-style-name="DefaultParagraphFont" style:family="text">
      <style:text-properties style:font-name-asian="Courier New" style:font-weight-complex="bold" style:font-size-complex="12pt"/>
    </style:style>
    <style:style style:name="P259" style:parent-style-name="Normal" style:family="paragraph">
      <style:paragraph-properties fo:text-align="justify" fo:margin-right="-0.0006in" fo:text-indent="0.87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ourier New" style:font-weight-complex="bold" style:font-size-complex="12pt"/>
    </style:style>
    <style:style style:name="T261" style:parent-style-name="DefaultParagraphFont" style:family="text">
      <style:text-properties style:font-name-asian="Courier New" style:font-weight-complex="bold" style:font-size-complex="12pt"/>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name-asian="Courier New" style:font-weight-complex="bold" style:font-size-complex="12pt"/>
    </style:style>
    <style:style style:name="T264" style:parent-style-name="DefaultParagraphFont" style:family="text">
      <style:text-properties style:font-name-asian="Courier New" style:font-weight-complex="bold" style:font-size-complex="12pt"/>
    </style:style>
    <style:style style:name="P265" style:parent-style-name="Normal" style:family="paragraph">
      <style:paragraph-properties fo:text-align="justify" fo:margin-right="-0.0006in" fo:text-indent="0.87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ourier New" style:font-weight-complex="bold" style:font-size-complex="12pt"/>
    </style:style>
    <style:style style:name="T267" style:parent-style-name="DefaultParagraphFont" style:family="text">
      <style:text-properties style:font-name-asian="Courier New" style:font-weight-complex="bold" style:font-size-complex="12pt"/>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weight-complex="bold" style:font-size-complex="12pt"/>
    </style:style>
    <style:style style:name="T270" style:parent-style-name="DefaultParagraphFont" style:family="text">
      <style:text-properties style:font-name-asian="Courier New" style:font-weight-complex="bold" style:font-size-complex="12pt"/>
    </style:style>
    <style:style style:name="P271" style:parent-style-name="Normal" style:family="paragraph">
      <style:paragraph-properties fo:text-align="justify" fo:margin-right="-0.0006in" fo:text-indent="0.87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style:font-weight-complex="bold" style:font-size-complex="12pt"/>
    </style:style>
    <style:style style:name="T273" style:parent-style-name="DefaultParagraphFont" style:family="text">
      <style:text-properties style:font-name-asian="Courier New" style:font-weight-complex="bold" style:font-size-complex="12pt"/>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name-asian="Courier New" style:font-weight-complex="bold" style:font-size-complex="12pt"/>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style:font-weight-complex="bold" style:font-size-complex="12pt"/>
    </style:style>
    <style:style style:name="P279" style:parent-style-name="Normal" style:family="paragraph">
      <style:paragraph-properties fo:text-align="justify" fo:margin-right="-0.0006in" fo:text-indent="0.88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ourier New" style:font-weight-complex="bold" style:font-size-complex="12pt"/>
    </style:style>
    <style:style style:name="T281" style:parent-style-name="DefaultParagraphFont" style:family="text">
      <style:text-properties style:font-name-asian="Courier New" style:font-weight-complex="bold" style:font-size-complex="12pt"/>
    </style:style>
    <style:style style:name="P282" style:parent-style-name="Normal" style:family="paragraph">
      <style:paragraph-properties fo:text-align="justify" fo:margin-right="-0.0006in" fo:text-indent="0.88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ourier New" style:font-weight-complex="bold" style:font-size-complex="12pt"/>
    </style:style>
    <style:style style:name="T284" style:parent-style-name="DefaultParagraphFont" style:family="text">
      <style:text-properties style:font-name-asian="Courier New" style:font-weight-complex="bold" style:font-size-complex="12pt"/>
    </style:style>
    <style:style style:name="T285" style:parent-style-name="DefaultParagraphFont" style:family="text">
      <style:text-properties style:font-name-asian="Courier New" style:font-weight-complex="bold" style:font-size-complex="12pt"/>
    </style:style>
    <style:style style:name="T286" style:parent-style-name="DefaultParagraphFont" style:family="text">
      <style:text-properties style:font-name-asian="Courier New" style:font-weight-complex="bold"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weight-complex="bold" style:font-size-complex="12pt"/>
    </style:style>
    <style:style style:name="T289" style:parent-style-name="DefaultParagraphFont" style:family="text">
      <style:text-properties style:font-name-asian="Courier New" style:font-weight-complex="bold" style:font-size-complex="12pt"/>
    </style:style>
    <style:style style:name="T290" style:parent-style-name="DefaultParagraphFont" style:family="text">
      <style:text-properties style:font-name-asian="Courier New" style:font-size-complex="12pt" fo:background-color="#FFFF00"/>
    </style:style>
    <style:style style:name="P291" style:parent-style-name="Normal" style:family="paragraph">
      <style:paragraph-properties fo:text-align="justify" fo:margin-right="-0.0006in"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Courier New" style:font-weight-complex="bold" style:font-size-complex="12pt"/>
    </style:style>
    <style:style style:name="T293" style:parent-style-name="DefaultParagraphFont" style:family="text">
      <style:text-properties style:font-name-asian="Courier New" style:font-weight-complex="bold" style:font-size-complex="12pt"/>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weight-complex="bold" style:font-size-complex="12pt" fo:language="en" fo:country="US"/>
    </style:style>
    <style:style style:name="P296" style:parent-style-name="Normal" style:family="paragraph">
      <style:paragraph-properties fo:text-align="justify" fo:text-indent="0.8861in">
        <style:tab-stops>
          <style:tab-stop style:type="left" style:position="6.62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letter-spacing="-0.0048in"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8861in">
        <style:tab-stops>
          <style:tab-stop style:type="left" style:position="6.62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tab-stops>
          <style:tab-stop style:type="left" style:position="6.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8861in">
        <style:tab-stops>
          <style:tab-stop style:type="left" style:position="6.625in"/>
        </style:tab-stops>
      </style:paragraph-properties>
    </style:style>
    <style:style style:name="T315" style:parent-style-name="DefaultParagraphFont" style:family="text">
      <style:text-properties style:font-size-complex="12pt"/>
    </style:style>
    <style:style style:name="P316" style:parent-style-name="Normal" style:family="paragraph">
      <style:text-properties style:font-size-complex="12pt"/>
    </style:style>
    <style:style style:name="P317" style:parent-style-name="Normal" style:master-page-name="MPF1" style:family="paragraph">
      <style:paragraph-properties fo:break-before="page" fo:margin-right="-0.0006in" fo:text-indent="2.625in" style:page-number="1"/>
      <style:text-properties style:font-size-complex="12pt"/>
    </style:style>
    <style:style style:name="P319" style:parent-style-name="Normal" style:family="paragraph">
      <style:paragraph-properties fo:margin-right="-0.0006in" fo:text-indent="2.625in"/>
      <style:text-properties style:font-size-complex="12pt"/>
    </style:style>
    <style:style style:name="P320" style:parent-style-name="Normal" style:family="paragraph">
      <style:paragraph-properties fo:margin-right="-0.0006in" fo:text-indent="2.625in"/>
      <style:text-properties style:font-size-complex="12pt"/>
    </style:style>
    <style:style style:name="P321" style:parent-style-name="Normal" style:family="paragraph">
      <style:paragraph-properties fo:margin-right="-0.0006in" fo:text-indent="2.625in"/>
      <style:text-properties style:font-size-complex="12pt"/>
    </style:style>
    <style:style style:name="P322" style:parent-style-name="Normal" style:family="paragraph">
      <style:paragraph-properties fo:margin-right="-0.0006in" fo:text-indent="2.625in"/>
      <style:text-properties style:font-size-complex="12pt"/>
    </style:style>
    <style:style style:name="P323" style:parent-style-name="Normal" style:family="paragraph">
      <style:paragraph-properties fo:keep-with-next="always" fo:keep-together="always" fo:text-align="center" fo:margin-right="-0.0006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fo:letter-spacing="-0.0048in" style:font-size-complex="12pt"/>
    </style:style>
    <style:style style:name="P326" style:parent-style-name="Normal" style:family="paragraph">
      <style:paragraph-properties fo:keep-with-next="always" fo:keep-together="always" fo:text-align="center" fo:margin-right="-0.0006in"/>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margin-right="-0.0006in">
        <style:tab-stops>
          <style:tab-stop style:type="left" style:position="6.5in"/>
        </style:tab-stops>
      </style:paragraph-properties>
      <style:text-properties style:font-size-complex="12pt"/>
    </style:style>
    <style:style style:name="P329" style:parent-style-name="Normal" style:family="paragraph">
      <style:paragraph-properties fo:keep-with-next="always" fo:keep-together="always" fo:text-align="center" fo:margin-right="-0.0006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keep-with-next="always" fo:keep-together="always" fo:text-align="center" fo:margin-right="-0.0006in"/>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margin-right="-0.0006in"/>
      <style:text-properties style:font-size-complex="12pt"/>
    </style:style>
    <style:style style:name="P335" style:parent-style-name="Normal" style:family="paragraph">
      <style:paragraph-properties fo:text-align="justify" fo:margin-right="-0.0006in" fo:text-indent="0.875in"/>
    </style:style>
    <style:style style:name="T336" style:parent-style-name="DefaultParagraphFont" style:family="text">
      <style:text-properties style:font-weight-complex="bold" fo:letter-spacing="-0.0048in" style:font-size-complex="12pt"/>
    </style:style>
    <style:style style:name="T337" style:parent-style-name="DefaultParagraphFont" style:family="text">
      <style:text-properties style:font-weight-complex="bold" fo:letter-spacing="-0.0048in"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letter-spacing="-0.0048in"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06in" fo:text-indent="0.875in"/>
    </style:style>
    <style:style style:name="P343" style:parent-style-name="Normal" style:family="paragraph">
      <style:paragraph-properties fo:keep-with-next="always" fo:keep-together="always" fo:text-align="center" fo:margin-right="-0.0006in"/>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fo:margin-right="-0.0006in"/>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margin-right="-0.0006in"/>
      <style:text-properties fo:font-weight="bold" style:font-weight-asian="bold" style:font-size-complex="12pt"/>
    </style:style>
    <style:style style:name="P349" style:parent-style-name="Normal" style:family="paragraph">
      <style:paragraph-properties fo:text-align="justify" fo:margin-right="-0.0006in" fo:text-indent="0.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222222"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fo:background-color="#FFFFFF"/>
    </style:style>
    <style:style style:name="P355" style:parent-style-name="Normal" style:family="paragraph">
      <style:paragraph-properties fo:text-align="justify" fo:margin-right="-0.0006in" fo:text-indent="0.875in"/>
    </style:style>
    <style:style style:name="P356" style:parent-style-name="Normal" style:family="paragraph">
      <style:paragraph-properties fo:text-align="center" fo:margin-right="-0.0006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margin-right="-0.0006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margin-right="-0.0006in" fo:text-indent="0.875in"/>
      <style:text-properties fo:color="#222222" style:font-size-complex="12pt" fo:background-color="#FFFFFF"/>
    </style:style>
    <style:style style:name="P363" style:parent-style-name="Normal" style:family="paragraph">
      <style:paragraph-properties fo:text-align="justify" fo:margin-right="-0.0006in" fo:text-indent="0.875in"/>
    </style:style>
    <style:style style:name="T364" style:parent-style-name="DefaultParagraphFont" style:family="text">
      <style:text-properties fo:color="#222222" style:font-size-complex="12pt" fo:background-color="#FFFFFF"/>
    </style:style>
    <style:style style:name="T365" style:parent-style-name="DefaultParagraphFont" style:family="text">
      <style:text-properties fo:color="#222222" style:font-size-complex="12pt" fo:background-color="#FFFFFF"/>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right="-0.0006in" fo:text-indent="0.875in"/>
    </style:style>
    <style:style style:name="P368" style:parent-style-name="Normal" style:family="paragraph">
      <style:paragraph-properties fo:text-align="center" fo:margin-right="-0.0006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margin-right="-0.0006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margin-right="-0.0006in" fo:text-indent="0.875in"/>
      <style:text-properties style:font-size-complex="12pt"/>
    </style:style>
    <style:style style:name="P374" style:parent-style-name="Normal" style:family="paragraph">
      <style:paragraph-properties fo:margin-right="-0.0006in" fo:text-indent="0.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006in" fo:text-indent="0.87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margin-right="-0.0006in" fo:text-indent="0.87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006in" fo:text-indent="0.87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margin-right="-0.0006in" fo:text-indent="0.87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margin-right="-0.0006in" fo:text-indent="0.87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margin-right="-0.0006in" fo:text-indent="0.87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margin-right="-0.0006in" fo:text-indent="0.87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right="-0.0006in" fo:text-indent="0.87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right="-0.0006in" fo:text-indent="0.87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margin-right="-0.0006in" fo:text-indent="0.87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right="-0.0006in" fo:text-indent="0.875in"/>
    </style:style>
    <style:style style:name="P420" style:parent-style-name="Normal" style:family="paragraph">
      <style:paragraph-properties fo:text-align="center" fo:margin-right="-0.0006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fo:margin-right="-0.0006in"/>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fo:margin-right="-0.0006in"/>
      <style:text-properties fo:font-weight="bold" style:font-weight-asian="bold" style:font-weight-complex="bold" style:font-size-complex="12pt"/>
    </style:style>
    <style:style style:name="P426" style:parent-style-name="Normal" style:family="paragraph">
      <style:paragraph-properties fo:text-align="justify" fo:margin-right="-0.0006in" fo:text-indent="0.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006in" fo:text-indent="0.875in"/>
    </style:style>
    <style:style style:name="P431" style:parent-style-name="Normal" style:family="paragraph">
      <style:paragraph-properties fo:text-align="center" fo:margin-right="-0.0006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fo:margin-right="-0.0006in"/>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margin-right="-0.0006in"/>
      <style:text-properties style:font-size-complex="12pt"/>
    </style:style>
    <style:style style:name="P437" style:parent-style-name="Normal" style:family="paragraph">
      <style:paragraph-properties fo:text-align="justify" fo:margin-right="-0.0006in" fo:text-indent="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style:font-size-complex="12pt" style:language-asian="lt" style:country-asian="LT"/>
    </style:style>
    <style:style style:name="P479" style:parent-style-name="Normal" style:master-page-name="MPF2" style:family="paragraph">
      <style:paragraph-properties fo:break-before="page" fo:margin-right="-0.0006in" fo:text-indent="2.625in" style:page-number="1"/>
      <style:text-properties style:font-size-complex="12pt"/>
    </style:style>
    <style:style style:name="P481" style:parent-style-name="Normal" style:family="paragraph">
      <style:paragraph-properties fo:margin-right="-0.0006in" fo:text-indent="2.625in"/>
      <style:text-properties style:font-size-complex="12pt"/>
    </style:style>
    <style:style style:name="P482" style:parent-style-name="Normal" style:family="paragraph">
      <style:paragraph-properties fo:margin-right="-0.0006in" fo:text-indent="2.625in"/>
      <style:text-properties style:font-size-complex="12pt"/>
    </style:style>
    <style:style style:name="P483" style:parent-style-name="Normal" style:family="paragraph">
      <style:paragraph-properties fo:margin-right="-0.0006in" fo:text-indent="2.625in"/>
      <style:text-properties style:font-size-complex="12pt"/>
    </style:style>
    <style:style style:name="P484" style:parent-style-name="Normal" style:family="paragraph">
      <style:paragraph-properties fo:margin-right="-0.0006in" fo:text-indent="2.625in"/>
      <style:text-properties style:font-size-complex="12pt"/>
    </style:style>
    <style:style style:name="P485" style:parent-style-name="Normal" style:family="paragraph">
      <style:paragraph-properties fo:keep-with-next="always" fo:keep-together="always" fo:text-align="center" fo:margin-right="-0.0006in"/>
    </style:style>
    <style:style style:name="T486" style:parent-style-name="DefaultParagraphFont" style:family="text">
      <style:text-properties fo:font-weight="bold" style:font-weight-asian="bold" style:font-weight-complex="bold" fo:letter-spacing="-0.0048in" style:font-size-complex="12pt"/>
    </style:style>
    <style:style style:name="T487" style:parent-style-name="DefaultParagraphFont" style:family="text">
      <style:text-properties fo:font-weight="bold" style:font-weight-asian="bold" style:font-weight-complex="bold" fo:letter-spacing="-0.0048in" style:font-size-complex="12pt"/>
    </style:style>
    <style:style style:name="P488" style:parent-style-name="Normal" style:family="paragraph">
      <style:paragraph-properties fo:keep-with-next="always" fo:keep-together="always" fo:text-align="center" fo:margin-right="-0.0006in"/>
    </style:style>
    <style:style style:name="T489" style:parent-style-name="DefaultParagraphFont" style:family="text">
      <style:text-properties fo:font-weight="bold" style:font-weight-asian="bold" style:font-weight-complex="bold" fo:letter-spacing="-0.0048in" style:font-size-complex="12pt"/>
    </style:style>
    <style:style style:name="P490" style:parent-style-name="Normal" style:family="paragraph">
      <style:paragraph-properties fo:margin-right="-0.0006in">
        <style:tab-stops>
          <style:tab-stop style:type="left" style:position="6.5in"/>
        </style:tab-stops>
      </style:paragraph-properties>
      <style:text-properties style:font-size-complex="12pt"/>
    </style:style>
    <style:style style:name="P491" style:parent-style-name="Normal" style:family="paragraph">
      <style:paragraph-properties fo:keep-with-next="always" fo:keep-together="always" fo:text-align="center" fo:margin-right="-0.0006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keep-with-next="always" fo:keep-together="always" fo:text-align="center" fo:margin-right="-0.0006in"/>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margin-right="-0.0006in"/>
      <style:text-properties style:font-size-complex="12pt"/>
    </style:style>
    <style:style style:name="P497" style:parent-style-name="Normal" style:family="paragraph">
      <style:paragraph-properties fo:text-align="justify" fo:margin-right="-0.0006in" fo:text-indent="0.875in"/>
    </style:style>
    <style:style style:name="T498" style:parent-style-name="DefaultParagraphFont" style:family="text">
      <style:text-properties style:font-weight-complex="bold" fo:letter-spacing="-0.0048in" style:font-size-complex="12pt"/>
    </style:style>
    <style:style style:name="T499" style:parent-style-name="DefaultParagraphFont" style:family="text">
      <style:text-properties style:font-weight-complex="bold" fo:letter-spacing="-0.0048in"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fo:letter-spacing="-0.0048in" style:font-size-complex="12pt"/>
    </style:style>
    <style:style style:name="P502" style:parent-style-name="Normal" style:family="paragraph">
      <style:paragraph-properties fo:text-align="justify" fo:margin-right="-0.0006in" fo:text-indent="0.875in"/>
    </style:style>
    <style:style style:name="P503" style:parent-style-name="Normal" style:family="paragraph">
      <style:paragraph-properties fo:keep-with-next="always" fo:keep-together="always" fo:text-align="center" fo:margin-right="-0.0006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fo:margin-right="-0.0006in"/>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margin-right="-0.0006in"/>
      <style:text-properties fo:font-weight="bold" style:font-weight-asian="bold" style:font-size-complex="12pt"/>
    </style:style>
    <style:style style:name="P509" style:parent-style-name="Normal" style:family="paragraph">
      <style:paragraph-properties fo:text-align="justify" fo:margin-right="-0.0006in" fo:text-indent="0.8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222222" style:font-size-complex="12pt" fo:background-color="#FFFFFF"/>
    </style:style>
    <style:style style:name="P513" style:parent-style-name="Normal" style:family="paragraph">
      <style:paragraph-properties fo:text-align="justify" fo:margin-right="-0.0006in" fo:text-indent="0.875in"/>
    </style:style>
    <style:style style:name="P514" style:parent-style-name="Normal" style:family="paragraph">
      <style:paragraph-properties fo:text-align="center" fo:margin-right="-0.0006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margin-right="-0.0006in"/>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margin-right="-0.0006in" fo:text-indent="0.875in"/>
      <style:text-properties fo:color="#222222" style:font-size-complex="12pt" fo:background-color="#FFFFFF"/>
    </style:style>
    <style:style style:name="P520" style:parent-style-name="Normal" style:family="paragraph">
      <style:paragraph-properties fo:text-align="justify" fo:margin-right="-0.0006in" fo:text-indent="0.875in"/>
    </style:style>
    <style:style style:name="T521" style:parent-style-name="DefaultParagraphFont" style:family="text">
      <style:text-properties fo:color="#222222" style:font-size-complex="12pt" fo:background-color="#FFFFFF"/>
    </style:style>
    <style:style style:name="T522" style:parent-style-name="DefaultParagraphFont" style:family="text">
      <style:text-properties fo:color="#222222" style:font-size-complex="12pt" fo:background-color="#FFFFFF"/>
    </style:style>
    <style:style style:name="P523" style:parent-style-name="Normal" style:family="paragraph">
      <style:paragraph-properties fo:text-align="justify" fo:margin-right="-0.0006in" fo:text-indent="0.875in"/>
    </style:style>
    <style:style style:name="P524" style:parent-style-name="Normal" style:family="paragraph">
      <style:paragraph-properties fo:text-align="center" fo:margin-right="-0.0006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fo:margin-right="-0.0006in"/>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margin-right="-0.0006in" fo:text-indent="0.875in"/>
      <style:text-properties style:font-size-complex="12pt"/>
    </style:style>
    <style:style style:name="P530" style:parent-style-name="Normal" style:family="paragraph">
      <style:paragraph-properties fo:margin-right="-0.0006in" fo:text-indent="0.8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text-align="justify" fo:margin-right="-0.0006in" fo:text-indent="0.875in"/>
    </style:style>
    <style:style style:name="T536" style:parent-style-name="DefaultParagraphFont" style:family="text">
      <style:text-properties fo:text-transform="uppercase" fo:color="#000000" style:font-size-complex="12pt"/>
    </style:style>
    <style:style style:name="T537" style:parent-style-name="DefaultParagraphFont" style:family="text">
      <style:text-properties fo:text-transform="uppercase"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margin-right="-0.0006in" fo:text-indent="0.87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0006in" fo:text-indent="0.87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margin-right="-0.0006in" fo:text-indent="0.9611in"/>
    </style:style>
    <style:style style:name="P550" style:parent-style-name="Normal" style:family="paragraph">
      <style:paragraph-properties fo:text-align="center" fo:margin-right="-0.0006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fo:margin-right="-0.0006in"/>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fo:margin-right="-0.0006in"/>
      <style:text-properties fo:font-weight="bold" style:font-weight-asian="bold" style:font-weight-complex="bold" style:font-size-complex="12pt"/>
    </style:style>
    <style:style style:name="P556" style:parent-style-name="Normal" style:family="paragraph">
      <style:paragraph-properties fo:text-align="justify" fo:margin-right="-0.0006in" fo:text-indent="0.8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margin-right="-0.0006in"/>
      <style:text-properties fo:font-weight="bold" style:font-weight-asian="bold" style:font-weight-complex="bold" style:font-size-complex="12pt"/>
    </style:style>
    <style:style style:name="P564" style:parent-style-name="Normal" style:family="paragraph">
      <style:paragraph-properties fo:margin-right="-0.0006in"/>
    </style:style>
    <style:style style:name="P565" style:parent-style-name="Normal" style:family="paragraph">
      <style:paragraph-properties fo:text-align="center" fo:margin-right="-0.0006in"/>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fo:margin-right="-0.0006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margin-right="-0.0006in"/>
      <style:text-properties style:font-size-complex="12pt"/>
    </style:style>
    <style:style style:name="P571" style:parent-style-name="Normal" style:family="paragraph">
      <style:paragraph-properties fo:text-align="justify" fo:margin-right="-0.0006in" fo:text-indent="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color="#000000" style:font-size-complex="12pt"/>
    </style:style>
    <style:style style:name="P613" style:parent-style-name="Normal" style:master-page-name="MPF3" style:family="paragraph">
      <style:paragraph-properties fo:break-before="page" fo:margin-left="2.5in" fo:margin-right="-0.1979in" fo:text-indent="0.2562in" style:page-number="1">
        <style:tab-stops/>
      </style:paragraph-properties>
      <style:text-properties style:font-size-complex="12pt"/>
    </style:style>
    <style:style style:name="P615" style:parent-style-name="Normal" style:family="paragraph">
      <style:paragraph-properties fo:margin-left="2.2562in" fo:margin-right="-0.1979in" fo:text-indent="0.5in">
        <style:tab-stops/>
      </style:paragraph-properties>
      <style:text-properties style:font-size-complex="12pt"/>
    </style:style>
    <style:style style:name="P616" style:parent-style-name="Normal" style:family="paragraph">
      <style:paragraph-properties fo:margin-left="2.2562in" fo:margin-right="-0.1979in" fo:text-indent="0.5in">
        <style:tab-stops/>
      </style:paragraph-properties>
      <style:text-properties style:font-size-complex="12pt"/>
    </style:style>
    <style:style style:name="P617" style:parent-style-name="Normal" style:family="paragraph">
      <style:paragraph-properties fo:margin-right="-0.1979in"/>
      <style:text-properties style:font-size-complex="12pt"/>
    </style:style>
    <style:style style:name="P618" style:parent-style-name="Normal" style:family="paragraph">
      <style:paragraph-properties fo:margin-right="-0.1979in"/>
      <style:text-properties style:font-size-complex="12pt"/>
    </style:style>
    <style:style style:name="P619" style:parent-style-name="Normal" style:family="paragraph">
      <style:paragraph-properties fo:keep-with-next="always" fo:keep-together="always" fo:text-align="center" fo:margin-right="-0.1979in"/>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keep-with-next="always" fo:keep-together="always" fo:text-align="center" fo:margin-right="-0.1979in"/>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margin-right="-0.1979in"/>
      <style:text-properties style:font-size-complex="12pt"/>
    </style:style>
    <style:style style:name="P624" style:parent-style-name="Normal" style:family="paragraph">
      <style:paragraph-properties fo:keep-with-next="always" fo:keep-together="always" fo:text-align="center" fo:margin-right="-0.1979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keep-with-next="always" fo:keep-together="always" fo:text-align="center" fo:margin-right="-0.1979in"/>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margin-right="-0.1979in"/>
      <style:text-properties style:font-size-complex="12pt"/>
    </style:style>
    <style:style style:name="P630" style:parent-style-name="Normal" style:family="paragraph">
      <style:paragraph-properties fo:text-align="justify" fo:margin-right="-0.0006in" fo:text-indent="0.8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fo:letter-spacing="-0.0048in"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0006in"/>
    </style:style>
    <style:style style:name="P637" style:parent-style-name="Normal" style:family="paragraph">
      <style:paragraph-properties fo:keep-with-next="always" fo:keep-together="always" fo:text-align="center" fo:margin-right="-0.0006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fo:margin-right="-0.0006in"/>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margin-right="-0.0006in"/>
      <style:text-properties style:font-size-complex="12pt"/>
    </style:style>
    <style:style style:name="P643" style:parent-style-name="Normal" style:family="paragraph">
      <style:paragraph-properties fo:text-align="justify" fo:margin-right="-0.0006in" fo:text-indent="0.8861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222222" style:font-size-complex="12pt" fo:background-color="#FFFFFF"/>
    </style:style>
    <style:style style:name="P647" style:parent-style-name="Normal" style:family="paragraph">
      <style:paragraph-properties fo:text-align="justify" fo:margin-right="-0.0006in" fo:text-indent="0.875in"/>
    </style:style>
    <style:style style:name="P648" style:parent-style-name="Normal" style:family="paragraph">
      <style:paragraph-properties fo:text-align="center" fo:margin-right="-0.0006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margin-right="-0.0006in"/>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margin-right="-0.0006in" fo:text-indent="0.875in"/>
      <style:text-properties fo:color="#222222" style:font-size-complex="12pt" fo:background-color="#FFFFFF"/>
    </style:style>
    <style:style style:name="P654" style:parent-style-name="Normal" style:family="paragraph">
      <style:paragraph-properties fo:text-align="justify" fo:margin-right="-0.0006in" fo:text-indent="0.875in"/>
    </style:style>
    <style:style style:name="T655" style:parent-style-name="DefaultParagraphFont" style:family="text">
      <style:text-properties fo:color="#222222" style:font-size-complex="12pt" fo:background-color="#FFFFFF"/>
    </style:style>
    <style:style style:name="T656" style:parent-style-name="DefaultParagraphFont" style:family="text">
      <style:text-properties fo:color="#222222" style:font-size-complex="12pt" fo:background-color="#FFFFFF"/>
    </style:style>
    <style:style style:name="T657" style:parent-style-name="DefaultParagraphFont" style:family="text">
      <style:text-properties fo:color="#222222" style:font-size-complex="12pt" fo:background-color="#FFFFFF"/>
    </style:style>
    <style:style style:name="T658" style:parent-style-name="DefaultParagraphFont" style:family="text">
      <style:text-properties fo:color="#3C3C3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right="-0.0006in" fo:text-indent="0.875in"/>
    </style:style>
    <style:style style:name="P661" style:parent-style-name="Normal" style:family="paragraph">
      <style:paragraph-properties fo:text-align="center" fo:margin-right="-0.0006in">
        <style:tab-stops>
          <style:tab-stop style:type="left" style:position="0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margin-right="-0.0006in">
        <style:tab-stops>
          <style:tab-stop style:type="left" style:position="0in"/>
        </style:tab-stops>
      </style:paragraph-properties>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margin-right="-0.0006in" fo:text-indent="0.8861in"/>
      <style:text-properties style:font-size-complex="12pt"/>
    </style:style>
    <style:style style:name="P667" style:parent-style-name="Normal" style:family="paragraph">
      <style:paragraph-properties fo:text-align="justify" fo:margin-right="-0.0006in" fo:text-indent="0.874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006in" fo:text-indent="0.874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006in" fo:text-indent="0.874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right="-0.0006in" fo:text-indent="0.874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006in" fo:text-indent="0.874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right="-0.0006in" fo:text-indent="0.874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0006in" fo:text-indent="0.874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0006in" fo:text-indent="0.874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0006in" fo:text-indent="0.874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0006in" fo:text-indent="0.874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0006in" fo:text-indent="0.87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right="-0.0006in" fo:text-indent="0.874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0006in" fo:text-indent="0.87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0006in" fo:text-indent="0.87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right="-0.0006in" fo:text-indent="0.8861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0006in" fo:text-indent="0.8861in">
        <style:tab-stops>
          <style:tab-stop style:type="left" style:position="1.1215in"/>
          <style:tab-stop style:type="left" style:position="1.1812in"/>
          <style:tab-stop style:type="left" style:position="1.279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right="-0.0006in" fo:text-indent="0.87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0006in" fo:text-indent="0.8861in">
        <style:tab-stops>
          <style:tab-stop style:type="left" style:position="1.1215in"/>
          <style:tab-stop style:type="left" style:position="1.1812in"/>
          <style:tab-stop style:type="left" style:position="1.2798in"/>
        </style:tab-stops>
      </style:paragraph-properties>
    </style:style>
    <style:style style:name="P730" style:parent-style-name="Normal" style:family="paragraph">
      <style:paragraph-properties fo:text-align="center" fo:margin-right="-0.0006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margin-right="-0.0006in"/>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margin-right="-0.0006in"/>
      <style:text-properties style:font-size-complex="12pt"/>
    </style:style>
    <style:style style:name="P736" style:parent-style-name="Normal" style:family="paragraph">
      <style:paragraph-properties fo:text-align="justify" fo:margin-right="-0.0006in" fo:text-indent="0.87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right="-0.0006in" fo:text-indent="0.87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right="-0.0006in" fo:text-indent="0.87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center" fo:margin-right="-0.0006in"/>
    </style:style>
    <style:style style:name="P751" style:parent-style-name="Normal" style:family="paragraph">
      <style:paragraph-properties fo:text-align="center" fo:margin-right="-0.0006in"/>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fo:margin-right="-0.0006in"/>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fo:margin-right="-0.0006in"/>
      <style:text-properties style:font-size-complex="12pt"/>
    </style:style>
    <style:style style:name="P757" style:parent-style-name="Normal" style:family="paragraph">
      <style:paragraph-properties fo:text-align="justify" fo:margin-right="-0.0006in" fo:text-indent="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right="-0.0006in" fo:text-indent="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right="-0.0006in" fo:text-indent="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right="-0.0006in" fo:text-indent="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0006in" fo:text-indent="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right="-0.0006in" fo:text-indent="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0006in" fo:text-indent="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90%" fo:margin-right="-0.0006in" fo:text-indent="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0006in" fo:text-indent="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letter-kerning="true" style:font-size-complex="12pt"/>
    </style:style>
    <style:style style:name="P788" style:parent-style-name="Normal" style:family="paragraph">
      <style:paragraph-properties fo:text-align="justify" fo:line-height="90%" fo:margin-right="-0.0006in" fo:text-indent="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letter-kerning="true" style:font-size-complex="12pt"/>
    </style:style>
    <style:style style:name="T792" style:parent-style-name="DefaultParagraphFont" style:family="text">
      <style:text-properties fo:color="#000000" style:letter-kerning="true"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90%" fo:margin-right="-0.0006in" fo:text-indent="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letter-kerning="true" style:font-size-complex="12pt" style:language-asian="lt" style:country-asian="LT"/>
    </style:style>
    <style:style style:name="T798" style:parent-style-name="DefaultParagraphFont" style:family="text">
      <style:text-properties fo:color="#000000" style:letter-kerning="true"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right="-0.0006in" fo:text-indent="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margin-right="-0.0006in" fo:text-indent="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right="-0.0006in" fo:text-indent="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right="-0.0006in" fo:text-indent="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margin-right="-0.0006in"/>
    </style:style>
    <style:style style:name="P815" style:parent-style-name="Normal" style:family="paragraph">
      <style:paragraph-properties fo:text-align="center" fo:margin-right="-0.0006in"/>
    </style:style>
    <style:style style:name="T816" style:parent-style-name="DefaultParagraphFont" style:family="text">
      <style:text-properties style:font-weight-complex="bold" fo:color="#000000" style:font-size-complex="12pt"/>
    </style:style>
    <style:style style:name="P817" style:parent-style-name="Normal" style:master-page-name="MPF4" style:family="paragraph">
      <style:paragraph-properties fo:break-before="page" fo:text-align="justify" fo:margin-left="2.7562in" fo:margin-right="-0.1979in" style:page-number="1">
        <style:tab-stops/>
      </style:paragraph-properties>
      <style:text-properties style:font-size-complex="12pt"/>
    </style:style>
    <style:style style:name="P819" style:parent-style-name="Normal" style:family="paragraph">
      <style:paragraph-properties fo:keep-with-next="always" fo:keep-together="always" fo:margin-left="2.7562in" fo:margin-right="-0.0006in">
        <style:tab-stops/>
      </style:paragraph-properties>
      <style:text-properties style:font-size-complex="12pt"/>
    </style:style>
    <style:style style:name="P820" style:parent-style-name="Normal" style:family="paragraph">
      <style:paragraph-properties fo:keep-with-next="always" fo:keep-together="always" fo:margin-left="2.7562in" fo:margin-right="-0.0006in">
        <style:tab-stops/>
      </style:paragraph-properties>
      <style:text-properties style:font-size-complex="12pt"/>
    </style:style>
    <style:style style:name="P821" style:parent-style-name="Normal" style:family="paragraph">
      <style:paragraph-properties fo:text-align="justify" fo:margin-left="2.7562in" fo:margin-right="-0.0006in">
        <style:tab-stops/>
      </style:paragraph-properties>
      <style:text-properties style:font-size-complex="12pt"/>
    </style:style>
    <style:style style:name="P822" style:parent-style-name="Normal" style:family="paragraph">
      <style:paragraph-properties fo:text-align="justify" fo:margin-left="2.7562in" fo:margin-right="-0.0006in">
        <style:tab-stops/>
      </style:paragraph-properties>
      <style:text-properties style:font-size-complex="12pt"/>
    </style:style>
    <style:style style:name="P823" style:parent-style-name="Normal" style:family="paragraph">
      <style:paragraph-properties fo:keep-with-next="always" fo:text-align="center" fo:margin-right="-0.0006in"/>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keep-with-next="always" fo:text-align="center" fo:margin-right="-0.0006in"/>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keep-with-next="always" fo:text-align="center" fo:margin-right="-0.0006in"/>
      <style:text-properties fo:font-weight="bold" style:font-weight-asian="bold" style:font-size-complex="12pt"/>
    </style:style>
    <style:style style:name="P828" style:parent-style-name="Normal" style:family="paragraph">
      <style:paragraph-properties fo:text-align="center" fo:margin-right="-0.0006in">
        <style:tab-stops>
          <style:tab-stop style:type="center" style:position="3.2715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fo:margin-right="-0.0006in">
        <style:tab-stops>
          <style:tab-stop style:type="center" style:position="3.2715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margin-right="-0.0006in" fo:text-indent="0.875in"/>
      <style:text-properties style:font-size-complex="12pt"/>
    </style:style>
    <style:style style:name="P835" style:parent-style-name="Normal" style:family="paragraph">
      <style:paragraph-properties fo:text-align="justify" fo:margin-right="-0.0006in" fo:text-indent="0.87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right="-0.0006in" fo:text-indent="0.875in"/>
    </style:style>
    <style:style style:name="T842" style:parent-style-name="DefaultParagraphFont" style:family="text">
      <style:text-properties style:font-weight-complex="bold" style:font-size-complex="12pt"/>
    </style:style>
    <style:style style:name="P843" style:parent-style-name="Normal" style:family="paragraph">
      <style:paragraph-properties fo:keep-with-next="always" fo:keep-together="always" fo:text-align="center" fo:margin-right="-0.0006in"/>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center" fo:margin-right="-0.0006in"/>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fo:margin-right="-0.0006in"/>
      <style:text-properties fo:font-weight="bold" style:font-weight-asian="bold" style:font-size-complex="12pt"/>
    </style:style>
    <style:style style:name="P849" style:parent-style-name="Normal" style:family="paragraph">
      <style:paragraph-properties fo:text-align="justify" fo:margin-right="-0.0006in" fo:text-indent="0.875in"/>
    </style:style>
    <style:style style:name="T850" style:parent-style-name="DefaultParagraphFont" style:family="text">
      <style:text-properties fo:color="#222222" style:font-size-complex="12pt" fo:background-color="#FFFFFF"/>
    </style:style>
    <style:style style:name="T851" style:parent-style-name="DefaultParagraphFont" style:family="text">
      <style:text-properties fo:color="#222222" style:font-size-complex="12pt" fo:background-color="#FFFFFF"/>
    </style:style>
    <style:style style:name="T852" style:parent-style-name="DefaultParagraphFont" style:family="text">
      <style:text-properties fo:color="#000000" style:font-size-complex="12pt"/>
    </style:style>
    <style:style style:name="P853" style:parent-style-name="Normal" style:family="paragraph">
      <style:paragraph-properties fo:text-align="center" fo:margin-right="-0.0006in"/>
    </style:style>
    <style:style style:name="P854" style:parent-style-name="Normal" style:family="paragraph">
      <style:paragraph-properties fo:text-align="center" fo:margin-right="-0.0006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fo:margin-right="-0.0006in"/>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margin-right="-0.0006in" fo:text-indent="0.875in"/>
      <style:text-properties fo:color="#222222" style:font-size-complex="12pt" fo:background-color="#FFFFFF"/>
    </style:style>
    <style:style style:name="P860" style:parent-style-name="Normal" style:family="paragraph">
      <style:paragraph-properties fo:text-align="justify" fo:margin-right="-0.0006in" fo:text-indent="0.87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center" fo:margin-right="-0.0006in"/>
    </style:style>
    <style:style style:name="P868" style:parent-style-name="Normal" style:family="paragraph">
      <style:paragraph-properties fo:text-align="center" fo:margin-right="-0.0006in">
        <style:tab-stops>
          <style:tab-stop style:type="center" style:position="3.2715in"/>
        </style:tab-stops>
      </style:paragraph-properties>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fo:margin-right="-0.0006in"/>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margin-right="-0.0006in" fo:text-indent="0.875in"/>
      <style:text-properties style:font-size-complex="12pt"/>
    </style:style>
    <style:style style:name="P874" style:parent-style-name="Normal" style:family="paragraph">
      <style:paragraph-properties fo:text-align="justify" fo:margin-right="-0.0006in" fo:text-indent="0.87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right="-0.0006in" fo:text-indent="0.87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right="-0.0006in" fo:text-indent="0.87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right="-0.0006in" fo:text-indent="0.87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right="-0.0006in" fo:text-indent="0.87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right="-0.0006in" fo:text-indent="0.87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right="-0.0006in" fo:text-indent="0.8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right="-0.0006in" fo:text-indent="0.87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right="-0.0006in" fo:text-indent="0.87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right="-0.0006in" fo:text-indent="0.87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right="-0.0006in" fo:text-indent="0.87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right="-0.0006in" fo:text-indent="0.87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right="-0.0006in" fo:text-indent="0.87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right="-0.0006in" fo:text-indent="0.87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right="-0.0006in" fo:text-indent="0.8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right="-0.0006in" fo:text-indent="0.87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right="-0.0006in" fo:text-indent="0.8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right="-0.0006in" fo:text-indent="0.87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1" style:parent-style-name="Normal" style:family="paragraph">
      <style:paragraph-properties fo:text-align="center" fo:margin-right="-0.1979in">
        <style:tab-stops>
          <style:tab-stop style:type="center" style:position="3.2715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fo:margin-right="-0.0006in"/>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margin-right="-0.0006in"/>
      <style:text-properties style:font-size-complex="12pt"/>
    </style:style>
    <style:style style:name="P947" style:parent-style-name="Normal" style:family="paragraph">
      <style:paragraph-properties fo:text-align="justify" fo:margin-right="-0.0006in" fo:text-indent="0.87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right="-0.0006in" fo:text-indent="0.87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right="-0.0006in" fo:text-indent="0.87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margin-right="-0.0006in" fo:text-indent="0.875in"/>
    </style:style>
    <style:style style:name="P961" style:parent-style-name="Normal" style:family="paragraph">
      <style:paragraph-properties fo:text-align="center" fo:margin-right="-0.1979in"/>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center" fo:margin-right="-0.1979in"/>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fo:margin-right="-0.1979in"/>
      <style:text-properties style:font-size-complex="12pt"/>
    </style:style>
    <style:style style:name="P967" style:parent-style-name="Normal" style:family="paragraph">
      <style:paragraph-properties fo:text-align="justify" fo:margin-right="-0.0006in" fo:text-indent="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right="-0.0006in" fo:text-indent="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right="-0.0006in" fo:text-indent="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right="-0.0006in" fo:text-indent="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margin-right="-0.0006in" fo:text-indent="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right="-0.0006in" fo:text-indent="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margin-right="-0.0006in" fo:text-indent="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90%" fo:margin-right="-0.0006in" fo:text-indent="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right="-0.0006in" fo:text-indent="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letter-kerning="true" style:font-size-complex="12pt"/>
    </style:style>
    <style:style style:name="T998" style:parent-style-name="DefaultParagraphFont" style:family="text">
      <style:text-properties fo:color="#000000" style:letter-kerning="true" style:font-size-complex="12pt"/>
    </style:style>
    <style:style style:name="P999" style:parent-style-name="Normal" style:family="paragraph">
      <style:paragraph-properties fo:text-align="justify" fo:line-height="90%" fo:margin-right="-0.0006in" fo:text-indent="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letter-kerning="true"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90%" fo:margin-right="-0.0006in" fo:text-indent="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letter-kerning="true"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margin-right="-0.0006in" fo:text-indent="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right="-0.0006in" fo:text-indent="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margin-right="-0.0006in" fo:text-indent="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margin-right="-0.0006in" fo:text-indent="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margin-right="-0.0006in" fo:text-indent="0.9in"/>
    </style:style>
    <style:style style:name="P1025" style:parent-style-name="Normal" style:family="paragraph">
      <style:paragraph-properties fo:text-align="center" fo:margin-right="-0.1979in"/>
    </style:style>
    <style:style style:name="T1026" style:parent-style-name="DefaultParagraphFont" style:family="text">
      <style:text-properties style:font-size-complex="12pt"/>
    </style:style>
    <style:style style:name="P1027" style:parent-style-name="Normal" style:master-page-name="MPF5" style:family="paragraph">
      <style:paragraph-properties fo:break-before="page" fo:margin-right="-0.0041in" fo:text-indent="2.7562in" style:page-number="1"/>
    </style:style>
    <style:style style:name="T1029" style:parent-style-name="DefaultParagraphFont" style:family="text">
      <style:text-properties style:font-size-complex="12pt"/>
    </style:style>
    <style:style style:name="P1030" style:parent-style-name="Normal" style:family="paragraph">
      <style:paragraph-properties fo:margin-right="-0.0041in" fo:text-indent="2.7562in"/>
      <style:text-properties style:font-size-complex="12pt"/>
    </style:style>
    <style:style style:name="P1031" style:parent-style-name="Normal" style:family="paragraph">
      <style:paragraph-properties fo:margin-right="-0.0041in" fo:text-indent="2.7562in"/>
      <style:text-properties style:font-size-complex="12pt"/>
    </style:style>
    <style:style style:name="P1032" style:parent-style-name="Normal" style:family="paragraph">
      <style:paragraph-properties fo:margin-right="-0.0041in">
        <style:tab-stops>
          <style:tab-stop style:type="left" style:position="1.125in"/>
        </style:tab-stops>
      </style:paragraph-properties>
      <style:text-properties fo:font-weight="bold" style:font-weight-asian="bold" style:font-size-complex="12pt"/>
    </style:style>
    <style:style style:name="P1033" style:parent-style-name="Normal" style:family="paragraph">
      <style:paragraph-properties fo:text-align="center" fo:margin-right="-0.0041in"/>
      <style:text-properties fo:font-weight="bold" style:font-weight-asian="bold" style:font-size-complex="12pt"/>
    </style:style>
    <style:style style:name="P1034" style:parent-style-name="Normal" style:family="paragraph">
      <style:paragraph-properties fo:text-align="center" fo:margin-right="-0.0041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margin-right="-0.0041in"/>
      <style:text-properties fo:font-weight="bold" style:font-weight-asian="bold" style:font-size-complex="12pt"/>
    </style:style>
    <style:style style:name="P1038" style:parent-style-name="Normal" style:family="paragraph">
      <style:paragraph-properties fo:keep-with-next="always" fo:keep-together="always" fo:text-align="center" fo:margin-right="-0.0006in"/>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center" fo:margin-right="-0.0041in"/>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margin-right="-0.0041in" fo:text-indent="0.3979in"/>
      <style:text-properties style:font-size-complex="12pt"/>
    </style:style>
    <style:style style:name="P1044" style:parent-style-name="Normal" style:family="paragraph">
      <style:paragraph-properties style:punctuation-wrap="simple" fo:text-align="justify" style:vertical-align="baseline" fo:margin-right="-0.0041in" fo:text-indent="0.875in">
        <style:tab-stops>
          <style:tab-stop style:type="left" style:position="0.62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style:vertical-align="baseline" fo:margin-right="-0.0041in" fo:text-indent="0.875in">
        <style:tab-stops>
          <style:tab-stop style:type="left" style:position="0.625in"/>
        </style:tab-stops>
      </style:paragraph-properties>
    </style:style>
    <style:style style:name="P1051" style:parent-style-name="Normal" style:family="paragraph">
      <style:paragraph-properties fo:keep-with-next="always" fo:keep-together="always" fo:text-align="center" fo:margin-right="-0.0006in"/>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center" fo:margin-right="-0.0006in"/>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fo:margin-right="-0.0006in"/>
      <style:text-properties fo:font-weight="bold" style:font-weight-asian="bold" style:font-size-complex="12pt"/>
    </style:style>
    <style:style style:name="P1057" style:parent-style-name="Normal" style:family="paragraph">
      <style:paragraph-properties fo:text-align="justify" fo:margin-right="-0.0006in" fo:text-indent="0.875in"/>
    </style:style>
    <style:style style:name="T1058" style:parent-style-name="DefaultParagraphFont" style:family="text">
      <style:text-properties fo:color="#222222" style:font-size-complex="12pt" fo:background-color="#FFFFFF"/>
    </style:style>
    <style:style style:name="T1059" style:parent-style-name="DefaultParagraphFont" style:family="text">
      <style:text-properties fo:color="#222222" style:font-size-complex="12pt" fo:background-color="#FFFFFF"/>
    </style:style>
    <style:style style:name="P1060" style:parent-style-name="Normal" style:family="paragraph">
      <style:paragraph-properties fo:text-align="justify" fo:margin-right="-0.0006in" fo:text-indent="0.875in"/>
    </style:style>
    <style:style style:name="P1061" style:parent-style-name="Normal" style:family="paragraph">
      <style:paragraph-properties fo:text-align="center" fo:margin-right="-0.0006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fo:margin-right="-0.0006in"/>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fo:margin-right="-0.0041in" fo:text-indent="0.875in"/>
      <style:text-properties style:font-size-complex="12pt"/>
    </style:style>
    <style:style style:name="P1067" style:parent-style-name="Normal" style:family="paragraph">
      <style:paragraph-properties fo:text-align="justify" fo:margin-right="-0.0006in" fo:text-indent="0.87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right="-0.0006in" fo:text-indent="0.875in"/>
    </style:style>
    <style:style style:name="P1072" style:parent-style-name="Normal" style:family="paragraph">
      <style:paragraph-properties fo:text-align="justify" fo:margin-left="2.7in" fo:margin-right="-0.0006in">
        <style:tab-stops/>
      </style:paragraph-properties>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center" fo:margin-right="-0.0006in"/>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margin-right="-0.0006in" fo:text-indent="0.875in"/>
      <style:text-properties style:font-size-complex="12pt"/>
    </style:style>
    <style:style style:name="P1078" style:parent-style-name="Normal" style:family="paragraph">
      <style:paragraph-properties fo:text-align="justify" fo:margin-right="-0.1in" fo:text-indent="0.87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right="-0.0006in" fo:text-indent="0.87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right="-0.1in" fo:text-indent="0.87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right="-0.1in" fo:text-indent="0.87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right="-0.0006in" fo:text-indent="0.87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fo:margin-right="-0.0006in"/>
    </style:style>
    <style:style style:name="P1118" style:parent-style-name="Normal" style:family="paragraph">
      <style:paragraph-properties fo:text-align="center" fo:margin-right="-0.0006in"/>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center" fo:margin-right="-0.0006in"/>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fo:margin-right="-0.0006in"/>
      <style:text-properties style:font-size-complex="12pt" style:language-asian="lt" style:country-asian="LT"/>
    </style:style>
    <style:style style:name="P1124" style:parent-style-name="Normal" style:family="paragraph">
      <style:paragraph-properties fo:text-align="justify" fo:margin-right="-0.0006in" fo:text-indent="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right="-0.0006in" fo:text-indent="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right="-0.0006in" fo:text-indent="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right="-0.1in" fo:text-indent="0.8513in"/>
    </style:style>
    <style:style style:name="P1135" style:parent-style-name="Normal" style:family="paragraph">
      <style:paragraph-properties fo:text-align="center" fo:margin-right="-0.0006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fo:margin-right="-0.0006in"/>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center" fo:margin-right="-0.0006in"/>
      <style:text-properties style:font-size-complex="12pt" style:language-asian="lt" style:country-asian="LT"/>
    </style:style>
    <style:style style:name="P1141" style:parent-style-name="Normal" style:family="paragraph">
      <style:paragraph-properties fo:text-align="justify" fo:margin-right="-0.0006in" fo:text-indent="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style>
    <style:style style:name="P1180" style:parent-style-name="Normal" style:family="paragraph">
      <style:paragraph-properties fo:text-align="center" fo:margin-right="-0.0041in"/>
    </style:style>
    <style:style style:name="T1181" style:parent-style-name="DefaultParagraphFont" style:family="text">
      <style:text-properties style:font-size-complex="12pt"/>
    </style:style>
    <style:style style:name="P1182" style:parent-style-name="Normal" style:master-page-name="MPF6" style:family="paragraph">
      <style:paragraph-properties fo:break-before="page" fo:margin-right="-0.0041in" fo:text-indent="2.7562in" style:page-number="1"/>
    </style:style>
    <style:style style:name="T1184" style:parent-style-name="DefaultParagraphFont" style:family="text">
      <style:text-properties style:font-size-complex="12pt"/>
    </style:style>
    <style:style style:name="P1185" style:parent-style-name="Normal" style:family="paragraph">
      <style:paragraph-properties fo:margin-right="-0.0041in" fo:text-indent="2.7562in"/>
      <style:text-properties style:font-size-complex="12pt"/>
    </style:style>
    <style:style style:name="P1186" style:parent-style-name="Normal" style:family="paragraph">
      <style:paragraph-properties fo:margin-right="-0.0041in" fo:text-indent="2.7562in"/>
      <style:text-properties style:font-size-complex="12pt"/>
    </style:style>
    <style:style style:name="P1187" style:parent-style-name="Normal" style:family="paragraph">
      <style:paragraph-properties fo:margin-right="-0.0041in">
        <style:tab-stops>
          <style:tab-stop style:type="left" style:position="1.125in"/>
        </style:tab-stops>
      </style:paragraph-properties>
      <style:text-properties fo:font-weight="bold" style:font-weight-asian="bold" style:font-size-complex="12pt"/>
    </style:style>
    <style:style style:name="P1188" style:parent-style-name="Normal" style:family="paragraph">
      <style:paragraph-properties fo:text-align="center" fo:margin-right="-0.0041in"/>
      <style:text-properties fo:font-weight="bold" style:font-weight-asian="bold" style:font-size-complex="12pt"/>
    </style:style>
    <style:style style:name="P1189" style:parent-style-name="Normal" style:family="paragraph">
      <style:paragraph-properties fo:text-align="center" fo:margin-right="-0.0041in"/>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margin-right="-0.0041in"/>
      <style:text-properties fo:font-weight="bold" style:font-weight-asian="bold" style:font-size-complex="12pt"/>
    </style:style>
    <style:style style:name="P1192" style:parent-style-name="Normal" style:family="paragraph">
      <style:paragraph-properties fo:keep-with-next="always" fo:keep-together="always" fo:text-align="center" fo:margin-right="-0.0006in"/>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center" fo:margin-right="-0.0041in"/>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margin-right="-0.0041in" fo:text-indent="0.3979in"/>
      <style:text-properties style:font-size-complex="12pt"/>
    </style:style>
    <style:style style:name="P1198" style:parent-style-name="Normal" style:family="paragraph">
      <style:paragraph-properties style:punctuation-wrap="simple" fo:text-align="justify" style:vertical-align="baseline" fo:margin-right="-0.0041in" fo:text-indent="1in">
        <style:tab-stops>
          <style:tab-stop style:type="left" style:position="0.62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style:vertical-align="baseline" fo:margin-right="-0.0041in" fo:text-indent="0.875in">
        <style:tab-stops>
          <style:tab-stop style:type="left" style:position="0.625in"/>
        </style:tab-stops>
      </style:paragraph-properties>
    </style:style>
    <style:style style:name="P1206" style:parent-style-name="Normal" style:family="paragraph">
      <style:paragraph-properties fo:keep-with-next="always" fo:keep-together="always" fo:text-align="center" fo:margin-right="-0.0006in"/>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text-align="center" fo:margin-right="-0.0006in"/>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fo:margin-right="-0.0006in"/>
      <style:text-properties fo:font-weight="bold" style:font-weight-asian="bold" style:font-size-complex="12pt"/>
    </style:style>
    <style:style style:name="P1212" style:parent-style-name="Normal" style:family="paragraph">
      <style:paragraph-properties fo:text-align="justify" fo:margin-right="-0.1in" fo:text-indent="0.87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right="-0.0006in" fo:text-indent="0.875in"/>
    </style:style>
    <style:style style:name="P1216" style:parent-style-name="Normal" style:family="paragraph">
      <style:paragraph-properties fo:text-align="center" fo:margin-right="-0.0006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fo:margin-right="-0.0006in"/>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fo:margin-right="-0.0041in" fo:text-indent="0.875in"/>
      <style:text-properties style:font-size-complex="12pt"/>
    </style:style>
    <style:style style:name="P1222" style:parent-style-name="Normal" style:family="paragraph">
      <style:paragraph-properties fo:text-align="justify" fo:margin-right="-0.1in" fo:text-indent="0.87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margin-right="-0.1in" fo:text-indent="0.875in"/>
    </style:style>
    <style:style style:name="P1228" style:parent-style-name="Normal" style:family="paragraph">
      <style:paragraph-properties fo:text-align="justify" fo:margin-left="2.7in" fo:margin-right="-0.0006in">
        <style:tab-stops/>
      </style:paragraph-properties>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center" fo:margin-right="-0.0006in"/>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margin-right="-0.0006in" fo:text-indent="0.875in"/>
      <style:text-properties style:font-size-complex="12pt"/>
    </style:style>
    <style:style style:name="P1234" style:parent-style-name="Normal" style:family="paragraph">
      <style:paragraph-properties fo:text-align="justify" fo:margin-right="-0.1in" fo:text-indent="0.87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margin-right="-0.0006in" fo:text-indent="0.87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right="-0.1in" fo:text-indent="0.8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margin-right="-0.1in" fo:text-indent="0.87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right="-0.1in" fo:text-indent="0.87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margin-right="-0.0006in" fo:text-indent="0.87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center" fo:margin-right="-0.0006in"/>
    </style:style>
    <style:style style:name="P1272" style:parent-style-name="Normal" style:family="paragraph">
      <style:paragraph-properties fo:text-align="center" fo:margin-right="-0.0006in"/>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center" fo:margin-right="-0.0006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1278" style:parent-style-name="Normal" style:family="paragraph">
      <style:paragraph-properties fo:text-align="justify" fo:margin-right="-0.0006in" fo:text-indent="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margin-right="-0.0006in" fo:text-indent="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margin-right="-0.0006in" fo:text-indent="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margin-right="-0.0041in" fo:text-indent="0.875in"/>
    </style:style>
    <style:style style:name="P1289" style:parent-style-name="Normal" style:family="paragraph">
      <style:paragraph-properties fo:text-align="center" fo:margin-right="-0.0006in"/>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center" fo:margin-right="-0.0006in"/>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center" fo:margin-right="-0.0006in"/>
      <style:text-properties style:font-size-complex="12pt" style:language-asian="lt" style:country-asian="LT"/>
    </style:style>
    <style:style style:name="P1296" style:parent-style-name="Normal" style:family="paragraph">
      <style:paragraph-properties fo:text-align="justify" fo:margin-right="-0.0006in" fo:text-indent="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style>
    <style:style style:name="P1336" style:parent-style-name="Normal" style:family="paragraph">
      <style:paragraph-properties fo:text-align="center" fo:margin-right="-0.0041in"/>
    </style:style>
    <style:style style:name="T1337" style:parent-style-name="DefaultParagraphFont" style:family="text">
      <style:text-properties style:font-size-complex="12pt"/>
    </style:style>
    <style:style style:name="P1338" style:parent-style-name="Normal" style:master-page-name="MPF7" style:family="paragraph">
      <style:paragraph-properties fo:break-before="page" fo:margin-right="-0.0041in" fo:text-indent="2.7562in" style:page-number="1"/>
    </style:style>
    <style:style style:name="T1340" style:parent-style-name="DefaultParagraphFont" style:family="text">
      <style:text-properties style:font-size-complex="12pt"/>
    </style:style>
    <style:style style:name="P1341" style:parent-style-name="Normal" style:family="paragraph">
      <style:paragraph-properties fo:margin-right="-0.0041in" fo:text-indent="2.7562in"/>
      <style:text-properties style:font-size-complex="12pt"/>
    </style:style>
    <style:style style:name="P1342" style:parent-style-name="Normal" style:family="paragraph">
      <style:paragraph-properties fo:margin-right="-0.0041in" fo:text-indent="2.7562in"/>
      <style:text-properties style:font-size-complex="12pt"/>
    </style:style>
    <style:style style:name="P1343" style:parent-style-name="Normal" style:family="paragraph">
      <style:paragraph-properties fo:margin-right="-0.0041in">
        <style:tab-stops>
          <style:tab-stop style:type="left" style:position="1.125in"/>
        </style:tab-stops>
      </style:paragraph-properties>
      <style:text-properties fo:font-weight="bold" style:font-weight-asian="bold" style:font-size-complex="12pt"/>
    </style:style>
    <style:style style:name="P1344" style:parent-style-name="Normal" style:family="paragraph">
      <style:paragraph-properties fo:text-align="center" fo:margin-right="-0.0041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margin-right="-0.0041in"/>
      <style:text-properties fo:font-weight="bold" style:font-weight-asian="bold" style:font-size-complex="12pt"/>
    </style:style>
    <style:style style:name="P1348" style:parent-style-name="Normal" style:family="paragraph">
      <style:paragraph-properties fo:text-align="center" fo:margin-right="-0.0041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fo:margin-right="-0.0041in"/>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margin-right="-0.0041in" fo:text-indent="0.3979in"/>
      <style:text-properties style:font-size-complex="12pt"/>
    </style:style>
    <style:style style:name="P1354" style:parent-style-name="Normal" style:family="paragraph">
      <style:paragraph-properties style:punctuation-wrap="simple" fo:text-align="justify" style:vertical-align="baseline" fo:margin-right="-0.0041in" fo:text-indent="0.875in">
        <style:tab-stops>
          <style:tab-stop style:type="left" style:position="0.62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baseline" fo:margin-right="-0.0041in" fo:text-indent="0.875in">
        <style:tab-stops>
          <style:tab-stop style:type="left" style:position="0.625in"/>
        </style:tab-stops>
      </style:paragraph-properties>
    </style:style>
    <style:style style:name="P1361" style:parent-style-name="Normal" style:family="paragraph">
      <style:paragraph-properties fo:keep-with-next="always" fo:keep-together="always" fo:text-align="center" fo:margin-right="-0.0006in"/>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center" fo:margin-right="-0.0006in"/>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center" fo:margin-right="-0.0006in"/>
      <style:text-properties fo:font-weight="bold" style:font-weight-asian="bold" style:font-size-complex="12pt"/>
    </style:style>
    <style:style style:name="P1367" style:parent-style-name="Normal" style:family="paragraph">
      <style:paragraph-properties fo:text-align="justify" fo:margin-right="-0.0006in" fo:text-indent="0.87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margin-right="-0.0006in" fo:text-indent="0.875in"/>
    </style:style>
    <style:style style:name="P1372" style:parent-style-name="Normal" style:family="paragraph">
      <style:paragraph-properties fo:text-align="center" fo:margin-right="-0.0006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fo:margin-right="-0.0006in"/>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fo:margin-right="-0.0041in" fo:text-indent="0.875in"/>
      <style:text-properties style:font-size-complex="12pt"/>
    </style:style>
    <style:style style:name="P1378" style:parent-style-name="Normal" style:family="paragraph">
      <style:paragraph-properties fo:text-align="justify" fo:margin-right="-0.0006in" fo:text-indent="0.875in"/>
    </style:style>
    <style:style style:name="T1379" style:parent-style-name="DefaultParagraphFont" style:family="text">
      <style:text-properties fo:color="#3C3C3C" style:font-size-complex="12pt"/>
    </style:style>
    <style:style style:name="T1380" style:parent-style-name="DefaultParagraphFont" style:family="text">
      <style:text-properties fo:color="#3C3C3C"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center" fo:margin-right="-0.0006in"/>
    </style:style>
    <style:style style:name="P1384" style:parent-style-name="Normal" style:family="paragraph">
      <style:paragraph-properties fo:text-align="center" fo:margin-right="-0.0006in"/>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center" fo:margin-right="-0.0006in"/>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margin-right="-0.0006in" fo:text-indent="0.875in"/>
      <style:text-properties style:font-size-complex="12pt"/>
    </style:style>
    <style:style style:name="P1390" style:parent-style-name="Normal" style:family="paragraph">
      <style:paragraph-properties fo:margin-right="-0.0006in" fo:text-indent="0.87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margin-right="-0.0041in" fo:text-indent="0.875in">
        <style:tab-stops>
          <style:tab-stop style:type="left" style:position="1.615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margin-right="-0.0041in" fo:text-indent="0.875in">
        <style:tab-stops>
          <style:tab-stop style:type="left" style:position="1.6159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right="-0.0041in" fo:text-indent="0.875in">
        <style:tab-stops>
          <style:tab-stop style:type="left" style:position="1.6159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margin-right="-0.0041in" fo:text-indent="0.875in">
        <style:tab-stops>
          <style:tab-stop style:type="left" style:position="1.6159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right="-0.0041in" fo:text-indent="0.875in">
        <style:tab-stops>
          <style:tab-stop style:type="left" style:position="1.6159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margin-right="-0.0041in" fo:text-indent="0.875in">
        <style:tab-stops>
          <style:tab-stop style:type="left" style:position="1.615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margin-right="-0.0041in" fo:text-indent="0.875in">
        <style:tab-stops>
          <style:tab-stop style:type="left" style:position="1.615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margin-right="-0.0041in" fo:text-indent="0.875in">
        <style:tab-stops>
          <style:tab-stop style:type="left" style:position="1.615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margin-right="-0.0041in" fo:text-indent="0.875in">
        <style:tab-stops>
          <style:tab-stop style:type="left" style:position="1.6159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right="-0.0041in" fo:text-indent="0.875in">
        <style:tab-stops>
          <style:tab-stop style:type="left" style:position="1.615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right="-0.0006in" fo:text-indent="0.87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margin-right="-0.0041in" fo:text-indent="0.875in">
        <style:tab-stops>
          <style:tab-stop style:type="left" style:position="1.6159in"/>
        </style:tab-stops>
      </style:paragraph-properties>
    </style:style>
    <style:style style:name="P1433" style:parent-style-name="Normal" style:family="paragraph">
      <style:paragraph-properties fo:text-align="center" fo:margin-right="-0.0006in"/>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center" fo:margin-right="-0.0006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center" fo:margin-right="-0.0006in"/>
      <style:text-properties style:font-size-complex="12pt" style:language-asian="lt" style:country-asian="LT"/>
    </style:style>
    <style:style style:name="P1439" style:parent-style-name="Normal" style:family="paragraph">
      <style:paragraph-properties fo:text-align="justify" fo:margin-right="-0.0041in" fo:text-indent="0.87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margin-right="-0.0041in" fo:text-indent="0.87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margin-right="-0.0041in" fo:text-indent="0.875in">
        <style:tab-stops>
          <style:tab-stop style:type="left" style:position="0.62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center" fo:margin-right="-0.0006in"/>
    </style:style>
    <style:style style:name="P1452" style:parent-style-name="Normal" style:family="paragraph">
      <style:paragraph-properties fo:text-align="center" fo:margin-right="-0.0006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text-align="center" fo:margin-right="-0.0006in"/>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center" fo:margin-right="-0.0006in"/>
      <style:text-properties style:font-size-complex="12pt" style:language-asian="lt" style:country-asian="LT"/>
    </style:style>
    <style:style style:name="P1458" style:parent-style-name="Normal" style:family="paragraph">
      <style:paragraph-properties fo:text-align="justify" fo:margin-right="-0.0006in" fo:text-indent="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style>
    <style:style style:name="P1497" style:parent-style-name="Normal" style:family="paragraph">
      <style:paragraph-properties fo:text-align="center" fo:margin-right="-0.0041in"/>
    </style:style>
    <style:style style:name="T1498" style:parent-style-name="DefaultParagraphFont" style:family="text">
      <style:text-properties style:font-size-complex="12pt"/>
    </style:style>
    <style:style style:name="P1499" style:parent-style-name="Normal" style:master-page-name="MPF8" style:family="paragraph">
      <style:paragraph-properties fo:break-before="page" fo:margin-right="-0.0041in" fo:text-indent="2.7562in" style:page-number="1"/>
    </style:style>
    <style:style style:name="T1501" style:parent-style-name="DefaultParagraphFont" style:family="text">
      <style:text-properties style:font-size-complex="12pt"/>
    </style:style>
    <style:style style:name="P1502" style:parent-style-name="Normal" style:family="paragraph">
      <style:paragraph-properties fo:margin-right="-0.0041in" fo:text-indent="2.7562in"/>
      <style:text-properties style:font-size-complex="12pt"/>
    </style:style>
    <style:style style:name="P1503" style:parent-style-name="Normal" style:family="paragraph">
      <style:paragraph-properties fo:margin-right="-0.0041in" fo:text-indent="2.7562in"/>
      <style:text-properties style:font-size-complex="12pt"/>
    </style:style>
    <style:style style:name="P1504" style:parent-style-name="Normal" style:family="paragraph">
      <style:paragraph-properties fo:margin-right="-0.0041in">
        <style:tab-stops>
          <style:tab-stop style:type="left" style:position="1.125in"/>
        </style:tab-stops>
      </style:paragraph-properties>
      <style:text-properties fo:font-weight="bold" style:font-weight-asian="bold" style:font-size-complex="12pt"/>
    </style:style>
    <style:style style:name="P1505" style:parent-style-name="Normal" style:family="paragraph">
      <style:paragraph-properties fo:text-align="center" fo:margin-right="-0.0041in"/>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margin-right="-0.0041in"/>
      <style:text-properties fo:font-weight="bold" style:font-weight-asian="bold" style:font-size-complex="12pt"/>
    </style:style>
    <style:style style:name="P1508" style:parent-style-name="Normal" style:family="paragraph">
      <style:paragraph-properties fo:keep-with-next="always" fo:keep-together="always" fo:text-align="center" fo:margin-right="-0.0006in"/>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paragraph-properties fo:text-align="center" fo:margin-right="-0.0041in"/>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margin-right="-0.0041in" fo:text-indent="0.3979in"/>
      <style:text-properties style:font-size-complex="12pt"/>
    </style:style>
    <style:style style:name="P1514" style:parent-style-name="Normal" style:family="paragraph">
      <style:paragraph-properties style:punctuation-wrap="simple" fo:text-align="justify" style:vertical-align="baseline" fo:margin-right="-0.0041in" fo:text-indent="0.875in">
        <style:tab-stops>
          <style:tab-stop style:type="left" style:position="0.62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punctuation-wrap="simple" fo:text-align="justify" style:vertical-align="baseline" fo:margin-right="-0.0041in" fo:text-indent="0.875in">
        <style:tab-stops>
          <style:tab-stop style:type="left" style:position="0.625in"/>
        </style:tab-stops>
      </style:paragraph-properties>
    </style:style>
    <style:style style:name="P1521" style:parent-style-name="Normal" style:family="paragraph">
      <style:paragraph-properties fo:keep-with-next="always" fo:keep-together="always" fo:text-align="center" fo:margin-right="-0.0006in"/>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paragraph-properties fo:text-align="center" fo:margin-right="-0.0006in"/>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fo:margin-right="-0.0006in"/>
      <style:text-properties fo:font-weight="bold" style:font-weight-asian="bold" style:font-size-complex="12pt"/>
    </style:style>
    <style:style style:name="P1527" style:parent-style-name="Normal" style:family="paragraph">
      <style:paragraph-properties fo:text-align="justify" fo:margin-right="-0.0006in" fo:text-indent="0.87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margin-right="-0.0006in" fo:text-indent="0.875in"/>
    </style:style>
    <style:style style:name="P1531" style:parent-style-name="Normal" style:family="paragraph">
      <style:paragraph-properties fo:text-align="center" fo:margin-right="-0.0006in"/>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center" fo:margin-right="-0.0006in"/>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margin-right="-0.0041in" fo:text-indent="0.875in"/>
      <style:text-properties style:font-size-complex="12pt"/>
    </style:style>
    <style:style style:name="P1537" style:parent-style-name="Normal" style:family="paragraph">
      <style:paragraph-properties fo:text-align="justify" fo:margin-right="-0.0041in" fo:text-indent="0.87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margin-right="-0.0006in" fo:text-indent="0.875in"/>
    </style:style>
    <style:style style:name="P1543" style:parent-style-name="Normal" style:family="paragraph">
      <style:paragraph-properties fo:text-align="justify" fo:margin-left="2.7in" fo:margin-right="-0.0006in">
        <style:tab-stops/>
      </style:paragraph-properties>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center" fo:margin-right="-0.0006in"/>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margin-right="-0.0006in" fo:text-indent="0.875in"/>
      <style:text-properties style:font-size-complex="12pt"/>
    </style:style>
    <style:style style:name="P1549" style:parent-style-name="Normal" style:family="paragraph">
      <style:paragraph-properties fo:text-align="justify" fo:margin-right="-0.0006in" fo:text-indent="0.87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margin-right="-0.0006in" fo:text-indent="0.87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margin-right="-0.0006in" fo:text-indent="0.87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margin-right="-0.0006in" fo:text-indent="0.87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margin-right="-0.0006in" fo:text-indent="0.8861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margin-right="-0.0006in" fo:text-indent="0.8861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margin-right="-0.0006in" fo:text-indent="0.8861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margin-right="-0.0006in" fo:text-indent="0.8861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margin-right="-0.0006in" fo:text-indent="0.875in">
        <style:tab-stops>
          <style:tab-stop style:type="left" style:position="0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margin-right="-0.0006in" fo:text-indent="0.875in">
        <style:tab-stops>
          <style:tab-stop style:type="left" style:position="0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margin-right="-0.0006in" fo:text-indent="0.87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fo:margin-right="-0.0006in" fo:text-indent="0.875in">
        <style:tab-stops>
          <style:tab-stop style:type="left" style:position="0in"/>
        </style:tab-stops>
      </style:paragraph-properties>
    </style:style>
    <style:style style:name="P1593" style:parent-style-name="Normal" style:family="paragraph">
      <style:paragraph-properties fo:text-align="center" fo:margin-right="-0.0006in"/>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center" fo:margin-right="-0.0006in"/>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center" fo:margin-right="-0.0006in"/>
      <style:text-properties style:font-size-complex="12pt" style:language-asian="lt" style:country-asian="LT"/>
    </style:style>
    <style:style style:name="P1599" style:parent-style-name="Normal" style:family="paragraph">
      <style:paragraph-properties fo:text-align="justify" fo:margin-right="-0.0006in" fo:text-indent="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margin-right="-0.0006in" fo:text-indent="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margin-right="-0.0006in" fo:text-indent="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margin-right="-0.0006in"/>
    </style:style>
    <style:style style:name="P1610" style:parent-style-name="Normal" style:family="paragraph">
      <style:paragraph-properties fo:text-align="center" fo:margin-right="-0.0006in"/>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center" fo:margin-right="-0.0006in"/>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center" fo:margin-right="-0.0006in"/>
      <style:text-properties style:font-size-complex="12pt" style:language-asian="lt" style:country-asian="LT"/>
    </style:style>
    <style:style style:name="P1617" style:parent-style-name="Normal" style:family="paragraph">
      <style:paragraph-properties fo:text-align="justify" fo:margin-right="-0.0006in" fo:text-indent="0.9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style>
    <style:style style:name="P1659" style:parent-style-name="Normal" style:family="paragraph">
      <style:paragraph-properties fo:text-align="center" fo:margin-right="-0.0041in"/>
    </style:style>
    <style:style style:name="T1660" style:parent-style-name="DefaultParagraphFont" style:family="text">
      <style:text-properties style:font-size-complex="12pt"/>
    </style:style>
    <style:style style:name="P1661" style:parent-style-name="Normal" style:master-page-name="MPF9" style:family="paragraph">
      <style:paragraph-properties fo:break-before="page" fo:margin-right="-0.0006in" fo:text-indent="2.625in" style:page-number="1"/>
      <style:text-properties style:font-size-complex="12pt"/>
    </style:style>
    <style:style style:name="P1663" style:parent-style-name="Normal" style:family="paragraph">
      <style:paragraph-properties fo:margin-right="-0.0006in" fo:text-indent="2.625in"/>
      <style:text-properties style:font-size-complex="12pt"/>
    </style:style>
    <style:style style:name="P1664" style:parent-style-name="Normal" style:family="paragraph">
      <style:paragraph-properties fo:margin-right="-0.0006in" fo:text-indent="2.625in"/>
      <style:text-properties style:font-size-complex="12pt"/>
    </style:style>
    <style:style style:name="P1665" style:parent-style-name="Normal" style:family="paragraph">
      <style:paragraph-properties fo:margin-right="-0.0006in" fo:text-indent="2.625in"/>
      <style:text-properties style:font-size-complex="12pt"/>
    </style:style>
    <style:style style:name="P1666" style:parent-style-name="Normal" style:family="paragraph">
      <style:paragraph-properties fo:keep-with-next="always" fo:keep-together="always" fo:text-align="center" fo:margin-right="-0.0006in"/>
    </style:style>
    <style:style style:name="T1667" style:parent-style-name="DefaultParagraphFont" style:family="text">
      <style:text-properties fo:font-weight="bold" style:font-weight-asian="bold" style:font-weight-complex="bold" fo:letter-spacing="-0.0048in"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style:font-name="Verdana" fo:font-style="italic" style:font-style-asian="italic" style:font-style-complex="italic" fo:font-size="9pt" style:font-size-asian="9pt" style:font-size-complex="9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keep-with-next="always" fo:keep-together="always" fo:text-align="center" fo:margin-right="-0.0006in"/>
    </style:style>
    <style:style style:name="T1673" style:parent-style-name="DefaultParagraphFont" style:family="text">
      <style:text-properties fo:font-weight="bold" style:font-weight-asian="bold" style:font-weight-complex="bold" style:font-size-complex="12pt"/>
    </style:style>
    <style:style style:name="P1674" style:parent-style-name="Normal" style:family="paragraph">
      <style:paragraph-properties fo:margin-right="-0.0006in">
        <style:tab-stops>
          <style:tab-stop style:type="left" style:position="6.5in"/>
        </style:tab-stops>
      </style:paragraph-properties>
      <style:text-properties style:font-size-complex="12pt"/>
    </style:style>
    <style:style style:name="P1675" style:parent-style-name="Normal" style:family="paragraph">
      <style:paragraph-properties fo:keep-with-next="always" fo:keep-together="always" fo:text-align="center" fo:margin-right="-0.0006in"/>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keep-with-next="always" fo:keep-together="always" fo:text-align="center" fo:margin-right="-0.0006in"/>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margin-right="-0.0006in"/>
      <style:text-properties style:font-size-complex="12pt"/>
    </style:style>
    <style:style style:name="P1681" style:parent-style-name="Normal" style:family="paragraph">
      <style:paragraph-properties fo:text-align="justify" fo:margin-right="-0.0006in" fo:text-indent="0.875in"/>
    </style:style>
    <style:style style:name="T1682" style:parent-style-name="DefaultParagraphFont" style:family="text">
      <style:text-properties style:font-weight-complex="bold" fo:letter-spacing="-0.0048in" style:font-size-complex="12pt"/>
    </style:style>
    <style:style style:name="T1683" style:parent-style-name="DefaultParagraphFont" style:family="text">
      <style:text-properties style:font-weight-complex="bold" fo:letter-spacing="-0.0048in"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Verdana" fo:font-style="italic" style:font-style-asian="italic" style:font-style-complex="italic" fo:font-size="9pt" style:font-size-asian="9pt" style:font-size-complex="9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fo:language="en" fo:country="GB"/>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fo:letter-spacing="-0.0048in"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margin-right="-0.0006in" fo:text-indent="0.875in"/>
    </style:style>
    <style:style style:name="P1692" style:parent-style-name="Normal" style:family="paragraph">
      <style:paragraph-properties fo:keep-with-next="always" fo:keep-together="always" fo:text-align="center" fo:margin-right="-0.0006in"/>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center" fo:margin-right="-0.0006in"/>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margin-right="-0.0006in" fo:text-indent="0.875in"/>
      <style:text-properties fo:color="#000000" style:font-size-complex="12pt"/>
    </style:style>
    <style:style style:name="P1698" style:parent-style-name="Normal" style:family="paragraph">
      <style:paragraph-properties fo:text-align="justify" fo:margin-right="-0.0006in" fo:text-indent="0.87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222222" style:font-size-complex="12pt" fo:background-color="#FFFFFF"/>
    </style:style>
    <style:style style:name="P1703" style:parent-style-name="Normal" style:family="paragraph">
      <style:paragraph-properties fo:text-align="justify" fo:margin-right="-0.0006in" fo:text-indent="0.875in"/>
    </style:style>
    <style:style style:name="P1704" style:parent-style-name="Normal" style:family="paragraph">
      <style:paragraph-properties fo:text-align="center" fo:margin-right="-0.0006in"/>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center" fo:margin-right="-0.0006in"/>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margin-right="-0.0006in" fo:text-indent="0.875in"/>
      <style:text-properties fo:color="#222222" style:font-size-complex="12pt" fo:background-color="#FFFFFF"/>
    </style:style>
    <style:style style:name="P1710" style:parent-style-name="Normal" style:family="paragraph">
      <style:paragraph-properties fo:text-align="justify" fo:margin-right="-0.0006in" fo:text-indent="0.875in"/>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fo:background-color="#FFFFFF"/>
    </style:style>
    <style:style style:name="T1713" style:parent-style-name="DefaultParagraphFont" style:family="text">
      <style:text-properties fo:color="#222222" style:font-size-complex="12pt" fo:background-color="#FFFFFF"/>
    </style:style>
    <style:style style:name="T1714" style:parent-style-name="DefaultParagraphFont" style:family="text">
      <style:text-properties fo:color="#222222" style:font-size-complex="12pt" fo:background-color="#FFFFFF"/>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margin-right="-0.0006in" fo:text-indent="0.875in"/>
    </style:style>
    <style:style style:name="P1718" style:parent-style-name="Normal" style:family="paragraph">
      <style:paragraph-properties fo:text-align="center" fo:margin-right="-0.0006in"/>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center" fo:margin-right="-0.0006in"/>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margin-right="-0.0006in" fo:text-indent="0.875in"/>
      <style:text-properties style:font-size-complex="12pt"/>
    </style:style>
    <style:style style:name="P1724" style:parent-style-name="Normal" style:family="paragraph">
      <style:paragraph-properties fo:margin-right="-0.0006in" fo:text-indent="0.87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margin-right="-0.0006in" fo:text-indent="0.87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margin-right="-0.0006in" fo:text-indent="0.87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margin-right="-0.0006in" fo:text-indent="0.87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margin-right="-0.0006in" fo:text-indent="0.87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margin-right="-0.0006in" fo:text-indent="0.87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margin-right="-0.0006in" fo:text-indent="0.87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margin-right="-0.0006in" fo:text-indent="0.87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margin-right="-0.0006in" fo:text-indent="0.87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margin-right="-0.0006in" fo:text-indent="0.87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margin-right="-0.0006in" fo:text-indent="0.87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margin-right="-0.0006in" fo:text-indent="0.87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margin-right="-0.0006in" fo:text-indent="0.87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Verdana" fo:font-style="italic" style:font-style-asian="italic" style:font-style-complex="italic" fo:font-size="9pt" style:font-size-asian="9pt" style:font-size-complex="9pt"/>
    </style:style>
    <style:style style:name="T1776" style:parent-style-name="DefaultParagraphFont" style:family="text">
      <style:text-properties style:font-size-complex="12pt"/>
    </style:style>
    <style:style style:name="P1777" style:parent-style-name="Normal" style:family="paragraph">
      <style:paragraph-properties fo:text-align="justify" fo:margin-right="-0.0006in" fo:text-indent="0.87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margin-right="-0.0006in" fo:text-indent="0.875in"/>
    </style:style>
    <style:style style:name="P1782" style:parent-style-name="Normal" style:family="paragraph">
      <style:paragraph-properties fo:text-align="center" fo:margin-right="-0.0006in"/>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center" fo:margin-right="-0.0006in"/>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center" fo:margin-right="-0.0006in"/>
      <style:text-properties fo:font-weight="bold" style:font-weight-asian="bold" style:font-weight-complex="bold" style:font-size-complex="12pt"/>
    </style:style>
    <style:style style:name="P1788" style:parent-style-name="Normal" style:family="paragraph">
      <style:paragraph-properties fo:text-align="justify" fo:margin-right="-0.0006in" fo:text-indent="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center" fo:margin-right="-0.0006in"/>
    </style:style>
    <style:style style:name="P1797" style:parent-style-name="Normal" style:family="paragraph">
      <style:paragraph-properties fo:text-align="center" fo:margin-right="-0.0006in"/>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center" fo:margin-right="-0.0006in"/>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fo:margin-right="-0.0006in"/>
      <style:text-properties style:font-size-complex="12pt"/>
    </style:style>
    <style:style style:name="P1803" style:parent-style-name="Normal" style:family="paragraph">
      <style:paragraph-properties fo:text-align="justify" fo:margin-right="-0.0006in" fo:text-indent="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9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9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9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9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9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9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9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9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9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fo:language="en" fo:country="US"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9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9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9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9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center" fo:text-indent="0.4923in"/>
    </style:style>
    <style:style style:name="T1862" style:parent-style-name="DefaultParagraphFont" style:family="text">
      <style:text-properties style:font-size-complex="12pt"/>
    </style:style>
    <style:style style:name="P1863" style:parent-style-name="Normal" style:master-page-name="MPF10" style:family="paragraph">
      <style:paragraph-properties fo:break-before="page" fo:margin-right="-0.0006in" fo:text-indent="2.625in" style:page-number="1"/>
      <style:text-properties style:font-size-complex="12pt"/>
    </style:style>
    <style:style style:name="P1865" style:parent-style-name="Normal" style:family="paragraph">
      <style:paragraph-properties fo:margin-right="-0.0006in" fo:text-indent="2.625in"/>
      <style:text-properties style:font-size-complex="12pt"/>
    </style:style>
    <style:style style:name="P1866" style:parent-style-name="Normal" style:family="paragraph">
      <style:paragraph-properties fo:margin-right="-0.0006in" fo:text-indent="2.625in"/>
      <style:text-properties style:font-size-complex="12pt"/>
    </style:style>
    <style:style style:name="P1867" style:parent-style-name="Normal" style:family="paragraph">
      <style:paragraph-properties fo:margin-right="-0.0006in" fo:text-indent="2.625in"/>
      <style:text-properties style:font-size-complex="12pt"/>
    </style:style>
    <style:style style:name="P1868" style:parent-style-name="Normal" style:family="paragraph">
      <style:paragraph-properties fo:margin-right="-0.0006in" fo:text-indent="2.625in"/>
      <style:text-properties style:font-size-complex="12pt"/>
    </style:style>
    <style:style style:name="P1869" style:parent-style-name="Normal" style:family="paragraph">
      <style:paragraph-properties fo:keep-with-next="always" fo:keep-together="always" fo:text-align="center" fo:margin-right="-0.0006in"/>
    </style:style>
    <style:style style:name="T1870" style:parent-style-name="DefaultParagraphFont" style:family="text">
      <style:text-properties fo:font-weight="bold" style:font-weight-asian="bold" style:font-weight-complex="bold" fo:letter-spacing="-0.0048in" style:font-size-complex="12pt"/>
    </style:style>
    <style:style style:name="T1871" style:parent-style-name="DefaultParagraphFont" style:family="text">
      <style:text-properties fo:font-weight="bold" style:font-weight-asian="bold" style:font-weight-complex="bold" fo:letter-spacing="-0.0048in" style:font-size-complex="12pt"/>
    </style:style>
    <style:style style:name="P1872" style:parent-style-name="Normal" style:family="paragraph">
      <style:paragraph-properties fo:keep-with-next="always" fo:keep-together="always" fo:text-align="center" fo:margin-right="-0.0006in"/>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fo:margin-right="-0.0006in">
        <style:tab-stops>
          <style:tab-stop style:type="left" style:position="6.5in"/>
        </style:tab-stops>
      </style:paragraph-properties>
      <style:text-properties style:font-size-complex="12pt"/>
    </style:style>
    <style:style style:name="P1875" style:parent-style-name="Normal" style:family="paragraph">
      <style:paragraph-properties fo:keep-with-next="always" fo:keep-together="always" fo:text-align="center" fo:margin-right="-0.0006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keep-with-next="always" fo:keep-together="always" fo:text-align="center" fo:margin-right="-0.0006in"/>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margin-right="-0.0006in"/>
      <style:text-properties style:font-size-complex="12pt"/>
    </style:style>
    <style:style style:name="P1881" style:parent-style-name="Normal" style:family="paragraph">
      <style:paragraph-properties fo:text-align="justify" fo:margin-right="-0.0006in" fo:text-indent="0.875in"/>
    </style:style>
    <style:style style:name="T1882" style:parent-style-name="DefaultParagraphFont" style:family="text">
      <style:text-properties style:font-weight-complex="bold" fo:letter-spacing="-0.0048in" style:font-size-complex="12pt"/>
    </style:style>
    <style:style style:name="T1883" style:parent-style-name="DefaultParagraphFont" style:family="text">
      <style:text-properties style:font-weight-complex="bold" fo:letter-spacing="-0.0048in"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fo:letter-spacing="-0.0048in"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margin-right="-0.0006in" fo:text-indent="0.875in"/>
    </style:style>
    <style:style style:name="P1888" style:parent-style-name="Normal" style:family="paragraph">
      <style:paragraph-properties fo:keep-with-next="always" fo:keep-together="always" fo:text-align="center" fo:margin-right="-0.0006in"/>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text-align="center" fo:margin-right="-0.0006in"/>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fo:margin-right="-0.0006in" fo:text-indent="0.875in"/>
      <style:text-properties fo:color="#000000" style:font-size-complex="12pt"/>
    </style:style>
    <style:style style:name="P1894" style:parent-style-name="Normal" style:family="paragraph">
      <style:paragraph-properties fo:text-align="justify" fo:margin-right="-0.0006in" fo:text-indent="0.87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margin-right="-0.0006in" fo:text-indent="0.875in"/>
    </style:style>
    <style:style style:name="P1898" style:parent-style-name="Normal" style:family="paragraph">
      <style:paragraph-properties fo:text-align="center" fo:margin-right="-0.0006in"/>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fo:margin-right="-0.0006in"/>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margin-right="-0.0006in" fo:text-indent="0.875in"/>
      <style:text-properties fo:color="#222222" style:font-size-complex="12pt" fo:background-color="#FFFFFF"/>
    </style:style>
    <style:style style:name="P1904" style:parent-style-name="Normal" style:family="paragraph">
      <style:paragraph-properties fo:text-align="justify" fo:margin-right="-0.0006in" fo:text-indent="0.875in"/>
    </style:style>
    <style:style style:name="T1905" style:parent-style-name="DefaultParagraphFont" style:family="text">
      <style:text-properties fo:color="#222222" style:font-size-complex="12pt" fo:background-color="#FFFFFF"/>
    </style:style>
    <style:style style:name="T1906" style:parent-style-name="DefaultParagraphFont" style:family="text">
      <style:text-properties fo:color="#222222" style:font-size-complex="12pt" fo:background-color="#FFFFFF"/>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margin-right="-0.0006in" fo:text-indent="0.875in"/>
    </style:style>
    <style:style style:name="P1909" style:parent-style-name="Normal" style:family="paragraph">
      <style:paragraph-properties fo:text-align="center" fo:margin-right="-0.0006in"/>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P1912" style:parent-style-name="Normal" style:family="paragraph">
      <style:paragraph-properties fo:text-align="center" fo:margin-right="-0.0006in"/>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margin-right="-0.0006in" fo:text-indent="0.875in"/>
      <style:text-properties style:font-size-complex="12pt"/>
    </style:style>
    <style:style style:name="P1915" style:parent-style-name="Normal" style:family="paragraph">
      <style:paragraph-properties fo:margin-right="-0.0006in" fo:text-indent="0.87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margin-right="-0.0006in" fo:text-indent="0.87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margin-right="-0.0006in" fo:text-indent="0.87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margin-right="-0.0006in" fo:text-indent="0.87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margin-right="-0.0006in" fo:text-indent="0.87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margin-right="-0.0006in" fo:text-indent="0.87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margin-right="-0.0006in" fo:text-indent="0.87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margin-right="-0.0006in" fo:text-indent="0.87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margin-right="-0.0006in" fo:text-indent="0.8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margin-right="-0.0006in" fo:text-indent="0.87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margin-right="-0.0006in" fo:text-indent="0.87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margin-right="-0.0006in" fo:text-indent="0.87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margin-right="-0.0006in" fo:text-indent="0.87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margin-right="-0.0006in" fo:text-indent="0.87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margin-right="-0.0006in" fo:text-indent="0.87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name="Verdana" fo:font-style="italic" style:font-style-asian="italic" style:font-style-complex="italic" fo:font-size="9pt" style:font-size-asian="9pt" style:font-size-complex="9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margin-right="-0.0006in" fo:text-indent="0.87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margin-right="-0.0006in" fo:text-indent="0.875in"/>
    </style:style>
    <style:style style:name="P1975" style:parent-style-name="Normal" style:family="paragraph">
      <style:paragraph-properties fo:text-align="center" fo:margin-right="-0.0006in"/>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text-align="center" fo:margin-right="-0.0006in"/>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center" fo:margin-right="-0.0006in"/>
      <style:text-properties fo:font-weight="bold" style:font-weight-asian="bold" style:font-weight-complex="bold" style:font-size-complex="12pt"/>
    </style:style>
    <style:style style:name="P1981" style:parent-style-name="Normal" style:family="paragraph">
      <style:paragraph-properties fo:text-align="justify" fo:margin-right="-0.0006in" fo:text-indent="0.9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margin-right="-0.0006in" fo:text-indent="0.9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margin-right="-0.0006in" fo:text-indent="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center" fo:margin-right="-0.0006in"/>
    </style:style>
    <style:style style:name="P1991" style:parent-style-name="Normal" style:family="paragraph">
      <style:paragraph-properties fo:text-align="center" fo:margin-right="-0.0006in"/>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center" fo:margin-right="-0.0006in"/>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justify" fo:margin-right="-0.0006in"/>
      <style:text-properties style:font-size-complex="12pt"/>
    </style:style>
    <style:style style:name="P1997" style:parent-style-name="Normal" style:family="paragraph">
      <style:paragraph-properties fo:text-align="justify" fo:margin-right="-0.0006in" fo:text-indent="0.9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9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9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9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9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9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9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9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9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9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center"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master-page-name="MPF11" style:family="paragraph">
      <style:paragraph-properties fo:break-before="page" fo:margin-right="-0.0006in" fo:text-indent="2.625in" style:page-number="1"/>
      <style:text-properties style:font-size-complex="12pt"/>
    </style:style>
    <style:style style:name="P2039" style:parent-style-name="Normal" style:family="paragraph">
      <style:paragraph-properties fo:margin-right="-0.0006in" fo:text-indent="2.625in"/>
      <style:text-properties style:font-size-complex="12pt"/>
    </style:style>
    <style:style style:name="P2040" style:parent-style-name="Normal" style:family="paragraph">
      <style:paragraph-properties fo:margin-right="-0.0006in" fo:text-indent="2.625in"/>
      <style:text-properties style:font-size-complex="12pt"/>
    </style:style>
    <style:style style:name="P2041" style:parent-style-name="Normal" style:family="paragraph">
      <style:paragraph-properties fo:margin-right="-0.0006in" fo:text-indent="2.625in"/>
      <style:text-properties style:font-size-complex="12pt"/>
    </style:style>
    <style:style style:name="P2042" style:parent-style-name="Normal" style:family="paragraph">
      <style:paragraph-properties fo:margin-right="-0.0006in" fo:text-indent="2.625in"/>
      <style:text-properties style:font-size-complex="12pt"/>
    </style:style>
    <style:style style:name="P2043" style:parent-style-name="Normal" style:family="paragraph">
      <style:paragraph-properties fo:keep-with-next="always" fo:keep-together="always" fo:text-align="center" fo:margin-right="-0.0006in"/>
    </style:style>
    <style:style style:name="T2044" style:parent-style-name="DefaultParagraphFont" style:family="text">
      <style:text-properties fo:font-weight="bold" style:font-weight-asian="bold" style:font-weight-complex="bold" fo:letter-spacing="-0.0048in" style:font-size-complex="12pt"/>
    </style:style>
    <style:style style:name="P2045" style:parent-style-name="Normal" style:family="paragraph">
      <style:paragraph-properties fo:keep-with-next="always" fo:keep-together="always" fo:text-align="center" fo:margin-right="-0.0006in"/>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P2048" style:parent-style-name="Normal" style:family="paragraph">
      <style:paragraph-properties fo:margin-right="-0.0006in">
        <style:tab-stops>
          <style:tab-stop style:type="left" style:position="6.5in"/>
        </style:tab-stops>
      </style:paragraph-properties>
      <style:text-properties style:font-size-complex="12pt"/>
    </style:style>
    <style:style style:name="P2049" style:parent-style-name="Normal" style:family="paragraph">
      <style:paragraph-properties fo:keep-with-next="always" fo:keep-together="always" fo:text-align="center" fo:margin-right="-0.0006in"/>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keep-with-next="always" fo:keep-together="always" fo:text-align="center" fo:margin-right="-0.0006in"/>
    </style:style>
    <style:style style:name="T2053" style:parent-style-name="DefaultParagraphFont" style:family="text">
      <style:text-properties fo:font-weight="bold" style:font-weight-asian="bold" style:font-weight-complex="bold" style:font-size-complex="12pt"/>
    </style:style>
    <style:style style:name="P2054" style:parent-style-name="Normal" style:family="paragraph">
      <style:paragraph-properties fo:margin-right="-0.0006in"/>
      <style:text-properties style:font-size-complex="12pt"/>
    </style:style>
    <style:style style:name="P2055" style:parent-style-name="Normal" style:family="paragraph">
      <style:paragraph-properties fo:text-align="justify" fo:margin-right="0.034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weight-complex="bold" fo:letter-spacing="-0.0048in" style:font-size-complex="12pt"/>
    </style:style>
    <style:style style:name="T2057" style:parent-style-name="DefaultParagraphFont" style:family="text">
      <style:text-properties style:font-weight-complex="bold" fo:letter-spacing="-0.0048in"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fo:letter-spacing="-0.0048in"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right="0.034in" fo:text-indent="0.875in"/>
    </style:style>
    <style:style style:name="P2062" style:parent-style-name="Normal" style:family="paragraph">
      <style:paragraph-properties fo:keep-with-next="always" fo:keep-together="always" fo:text-align="center" fo:margin-right="0.034in"/>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P2065" style:parent-style-name="Normal" style:family="paragraph">
      <style:paragraph-properties fo:text-align="center" fo:margin-right="0.034in"/>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fo:margin-right="0.034in"/>
      <style:text-properties fo:font-weight="bold" style:font-weight-asian="bold" style:font-size-complex="12pt"/>
    </style:style>
    <style:style style:name="P2068" style:parent-style-name="Normal" style:family="paragraph">
      <style:paragraph-properties fo:text-align="justify" fo:margin-right="0.034in" fo:text-indent="0.875in">
        <style:tab-stops>
          <style:tab-stop style:type="left" style:position="6.3611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222222" style:font-size-complex="12pt" fo:background-color="#FFFFFF"/>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margin-right="0.034in" fo:text-indent="0.875in">
        <style:tab-stops>
          <style:tab-stop style:type="left" style:position="6.3611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margin-right="0.034in" fo:text-indent="0.875in"/>
    </style:style>
    <style:style style:name="P2077" style:parent-style-name="Normal" style:family="paragraph">
      <style:paragraph-properties fo:text-align="center" fo:margin-right="0.034in"/>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center" fo:margin-right="0.034in"/>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margin-right="0.034in" fo:text-indent="0.875in"/>
      <style:text-properties fo:color="#222222" style:font-size-complex="12pt" fo:background-color="#FFFFFF"/>
    </style:style>
    <style:style style:name="P2083" style:parent-style-name="Normal" style:family="paragraph">
      <style:paragraph-properties fo:text-align="justify" fo:margin-right="0.034in" fo:text-indent="0.875in">
        <style:tab-stops>
          <style:tab-stop style:type="left" style:position="6.3611in"/>
        </style:tab-stops>
      </style:paragraph-properties>
    </style:style>
    <style:style style:name="T2084" style:parent-style-name="DefaultParagraphFont" style:family="text">
      <style:text-properties fo:color="#222222" style:font-size-complex="12pt" fo:background-color="#FFFFFF"/>
    </style:style>
    <style:style style:name="T2085" style:parent-style-name="DefaultParagraphFont" style:family="text">
      <style:text-properties fo:color="#222222" style:font-size-complex="12pt" fo:background-color="#FFFFFF"/>
    </style:style>
    <style:style style:name="T2086" style:parent-style-name="DefaultParagraphFont" style:family="text">
      <style:text-properties fo:color="#222222" style:font-size-complex="12pt" fo:background-color="#FFFFFF"/>
    </style:style>
    <style:style style:name="P2087" style:parent-style-name="Normal" style:family="paragraph">
      <style:paragraph-properties fo:text-align="justify" fo:margin-right="0.034in"/>
      <style:text-properties style:font-size-complex="12pt" style:language-asian="lt" style:country-asian="LT"/>
    </style:style>
    <style:style style:name="P2088" style:parent-style-name="Normal" style:family="paragraph">
      <style:paragraph-properties fo:text-align="justify" fo:margin-right="0.034in" fo:text-indent="0.875in"/>
    </style:style>
    <style:style style:name="P2089" style:parent-style-name="Normal" style:family="paragraph">
      <style:paragraph-properties fo:text-align="center" fo:margin-right="0.034in"/>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align="center" fo:margin-right="0.034in"/>
    </style:style>
    <style:style style:name="T2093" style:parent-style-name="DefaultParagraphFont" style:family="text">
      <style:text-properties fo:font-weight="bold" style:font-weight-asian="bold" style:font-weight-complex="bold" style:font-size-complex="12pt"/>
    </style:style>
    <style:style style:name="P2094" style:parent-style-name="Normal" style:family="paragraph">
      <style:paragraph-properties fo:margin-right="0.034in" fo:text-indent="0.875in"/>
      <style:text-properties style:font-size-complex="12pt"/>
    </style:style>
    <style:style style:name="P2095" style:parent-style-name="Normal" style:family="paragraph">
      <style:paragraph-properties fo:margin-right="0.034in" fo:text-indent="0.87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margin-right="0.034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margin-right="0.034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15%" fo:margin-right="0.034in" fo:text-indent="0.8861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margin-right="0.034in" fo:text-indent="0.875in">
        <style:tab-stops>
          <style:tab-stop style:type="left" style:position="6.3611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15%" fo:margin-right="0.034in" fo:text-indent="0.8861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margin-right="0.034in" fo:text-indent="0.875in">
        <style:tab-stops>
          <style:tab-stop style:type="left" style:position="6.3611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margin-right="0.034in" fo:text-indent="0.8861in">
        <style:tab-stops>
          <style:tab-stop style:type="left" style:position="1.1215in"/>
          <style:tab-stop style:type="left" style:position="1.2798in"/>
          <style:tab-stop style:type="left" style:position="6.3611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margin-right="0.034in" fo:text-indent="0.875in">
        <style:tab-stops>
          <style:tab-stop style:type="left" style:position="6.361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margin-right="0.034in" fo:text-indent="0.875in">
        <style:tab-stops>
          <style:tab-stop style:type="left" style:position="6.3611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margin-right="0.034in" fo:text-indent="0.875in">
        <style:tab-stops>
          <style:tab-stop style:type="left" style:position="6.3611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margin-right="-0.0006in" fo:text-indent="0.87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margin-right="0.034in" fo:text-indent="0.875in">
        <style:tab-stops>
          <style:tab-stop style:type="left" style:position="6.3611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margin-right="0.034in" fo:text-indent="0.875in">
        <style:tab-stops>
          <style:tab-stop style:type="left" style:position="6.3611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8743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8743in"/>
    </style:style>
    <style:style style:name="P2157" style:parent-style-name="Normal" style:family="paragraph">
      <style:paragraph-properties fo:text-align="center" fo:margin-right="0.034in"/>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fo:text-align="center" fo:margin-right="0.034in"/>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text-align="center" fo:margin-right="0.034in"/>
      <style:text-properties fo:font-weight="bold" style:font-weight-asian="bold" style:font-weight-complex="bold" style:font-size-complex="12pt"/>
    </style:style>
    <style:style style:name="P216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center" fo:margin-right="0.034in"/>
    </style:style>
    <style:style style:name="P2170" style:parent-style-name="Normal" style:family="paragraph">
      <style:paragraph-properties fo:text-align="center" fo:margin-right="0.034in"/>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text-align="center" fo:margin-right="0.034in"/>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text-align="justify" fo:margin-right="0.034in"/>
      <style:text-properties style:font-size-complex="12pt"/>
    </style:style>
    <style:style style:name="P2176" style:parent-style-name="Normal" style:family="paragraph">
      <style:paragraph-properties fo:text-align="justify" fo:margin-right="0.034in" fo:text-indent="0.9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9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9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9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9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9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2F5496" style:font-size-complex="12pt" style:language-asian="lt" style:country-asian="LT"/>
    </style:style>
    <style:style style:name="P2197" style:parent-style-name="Normal" style:family="paragraph">
      <style:paragraph-properties fo:text-align="justify" fo:text-indent="0.9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9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9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9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fo:language="en" fo:country="US"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margin-right="0.034in" fo:text-indent="0.9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margin-right="0.034in" fo:text-indent="0.9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margin-right="0.034in" fo:text-indent="0.9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margin-right="0.034in" fo:text-indent="0.9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center" fo:margin-right="0.034in"/>
    </style:style>
    <style:style style:name="T2233" style:parent-style-name="DefaultParagraphFont" style:family="text">
      <style:text-properties style:font-size-complex="12pt"/>
    </style:style>
    <style:style style:name="P2234" style:parent-style-name="Normal" style:master-page-name="MPF12" style:family="paragraph">
      <style:paragraph-properties fo:break-before="page" fo:margin-right="-0.0006in" fo:text-indent="2.625in" style:page-number="1"/>
      <style:text-properties style:font-size-complex="12pt"/>
    </style:style>
    <style:style style:name="P2236" style:parent-style-name="Normal" style:family="paragraph">
      <style:paragraph-properties fo:margin-right="-0.0006in" fo:text-indent="2.625in"/>
      <style:text-properties style:font-size-complex="12pt"/>
    </style:style>
    <style:style style:name="P2237" style:parent-style-name="Normal" style:family="paragraph">
      <style:paragraph-properties fo:margin-right="-0.0006in" fo:text-indent="2.625in"/>
      <style:text-properties style:font-size-complex="12pt"/>
    </style:style>
    <style:style style:name="P2238" style:parent-style-name="Normal" style:family="paragraph">
      <style:paragraph-properties fo:margin-right="-0.0006in" fo:text-indent="2.625in"/>
      <style:text-properties style:font-size-complex="12pt"/>
    </style:style>
    <style:style style:name="P2239" style:parent-style-name="Normal" style:family="paragraph">
      <style:paragraph-properties fo:keep-with-next="always" fo:keep-together="always" fo:text-align="center" fo:margin-right="-0.0006in"/>
      <style:text-properties fo:font-weight="bold" style:font-weight-asian="bold" style:font-size-complex="12pt"/>
    </style:style>
    <style:style style:name="P2240" style:parent-style-name="Normal" style:family="paragraph">
      <style:paragraph-properties fo:keep-with-next="always" fo:keep-together="always" fo:text-align="center" fo:margin-right="-0.0006in"/>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keep-with-next="always" fo:keep-together="always" fo:text-align="center" fo:margin-right="-0.0006in"/>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margin-right="-0.0006in">
        <style:tab-stops>
          <style:tab-stop style:type="left" style:position="6.5in"/>
        </style:tab-stops>
      </style:paragraph-properties>
      <style:text-properties style:font-size-complex="12pt"/>
    </style:style>
    <style:style style:name="P2246" style:parent-style-name="Normal" style:family="paragraph">
      <style:paragraph-properties fo:margin-right="-0.0006in"/>
      <style:text-properties fo:font-weight="bold" style:font-weight-asian="bold" style:font-weight-complex="bold" style:font-size-complex="12pt"/>
    </style:style>
    <style:style style:name="P2247" style:parent-style-name="Normal" style:family="paragraph">
      <style:paragraph-properties fo:keep-with-next="always" fo:keep-together="always" fo:text-align="center" fo:margin-right="-0.0006in"/>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keep-with-next="always" fo:keep-together="always" fo:text-align="center" fo:margin-right="-0.0006in"/>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margin-right="-0.0006in"/>
      <style:text-properties style:font-size-complex="12pt"/>
    </style:style>
    <style:style style:name="P2253" style:parent-style-name="Normal" style:family="paragraph">
      <style:paragraph-properties fo:text-align="justify" fo:margin-right="-0.0006in" fo:text-indent="0.875in"/>
    </style:style>
    <style:style style:name="T2254" style:parent-style-name="DefaultParagraphFont" style:family="text">
      <style:text-properties style:font-weight-complex="bold" fo:letter-spacing="-0.0048in" style:font-size-complex="12pt"/>
    </style:style>
    <style:style style:name="T2255" style:parent-style-name="DefaultParagraphFont" style:family="text">
      <style:text-properties style:font-weight-complex="bold" fo:letter-spacing="-0.0048in"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fo:letter-spacing="-0.0048in"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margin-right="-0.0006in" fo:text-indent="0.875in"/>
    </style:style>
    <style:style style:name="P2260" style:parent-style-name="Normal" style:family="paragraph">
      <style:paragraph-properties fo:keep-with-next="always" fo:keep-together="always" fo:text-align="center" fo:margin-right="-0.0006in"/>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fo:font-weight="bold" style:font-weight-asian="bold" style:font-weight-complex="bold" style:font-size-complex="12pt"/>
    </style:style>
    <style:style style:name="P2263" style:parent-style-name="Normal" style:family="paragraph">
      <style:paragraph-properties fo:text-align="center" fo:margin-right="-0.0006in"/>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fo:margin-right="-0.0006in"/>
      <style:text-properties fo:font-weight="bold" style:font-weight-asian="bold" style:font-size-complex="12pt"/>
    </style:style>
    <style:style style:name="P2266" style:parent-style-name="Normal" style:family="paragraph">
      <style:paragraph-properties fo:text-align="justify" fo:margin-right="-0.0006in" fo:text-indent="0.87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222222" style:font-size-complex="12pt" fo:background-color="#FFFFFF"/>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margin-right="-0.0006in" fo:text-indent="0.87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margin-right="-0.0006in" fo:text-indent="0.875in"/>
      <style:text-properties fo:color="#000000" style:font-size-complex="12pt" style:language-asian="lt" style:country-asian="LT"/>
    </style:style>
    <style:style style:name="P2275" style:parent-style-name="Normal" style:family="paragraph">
      <style:paragraph-properties fo:text-align="justify" fo:margin-right="-0.0006in" fo:text-indent="0.875in"/>
    </style:style>
    <style:style style:name="P2276" style:parent-style-name="Normal" style:family="paragraph">
      <style:paragraph-properties fo:text-align="center" fo:margin-right="-0.0006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center" fo:margin-right="-0.0006in"/>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fo:margin-right="-0.0006in" fo:text-indent="0.875in"/>
      <style:text-properties fo:color="#222222" style:font-size-complex="12pt" fo:background-color="#FFFFFF"/>
    </style:style>
    <style:style style:name="P2282" style:parent-style-name="Normal" style:family="paragraph">
      <style:paragraph-properties fo:text-align="justify" fo:margin-right="-0.0006in" fo:text-indent="0.875in"/>
    </style:style>
    <style:style style:name="T2283" style:parent-style-name="DefaultParagraphFont" style:family="text">
      <style:text-properties style:font-size-complex="12pt" fo:background-color="#FFFFFF"/>
    </style:style>
    <style:style style:name="T2284" style:parent-style-name="DefaultParagraphFont" style:family="text">
      <style:text-properties style:font-size-complex="12pt" fo:background-color="#FFFFFF"/>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center" fo:margin-right="-0.0006in"/>
    </style:style>
    <style:style style:name="P2290" style:parent-style-name="Normal" style:family="paragraph">
      <style:paragraph-properties fo:text-align="center" fo:margin-right="-0.0006in"/>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weight-complex="bold" style:font-size-complex="12pt"/>
    </style:style>
    <style:style style:name="P2293" style:parent-style-name="Normal" style:family="paragraph">
      <style:paragraph-properties fo:text-align="center" fo:margin-right="-0.0006in"/>
    </style:style>
    <style:style style:name="T2294" style:parent-style-name="DefaultParagraphFont" style:family="text">
      <style:text-properties fo:font-weight="bold" style:font-weight-asian="bold" style:font-weight-complex="bold" style:font-size-complex="12pt"/>
    </style:style>
    <style:style style:name="P2295" style:parent-style-name="Normal" style:family="paragraph">
      <style:paragraph-properties fo:margin-right="-0.0006in" fo:text-indent="0.875in"/>
      <style:text-properties style:font-size-complex="12pt"/>
    </style:style>
    <style:style style:name="P2296" style:parent-style-name="Normal" style:family="paragraph">
      <style:paragraph-properties fo:margin-right="-0.0006in" fo:text-indent="0.87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margin-right="-0.0006in" fo:text-indent="0.87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margin-right="-0.0006in" fo:text-indent="0.87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margin-right="-0.0006in" fo:text-indent="0.87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margin-right="-0.0006in" fo:text-indent="0.87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margin-right="-0.0006in" fo:text-indent="0.87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margin-right="-0.0006in" fo:text-indent="0.87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margin-right="-0.0006in" fo:text-indent="0.87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margin-right="-0.0006in" fo:text-indent="0.87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margin-right="-0.0006in" fo:text-indent="0.87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margin-right="-0.0006in" fo:text-indent="0.87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margin-right="-0.0006in" fo:text-indent="0.87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margin-right="-0.0006in" fo:text-indent="0.87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margin-right="-0.0006in" fo:text-indent="0.87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margin-right="-0.0006in" fo:text-indent="0.875in"/>
    </style:style>
    <style:style style:name="P2348" style:parent-style-name="Normal" style:family="paragraph">
      <style:paragraph-properties fo:text-align="center" fo:margin-right="-0.0006in"/>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text-align="center" fo:margin-right="-0.0006in"/>
    </style:style>
    <style:style style:name="T2352" style:parent-style-name="DefaultParagraphFont" style:family="text">
      <style:text-properties fo:font-weight="bold" style:font-weight-asian="bold" style:font-weight-complex="bold" style:font-size-complex="12pt"/>
    </style:style>
    <style:style style:name="P2353" style:parent-style-name="Normal" style:family="paragraph">
      <style:paragraph-properties fo:text-align="center" fo:margin-right="-0.0006in"/>
      <style:text-properties fo:font-weight="bold" style:font-weight-asian="bold" style:font-weight-complex="bold" style:font-size-complex="12pt"/>
    </style:style>
    <style:style style:name="P2354" style:parent-style-name="Normal" style:family="paragraph">
      <style:paragraph-properties fo:text-align="justify" fo:margin-right="-0.0006in" fo:text-indent="0.87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margin-right="-0.0006in" fo:text-indent="0.87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margin-right="-0.0006in" fo:text-indent="0.87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center" fo:margin-right="-0.0006in"/>
    </style:style>
    <style:style style:name="P2367" style:parent-style-name="Normal" style:family="paragraph">
      <style:paragraph-properties fo:text-align="center" fo:margin-right="-0.0006in"/>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paragraph-properties fo:text-align="center" fo:margin-right="-0.0006in"/>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weight-complex="bold" style:font-size-complex="12pt"/>
    </style:style>
    <style:style style:name="P2373" style:parent-style-name="Normal" style:family="paragraph">
      <style:paragraph-properties fo:text-align="justify" fo:margin-right="-0.0006in"/>
      <style:text-properties style:font-size-complex="12pt"/>
    </style:style>
    <style:style style:name="P2374" style:parent-style-name="Normal" style:family="paragraph">
      <style:paragraph-properties fo:text-align="justify" fo:margin-right="-0.0006in" fo:text-indent="0.9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9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9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9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9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9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9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9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9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9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9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fo:language="en" fo:country="US"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9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9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9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9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9in"/>
    </style:style>
    <style:style style:name="P2431" style:parent-style-name="Normal" style:family="paragraph">
      <style:paragraph-properties fo:text-align="center"/>
    </style:style>
    <style:style style:name="T2432" style:parent-style-name="DefaultParagraphFont" style:family="text">
      <style:text-properties fo:color="#000000" style:font-size-complex="12pt" style:language-asian="lt" style:country-asian="LT"/>
    </style:style>
    <style:style style:name="P2433" style:parent-style-name="Normal" style:master-page-name="MPF13" style:family="paragraph">
      <style:paragraph-properties fo:break-before="page" fo:text-align="justify" fo:margin-left="2.75in" fo:margin-right="-0.1in" style:page-number="1">
        <style:tab-stops/>
      </style:paragraph-properties>
      <style:text-properties style:font-size-complex="12pt"/>
    </style:style>
    <style:style style:name="P2435" style:parent-style-name="Normal" style:family="paragraph">
      <style:paragraph-properties fo:text-align="justify" fo:margin-left="2.75in" fo:margin-right="-0.1in">
        <style:tab-stops/>
      </style:paragraph-properties>
      <style:text-properties style:font-size-complex="12pt"/>
    </style:style>
    <style:style style:name="P2436" style:parent-style-name="Normal" style:family="paragraph">
      <style:paragraph-properties fo:text-align="justify" fo:margin-left="2.75in" fo:margin-right="-0.1in">
        <style:tab-stops/>
      </style:paragraph-properties>
      <style:text-properties style:font-size-complex="12pt"/>
    </style:style>
    <style:style style:name="P2437" style:parent-style-name="Normal" style:family="paragraph">
      <style:paragraph-properties fo:text-align="justify" fo:margin-left="2.75in" fo:margin-right="-0.1in">
        <style:tab-stops/>
      </style:paragraph-properties>
      <style:text-properties style:font-size-complex="12pt"/>
    </style:style>
    <style:style style:name="P2438" style:parent-style-name="Normal" style:family="paragraph">
      <style:paragraph-properties fo:text-align="justify" fo:margin-left="2.75in" fo:margin-right="-0.0006in">
        <style:tab-stops/>
      </style:paragraph-properties>
      <style:text-properties style:font-size-complex="12pt"/>
    </style:style>
    <style:style style:name="P2439" style:parent-style-name="Normal" style:family="paragraph">
      <style:paragraph-properties fo:text-align="center" fo:margin-right="-0.0006in" fo:background-color="#FFFFFF"/>
    </style:style>
    <style:style style:name="T2440" style:parent-style-name="DefaultParagraphFont" style:family="text">
      <style:text-properties fo:font-weight="bold" style:font-weight-asian="bold" style:font-weight-complex="bold" fo:color="#000000" fo:letter-spacing="-0.0083in" style:font-size-complex="12pt"/>
    </style:style>
    <style:style style:name="T2441" style:parent-style-name="DefaultParagraphFont" style:family="text">
      <style:text-properties fo:font-weight="bold" style:font-weight-asian="bold" style:font-weight-complex="bold" fo:color="#000000" fo:letter-spacing="-0.0083in" style:font-size-complex="12pt"/>
    </style:style>
    <style:style style:name="P2442" style:parent-style-name="Normal" style:family="paragraph">
      <style:paragraph-properties fo:text-align="center" fo:margin-right="-0.0006in" fo:background-color="#FFFFFF"/>
    </style:style>
    <style:style style:name="T2443" style:parent-style-name="DefaultParagraphFont" style:family="text">
      <style:text-properties fo:font-weight="bold" style:font-weight-asian="bold" style:font-weight-complex="bold" fo:color="#000000" fo:letter-spacing="-0.009in" style:font-size-complex="12pt"/>
    </style:style>
    <style:style style:name="P2444" style:parent-style-name="Normal" style:family="paragraph">
      <style:paragraph-properties fo:margin-right="-0.0006in" fo:background-color="#FFFFFF"/>
      <style:text-properties style:font-size-complex="12pt"/>
    </style:style>
    <style:style style:name="P2445" style:parent-style-name="Normal" style:family="paragraph">
      <style:paragraph-properties fo:keep-with-next="always" fo:keep-together="always" fo:text-align="center" fo:margin-right="-0.0006in"/>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P2448" style:parent-style-name="Normal" style:family="paragraph">
      <style:paragraph-properties fo:keep-with-next="always" fo:keep-together="always" fo:text-align="center" fo:margin-right="-0.0006in"/>
    </style:style>
    <style:style style:name="T2449" style:parent-style-name="DefaultParagraphFont" style:family="text">
      <style:text-properties fo:font-weight="bold" style:font-weight-asian="bold" style:font-weight-complex="bold" style:font-size-complex="12pt"/>
    </style:style>
    <style:style style:name="P2450" style:parent-style-name="Normal" style:family="paragraph">
      <style:paragraph-properties fo:margin-right="-0.0006in"/>
      <style:text-properties style:font-size-complex="12pt"/>
    </style:style>
    <style:style style:name="P2451" style:parent-style-name="Normal" style:family="paragraph">
      <style:paragraph-properties fo:text-align="justify" fo:text-indent="0.8743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fo:letter-spacing="-0.0048in"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fo:language="en" fo:country="GB"/>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fo:letter-spacing="-0.0048in" style:font-size-complex="12pt"/>
    </style:style>
    <style:style style:name="T2459" style:parent-style-name="DefaultParagraphFont" style:family="text">
      <style:text-properties style:font-size-complex="12pt"/>
    </style:style>
    <style:style style:name="P2460" style:parent-style-name="Normal" style:family="paragraph">
      <style:paragraph-properties fo:margin-right="-0.0006in"/>
    </style:style>
    <style:style style:name="P2461" style:parent-style-name="Normal" style:family="paragraph">
      <style:paragraph-properties fo:keep-with-next="always" fo:keep-together="always" fo:text-align="center" fo:margin-right="-0.0006in"/>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fo:text-align="center" fo:margin-right="-0.0006in"/>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justify" fo:margin-left="0.0166in" fo:margin-right="-0.0006in" fo:text-indent="-0.0166in" fo:background-color="#FFFFFF">
        <style:tab-stops/>
      </style:paragraph-properties>
      <style:text-properties style:font-weight-complex="bold" fo:color="#000000" fo:letter-spacing="-0.0076in" style:font-size-complex="12pt"/>
    </style:style>
    <style:style style:name="P2468" style:parent-style-name="Normal" style:family="paragraph">
      <style:paragraph-properties fo:text-align="justify" fo:margin-right="-0.0006in" fo:text-indent="0.87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222222" style:font-size-complex="12pt" fo:background-color="#FFFFFF"/>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margin-left="0.0166in" fo:margin-right="-0.0006in" fo:text-indent="-0.0166in" fo:background-color="#FFFFFF">
        <style:tab-stops/>
      </style:paragraph-properties>
    </style:style>
    <style:style style:name="P2474" style:parent-style-name="Normal" style:family="paragraph">
      <style:paragraph-properties fo:text-align="center" fo:margin-right="-0.0006in"/>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center" fo:margin-right="-0.0006in"/>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justify" fo:margin-right="-0.0006in" fo:text-indent="0.875in"/>
      <style:text-properties fo:color="#222222" style:font-size-complex="12pt" fo:background-color="#FFFFFF"/>
    </style:style>
    <style:style style:name="P2480" style:parent-style-name="Normal" style:family="paragraph">
      <style:paragraph-properties fo:text-align="justify" fo:margin-right="-0.0006in" fo:text-indent="0.875in"/>
    </style:style>
    <style:style style:name="T2481" style:parent-style-name="DefaultParagraphFont" style:family="text">
      <style:text-properties fo:color="#222222" style:font-size-complex="12pt" fo:background-color="#FFFFFF"/>
    </style:style>
    <style:style style:name="T2482" style:parent-style-name="DefaultParagraphFont" style:family="text">
      <style:text-properties fo:color="#222222" style:font-size-complex="12pt" fo:background-color="#FFFFFF"/>
    </style:style>
    <style:style style:name="T2483" style:parent-style-name="DefaultParagraphFont" style:family="text">
      <style:text-properties fo:color="#000000" fo:letter-spacing="-0.0041in"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fo:letter-spacing="-0.0041in" style:font-size-complex="12pt"/>
    </style:style>
    <style:style style:name="P2486" style:parent-style-name="Normal" style:family="paragraph">
      <style:paragraph-properties fo:text-align="justify" fo:margin-right="-0.0006in" fo:text-indent="0.875in"/>
    </style:style>
    <style:style style:name="P2487" style:parent-style-name="Normal" style:family="paragraph">
      <style:paragraph-properties fo:text-align="center" fo:margin-right="-0.0006in"/>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center" fo:margin-right="-0.0006in"/>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margin-right="-0.0006in" fo:text-indent="0.875in"/>
      <style:text-properties style:font-size-complex="12pt"/>
    </style:style>
    <style:style style:name="P2493" style:parent-style-name="Normal" style:family="paragraph">
      <style:paragraph-properties fo:margin-right="-0.0006in" fo:text-indent="0.87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margin-right="-0.0006in" fo:text-indent="0.8743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margin-right="-0.0006in" fo:text-indent="0.8743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margin-right="-0.0006in" fo:text-indent="0.8743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margin-right="-0.0006in" fo:text-indent="0.8743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margin-right="-0.0006in" fo:text-indent="0.8743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margin-right="-0.0006in" fo:text-indent="0.8743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margin-right="-0.0006in" fo:text-indent="0.8743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margin-right="-0.0006in" fo:text-indent="0.87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margin-right="-0.0006in" fo:text-indent="0.87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margin-right="-0.0006in" fo:text-indent="0.87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margin-right="-0.0006in" fo:text-indent="0.8743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margin-right="-0.0006in" fo:text-indent="0.875in"/>
    </style:style>
    <style:style style:name="T2539" style:parent-style-name="DefaultParagraphFont" style:family="text">
      <style:text-properties fo:color="#000000" fo:letter-spacing="-0.0055in" style:font-size-complex="12pt"/>
    </style:style>
    <style:style style:name="T2540" style:parent-style-name="DefaultParagraphFont" style:family="text">
      <style:text-properties fo:color="#000000" fo:letter-spacing="-0.0055in"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margin-right="-0.0006in" fo:text-indent="0.8743in" fo:background-color="#FFFFFF"/>
    </style:style>
    <style:style style:name="T2544" style:parent-style-name="DefaultParagraphFont" style:family="text">
      <style:text-properties fo:color="#000000" fo:letter-spacing="-0.0055in" style:font-size-complex="12pt"/>
    </style:style>
    <style:style style:name="T2545" style:parent-style-name="DefaultParagraphFont" style:family="text">
      <style:text-properties fo:color="#000000" fo:letter-spacing="-0.0055in"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margin-right="-0.0006in" fo:text-indent="0.8743in" fo:background-color="#FFFFFF"/>
    </style:style>
    <style:style style:name="T2549" style:parent-style-name="DefaultParagraphFont" style:family="text">
      <style:text-properties fo:color="#000000" fo:letter-spacing="-0.0006in" style:font-size-complex="12pt"/>
    </style:style>
    <style:style style:name="T2550" style:parent-style-name="DefaultParagraphFont" style:family="text">
      <style:text-properties fo:color="#000000" fo:letter-spacing="-0.0006in" style:font-size-complex="12pt"/>
    </style:style>
    <style:style style:name="T2551" style:parent-style-name="DefaultParagraphFont" style:family="text">
      <style:text-properties fo:color="#000000" fo:letter-spacing="-0.0069in" style:font-size-complex="12pt"/>
    </style:style>
    <style:style style:name="P2552" style:parent-style-name="Normal" style:family="paragraph">
      <style:paragraph-properties fo:text-align="justify" fo:margin-right="-0.0006in" fo:text-indent="0.874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margin-right="-0.0006in" fo:text-indent="0.8743in" fo:background-color="#FFFFFF"/>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margin-right="-0.0006in" fo:text-indent="0.8743in" fo:background-color="#FFFFFF"/>
    </style:style>
    <style:style style:name="P2560" style:parent-style-name="Normal" style:family="paragraph">
      <style:paragraph-properties fo:text-align="center" fo:margin-right="-0.0006in"/>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P2563" style:parent-style-name="Normal" style:family="paragraph">
      <style:paragraph-properties fo:text-align="center" fo:margin-right="-0.0006in"/>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text-align="justify" fo:margin-right="-0.0006in" fo:text-indent="0.875in"/>
      <style:text-properties style:font-size-complex="12pt"/>
    </style:style>
    <style:style style:name="P2566" style:parent-style-name="Normal" style:family="paragraph">
      <style:paragraph-properties fo:text-align="justify" fo:margin-right="-0.0006in" fo:text-indent="0.87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margin-right="-0.0006in" fo:text-indent="0.87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margin-right="-0.0006in" fo:text-indent="0.875in" fo:background-color="#FFFFFF"/>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fo:letter-spacing="-0.0048in"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margin-right="-0.0006in" fo:text-indent="0.875in" fo:background-color="#FFFFFF"/>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margin-right="-0.0006in" fo:text-indent="0.875in" fo:background-color="#FFFFFF"/>
    </style:style>
    <style:style style:name="P2583" style:parent-style-name="Normal" style:family="paragraph">
      <style:paragraph-properties fo:text-align="center" fo:margin-right="-0.0006in"/>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P2586" style:parent-style-name="Normal" style:family="paragraph">
      <style:paragraph-properties fo:text-align="center" fo:margin-right="-0.0006in"/>
    </style:style>
    <style:style style:name="T2587" style:parent-style-name="DefaultParagraphFont" style:family="text">
      <style:text-properties fo:font-weight="bold" style:font-weight-asian="bold" style:font-weight-complex="bold" style:font-size-complex="12pt"/>
    </style:style>
    <style:style style:name="P2588" style:parent-style-name="Normal" style:family="paragraph">
      <style:paragraph-properties fo:text-align="justify" fo:margin-right="-0.0006in"/>
      <style:text-properties style:font-size-complex="12pt"/>
    </style:style>
    <style:style style:name="P2589" style:parent-style-name="Normal" style:family="paragraph">
      <style:paragraph-properties fo:text-align="justify" fo:margin-right="-0.0006in" fo:text-indent="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margin-right="-0.0006in" fo:text-indent="0.9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margin-right="-0.0006in" fo:text-indent="0.9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margin-right="-0.0006in" fo:text-indent="0.9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margin-right="-0.0006in" fo:text-indent="0.9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margin-right="-0.0006in" fo:text-indent="0.9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margin-right="-0.0006in" fo:text-indent="0.9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margin-right="-0.0006in" fo:text-indent="0.9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margin-right="-0.0006in" fo:text-indent="0.9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margin-right="-0.0006in" fo:text-indent="0.9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margin-right="-0.0006in" fo:text-indent="0.9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center" fo:margin-right="-0.0006in"/>
    </style:style>
    <style:style style:name="T2629" style:parent-style-name="DefaultParagraphFont" style:family="text">
      <style:text-properties style:font-size-complex="12pt" style:language-asian="lt" style:country-asian="LT"/>
    </style:style>
    <style:style style:name="P2630" style:parent-style-name="Normal" style:master-page-name="MPF14" style:family="paragraph">
      <style:paragraph-properties fo:break-before="page" fo:margin-right="-0.0006in" fo:text-indent="2.625in" style:page-number="1"/>
      <style:text-properties style:font-size-complex="12pt"/>
    </style:style>
    <style:style style:name="P2632" style:parent-style-name="Normal" style:family="paragraph">
      <style:paragraph-properties fo:margin-right="-0.0006in" fo:text-indent="2.625in"/>
      <style:text-properties style:font-size-complex="12pt"/>
    </style:style>
    <style:style style:name="P2633" style:parent-style-name="Normal" style:family="paragraph">
      <style:paragraph-properties fo:margin-right="-0.0006in" fo:text-indent="2.625in"/>
      <style:text-properties style:font-size-complex="12pt"/>
    </style:style>
    <style:style style:name="P2634" style:parent-style-name="Normal" style:family="paragraph">
      <style:paragraph-properties fo:text-align="justify" fo:margin-right="0.193in"/>
      <style:text-properties style:font-size-complex="12pt"/>
    </style:style>
    <style:style style:name="P2635" style:parent-style-name="Normal" style:family="paragraph">
      <style:paragraph-properties fo:text-align="justify" fo:margin-right="-0.0006in"/>
      <style:text-properties style:font-size-complex="12pt"/>
    </style:style>
    <style:style style:name="P2636" style:parent-style-name="Normal" style:family="paragraph">
      <style:paragraph-properties fo:keep-with-next="always" fo:keep-together="always" fo:text-align="center" fo:margin-right="-0.0006in"/>
    </style:style>
    <style:style style:name="T2637" style:parent-style-name="DefaultParagraphFont" style:family="text">
      <style:text-properties fo:font-weight="bold" style:font-weight-asian="bold" style:font-weight-complex="bold" fo:color="#272727" style:font-size-complex="12pt"/>
    </style:style>
    <style:style style:name="P2638" style:parent-style-name="Normal" style:family="paragraph">
      <style:paragraph-properties fo:keep-with-next="always" fo:keep-together="always" fo:text-align="center" fo:margin-right="-0.0006in"/>
    </style:style>
    <style:style style:name="T2639" style:parent-style-name="DefaultParagraphFont" style:family="text">
      <style:text-properties fo:font-weight="bold" style:font-weight-asian="bold" style:font-weight-complex="bold" fo:color="#272727" style:font-size-complex="12pt"/>
    </style:style>
    <style:style style:name="P2640" style:parent-style-name="Normal" style:family="paragraph">
      <style:paragraph-properties fo:margin-right="-0.0006in"/>
      <style:text-properties style:font-size-complex="12pt"/>
    </style:style>
    <style:style style:name="P2641" style:parent-style-name="Normal" style:family="paragraph">
      <style:paragraph-properties fo:text-align="center" fo:margin-right="-0.0006in"/>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P2644" style:parent-style-name="Normal" style:family="paragraph">
      <style:paragraph-properties fo:text-align="center" fo:margin-right="-0.0006in"/>
    </style:style>
    <style:style style:name="T2645" style:parent-style-name="DefaultParagraphFont" style:family="text">
      <style:text-properties fo:font-weight="bold" style:font-weight-asian="bold" style:font-weight-complex="bold" style:font-size-complex="12pt"/>
    </style:style>
    <style:style style:name="P2646" style:parent-style-name="Normal" style:family="paragraph">
      <style:paragraph-properties fo:margin-right="-0.0006in" fo:text-indent="1in"/>
      <style:text-properties style:font-size-complex="12pt"/>
    </style:style>
    <style:style style:name="P2647" style:parent-style-name="Normal" style:family="paragraph">
      <style:paragraph-properties fo:text-align="justify" fo:margin-right="-0.0006in" fo:text-indent="0.87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margin-right="-0.0006in"/>
    </style:style>
    <style:style style:name="P2652" style:parent-style-name="Normal" style:family="paragraph">
      <style:paragraph-properties fo:text-align="center" fo:margin-right="-0.0006in"/>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P2655" style:parent-style-name="Normal" style:family="paragraph">
      <style:paragraph-properties fo:text-align="center" fo:margin-right="-0.0006in"/>
    </style:style>
    <style:style style:name="T2656" style:parent-style-name="DefaultParagraphFont" style:family="text">
      <style:text-properties fo:font-weight="bold" style:font-weight-asian="bold" style:font-weight-complex="bold" style:font-size-complex="12pt"/>
    </style:style>
    <style:style style:name="P2657" style:parent-style-name="Normal" style:family="paragraph">
      <style:paragraph-properties fo:text-align="center" fo:margin-right="-0.0006in"/>
      <style:text-properties fo:font-weight="bold" style:font-weight-asian="bold" style:font-weight-complex="bold" style:font-size-complex="12pt"/>
    </style:style>
    <style:style style:name="P2658" style:parent-style-name="Normal" style:family="paragraph">
      <style:paragraph-properties fo:text-align="justify" fo:margin-right="-0.0006in" fo:text-indent="0.8861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margin-right="-0.0006in" fo:text-indent="0.8861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222222" style:font-size-complex="12pt" fo:background-color="#FFFFFF"/>
    </style:style>
    <style:style style:name="P2666" style:parent-style-name="Normal" style:family="paragraph">
      <style:paragraph-properties fo:text-align="center" fo:margin-right="0.193in"/>
    </style:style>
    <style:style style:name="P2667" style:parent-style-name="Normal" style:family="paragraph">
      <style:paragraph-properties fo:text-align="center" fo:margin-right="0.193in"/>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paragraph-properties fo:text-align="center" fo:margin-right="-0.0006in"/>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center" fo:margin-right="-0.0006in"/>
      <style:text-properties fo:font-weight="bold" style:font-weight-asian="bold" style:font-weight-complex="bold" style:font-size-complex="12pt"/>
    </style:style>
    <style:style style:name="P2673" style:parent-style-name="Normal" style:family="paragraph">
      <style:paragraph-properties fo:text-align="justify" fo:margin-right="-0.0006in" fo:text-indent="0.8861in"/>
    </style:style>
    <style:style style:name="T2674" style:parent-style-name="DefaultParagraphFont" style:family="text">
      <style:text-properties fo:color="#222222" style:font-size-complex="12pt" fo:background-color="#FFFFFF"/>
    </style:style>
    <style:style style:name="T2675" style:parent-style-name="DefaultParagraphFont" style:family="text">
      <style:text-properties fo:color="#222222" style:font-size-complex="12pt" fo:background-color="#FFFFFF"/>
    </style:style>
    <style:style style:name="T2676" style:parent-style-name="DefaultParagraphFont" style:family="text">
      <style:text-properties style:font-size-complex="12pt"/>
    </style:style>
    <style:style style:name="P2677" style:parent-style-name="Normal" style:family="paragraph">
      <style:paragraph-properties fo:text-align="center" fo:margin-right="0.193in"/>
    </style:style>
    <style:style style:name="P2678" style:parent-style-name="Normal" style:family="paragraph">
      <style:paragraph-properties fo:text-align="center" fo:margin-right="0.193in"/>
    </style:style>
    <style:style style:name="T2679" style:parent-style-name="DefaultParagraphFont" style:family="text">
      <style:text-properties fo:font-weight="bold" style:font-weight-asian="bold" style:font-weight-complex="bold" style:font-size-complex="12pt"/>
    </style:style>
    <style:style style:name="T2680" style:parent-style-name="DefaultParagraphFont" style:family="text">
      <style:text-properties fo:font-weight="bold" style:font-weight-asian="bold" style:font-weight-complex="bold" style:font-size-complex="12pt"/>
    </style:style>
    <style:style style:name="P2681" style:parent-style-name="Normal" style:family="paragraph">
      <style:paragraph-properties fo:text-align="center" fo:margin-right="0.193in"/>
    </style:style>
    <style:style style:name="T2682" style:parent-style-name="DefaultParagraphFont" style:family="text">
      <style:text-properties fo:font-weight="bold" style:font-weight-asian="bold" style:font-weight-complex="bold" style:font-size-complex="12pt"/>
    </style:style>
    <style:style style:name="P2683" style:parent-style-name="Normal" style:family="paragraph">
      <style:paragraph-properties fo:margin-right="-0.0006in"/>
      <style:text-properties style:font-size-complex="12pt"/>
    </style:style>
    <style:style style:name="P2684" style:parent-style-name="Normal" style:family="paragraph">
      <style:paragraph-properties fo:text-align="justify" fo:margin-right="-0.0006in" fo:text-indent="0.87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margin-right="-0.0006in" fo:text-indent="0.87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margin-right="-0.0006in" fo:text-indent="0.87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margin-right="-0.0006in" fo:text-indent="0.87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margin-right="-0.0006in" fo:text-indent="0.87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margin-right="-0.0006in" fo:text-indent="0.87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margin-right="-0.0006in" fo:text-indent="0.87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margin-right="-0.0006in" fo:text-indent="0.87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margin-right="-0.0006in" fo:text-indent="0.87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margin-right="-0.0006in" fo:text-indent="0.87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8743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8743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margin-right="-0.0006in" fo:text-indent="0.87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margin-right="-0.0006in" fo:text-indent="0.87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margin-right="-0.0006in" fo:text-indent="0.87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margin-right="-0.0006in" fo:text-indent="0.87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margin-right="-0.0006in" fo:text-indent="0.87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margin-left="0.1965in" fo:margin-right="-0.0006in">
        <style:tab-stops/>
      </style:paragraph-properties>
    </style:style>
    <style:style style:name="P2750" style:parent-style-name="Normal" style:family="paragraph">
      <style:paragraph-properties fo:text-align="center" fo:margin-right="0.193in"/>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P2753" style:parent-style-name="Normal" style:family="paragraph">
      <style:paragraph-properties fo:text-align="center" fo:margin-right="-0.0006in"/>
    </style:style>
    <style:style style:name="T2754" style:parent-style-name="DefaultParagraphFont" style:family="text">
      <style:text-properties fo:font-weight="bold" style:font-weight-asian="bold" style:font-weight-complex="bold" style:font-size-complex="12pt"/>
    </style:style>
    <style:style style:name="P2755" style:parent-style-name="Normal" style:family="paragraph">
      <style:paragraph-properties fo:margin-right="-0.0006in"/>
      <style:text-properties style:font-size-complex="12pt"/>
    </style:style>
    <style:style style:name="P2756" style:parent-style-name="Normal" style:family="paragraph">
      <style:paragraph-properties fo:text-align="justify" fo:margin-left="0.1972in" fo:text-indent="0.6888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margin-left="0.1972in" fo:text-indent="0.6888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margin-left="0.1972in" fo:text-indent="0.6888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line-height="200%" fo:margin-left="0.1965in" fo:margin-right="-0.0006in">
        <style:tab-stops/>
      </style:paragraph-properties>
      <style:text-properties style:font-size-complex="12pt" fo:language="en" fo:country="GB"/>
    </style:style>
    <style:style style:name="P2767" style:parent-style-name="Normal" style:family="paragraph">
      <style:paragraph-properties fo:keep-with-next="always" fo:keep-together="always" fo:text-align="center" fo:margin-right="-0.0006in"/>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P2770" style:parent-style-name="Normal" style:family="paragraph">
      <style:paragraph-properties fo:text-align="center" fo:margin-right="-0.0006in"/>
    </style:style>
    <style:style style:name="T2771" style:parent-style-name="DefaultParagraphFont" style:family="text">
      <style:text-properties fo:font-weight="bold" style:font-weight-asian="bold" style:font-weight-complex="bold" style:font-size-complex="12pt"/>
    </style:style>
    <style:style style:name="P2772" style:parent-style-name="Normal" style:family="paragraph">
      <style:paragraph-properties fo:text-align="center" fo:margin-right="-0.0006in" fo:text-indent="0.043in"/>
      <style:text-properties fo:font-weight="bold" style:font-weight-asian="bold" style:font-weight-complex="bold" style:font-size-complex="12pt"/>
    </style:style>
    <style:style style:name="P2773" style:parent-style-name="Normal" style:family="paragraph">
      <style:paragraph-properties fo:text-align="justify" fo:margin-right="-0.0006in" fo:text-indent="0.9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9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9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9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9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9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9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9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9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9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9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9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9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9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9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center" fo:margin-right="-0.0006in"/>
    </style:style>
    <style:style style:name="P2827" style:parent-style-name="Normal" style:family="paragraph">
      <style:paragraph-properties fo:text-align="center" fo:margin-right="-0.0006in"/>
    </style:style>
    <style:style style:name="T2828" style:parent-style-name="DefaultParagraphFont" style:family="text">
      <style:text-properties style:font-size-complex="12pt"/>
    </style:style>
    <style:style style:name="P2829" style:parent-style-name="Normal" style:master-page-name="MPF15" style:family="paragraph">
      <style:paragraph-properties fo:break-before="page" fo:margin-left="2.8548in" fo:margin-right="-0.0006in" style:page-number="1">
        <style:tab-stops/>
      </style:paragraph-properties>
      <style:text-properties style:font-size-complex="12pt" style:language-asian="lt" style:country-asian="LT"/>
    </style:style>
    <style:style style:name="P2831" style:parent-style-name="Normal" style:family="paragraph">
      <style:paragraph-properties fo:margin-left="2.8548in" fo:margin-right="-0.0006in">
        <style:tab-stops/>
      </style:paragraph-properties>
      <style:text-properties style:font-size-complex="12pt" style:language-asian="lt" style:country-asian="LT"/>
    </style:style>
    <style:style style:name="P2832" style:parent-style-name="Normal" style:family="paragraph">
      <style:paragraph-properties fo:margin-left="2.8548in" fo:margin-right="-0.0006in">
        <style:tab-stops/>
      </style:paragraph-properties>
      <style:text-properties style:font-size-complex="12pt"/>
    </style:style>
    <style:style style:name="P2833" style:parent-style-name="Normal" style:family="paragraph">
      <style:paragraph-properties fo:keep-with-next="always" fo:text-align="center" fo:margin-right="-0.0006in"/>
      <style:text-properties fo:font-weight="bold" style:font-weight-asian="bold" style:font-weight-complex="bold" fo:letter-spacing="-0.0048in" style:font-size-complex="12pt" style:language-asian="lt" style:country-asian="LT"/>
    </style:style>
    <style:style style:name="P2834" style:parent-style-name="Normal" style:family="paragraph">
      <style:paragraph-properties fo:keep-with-next="always" fo:text-align="center" fo:margin-right="-0.0006in"/>
      <style:text-properties fo:font-weight="bold" style:font-weight-asian="bold" style:font-weight-complex="bold" fo:letter-spacing="-0.0048in" style:font-size-complex="12pt" style:language-asian="lt" style:country-asian="LT"/>
    </style:style>
    <style:style style:name="P2835" style:parent-style-name="Normal" style:family="paragraph">
      <style:paragraph-properties fo:keep-with-next="always" fo:text-align="center" fo:margin-right="-0.0006in"/>
    </style:style>
    <style:style style:name="T2836" style:parent-style-name="DefaultParagraphFont" style:family="text">
      <style:text-properties fo:font-weight="bold" style:font-weight-asian="bold" style:font-weight-complex="bold" fo:letter-spacing="-0.0048in" style:font-size-complex="12pt" style:language-asian="lt" style:country-asian="LT"/>
    </style:style>
    <style:style style:name="T2837" style:parent-style-name="DefaultParagraphFont" style:family="text">
      <style:text-properties fo:font-weight="bold" style:font-weight-asian="bold" style:font-weight-complex="bold" fo:letter-spacing="-0.0048in"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P2839" style:parent-style-name="Normal" style:family="paragraph">
      <style:paragraph-properties fo:keep-with-next="always" fo:text-align="center" fo:margin-right="-0.0006in"/>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paragraph-properties fo:keep-with-next="always" fo:text-align="center" fo:margin-right="-0.0006in"/>
      <style:text-properties style:font-size-complex="12pt" style:language-asian="lt" style:country-asian="LT"/>
    </style:style>
    <style:style style:name="P2842" style:parent-style-name="Normal" style:family="paragraph">
      <style:paragraph-properties fo:keep-with-next="always" fo:text-align="center" fo:margin-right="-0.0006in"/>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keep-with-next="always" fo:text-align="center" fo:margin-right="-0.0006in"/>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paragraph-properties fo:keep-with-next="always" fo:text-align="center" fo:margin-right="-0.0006in"/>
      <style:text-properties style:font-size-complex="12pt" style:language-asian="lt" style:country-asian="LT"/>
    </style:style>
    <style:style style:name="P2848" style:parent-style-name="Normal" style:family="paragraph">
      <style:paragraph-properties fo:text-align="justify" fo:margin-right="-0.0006in" fo:text-indent="0.8861in"/>
    </style:style>
    <style:style style:name="T2849" style:parent-style-name="DefaultParagraphFont" style:family="text">
      <style:text-properties fo:letter-spacing="-0.0048in" style:font-size-complex="12pt" style:language-asian="lt" style:country-asian="LT"/>
    </style:style>
    <style:style style:name="T2850" style:parent-style-name="DefaultParagraphFont" style:family="text">
      <style:text-properties fo:letter-spacing="-0.0048in"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letter-spacing="-0.0048in"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keep-with-next="always" fo:text-align="center" fo:margin-right="-0.0006in"/>
    </style:style>
    <style:style style:name="P2855" style:parent-style-name="Normal" style:family="paragraph">
      <style:paragraph-properties fo:keep-with-next="always" fo:text-align="center" fo:margin-right="-0.0006in"/>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P2858" style:parent-style-name="Normal" style:family="paragraph">
      <style:paragraph-properties fo:text-align="center" fo:margin-right="-0.0006in"/>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P2860" style:parent-style-name="Normal" style:family="paragraph">
      <style:paragraph-properties fo:text-align="center" fo:margin-right="-0.0006in"/>
      <style:text-properties style:font-size-complex="12pt" style:language-asian="lt" style:country-asian="LT"/>
    </style:style>
    <style:style style:name="P2861" style:parent-style-name="Normal" style:family="paragraph">
      <style:paragraph-properties fo:text-align="justify" fo:text-indent="0.8743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222222" style:font-size-complex="12pt" fo:background-color="#FFFFFF"/>
    </style:style>
    <style:style style:name="T2865" style:parent-style-name="DefaultParagraphFont" style:family="text">
      <style:text-properties fo:color="#000000" style:font-size-complex="12pt" fo:background-color="#FFFFFF"/>
    </style:style>
    <style:style style:name="T2866" style:parent-style-name="DefaultParagraphFont" style:family="text">
      <style:text-properties fo:color="#222222" style:font-size-complex="12pt" fo:background-color="#FFFFFF"/>
    </style:style>
    <style:style style:name="P2867" style:parent-style-name="Normal" style:family="paragraph">
      <style:paragraph-properties fo:text-align="justify" fo:text-indent="0.8743in"/>
    </style:style>
    <style:style style:name="T2868" style:parent-style-name="DefaultParagraphFont" style:family="text">
      <style:text-properties fo:color="#222222" style:font-size-complex="12pt" fo:background-color="#FFFFFF"/>
    </style:style>
    <style:style style:name="T2869" style:parent-style-name="DefaultParagraphFont" style:family="text">
      <style:text-properties fo:color="#222222" style:font-size-complex="12pt" fo:background-color="#FFFFFF"/>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margin-right="-0.0006in"/>
    </style:style>
    <style:style style:name="P2872" style:parent-style-name="Normal" style:family="paragraph">
      <style:paragraph-properties fo:text-align="center" fo:margin-right="-0.0006in"/>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fo:margin-right="-0.0006in"/>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center" fo:margin-right="-0.0006in"/>
      <style:text-properties style:font-size-complex="12pt" style:language-asian="lt" style:country-asian="LT"/>
    </style:style>
    <style:style style:name="P2878" style:parent-style-name="Normal" style:family="paragraph">
      <style:paragraph-properties fo:text-align="justify" fo:margin-right="-0.0006in" fo:text-indent="0.875in"/>
    </style:style>
    <style:style style:name="T2879" style:parent-style-name="DefaultParagraphFont" style:family="text">
      <style:text-properties fo:color="#000000" style:font-size-complex="12pt" fo:background-color="#FFFFFF" style:language-asian="lt" style:country-asian="LT"/>
    </style:style>
    <style:style style:name="T2880" style:parent-style-name="DefaultParagraphFont" style:family="text">
      <style:text-properties fo:color="#000000" style:font-size-complex="12pt" fo:background-color="#FFFFFF" style:language-asian="lt" style:country-asian="LT"/>
    </style:style>
    <style:style style:name="T2881" style:parent-style-name="DefaultParagraphFont" style:family="text">
      <style:text-properties fo:color="#222222" style:font-size-complex="12pt" fo:background-color="#FFFFFF"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222222" style:font-size-complex="12pt" fo:background-color="#FFFFFF" style:language-asian="lt" style:country-asian="LT"/>
    </style:style>
    <style:style style:name="P2885" style:parent-style-name="Normal" style:family="paragraph">
      <style:paragraph-properties fo:text-align="justify" fo:margin-right="-0.0006in" fo:text-indent="0.875in"/>
    </style:style>
    <style:style style:name="P2886" style:parent-style-name="Normal" style:family="paragraph">
      <style:paragraph-properties fo:text-align="center" fo:margin-right="-0.0006in"/>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P2889" style:parent-style-name="Normal" style:family="paragraph">
      <style:paragraph-properties fo:text-align="center" fo:margin-right="-0.0006in"/>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P2891" style:parent-style-name="Normal" style:family="paragraph">
      <style:paragraph-properties fo:text-align="center" fo:margin-right="-0.0006in"/>
      <style:text-properties style:font-size-complex="12pt" style:language-asian="lt" style:country-asian="LT"/>
    </style:style>
    <style:style style:name="P2892" style:parent-style-name="Normal" style:family="paragraph">
      <style:paragraph-properties fo:text-align="justify" fo:margin-right="-0.0006in" fo:text-indent="0.87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874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8743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8743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fo:text-indent="0.8743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fo:text-indent="0.8743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8743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8743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text-indent="0.8743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justify" fo:text-indent="0.8743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style>
    <style:style style:name="T2927" style:parent-style-name="DefaultParagraphFont" style:family="text">
      <style:text-properties fo:font-size="14pt" style:font-size-asian="14pt" style:font-size-complex="14pt"/>
    </style:style>
    <style:style style:name="P2928" style:parent-style-name="Normal" style:family="paragraph">
      <style:paragraph-properties fo:text-align="justify" fo:margin-right="-0.0006in" fo:text-indent="0.87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8743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8743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874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margin-right="-0.0041in" fo:text-indent="0.8861in">
        <style:tab-stops>
          <style:tab-stop style:type="left" style:position="1.1215in"/>
          <style:tab-stop style:type="left" style:position="1.1812in"/>
          <style:tab-stop style:type="left" style:position="1.2798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fo:language="pt" fo:country="BR"/>
    </style:style>
    <style:style style:name="T2948" style:parent-style-name="DefaultParagraphFont" style:family="text">
      <style:text-properties style:font-size-complex="12pt" style:language-asian="en" style:country-asian="GB"/>
    </style:style>
    <style:style style:name="T2949" style:parent-style-name="DefaultParagraphFont" style:family="text">
      <style:text-properties style:font-size-complex="12pt" fo:language="pt" fo:country="BR"/>
    </style:style>
    <style:style style:name="P2950" style:parent-style-name="Normal" style:family="paragraph">
      <style:paragraph-properties fo:text-align="justify" fo:text-indent="0.8743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margin-right="-0.0006in" fo:text-indent="0.87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center" fo:margin-right="-0.0006in"/>
    </style:style>
    <style:style style:name="P2958" style:parent-style-name="Normal" style:family="paragraph">
      <style:paragraph-properties fo:text-align="center" fo:margin-right="-0.0006in"/>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align="center" fo:margin-right="-0.0006in"/>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P2963" style:parent-style-name="Normal" style:family="paragraph">
      <style:paragraph-properties fo:text-align="center" fo:margin-right="-0.0006in"/>
      <style:text-properties style:font-size-complex="12pt" style:language-asian="lt" style:country-asian="LT"/>
    </style:style>
    <style:style style:name="P2964" style:parent-style-name="Normal" style:family="paragraph">
      <style:paragraph-properties fo:text-align="justify" fo:margin-right="-0.0006in" fo:text-indent="0.87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margin-right="-0.0006in" fo:text-indent="0.87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tyle-complex="italic"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margin-right="-0.0006in" fo:text-indent="0.87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margin-right="-0.0006in" fo:text-indent="0.875in"/>
    </style:style>
    <style:style style:name="P2978" style:parent-style-name="Normal" style:family="paragraph">
      <style:paragraph-properties fo:text-align="center" fo:margin-right="-0.0006in"/>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P2981" style:parent-style-name="Normal" style:family="paragraph">
      <style:paragraph-properties fo:text-align="center" fo:margin-right="-0.0006in"/>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P2983" style:parent-style-name="Normal" style:family="paragraph">
      <style:paragraph-properties fo:text-align="center" fo:margin-right="-0.0006in"/>
      <style:text-properties style:font-size-complex="12pt" style:language-asian="lt" style:country-asian="LT"/>
    </style:style>
    <style:style style:name="P2984" style:parent-style-name="Normal" style:family="paragraph">
      <style:paragraph-properties fo:text-align="justify" fo:margin-right="-0.0006in" fo:text-indent="0.9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9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9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9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9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9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9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9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8861in">
        <style:tab-stops>
          <style:tab-stop style:type="left" style:position="0.5909in"/>
          <style:tab-stop style:type="left" style:position="0.689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8861in">
        <style:tab-stops>
          <style:tab-stop style:type="left" style:position="0.5909in"/>
          <style:tab-stop style:type="left" style:position="0.689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8861in">
        <style:tab-stops>
          <style:tab-stop style:type="left" style:position="0.5909in"/>
          <style:tab-stop style:type="left" style:position="0.689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9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9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9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9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9in"/>
    </style:style>
    <style:style style:name="P3038" style:parent-style-name="Normal" style:family="paragraph">
      <style:paragraph-properties fo:text-align="center"/>
    </style:style>
    <style:style style:name="T3039" style:parent-style-name="DefaultParagraphFont" style:family="text">
      <style:text-properties style:font-size-complex="12pt"/>
    </style:style>
    <style:style style:name="P3040" style:parent-style-name="Normal" style:master-page-name="MPF16" style:family="paragraph">
      <style:paragraph-properties fo:break-before="page" fo:margin-right="-0.0006in" fo:text-indent="2.625in" style:page-number="1"/>
      <style:text-properties style:font-size-complex="12pt"/>
    </style:style>
    <style:style style:name="P3042" style:parent-style-name="Normal" style:family="paragraph">
      <style:paragraph-properties fo:margin-right="-0.0006in" fo:text-indent="2.625in"/>
      <style:text-properties style:font-size-complex="12pt"/>
    </style:style>
    <style:style style:name="P3043" style:parent-style-name="Normal" style:family="paragraph">
      <style:paragraph-properties fo:margin-right="-0.0006in" fo:text-indent="2.625in"/>
      <style:text-properties style:font-size-complex="12pt"/>
    </style:style>
    <style:style style:name="P3044" style:parent-style-name="Normal" style:family="paragraph">
      <style:paragraph-properties fo:text-align="justify" fo:margin-right="0.193in"/>
      <style:text-properties style:font-size-complex="12pt"/>
    </style:style>
    <style:style style:name="P3045" style:parent-style-name="Normal" style:family="paragraph">
      <style:paragraph-properties fo:keep-with-next="always" fo:keep-together="always" fo:text-align="center" fo:margin-right="-0.0006in"/>
    </style:style>
    <style:style style:name="T3046" style:parent-style-name="DefaultParagraphFont" style:family="text">
      <style:text-properties fo:font-weight="bold" style:font-weight-asian="bold" style:font-weight-complex="bold" fo:color="#272727" style:font-size-complex="12pt"/>
    </style:style>
    <style:style style:name="P3047" style:parent-style-name="Normal" style:family="paragraph">
      <style:paragraph-properties fo:keep-with-next="always" fo:keep-together="always" fo:text-align="center" fo:margin-right="-0.0006in"/>
    </style:style>
    <style:style style:name="T3048" style:parent-style-name="DefaultParagraphFont" style:family="text">
      <style:text-properties fo:font-weight="bold" style:font-weight-asian="bold" style:font-weight-complex="bold" fo:color="#272727" style:font-size-complex="12pt"/>
    </style:style>
    <style:style style:name="P3049" style:parent-style-name="Normal" style:family="paragraph">
      <style:paragraph-properties fo:margin-right="-0.0006in"/>
      <style:text-properties style:font-size-complex="12pt"/>
    </style:style>
    <style:style style:name="P3050" style:parent-style-name="Normal" style:family="paragraph">
      <style:paragraph-properties fo:text-align="center" fo:margin-right="-0.0006in"/>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fo:font-weight="bold" style:font-weight-asian="bold" style:font-weight-complex="bold" style:font-size-complex="12pt"/>
    </style:style>
    <style:style style:name="P3053" style:parent-style-name="Normal" style:family="paragraph">
      <style:paragraph-properties fo:text-align="center" fo:margin-right="-0.0006in"/>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margin-right="-0.0006in" fo:text-indent="1in"/>
      <style:text-properties style:font-size-complex="12pt"/>
    </style:style>
    <style:style style:name="P3056" style:parent-style-name="Normal" style:family="paragraph">
      <style:paragraph-properties fo:text-align="justify" fo:margin-right="-0.0006in" fo:text-indent="0.87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margin-right="-0.0006in"/>
    </style:style>
    <style:style style:name="P3062" style:parent-style-name="Normal" style:family="paragraph">
      <style:paragraph-properties fo:text-align="center" fo:margin-right="-0.0006in"/>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P3065" style:parent-style-name="Normal" style:family="paragraph">
      <style:paragraph-properties fo:text-align="center" fo:margin-right="-0.0006in"/>
    </style:style>
    <style:style style:name="T3066" style:parent-style-name="DefaultParagraphFont" style:family="text">
      <style:text-properties fo:font-weight="bold" style:font-weight-asian="bold" style:font-weight-complex="bold" style:font-size-complex="12pt"/>
    </style:style>
    <style:style style:name="P3067" style:parent-style-name="Normal" style:family="paragraph">
      <style:paragraph-properties fo:text-align="center" fo:margin-right="-0.0006in"/>
      <style:text-properties fo:font-weight="bold" style:font-weight-asian="bold" style:font-weight-complex="bold" style:font-size-complex="12pt"/>
    </style:style>
    <style:style style:name="P3068" style:parent-style-name="Normal" style:family="paragraph">
      <style:paragraph-properties fo:text-align="justify" fo:margin-right="-0.0006in" fo:text-indent="0.8861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margin-right="-0.0006in" fo:text-indent="0.8861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color="#222222" style:font-size-complex="12pt" fo:background-color="#FFFFFF"/>
    </style:style>
    <style:style style:name="P3075" style:parent-style-name="Normal" style:family="paragraph">
      <style:paragraph-properties fo:text-align="center" fo:margin-right="0.193in"/>
    </style:style>
    <style:style style:name="P3076" style:parent-style-name="Normal" style:family="paragraph">
      <style:paragraph-properties fo:text-align="center" fo:margin-right="0.193in"/>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P3079" style:parent-style-name="Normal" style:family="paragraph">
      <style:paragraph-properties fo:text-align="center" fo:margin-right="-0.0006in"/>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center" fo:margin-right="-0.0006in"/>
      <style:text-properties fo:font-weight="bold" style:font-weight-asian="bold" style:font-weight-complex="bold" style:font-size-complex="12pt"/>
    </style:style>
    <style:style style:name="P3082" style:parent-style-name="Normal" style:family="paragraph">
      <style:paragraph-properties fo:text-align="justify" fo:margin-right="-0.0006in" fo:text-indent="0.8861in"/>
    </style:style>
    <style:style style:name="T3083" style:parent-style-name="DefaultParagraphFont" style:family="text">
      <style:text-properties fo:color="#222222" style:font-size-complex="12pt" fo:background-color="#FFFFFF"/>
    </style:style>
    <style:style style:name="T3084" style:parent-style-name="DefaultParagraphFont" style:family="text">
      <style:text-properties fo:color="#222222" style:font-size-complex="12pt" fo:background-color="#FFFFFF"/>
    </style:style>
    <style:style style:name="T3085" style:parent-style-name="DefaultParagraphFont" style:family="text">
      <style:text-properties style:font-size-complex="12pt"/>
    </style:style>
    <style:style style:name="T3086" style:parent-style-name="DefaultParagraphFont" style:family="text">
      <style:text-properties fo:color="#222222" style:font-size-complex="12pt" fo:background-color="#FFFFFF"/>
    </style:style>
    <style:style style:name="T3087" style:parent-style-name="DefaultParagraphFont" style:family="text">
      <style:text-properties style:font-size-complex="12pt"/>
    </style:style>
    <style:style style:name="P3088" style:parent-style-name="Normal" style:family="paragraph">
      <style:paragraph-properties fo:text-align="center" fo:margin-right="0.193in"/>
    </style:style>
    <style:style style:name="P3089" style:parent-style-name="Normal" style:family="paragraph">
      <style:paragraph-properties fo:text-align="center" fo:margin-right="0.193in"/>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P3092" style:parent-style-name="Normal" style:family="paragraph">
      <style:paragraph-properties fo:text-align="center" fo:margin-right="0.193in"/>
    </style:style>
    <style:style style:name="T3093" style:parent-style-name="DefaultParagraphFont" style:family="text">
      <style:text-properties fo:font-weight="bold" style:font-weight-asian="bold" style:font-weight-complex="bold" style:font-size-complex="12pt"/>
    </style:style>
    <style:style style:name="P3094" style:parent-style-name="Normal" style:family="paragraph">
      <style:paragraph-properties fo:margin-right="-0.0006in"/>
      <style:text-properties style:font-size-complex="12pt"/>
    </style:style>
    <style:style style:name="P3095" style:parent-style-name="Normal" style:family="paragraph">
      <style:paragraph-properties fo:text-align="justify" fo:margin-right="-0.0006in" fo:text-indent="0.87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margin-right="-0.0006in" fo:text-indent="0.87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margin-right="-0.0006in" fo:text-indent="0.87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margin-right="-0.0006in" fo:text-indent="0.87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fo:margin-right="-0.0006in" fo:text-indent="0.875in"/>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margin-right="-0.0006in" fo:text-indent="0.87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margin-right="-0.0006in" fo:text-indent="0.875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style:font-size-complex="12pt"/>
    </style:style>
    <style:style style:name="P3126" style:parent-style-name="Normal" style:family="paragraph">
      <style:paragraph-properties fo:text-align="justify" fo:margin-right="-0.0006in" fo:text-indent="0.875in"/>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fo:margin-right="-0.0006in" fo:text-indent="0.875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margin-right="-0.0006in" fo:text-indent="0.87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margin-right="-0.0006in" fo:text-indent="0.87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8743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margin-right="-0.0006in" fo:text-indent="0.87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margin-right="-0.0006in" fo:text-indent="0.87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margin-right="-0.0006in" fo:text-indent="0.87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fo:background-color="#FFFFFF"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margin-right="-0.0006in" fo:text-indent="0.87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margin-right="-0.0006in" fo:text-indent="0.87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center" fo:margin-right="0.193in"/>
    </style:style>
    <style:style style:name="P3166" style:parent-style-name="Normal" style:family="paragraph">
      <style:paragraph-properties fo:text-align="center" fo:margin-right="0.193in"/>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fo:font-weight="bold" style:font-weight-asian="bold" style:font-weight-complex="bold" style:font-size-complex="12pt"/>
    </style:style>
    <style:style style:name="P3169" style:parent-style-name="Normal" style:family="paragraph">
      <style:paragraph-properties fo:text-align="center" fo:margin-right="-0.0006in"/>
    </style:style>
    <style:style style:name="T3170" style:parent-style-name="DefaultParagraphFont" style:family="text">
      <style:text-properties fo:font-weight="bold" style:font-weight-asian="bold" style:font-weight-complex="bold" style:font-size-complex="12pt"/>
    </style:style>
    <style:style style:name="P3171" style:parent-style-name="Normal" style:family="paragraph">
      <style:paragraph-properties fo:margin-right="-0.0006in"/>
      <style:text-properties style:font-size-complex="12pt"/>
    </style:style>
    <style:style style:name="P3172" style:parent-style-name="Normal" style:family="paragraph">
      <style:paragraph-properties fo:text-align="justify" fo:margin-right="-0.0006in" fo:text-indent="0.9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margin-right="-0.0006in" fo:text-indent="0.9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margin-right="-0.0006in" fo:text-indent="0.9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keep-with-next="always" fo:keep-together="always" fo:text-align="center" fo:margin-right="-0.0006in"/>
    </style:style>
    <style:style style:name="P3183" style:parent-style-name="Normal" style:family="paragraph">
      <style:paragraph-properties fo:keep-with-next="always" fo:keep-together="always" fo:text-align="center" fo:margin-right="-0.0006in"/>
    </style:style>
    <style:style style:name="T3184" style:parent-style-name="DefaultParagraphFont" style:family="text">
      <style:text-properties fo:font-weight="bold" style:font-weight-asian="bold" style:font-weight-complex="bold" style:font-size-complex="12pt"/>
    </style:style>
    <style:style style:name="T3185" style:parent-style-name="DefaultParagraphFont" style:family="text">
      <style:text-properties fo:font-weight="bold" style:font-weight-asian="bold" style:font-weight-complex="bold" style:font-size-complex="12pt"/>
    </style:style>
    <style:style style:name="P3186" style:parent-style-name="Normal" style:family="paragraph">
      <style:paragraph-properties fo:text-align="center" fo:margin-right="-0.0006in"/>
    </style:style>
    <style:style style:name="T3187" style:parent-style-name="DefaultParagraphFont" style:family="text">
      <style:text-properties fo:font-weight="bold" style:font-weight-asian="bold" style:font-weight-complex="bold" style:font-size-complex="12pt"/>
    </style:style>
    <style:style style:name="P3188" style:parent-style-name="Normal" style:family="paragraph">
      <style:paragraph-properties fo:text-align="center" fo:margin-right="-0.0006in" fo:text-indent="0.043in"/>
      <style:text-properties fo:font-weight="bold" style:font-weight-asian="bold" style:font-weight-complex="bold" style:font-size-complex="12pt"/>
    </style:style>
    <style:style style:name="P3189" style:parent-style-name="Normal" style:family="paragraph">
      <style:paragraph-properties fo:text-align="justify" fo:margin-right="-0.0006in" fo:text-indent="0.9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9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9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9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9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9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9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9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9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9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9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center"/>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3937in"/>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master-page-name="MPF17" style:family="paragraph">
      <style:paragraph-properties fo:break-before="page" fo:margin-right="-0.0006in" fo:text-indent="2.625in" style:page-number="1"/>
      <style:text-properties style:font-size-complex="12pt"/>
    </style:style>
    <style:style style:name="P3240" style:parent-style-name="Normal" style:family="paragraph">
      <style:paragraph-properties fo:margin-right="-0.0006in" fo:text-indent="2.625in"/>
      <style:text-properties style:font-size-complex="12pt"/>
    </style:style>
    <style:style style:name="P3241" style:parent-style-name="Normal" style:family="paragraph">
      <style:paragraph-properties fo:margin-right="-0.0006in" fo:text-indent="2.625in"/>
      <style:text-properties style:font-size-complex="12pt"/>
    </style:style>
    <style:style style:name="P3242" style:parent-style-name="Normal" style:family="paragraph">
      <style:paragraph-properties fo:margin-right="-0.0006in" fo:text-indent="2.625in"/>
      <style:text-properties style:font-size-complex="12pt"/>
    </style:style>
    <style:style style:name="P3243" style:parent-style-name="Normal" style:family="paragraph">
      <style:paragraph-properties fo:margin-right="-0.0006in" fo:text-indent="2.625in"/>
      <style:text-properties style:font-size-complex="12pt"/>
    </style:style>
    <style:style style:name="P3244" style:parent-style-name="Normal" style:family="paragraph">
      <style:paragraph-properties fo:keep-with-next="always" fo:keep-together="always" fo:text-align="center" fo:margin-right="-0.0006in"/>
    </style:style>
    <style:style style:name="T3245" style:parent-style-name="DefaultParagraphFont" style:family="text">
      <style:text-properties fo:font-weight="bold" style:font-weight-asian="bold" style:font-weight-complex="bold" fo:letter-spacing="-0.0048in" style:font-size-complex="12pt"/>
    </style:style>
    <style:style style:name="T3246" style:parent-style-name="DefaultParagraphFont" style:family="text">
      <style:text-properties fo:font-weight="bold" style:font-weight-asian="bold" style:font-weight-complex="bold" fo:letter-spacing="-0.0048in" style:font-size-complex="12pt"/>
    </style:style>
    <style:style style:name="P3247" style:parent-style-name="Normal" style:family="paragraph">
      <style:paragraph-properties fo:keep-with-next="always" fo:keep-together="always" fo:text-align="center" fo:margin-right="-0.0006in"/>
    </style:style>
    <style:style style:name="T3248" style:parent-style-name="DefaultParagraphFont" style:family="text">
      <style:text-properties fo:font-weight="bold" style:font-weight-asian="bold" style:font-weight-complex="bold" style:font-size-complex="12pt"/>
    </style:style>
    <style:style style:name="P3249" style:parent-style-name="Normal" style:family="paragraph">
      <style:paragraph-properties fo:margin-right="-0.0006in">
        <style:tab-stops>
          <style:tab-stop style:type="left" style:position="6.5in"/>
        </style:tab-stops>
      </style:paragraph-properties>
      <style:text-properties style:font-size-complex="12pt"/>
    </style:style>
    <style:style style:name="P3250" style:parent-style-name="Normal" style:family="paragraph">
      <style:paragraph-properties fo:keep-with-next="always" fo:keep-together="always" fo:text-align="center" fo:margin-right="-0.0006in"/>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weight-complex="bold" style:font-size-complex="12pt"/>
    </style:style>
    <style:style style:name="P3253" style:parent-style-name="Normal" style:family="paragraph">
      <style:paragraph-properties fo:keep-with-next="always" fo:keep-together="always" fo:text-align="center" fo:margin-right="-0.0006in"/>
    </style:style>
    <style:style style:name="T3254" style:parent-style-name="DefaultParagraphFont" style:family="text">
      <style:text-properties fo:font-weight="bold" style:font-weight-asian="bold" style:font-weight-complex="bold" style:font-size-complex="12pt"/>
    </style:style>
    <style:style style:name="P3255" style:parent-style-name="Normal" style:family="paragraph">
      <style:paragraph-properties fo:margin-right="-0.0006in"/>
      <style:text-properties style:font-size-complex="12pt"/>
    </style:style>
    <style:style style:name="P3256" style:parent-style-name="Normal" style:family="paragraph">
      <style:paragraph-properties fo:text-align="justify" fo:margin-right="-0.0006in" fo:text-indent="0.875in"/>
    </style:style>
    <style:style style:name="T3257" style:parent-style-name="DefaultParagraphFont" style:family="text">
      <style:text-properties style:font-weight-complex="bold" fo:letter-spacing="-0.0048in" style:font-size-complex="12pt"/>
    </style:style>
    <style:style style:name="T3258" style:parent-style-name="DefaultParagraphFont" style:family="text">
      <style:text-properties style:font-weight-complex="bold" fo:letter-spacing="-0.0048in" style:font-size-complex="12pt"/>
    </style:style>
    <style:style style:name="T3259" style:parent-style-name="DefaultParagraphFont" style:family="text">
      <style:text-properties style:font-weight-complex="bold" fo:letter-spacing="-0.0048in"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margin-right="-0.0006in" fo:text-indent="0.875in"/>
    </style:style>
    <style:style style:name="P3263" style:parent-style-name="Normal" style:family="paragraph">
      <style:paragraph-properties fo:keep-with-next="always" fo:keep-together="always" fo:text-align="center" fo:margin-right="-0.0006in"/>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fo:font-weight="bold" style:font-weight-asian="bold" style:font-weight-complex="bold" style:font-size-complex="12pt"/>
    </style:style>
    <style:style style:name="P3266" style:parent-style-name="Normal" style:family="paragraph">
      <style:paragraph-properties fo:text-align="center" fo:margin-right="-0.0006in"/>
    </style:style>
    <style:style style:name="T3267" style:parent-style-name="DefaultParagraphFont" style:family="text">
      <style:text-properties fo:font-weight="bold" style:font-weight-asian="bold" style:font-size-complex="12pt"/>
    </style:style>
    <style:style style:name="P3268" style:parent-style-name="Normal" style:family="paragraph">
      <style:paragraph-properties fo:text-align="center" fo:margin-right="-0.0006in"/>
      <style:text-properties fo:font-weight="bold" style:font-weight-asian="bold" style:font-size-complex="12pt"/>
    </style:style>
    <style:style style:name="P3269" style:parent-style-name="Normal" style:family="paragraph">
      <style:paragraph-properties fo:text-align="justify" fo:margin-right="-0.0006in" fo:text-indent="0.8861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color="#222222" style:font-size-complex="12pt" fo:background-color="#FFFFFF"/>
    </style:style>
    <style:style style:name="P3273" style:parent-style-name="Normal" style:family="paragraph">
      <style:paragraph-properties fo:text-align="center" fo:margin-right="-0.0006in"/>
    </style:style>
    <style:style style:name="P3274" style:parent-style-name="Normal" style:family="paragraph">
      <style:paragraph-properties fo:text-align="center" fo:margin-right="-0.0006in"/>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center" fo:margin-right="-0.0006in"/>
    </style:style>
    <style:style style:name="T3278" style:parent-style-name="DefaultParagraphFont" style:family="text">
      <style:text-properties fo:font-weight="bold" style:font-weight-asian="bold" style:font-size-complex="12pt"/>
    </style:style>
    <style:style style:name="P3279" style:parent-style-name="Normal" style:family="paragraph">
      <style:paragraph-properties fo:text-align="justify" fo:margin-right="-0.0006in" fo:text-indent="0.875in"/>
      <style:text-properties fo:color="#222222" style:font-size-complex="12pt" fo:background-color="#FFFFFF"/>
    </style:style>
    <style:style style:name="P3280" style:parent-style-name="Normal" style:family="paragraph">
      <style:paragraph-properties fo:text-align="justify" fo:margin-right="-0.0006in" fo:text-indent="0.875in"/>
    </style:style>
    <style:style style:name="T3281" style:parent-style-name="DefaultParagraphFont" style:family="text">
      <style:text-properties fo:color="#222222" style:font-size-complex="12pt" fo:background-color="#FFFFFF"/>
    </style:style>
    <style:style style:name="T3282" style:parent-style-name="DefaultParagraphFont" style:family="text">
      <style:text-properties fo:color="#222222" style:font-size-complex="12pt" fo:background-color="#FFFFFF"/>
    </style:style>
    <style:style style:name="T3283" style:parent-style-name="DefaultParagraphFont" style:family="text">
      <style:text-properties fo:color="#222222" style:font-size-complex="12pt" fo:background-color="#FFFFFF"/>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fo:color="#222222" style:font-size-complex="12pt" fo:background-color="#FFFFFF"/>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margin-right="-0.0006in" fo:text-indent="0.875in"/>
    </style:style>
    <style:style style:name="P3289" style:parent-style-name="Normal" style:family="paragraph">
      <style:paragraph-properties fo:text-align="center" fo:margin-right="-0.0006in"/>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weight-complex="bold" style:font-size-complex="12pt"/>
    </style:style>
    <style:style style:name="P3292" style:parent-style-name="Normal" style:family="paragraph">
      <style:paragraph-properties fo:text-align="center" fo:margin-right="-0.0006in"/>
    </style:style>
    <style:style style:name="T3293" style:parent-style-name="DefaultParagraphFont" style:family="text">
      <style:text-properties fo:font-weight="bold" style:font-weight-asian="bold" style:font-weight-complex="bold" style:font-size-complex="12pt"/>
    </style:style>
    <style:style style:name="P3294" style:parent-style-name="Normal" style:family="paragraph">
      <style:paragraph-properties fo:margin-right="-0.0006in" fo:text-indent="0.875in"/>
      <style:text-properties style:font-size-complex="12pt"/>
    </style:style>
    <style:style style:name="P3295" style:parent-style-name="Normal" style:family="paragraph">
      <style:paragraph-properties fo:margin-right="-0.0006in" fo:text-indent="0.87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margin-right="-0.0006in" fo:text-indent="0.87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justify" fo:margin-right="-0.0006in" fo:text-indent="0.875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margin-right="-0.0006in" fo:text-indent="0.875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margin-right="-0.0006in" fo:text-indent="0.875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fo:margin-right="-0.0006in" fo:text-indent="0.875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margin-right="-0.0006in" fo:text-indent="0.875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margin-right="-0.0006in" fo:text-indent="0.875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margin-right="-0.0006in" fo:text-indent="0.875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margin-right="-0.0006in" fo:text-indent="0.875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margin-right="-0.0006in" fo:text-indent="0.87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margin-right="-0.0006in" fo:text-indent="0.87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margin-right="-0.0006in" fo:text-indent="0.87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P3343" style:parent-style-name="Normal" style:family="paragraph">
      <style:paragraph-properties fo:text-align="justify" fo:margin-right="-0.0006in" fo:text-indent="0.875in"/>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margin-right="-0.0006in" fo:text-indent="0.87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margin-right="-0.0006in" fo:text-indent="0.87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margin-right="-0.0006in" fo:text-indent="0.875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size-complex="12pt"/>
    </style:style>
    <style:style style:name="P3359" style:parent-style-name="Normal" style:family="paragraph">
      <style:paragraph-properties fo:text-align="center" fo:margin-right="-0.0006in"/>
    </style:style>
    <style:style style:name="P3360" style:parent-style-name="Normal" style:family="paragraph">
      <style:paragraph-properties fo:text-align="center" fo:margin-right="-0.0006in"/>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fo:font-weight="bold" style:font-weight-asian="bold" style:font-weight-complex="bold" style:font-size-complex="12pt"/>
    </style:style>
    <style:style style:name="P3363" style:parent-style-name="Normal" style:family="paragraph">
      <style:paragraph-properties fo:text-align="center" fo:margin-right="-0.0006in"/>
    </style:style>
    <style:style style:name="T3364" style:parent-style-name="DefaultParagraphFont" style:family="text">
      <style:text-properties fo:font-weight="bold" style:font-weight-asian="bold" style:font-weight-complex="bold" style:font-size-complex="12pt"/>
    </style:style>
    <style:style style:name="T3365" style:parent-style-name="DefaultParagraphFont" style:family="text">
      <style:text-properties fo:font-weight="bold" style:font-weight-asian="bold" style:font-weight-complex="bold" style:font-size-complex="12pt"/>
    </style:style>
    <style:style style:name="P3366" style:parent-style-name="Normal" style:family="paragraph">
      <style:paragraph-properties fo:text-align="center" fo:margin-right="-0.0006in"/>
      <style:text-properties fo:font-weight="bold" style:font-weight-asian="bold" style:font-weight-complex="bold" style:font-size-complex="12pt"/>
    </style:style>
    <style:style style:name="P3367" style:parent-style-name="Normal" style:family="paragraph">
      <style:paragraph-properties fo:text-align="justify" fo:margin-right="-0.0006in" fo:text-indent="0.87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margin-right="-0.0006in" fo:text-indent="0.87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tyle-complex="italic"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margin-right="-0.0006in" fo:text-indent="0.87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center" fo:margin-right="-0.0006in"/>
    </style:style>
    <style:style style:name="P3380" style:parent-style-name="Normal" style:family="paragraph">
      <style:paragraph-properties fo:text-align="center" fo:margin-right="-0.0006in"/>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P3383" style:parent-style-name="Normal" style:family="paragraph">
      <style:paragraph-properties fo:text-align="center" fo:margin-right="-0.0006in"/>
    </style:style>
    <style:style style:name="T3384" style:parent-style-name="DefaultParagraphFont" style:family="text">
      <style:text-properties fo:font-weight="bold" style:font-weight-asian="bold" style:font-weight-complex="bold" style:font-size-complex="12pt"/>
    </style:style>
    <style:style style:name="P3385" style:parent-style-name="Normal" style:family="paragraph">
      <style:paragraph-properties fo:text-align="justify" fo:margin-right="-0.0006in"/>
      <style:text-properties style:font-size-complex="12pt"/>
    </style:style>
    <style:style style:name="P3386" style:parent-style-name="Normal" style:family="paragraph">
      <style:paragraph-properties fo:text-align="justify" fo:margin-right="-0.0006in" fo:text-indent="0.9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9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9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9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9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9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9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9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9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9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9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9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9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9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9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9in"/>
    </style:style>
    <style:style style:name="P3438" style:parent-style-name="Normal" style:family="paragraph">
      <style:paragraph-properties fo:text-align="center"/>
    </style:style>
    <style:style style:name="T3439" style:parent-style-name="DefaultParagraphFont" style:family="text">
      <style:text-properties style:font-size-complex="12pt" style:language-asian="lt" style:country-asian="LT"/>
    </style:style>
    <style:style style:name="P3440" style:parent-style-name="Normal" style:master-page-name="MPF18" style:family="paragraph">
      <style:paragraph-properties fo:break-before="page" fo:margin-right="-0.0006in" fo:text-indent="2.625in" style:page-number="1"/>
      <style:text-properties style:font-size-complex="12pt"/>
    </style:style>
    <style:style style:name="P3442" style:parent-style-name="Normal" style:family="paragraph">
      <style:paragraph-properties fo:margin-right="-0.0006in" fo:text-indent="2.625in"/>
      <style:text-properties style:font-size-complex="12pt"/>
    </style:style>
    <style:style style:name="P3443" style:parent-style-name="Normal" style:family="paragraph">
      <style:paragraph-properties fo:margin-right="-0.0006in" fo:text-indent="2.625in"/>
      <style:text-properties style:font-size-complex="12pt"/>
    </style:style>
    <style:style style:name="P3444" style:parent-style-name="Normal" style:family="paragraph">
      <style:paragraph-properties fo:margin-right="-0.0006in" fo:text-indent="2.625in"/>
      <style:text-properties style:font-size-complex="12pt"/>
    </style:style>
    <style:style style:name="P3445" style:parent-style-name="Normal" style:family="paragraph">
      <style:paragraph-properties fo:margin-right="-0.0006in" fo:text-indent="2.625in"/>
      <style:text-properties style:font-size-complex="12pt"/>
    </style:style>
    <style:style style:name="P3446" style:parent-style-name="Normal" style:family="paragraph">
      <style:paragraph-properties fo:keep-with-next="always" fo:keep-together="always" fo:text-align="center" fo:margin-right="-0.0006in"/>
    </style:style>
    <style:style style:name="T3447" style:parent-style-name="DefaultParagraphFont" style:family="text">
      <style:text-properties fo:font-weight="bold" style:font-weight-asian="bold" style:font-weight-complex="bold" fo:letter-spacing="-0.0048in" style:font-size-complex="12pt"/>
    </style:style>
    <style:style style:name="P3448" style:parent-style-name="Normal" style:family="paragraph">
      <style:paragraph-properties fo:keep-with-next="always" fo:keep-together="always" fo:text-align="center" fo:margin-right="-0.0006in"/>
    </style:style>
    <style:style style:name="T3449" style:parent-style-name="DefaultParagraphFont" style:family="text">
      <style:text-properties fo:font-weight="bold" style:font-weight-asian="bold" style:font-weight-complex="bold" style:font-size-complex="12pt"/>
    </style:style>
    <style:style style:name="P3450" style:parent-style-name="Normal" style:family="paragraph">
      <style:paragraph-properties fo:margin-right="-0.0006in">
        <style:tab-stops>
          <style:tab-stop style:type="left" style:position="6.5in"/>
        </style:tab-stops>
      </style:paragraph-properties>
      <style:text-properties style:font-size-complex="12pt"/>
    </style:style>
    <style:style style:name="P3451" style:parent-style-name="Normal" style:family="paragraph">
      <style:paragraph-properties fo:keep-with-next="always" fo:keep-together="always" fo:text-align="center" fo:margin-right="-0.0006in"/>
    </style:style>
    <style:style style:name="T3452" style:parent-style-name="DefaultParagraphFont" style:family="text">
      <style:text-properties fo:font-weight="bold" style:font-weight-asian="bold" style:font-weight-complex="bold" style:font-size-complex="12pt"/>
    </style:style>
    <style:style style:name="T3453" style:parent-style-name="DefaultParagraphFont" style:family="text">
      <style:text-properties fo:font-weight="bold" style:font-weight-asian="bold" style:font-weight-complex="bold" style:font-size-complex="12pt"/>
    </style:style>
    <style:style style:name="P3454" style:parent-style-name="Normal" style:family="paragraph">
      <style:paragraph-properties fo:keep-with-next="always" fo:keep-together="always" fo:text-align="center" fo:margin-right="-0.0006in"/>
    </style:style>
    <style:style style:name="T3455" style:parent-style-name="DefaultParagraphFont" style:family="text">
      <style:text-properties fo:font-weight="bold" style:font-weight-asian="bold" style:font-weight-complex="bold" style:font-size-complex="12pt"/>
    </style:style>
    <style:style style:name="T3456" style:parent-style-name="DefaultParagraphFont" style:family="text">
      <style:text-properties fo:font-weight="bold" style:font-weight-asian="bold" style:font-weight-complex="bold" style:font-size-complex="12pt"/>
    </style:style>
    <style:style style:name="P3457" style:parent-style-name="Normal" style:family="paragraph">
      <style:paragraph-properties fo:margin-right="-0.0006in"/>
      <style:text-properties style:font-size-complex="12pt"/>
    </style:style>
    <style:style style:name="P3458" style:parent-style-name="Normal" style:family="paragraph">
      <style:paragraph-properties fo:text-align="justify" fo:margin-right="-0.0006in" fo:text-indent="0.875in"/>
    </style:style>
    <style:style style:name="T3459" style:parent-style-name="DefaultParagraphFont" style:family="text">
      <style:text-properties style:font-weight-complex="bold" fo:letter-spacing="-0.0048in" style:font-size-complex="12pt"/>
    </style:style>
    <style:style style:name="T3460" style:parent-style-name="DefaultParagraphFont" style:family="text">
      <style:text-properties style:font-weight-complex="bold" fo:letter-spacing="-0.0048in"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keep-with-next="always" fo:keep-together="always" fo:text-align="center" fo:margin-right="-0.0006in"/>
    </style:style>
    <style:style style:name="P3464" style:parent-style-name="Normal" style:family="paragraph">
      <style:paragraph-properties fo:keep-with-next="always" fo:keep-together="always" fo:text-align="center" fo:margin-right="-0.0006in"/>
    </style:style>
    <style:style style:name="T3465" style:parent-style-name="DefaultParagraphFont" style:family="text">
      <style:text-properties fo:font-weight="bold" style:font-weight-asian="bold" style:font-weight-complex="bold" style:font-size-complex="12pt"/>
    </style:style>
    <style:style style:name="T3466" style:parent-style-name="DefaultParagraphFont" style:family="text">
      <style:text-properties fo:font-weight="bold" style:font-weight-asian="bold" style:font-weight-complex="bold" style:font-size-complex="12pt"/>
    </style:style>
    <style:style style:name="P3467" style:parent-style-name="Normal" style:family="paragraph">
      <style:paragraph-properties fo:text-align="center" fo:margin-right="-0.0006in"/>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center" fo:margin-right="-0.0006in"/>
      <style:text-properties fo:font-weight="bold" style:font-weight-asian="bold" style:font-size-complex="12pt"/>
    </style:style>
    <style:style style:name="P3470" style:parent-style-name="Normal" style:family="paragraph">
      <style:paragraph-properties fo:text-align="justify" fo:margin-right="-0.0006in" fo:text-indent="0.875in"/>
    </style:style>
    <style:style style:name="T3471" style:parent-style-name="DefaultParagraphFont" style:family="text">
      <style:text-properties fo:color="#222222" style:font-size-complex="12pt" fo:background-color="#FFFFFF"/>
    </style:style>
    <style:style style:name="T3472" style:parent-style-name="DefaultParagraphFont" style:family="text">
      <style:text-properties fo:color="#222222" style:font-size-complex="12pt" fo:background-color="#FFFFFF"/>
    </style:style>
    <style:style style:name="P3473" style:parent-style-name="Normal" style:family="paragraph">
      <style:paragraph-properties fo:text-align="center" fo:margin-right="-0.0006in"/>
    </style:style>
    <style:style style:name="P3474" style:parent-style-name="Normal" style:family="paragraph">
      <style:paragraph-properties fo:text-align="center" fo:margin-right="-0.0006in"/>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P3477" style:parent-style-name="Normal" style:family="paragraph">
      <style:paragraph-properties fo:text-align="center" fo:margin-right="-0.0006in"/>
    </style:style>
    <style:style style:name="T3478" style:parent-style-name="DefaultParagraphFont" style:family="text">
      <style:text-properties fo:font-weight="bold" style:font-weight-asian="bold" style:font-size-complex="12pt"/>
    </style:style>
    <style:style style:name="P3479" style:parent-style-name="Normal" style:family="paragraph">
      <style:paragraph-properties fo:text-align="justify" fo:margin-right="-0.0006in" fo:text-indent="0.875in"/>
      <style:text-properties fo:color="#222222" style:font-size-complex="12pt" fo:background-color="#FFFFFF"/>
    </style:style>
    <style:style style:name="P3480" style:parent-style-name="Normal" style:family="paragraph">
      <style:paragraph-properties fo:text-align="justify" fo:margin-right="-0.0006in" fo:text-indent="0.875in"/>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margin-right="-0.0006in" fo:text-indent="0.875in"/>
    </style:style>
    <style:style style:name="P3485" style:parent-style-name="Normal" style:family="paragraph">
      <style:paragraph-properties fo:text-align="center" fo:margin-right="-0.0006in"/>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text-align="center" fo:margin-right="-0.0006in"/>
    </style:style>
    <style:style style:name="T3489" style:parent-style-name="DefaultParagraphFont" style:family="text">
      <style:text-properties fo:font-weight="bold" style:font-weight-asian="bold" style:font-weight-complex="bold" style:font-size-complex="12pt"/>
    </style:style>
    <style:style style:name="P3490" style:parent-style-name="Normal" style:family="paragraph">
      <style:paragraph-properties fo:margin-right="-0.0006in" fo:text-indent="0.875in"/>
      <style:text-properties style:font-size-complex="12pt"/>
    </style:style>
    <style:style style:name="P3491" style:parent-style-name="Normal" style:family="paragraph">
      <style:paragraph-properties fo:margin-right="-0.0006in" fo:text-indent="0.87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margin-right="-0.0006in" fo:text-indent="0.87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margin-right="-0.0006in" fo:text-indent="0.87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margin-right="-0.0006in" fo:text-indent="0.87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margin-right="-0.0006in" fo:text-indent="0.87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margin-right="-0.0006in" fo:text-indent="0.8861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margin-right="-0.0006in" fo:text-indent="0.8861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margin-right="-0.0006in" fo:text-indent="0.8861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margin-right="-0.0006in" fo:text-indent="0.8861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margin-right="-0.0006in" fo:text-indent="0.87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margin-right="-0.0006in" fo:text-indent="0.87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margin-right="-0.0006in" fo:text-indent="0.87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center" fo:margin-right="-0.0006in"/>
    </style:style>
    <style:style style:name="P3535" style:parent-style-name="Normal" style:family="paragraph">
      <style:paragraph-properties fo:text-align="center" fo:margin-right="-0.0006in"/>
    </style:style>
    <style:style style:name="T3536" style:parent-style-name="DefaultParagraphFont" style:family="text">
      <style:text-properties fo:font-weight="bold" style:font-weight-asian="bold" style:font-weight-complex="bold" style:font-size-complex="12pt"/>
    </style:style>
    <style:style style:name="T3537" style:parent-style-name="DefaultParagraphFont" style:family="text">
      <style:text-properties fo:font-weight="bold" style:font-weight-asian="bold" style:font-weight-complex="bold" style:font-size-complex="12pt"/>
    </style:style>
    <style:style style:name="P3538" style:parent-style-name="Normal" style:family="paragraph">
      <style:paragraph-properties fo:text-align="center" fo:margin-right="-0.0006in"/>
    </style:style>
    <style:style style:name="T3539" style:parent-style-name="DefaultParagraphFont" style:family="text">
      <style:text-properties fo:font-weight="bold" style:font-weight-asian="bold" style:font-weight-complex="bold" style:font-size-complex="12pt"/>
    </style:style>
    <style:style style:name="P3540" style:parent-style-name="Normal" style:family="paragraph">
      <style:paragraph-properties fo:text-align="center" fo:margin-right="-0.0006in"/>
      <style:text-properties fo:font-weight="bold" style:font-weight-asian="bold" style:font-weight-complex="bold" style:font-size-complex="12pt"/>
    </style:style>
    <style:style style:name="P3541" style:parent-style-name="Normal" style:family="paragraph">
      <style:paragraph-properties fo:text-align="justify" fo:margin-right="-0.0006in" fo:text-indent="0.87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margin-right="-0.0006in" fo:text-indent="0.87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tyle-complex="italic"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margin-right="-0.0006in" fo:text-indent="0.87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center" fo:margin-right="-0.0006in"/>
    </style:style>
    <style:style style:name="P3554" style:parent-style-name="Normal" style:family="paragraph">
      <style:paragraph-properties fo:text-align="center" fo:margin-right="-0.0006in"/>
    </style:style>
    <style:style style:name="T3555" style:parent-style-name="DefaultParagraphFont" style:family="text">
      <style:text-properties fo:font-weight="bold" style:font-weight-asian="bold" style:font-weight-complex="bold" style:font-size-complex="12pt"/>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fo:font-weight="bold" style:font-weight-asian="bold" style:font-weight-complex="bold" style:font-size-complex="12pt"/>
    </style:style>
    <style:style style:name="P3558" style:parent-style-name="Normal" style:family="paragraph">
      <style:paragraph-properties fo:text-align="center" fo:margin-right="-0.0006in"/>
    </style:style>
    <style:style style:name="T3559" style:parent-style-name="DefaultParagraphFont" style:family="text">
      <style:text-properties fo:font-weight="bold" style:font-weight-asian="bold" style:font-weight-complex="bold" style:font-size-complex="12pt"/>
    </style:style>
    <style:style style:name="P3560" style:parent-style-name="Normal" style:family="paragraph">
      <style:paragraph-properties fo:text-align="justify" fo:margin-right="-0.0006in"/>
      <style:text-properties style:font-size-complex="12pt"/>
    </style:style>
    <style:style style:name="P3561" style:parent-style-name="Normal" style:family="paragraph">
      <style:paragraph-properties fo:text-align="justify" fo:margin-right="-0.0006in" fo:text-indent="0.9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9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9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9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9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9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9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9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9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9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9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9in"/>
    </style:style>
    <style:style style:name="P3600" style:parent-style-name="Normal" style:family="paragraph">
      <style:paragraph-properties fo:text-align="center"/>
    </style:style>
    <style:style style:name="T3601" style:parent-style-name="DefaultParagraphFont" style:family="text">
      <style:text-properties style:font-size-complex="12pt" style:language-asian="lt" style:country-asian="LT"/>
    </style:style>
    <style:style style:name="P3602" style:parent-style-name="Normal" style:master-page-name="MPF19" style:family="paragraph">
      <style:paragraph-properties fo:break-before="page" fo:margin-right="-0.0006in" fo:text-indent="2.625in" style:page-number="1"/>
      <style:text-properties style:font-size-complex="12pt"/>
    </style:style>
    <style:style style:name="P3604" style:parent-style-name="Normal" style:family="paragraph">
      <style:paragraph-properties fo:margin-right="-0.0006in" fo:text-indent="2.625in"/>
      <style:text-properties style:font-size-complex="12pt"/>
    </style:style>
    <style:style style:name="P3605" style:parent-style-name="Normal" style:family="paragraph">
      <style:paragraph-properties fo:margin-right="-0.0006in" fo:text-indent="2.625in"/>
      <style:text-properties style:font-size-complex="12pt"/>
    </style:style>
    <style:style style:name="P3606" style:parent-style-name="Normal" style:family="paragraph">
      <style:paragraph-properties fo:margin-right="-0.0006in" fo:text-indent="2.625in"/>
      <style:text-properties style:font-size-complex="12pt"/>
    </style:style>
    <style:style style:name="P3607" style:parent-style-name="Normal" style:family="paragraph">
      <style:paragraph-properties fo:margin-right="-0.0006in" fo:text-indent="2.625in"/>
      <style:text-properties style:font-size-complex="12pt"/>
    </style:style>
    <style:style style:name="P3608" style:parent-style-name="Normal" style:family="paragraph">
      <style:paragraph-properties fo:keep-with-next="always" fo:keep-together="always" fo:text-align="center" fo:margin-right="-0.0006in"/>
    </style:style>
    <style:style style:name="T3609" style:parent-style-name="DefaultParagraphFont" style:family="text">
      <style:text-properties fo:font-weight="bold" style:font-weight-asian="bold" style:font-weight-complex="bold" fo:letter-spacing="-0.0048in" style:font-size-complex="12pt"/>
    </style:style>
    <style:style style:name="P3610" style:parent-style-name="Normal" style:family="paragraph">
      <style:paragraph-properties fo:keep-with-next="always" fo:keep-together="always" fo:text-align="center" fo:margin-right="-0.0006in"/>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fo:font-weight="bold" style:font-weight-asian="bold" style:font-weight-complex="bold" style:font-size-complex="12pt"/>
    </style:style>
    <style:style style:name="P3613" style:parent-style-name="Normal" style:family="paragraph">
      <style:paragraph-properties fo:margin-right="-0.0006in">
        <style:tab-stops>
          <style:tab-stop style:type="left" style:position="6.5in"/>
        </style:tab-stops>
      </style:paragraph-properties>
      <style:text-properties style:font-size-complex="12pt"/>
    </style:style>
    <style:style style:name="P3614" style:parent-style-name="Normal" style:family="paragraph">
      <style:paragraph-properties fo:keep-with-next="always" fo:keep-together="always" fo:text-align="center" fo:margin-right="-0.0006in"/>
    </style:style>
    <style:style style:name="T3615" style:parent-style-name="DefaultParagraphFont" style:family="text">
      <style:text-properties fo:font-weight="bold" style:font-weight-asian="bold" style:font-weight-complex="bold" style:font-size-complex="12pt"/>
    </style:style>
    <style:style style:name="T3616" style:parent-style-name="DefaultParagraphFont" style:family="text">
      <style:text-properties fo:font-weight="bold" style:font-weight-asian="bold" style:font-weight-complex="bold" style:font-size-complex="12pt"/>
    </style:style>
    <style:style style:name="P3617" style:parent-style-name="Normal" style:family="paragraph">
      <style:paragraph-properties fo:keep-with-next="always" fo:keep-together="always" fo:text-align="center" fo:margin-right="-0.0006in"/>
    </style:style>
    <style:style style:name="T3618" style:parent-style-name="DefaultParagraphFont" style:family="text">
      <style:text-properties fo:font-weight="bold" style:font-weight-asian="bold" style:font-weight-complex="bold" style:font-size-complex="12pt"/>
    </style:style>
    <style:style style:name="P3619" style:parent-style-name="Normal" style:family="paragraph">
      <style:paragraph-properties fo:margin-right="-0.0006in"/>
      <style:text-properties style:font-size-complex="12pt"/>
    </style:style>
    <style:style style:name="P3620" style:parent-style-name="Normal" style:family="paragraph">
      <style:paragraph-properties fo:text-align="justify" fo:margin-right="-0.0006in" fo:text-indent="0.875in"/>
    </style:style>
    <style:style style:name="T3621" style:parent-style-name="DefaultParagraphFont" style:family="text">
      <style:text-properties style:font-weight-complex="bold" fo:letter-spacing="-0.0048in" style:font-size-complex="12pt"/>
    </style:style>
    <style:style style:name="T3622" style:parent-style-name="DefaultParagraphFont" style:family="text">
      <style:text-properties style:font-weight-complex="bold" fo:letter-spacing="-0.0048in"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keep-with-next="always" fo:keep-together="always" fo:text-align="center" fo:margin-right="-0.0006in"/>
    </style:style>
    <style:style style:name="P3626" style:parent-style-name="Normal" style:family="paragraph">
      <style:paragraph-properties fo:keep-with-next="always" fo:keep-together="always" fo:text-align="center" fo:margin-right="-0.0006in"/>
    </style:style>
    <style:style style:name="T3627" style:parent-style-name="DefaultParagraphFont" style:family="text">
      <style:text-properties fo:font-weight="bold" style:font-weight-asian="bold" style:font-weight-complex="bold" style:font-size-complex="12pt"/>
    </style:style>
    <style:style style:name="T3628" style:parent-style-name="DefaultParagraphFont" style:family="text">
      <style:text-properties fo:font-weight="bold" style:font-weight-asian="bold" style:font-weight-complex="bold" style:font-size-complex="12pt"/>
    </style:style>
    <style:style style:name="P3629" style:parent-style-name="Normal" style:family="paragraph">
      <style:paragraph-properties fo:text-align="center" fo:margin-right="-0.0006in"/>
    </style:style>
    <style:style style:name="T3630" style:parent-style-name="DefaultParagraphFont" style:family="text">
      <style:text-properties fo:font-weight="bold" style:font-weight-asian="bold" style:font-size-complex="12pt"/>
    </style:style>
    <style:style style:name="P3631" style:parent-style-name="Normal" style:family="paragraph">
      <style:paragraph-properties fo:text-align="center" fo:margin-right="-0.0006in"/>
      <style:text-properties fo:font-weight="bold" style:font-weight-asian="bold" style:font-size-complex="12pt"/>
    </style:style>
    <style:style style:name="P3632" style:parent-style-name="Normal" style:family="paragraph">
      <style:paragraph-properties fo:text-align="justify" fo:margin-right="-0.0006in" fo:text-indent="0.875in"/>
    </style:style>
    <style:style style:name="T3633" style:parent-style-name="DefaultParagraphFont" style:family="text">
      <style:text-properties fo:color="#222222" style:font-size-complex="12pt" fo:background-color="#FFFFFF"/>
    </style:style>
    <style:style style:name="T3634" style:parent-style-name="DefaultParagraphFont" style:family="text">
      <style:text-properties fo:color="#222222" style:font-size-complex="12pt" fo:background-color="#FFFFFF"/>
    </style:style>
    <style:style style:name="P3635" style:parent-style-name="Normal" style:family="paragraph">
      <style:paragraph-properties fo:text-align="justify" fo:margin-right="-0.0006in" fo:text-indent="0.875in"/>
    </style:style>
    <style:style style:name="P3636" style:parent-style-name="Normal" style:family="paragraph">
      <style:paragraph-properties fo:text-align="center" fo:margin-right="-0.0006in"/>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P3639" style:parent-style-name="Normal" style:family="paragraph">
      <style:paragraph-properties fo:text-align="center" fo:margin-right="-0.0006in"/>
    </style:style>
    <style:style style:name="T3640" style:parent-style-name="DefaultParagraphFont" style:family="text">
      <style:text-properties fo:font-weight="bold" style:font-weight-asian="bold" style:font-size-complex="12pt"/>
    </style:style>
    <style:style style:name="P3641" style:parent-style-name="Normal" style:family="paragraph">
      <style:paragraph-properties fo:text-align="justify" fo:margin-right="-0.0006in" fo:text-indent="0.875in"/>
      <style:text-properties fo:color="#222222" style:font-size-complex="12pt" fo:background-color="#FFFFFF"/>
    </style:style>
    <style:style style:name="P3642" style:parent-style-name="Normal" style:family="paragraph">
      <style:paragraph-properties fo:text-align="justify" fo:margin-right="-0.0006in" fo:text-indent="0.87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margin-right="-0.0006in" fo:text-indent="0.875in"/>
    </style:style>
    <style:style style:name="P3646" style:parent-style-name="Normal" style:family="paragraph">
      <style:paragraph-properties fo:text-align="center" fo:margin-right="-0.0006in"/>
    </style:style>
    <style:style style:name="T3647" style:parent-style-name="DefaultParagraphFont" style:family="text">
      <style:text-properties fo:font-weight="bold" style:font-weight-asian="bold"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P3649" style:parent-style-name="Normal" style:family="paragraph">
      <style:paragraph-properties fo:text-align="center" fo:margin-right="-0.0006in"/>
    </style:style>
    <style:style style:name="T3650" style:parent-style-name="DefaultParagraphFont" style:family="text">
      <style:text-properties fo:font-weight="bold" style:font-weight-asian="bold" style:font-weight-complex="bold" style:font-size-complex="12pt"/>
    </style:style>
    <style:style style:name="P3651" style:parent-style-name="Normal" style:family="paragraph">
      <style:paragraph-properties fo:margin-right="-0.0006in" fo:text-indent="0.875in"/>
      <style:text-properties style:font-size-complex="12pt"/>
    </style:style>
    <style:style style:name="P3652" style:parent-style-name="Normal" style:family="paragraph">
      <style:paragraph-properties fo:margin-right="-0.0006in" fo:text-indent="0.87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margin-right="-0.0006in" fo:text-indent="0.87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margin-right="-0.0006in" fo:text-indent="0.87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margin-right="-0.0006in" fo:text-indent="0.87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margin-right="-0.0006in" fo:text-indent="0.87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margin-right="-0.0006in" fo:text-indent="0.87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margin-right="-0.0006in" fo:text-indent="0.8861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margin-right="-0.0006in" fo:text-indent="0.8861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margin-right="-0.0006in" fo:text-indent="0.8861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margin-right="-0.0006in" fo:text-indent="0.8861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margin-right="-0.0006in" fo:text-indent="0.87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margin-right="-0.0006in" fo:text-indent="0.87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center" fo:margin-right="-0.0006in"/>
    </style:style>
    <style:style style:name="P3696" style:parent-style-name="Normal" style:family="paragraph">
      <style:paragraph-properties fo:text-align="center" fo:margin-right="-0.0006in"/>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fo:font-weight="bold" style:font-weight-asian="bold" style:font-weight-complex="bold" style:font-size-complex="12pt"/>
    </style:style>
    <style:style style:name="P3699" style:parent-style-name="Normal" style:family="paragraph">
      <style:paragraph-properties fo:text-align="center" fo:margin-right="-0.0006in"/>
    </style:style>
    <style:style style:name="T3700" style:parent-style-name="DefaultParagraphFont" style:family="text">
      <style:text-properties fo:font-weight="bold" style:font-weight-asian="bold" style:font-weight-complex="bold" style:font-size-complex="12pt"/>
    </style:style>
    <style:style style:name="P3701" style:parent-style-name="Normal" style:family="paragraph">
      <style:paragraph-properties fo:text-align="center" fo:margin-right="-0.0006in"/>
      <style:text-properties fo:font-weight="bold" style:font-weight-asian="bold" style:font-weight-complex="bold" style:font-size-complex="12pt"/>
    </style:style>
    <style:style style:name="P3702" style:parent-style-name="Normal" style:family="paragraph">
      <style:paragraph-properties fo:text-align="justify" fo:margin-right="-0.0006in" fo:text-indent="0.87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margin-right="-0.0006in" fo:text-indent="0.87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tyle-complex="italic"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margin-right="-0.0006in" fo:text-indent="0.87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center" fo:margin-right="-0.0006in"/>
    </style:style>
    <style:style style:name="P3715" style:parent-style-name="Normal" style:family="paragraph">
      <style:paragraph-properties fo:text-align="center" fo:margin-right="-0.0006in"/>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fo:font-weight="bold" style:font-weight-asian="bold" style:font-weight-complex="bold" style:font-size-complex="12pt"/>
    </style:style>
    <style:style style:name="P3718" style:parent-style-name="Normal" style:family="paragraph">
      <style:paragraph-properties fo:text-align="center" fo:margin-right="-0.0006in"/>
    </style:style>
    <style:style style:name="T3719" style:parent-style-name="DefaultParagraphFont" style:family="text">
      <style:text-properties fo:font-weight="bold" style:font-weight-asian="bold" style:font-weight-complex="bold" style:font-size-complex="12pt"/>
    </style:style>
    <style:style style:name="P3720" style:parent-style-name="Normal" style:family="paragraph">
      <style:paragraph-properties fo:text-align="justify" fo:margin-right="-0.0006in"/>
      <style:text-properties style:font-size-complex="12pt"/>
    </style:style>
    <style:style style:name="P3721" style:parent-style-name="Normal" style:family="paragraph">
      <style:paragraph-properties fo:text-align="justify" fo:margin-right="-0.0006in" fo:text-indent="0.9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9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9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9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9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9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9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9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9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9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9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style:style>
    <style:style style:name="P3760" style:parent-style-name="Normal" style:family="paragraph">
      <style:paragraph-properties fo:text-align="center"/>
    </style:style>
    <style:style style:name="T3761" style:parent-style-name="DefaultParagraphFont" style:family="text">
      <style:text-properties style:font-size-complex="12pt"/>
    </style:style>
    <style:style style:name="P3762" style:parent-style-name="Normal" style:master-page-name="MPF20" style:family="paragraph">
      <style:paragraph-properties fo:break-before="page" fo:margin-right="-0.0006in" fo:text-indent="2.625in" style:page-number="1"/>
      <style:text-properties style:font-size-complex="12pt"/>
    </style:style>
    <style:style style:name="P3764" style:parent-style-name="Normal" style:family="paragraph">
      <style:paragraph-properties fo:margin-right="-0.0006in" fo:text-indent="2.625in"/>
      <style:text-properties style:font-size-complex="12pt"/>
    </style:style>
    <style:style style:name="P3765" style:parent-style-name="Normal" style:family="paragraph">
      <style:paragraph-properties fo:margin-right="-0.0006in" fo:text-indent="2.625in"/>
      <style:text-properties style:font-size-complex="12pt"/>
    </style:style>
    <style:style style:name="P3766" style:parent-style-name="Normal" style:family="paragraph">
      <style:paragraph-properties fo:margin-right="-0.0006in" fo:text-indent="2.625in"/>
      <style:text-properties style:font-size-complex="12pt"/>
    </style:style>
    <style:style style:name="P3767" style:parent-style-name="Normal" style:family="paragraph">
      <style:paragraph-properties fo:margin-right="-0.0006in" fo:text-indent="2.625in"/>
      <style:text-properties style:font-size-complex="12pt"/>
    </style:style>
    <style:style style:name="P3768" style:parent-style-name="Normal" style:family="paragraph">
      <style:paragraph-properties fo:keep-with-next="always" fo:keep-together="always" fo:text-align="center" fo:margin-right="-0.0006in"/>
    </style:style>
    <style:style style:name="T3769" style:parent-style-name="DefaultParagraphFont" style:family="text">
      <style:text-properties fo:font-weight="bold" style:font-weight-asian="bold" style:font-weight-complex="bold" fo:letter-spacing="-0.0048in" style:font-size-complex="12pt"/>
    </style:style>
    <style:style style:name="T3770" style:parent-style-name="DefaultParagraphFont" style:family="text">
      <style:text-properties fo:font-weight="bold" style:font-weight-asian="bold" style:font-weight-complex="bold" fo:letter-spacing="-0.0048in" style:font-size-complex="12pt"/>
    </style:style>
    <style:style style:name="P3771" style:parent-style-name="Normal" style:family="paragraph">
      <style:paragraph-properties fo:keep-with-next="always" fo:keep-together="always" fo:text-align="center" fo:margin-right="-0.0006in"/>
    </style:style>
    <style:style style:name="T3772" style:parent-style-name="DefaultParagraphFont" style:family="text">
      <style:text-properties fo:font-weight="bold" style:font-weight-asian="bold" style:font-weight-complex="bold" style:font-size-complex="12pt"/>
    </style:style>
    <style:style style:name="P3773" style:parent-style-name="Normal" style:family="paragraph">
      <style:paragraph-properties fo:margin-right="-0.0006in">
        <style:tab-stops>
          <style:tab-stop style:type="left" style:position="6.5in"/>
        </style:tab-stops>
      </style:paragraph-properties>
      <style:text-properties style:font-size-complex="12pt"/>
    </style:style>
    <style:style style:name="P3774" style:parent-style-name="Normal" style:family="paragraph">
      <style:paragraph-properties fo:keep-with-next="always" fo:keep-together="always" fo:text-align="center" fo:margin-right="-0.0006in"/>
    </style:style>
    <style:style style:name="T3775" style:parent-style-name="DefaultParagraphFont" style:family="text">
      <style:text-properties fo:font-weight="bold" style:font-weight-asian="bold" style:font-weight-complex="bold" style:font-size-complex="12pt"/>
    </style:style>
    <style:style style:name="T3776" style:parent-style-name="DefaultParagraphFont" style:family="text">
      <style:text-properties fo:font-weight="bold" style:font-weight-asian="bold" style:font-weight-complex="bold" style:font-size-complex="12pt"/>
    </style:style>
    <style:style style:name="P3777" style:parent-style-name="Normal" style:family="paragraph">
      <style:paragraph-properties fo:keep-with-next="always" fo:keep-together="always" fo:text-align="center" fo:margin-right="-0.0006in"/>
    </style:style>
    <style:style style:name="T3778" style:parent-style-name="DefaultParagraphFont" style:family="text">
      <style:text-properties fo:font-weight="bold" style:font-weight-asian="bold" style:font-weight-complex="bold" style:font-size-complex="12pt"/>
    </style:style>
    <style:style style:name="P3779" style:parent-style-name="Normal" style:family="paragraph">
      <style:paragraph-properties fo:margin-right="-0.0006in"/>
      <style:text-properties style:font-size-complex="12pt"/>
    </style:style>
    <style:style style:name="P3780" style:parent-style-name="Normal" style:family="paragraph">
      <style:paragraph-properties fo:text-align="justify" fo:margin-right="-0.0006in" fo:text-indent="0.875in"/>
    </style:style>
    <style:style style:name="T3781" style:parent-style-name="DefaultParagraphFont" style:family="text">
      <style:text-properties style:font-weight-complex="bold" fo:letter-spacing="-0.0048in" style:font-size-complex="12pt"/>
    </style:style>
    <style:style style:name="T3782" style:parent-style-name="DefaultParagraphFont" style:family="text">
      <style:text-properties style:font-weight-complex="bold" fo:letter-spacing="-0.0048in"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style>
    <style:style style:name="P3786" style:parent-style-name="Normal" style:family="paragraph">
      <style:paragraph-properties fo:text-align="justify" fo:margin-right="-0.0006in" fo:text-indent="0.875in"/>
    </style:style>
    <style:style style:name="P3787" style:parent-style-name="Normal" style:family="paragraph">
      <style:paragraph-properties fo:keep-with-next="always" fo:keep-together="always" fo:text-align="center" fo:margin-right="-0.0006in"/>
    </style:style>
    <style:style style:name="T3788" style:parent-style-name="DefaultParagraphFont" style:family="text">
      <style:text-properties fo:font-weight="bold" style:font-weight-asian="bold" style:font-weight-complex="bold" style:font-size-complex="12pt"/>
    </style:style>
    <style:style style:name="T3789" style:parent-style-name="DefaultParagraphFont" style:family="text">
      <style:text-properties fo:font-weight="bold" style:font-weight-asian="bold" style:font-weight-complex="bold" style:font-size-complex="12pt"/>
    </style:style>
    <style:style style:name="P3790" style:parent-style-name="Normal" style:family="paragraph">
      <style:paragraph-properties fo:text-align="center" fo:margin-right="-0.0006in"/>
    </style:style>
    <style:style style:name="T3791" style:parent-style-name="DefaultParagraphFont" style:family="text">
      <style:text-properties fo:font-weight="bold" style:font-weight-asian="bold" style:font-size-complex="12pt"/>
    </style:style>
    <style:style style:name="P3792" style:parent-style-name="Normal" style:family="paragraph">
      <style:paragraph-properties fo:text-align="justify" fo:text-indent="0.875in"/>
      <style:text-properties fo:color="#000000" style:font-size-complex="12pt"/>
    </style:style>
    <style:style style:name="P3793" style:parent-style-name="Normal" style:family="paragraph">
      <style:paragraph-properties fo:text-align="justify" fo:text-indent="0.875in"/>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222222" style:font-size-complex="12pt" fo:background-color="#FFFFFF"/>
    </style:style>
    <style:style style:name="T3797" style:parent-style-name="DefaultParagraphFont" style:family="text">
      <style:text-properties fo:color="#222222" style:font-size-complex="12pt" fo:background-color="#FFFFFF"/>
    </style:style>
    <style:style style:name="P3798" style:parent-style-name="Normal" style:family="paragraph">
      <style:paragraph-properties fo:text-align="center" fo:margin-right="-0.0006in"/>
    </style:style>
    <style:style style:name="P3799" style:parent-style-name="Normal" style:family="paragraph">
      <style:paragraph-properties fo:text-align="center" fo:margin-right="-0.0006in"/>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center" fo:margin-right="-0.0006in"/>
    </style:style>
    <style:style style:name="T3803" style:parent-style-name="DefaultParagraphFont" style:family="text">
      <style:text-properties fo:font-weight="bold" style:font-weight-asian="bold" style:font-size-complex="12pt"/>
    </style:style>
    <style:style style:name="P3804" style:parent-style-name="Normal" style:family="paragraph">
      <style:paragraph-properties fo:text-align="justify" fo:margin-right="-0.0006in" fo:text-indent="0.875in"/>
      <style:text-properties fo:color="#222222" style:font-size-complex="12pt" fo:background-color="#FFFFFF"/>
    </style:style>
    <style:style style:name="P3805" style:parent-style-name="Normal" style:family="paragraph">
      <style:paragraph-properties fo:text-align="justify" fo:margin-right="-0.0006in" fo:text-indent="0.875in"/>
    </style:style>
    <style:style style:name="T3806" style:parent-style-name="DefaultParagraphFont" style:family="text">
      <style:text-properties fo:color="#222222" style:font-size-complex="12pt" fo:background-color="#FFFFFF"/>
    </style:style>
    <style:style style:name="T3807" style:parent-style-name="DefaultParagraphFont" style:family="text">
      <style:text-properties fo:color="#222222" style:font-size-complex="12pt" fo:background-color="#FFFFFF"/>
    </style:style>
    <style:style style:name="T3808" style:parent-style-name="DefaultParagraphFont" style:family="text">
      <style:text-properties fo:color="#000000"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222222" style:font-size-complex="12pt" fo:background-color="#FFFFFF"/>
    </style:style>
    <style:style style:name="T3811" style:parent-style-name="DefaultParagraphFont" style:family="text">
      <style:text-properties fo:color="#222222" style:font-size-complex="12pt" fo:background-color="#FFFFFF"/>
    </style:style>
    <style:style style:name="P3812" style:parent-style-name="Normal" style:family="paragraph">
      <style:paragraph-properties fo:text-align="center" fo:margin-right="-0.0006in"/>
    </style:style>
    <style:style style:name="P3813" style:parent-style-name="Normal" style:family="paragraph">
      <style:paragraph-properties fo:text-align="center" fo:margin-right="-0.0006in"/>
    </style:style>
    <style:style style:name="T3814" style:parent-style-name="DefaultParagraphFont" style:family="text">
      <style:text-properties fo:font-weight="bold" style:font-weight-asian="bold" style:font-weight-complex="bold" style:font-size-complex="12pt"/>
    </style:style>
    <style:style style:name="T3815" style:parent-style-name="DefaultParagraphFont" style:family="text">
      <style:text-properties fo:font-weight="bold" style:font-weight-asian="bold" style:font-weight-complex="bold" style:font-size-complex="12pt"/>
    </style:style>
    <style:style style:name="P3816" style:parent-style-name="Normal" style:family="paragraph">
      <style:paragraph-properties fo:text-align="center" fo:margin-right="-0.0006in"/>
    </style:style>
    <style:style style:name="T3817" style:parent-style-name="DefaultParagraphFont" style:family="text">
      <style:text-properties fo:font-weight="bold" style:font-weight-asian="bold" style:font-weight-complex="bold" style:font-size-complex="12pt"/>
    </style:style>
    <style:style style:name="P3818" style:parent-style-name="Normal" style:family="paragraph">
      <style:paragraph-properties fo:margin-right="-0.0006in" fo:text-indent="0.875in"/>
      <style:text-properties style:font-size-complex="12pt"/>
    </style:style>
    <style:style style:name="P3819" style:parent-style-name="Normal" style:family="paragraph">
      <style:paragraph-properties fo:margin-right="-0.0006in" fo:text-indent="0.87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margin-right="-0.0006in" fo:text-indent="0.87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fo:margin-right="-0.0006in" fo:text-indent="0.875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style:font-size-complex="12p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fo:margin-right="-0.0006in" fo:text-indent="0.875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style:font-size-complex="12p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fo:margin-right="-0.0006in" fo:text-indent="0.875in"/>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text-align="justify" fo:margin-right="-0.0006in" fo:text-indent="0.875in"/>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text-align="justify" fo:margin-right="-0.0006in" fo:text-indent="0.875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fo:margin-right="-0.0006in" fo:text-indent="0.875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text-align="justify" fo:margin-right="-0.0006in" fo:text-indent="0.875in"/>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text-align="justify" fo:margin-right="-0.0006in" fo:text-indent="0.875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style:font-size-complex="12pt"/>
    </style:style>
    <style:style style:name="P3862" style:parent-style-name="Normal" style:family="paragraph">
      <style:paragraph-properties fo:text-align="justify" fo:margin-right="-0.0006in" fo:text-indent="0.87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8861in"/>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8861in"/>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text-indent="0.8861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fo:text-indent="0.8861in"/>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justify" fo:text-indent="0.875in"/>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paragraph-properties fo:text-align="justify" fo:text-indent="0.87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margin-right="-0.0006in" fo:text-indent="0.875in"/>
    </style:style>
    <style:style style:name="P3893" style:parent-style-name="Normal" style:family="paragraph">
      <style:paragraph-properties fo:text-align="center" fo:margin-right="-0.0006in"/>
    </style:style>
    <style:style style:name="T3894" style:parent-style-name="DefaultParagraphFont" style:family="text">
      <style:text-properties fo:font-weight="bold" style:font-weight-asian="bold" style:font-weight-complex="bold" style:font-size-complex="12pt"/>
    </style:style>
    <style:style style:name="T3895" style:parent-style-name="DefaultParagraphFont" style:family="text">
      <style:text-properties fo:font-weight="bold" style:font-weight-asian="bold" style:font-weight-complex="bold" style:font-size-complex="12pt"/>
    </style:style>
    <style:style style:name="P3896" style:parent-style-name="Normal" style:family="paragraph">
      <style:paragraph-properties fo:text-align="center" fo:margin-right="-0.0006in"/>
    </style:style>
    <style:style style:name="T3897" style:parent-style-name="DefaultParagraphFont" style:family="text">
      <style:text-properties fo:font-weight="bold" style:font-weight-asian="bold" style:font-weight-complex="bold" style:font-size-complex="12pt"/>
    </style:style>
    <style:style style:name="P3898" style:parent-style-name="Normal" style:family="paragraph">
      <style:paragraph-properties fo:text-align="center" fo:margin-right="-0.0006in"/>
      <style:text-properties fo:font-weight="bold" style:font-weight-asian="bold" style:font-weight-complex="bold" style:font-size-complex="12pt"/>
    </style:style>
    <style:style style:name="P3899" style:parent-style-name="Normal" style:family="paragraph">
      <style:paragraph-properties fo:text-align="justify" fo:margin-right="-0.0006in" fo:text-indent="0.87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color="#000000" style:font-size-complex="12pt"/>
    </style:style>
    <style:style style:name="P3907" style:parent-style-name="Normal" style:family="paragraph">
      <style:paragraph-properties fo:text-align="justify" fo:margin-right="-0.0006in" fo:text-indent="0.875in"/>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text-align="justify" fo:margin-right="-0.0006in" fo:text-indent="0.875in"/>
    </style:style>
    <style:style style:name="P3912" style:parent-style-name="Normal" style:family="paragraph">
      <style:paragraph-properties fo:text-align="center" fo:margin-right="-0.0006in"/>
    </style:style>
    <style:style style:name="T3913" style:parent-style-name="DefaultParagraphFont" style:family="text">
      <style:text-properties fo:font-weight="bold" style:font-weight-asian="bold" style:font-weight-complex="bold" style:font-size-complex="12pt"/>
    </style:style>
    <style:style style:name="T3914" style:parent-style-name="DefaultParagraphFont" style:family="text">
      <style:text-properties fo:font-weight="bold" style:font-weight-asian="bold" style:font-weight-complex="bold" style:font-size-complex="12pt"/>
    </style:style>
    <style:style style:name="P3915" style:parent-style-name="Normal" style:family="paragraph">
      <style:paragraph-properties fo:text-align="center" fo:margin-right="-0.0006in"/>
    </style:style>
    <style:style style:name="T3916" style:parent-style-name="DefaultParagraphFont" style:family="text">
      <style:text-properties fo:font-weight="bold" style:font-weight-asian="bold" style:font-weight-complex="bold" style:font-size-complex="12pt"/>
    </style:style>
    <style:style style:name="P3917" style:parent-style-name="Normal" style:family="paragraph">
      <style:paragraph-properties fo:text-align="justify" fo:margin-right="-0.0006in"/>
      <style:text-properties style:font-size-complex="12pt"/>
    </style:style>
    <style:style style:name="P3918" style:parent-style-name="Normal" style:family="paragraph">
      <style:paragraph-properties fo:text-align="justify" fo:margin-right="-0.0006in" fo:text-indent="0.9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9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9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9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9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9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text-indent="0.9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text-indent="0.9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text-indent="0.9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9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text-indent="0.9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9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text-indent="0.8861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text-indent="0.8861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8861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8861in"/>
    </style:style>
    <style:style style:name="P3972" style:parent-style-name="Normal" style:family="paragraph">
      <style:paragraph-properties fo:text-align="center"/>
    </style:style>
    <style:style style:name="T3973" style:parent-style-name="DefaultParagraphFont" style:family="text">
      <style:text-properties style:font-size-complex="12pt" style:language-asian="lt" style:country-asian="LT"/>
    </style:style>
    <style:style style:name="P3974" style:parent-style-name="Normal" style:master-page-name="MPF21" style:family="paragraph">
      <style:paragraph-properties fo:break-before="page" fo:margin-right="-0.0006in" fo:text-indent="2.625in" style:page-number="1"/>
      <style:text-properties style:font-size-complex="12pt"/>
    </style:style>
    <style:style style:name="P3976" style:parent-style-name="Normal" style:family="paragraph">
      <style:paragraph-properties fo:margin-right="-0.0006in" fo:text-indent="2.625in"/>
      <style:text-properties style:font-size-complex="12pt"/>
    </style:style>
    <style:style style:name="P3977" style:parent-style-name="Normal" style:family="paragraph">
      <style:paragraph-properties fo:margin-right="-0.0006in" fo:text-indent="2.625in"/>
      <style:text-properties style:font-size-complex="12pt"/>
    </style:style>
    <style:style style:name="P3978" style:parent-style-name="Normal" style:family="paragraph">
      <style:paragraph-properties fo:margin-right="-0.0006in" fo:text-indent="2.625in"/>
      <style:text-properties style:font-size-complex="12pt"/>
    </style:style>
    <style:style style:name="P3979" style:parent-style-name="Normal" style:family="paragraph">
      <style:paragraph-properties fo:margin-right="-0.0006in" fo:text-indent="2.625in"/>
      <style:text-properties style:font-size-complex="12pt"/>
    </style:style>
    <style:style style:name="P3980" style:parent-style-name="Normal" style:family="paragraph">
      <style:paragraph-properties fo:keep-with-next="always" fo:keep-together="always" fo:text-align="center" fo:margin-right="-0.0006in"/>
    </style:style>
    <style:style style:name="T3981" style:parent-style-name="DefaultParagraphFont" style:family="text">
      <style:text-properties fo:font-weight="bold" style:font-weight-asian="bold" style:font-weight-complex="bold" fo:letter-spacing="-0.0048in" style:font-size-complex="12pt"/>
    </style:style>
    <style:style style:name="T3982" style:parent-style-name="DefaultParagraphFont" style:family="text">
      <style:text-properties fo:font-weight="bold" style:font-weight-asian="bold" style:font-weight-complex="bold" style:font-size-complex="12pt"/>
    </style:style>
    <style:style style:name="P3983" style:parent-style-name="Normal" style:family="paragraph">
      <style:paragraph-properties fo:keep-with-next="always" fo:keep-together="always" fo:text-align="center" fo:margin-right="-0.0006in"/>
    </style:style>
    <style:style style:name="T3984" style:parent-style-name="DefaultParagraphFont" style:family="text">
      <style:text-properties fo:font-weight="bold" style:font-weight-asian="bold" style:font-weight-complex="bold" style:font-size-complex="12pt"/>
    </style:style>
    <style:style style:name="P3985" style:parent-style-name="Normal" style:family="paragraph">
      <style:paragraph-properties fo:margin-right="-0.0006in"/>
      <style:text-properties fo:font-weight="bold" style:font-weight-asian="bold" style:font-weight-complex="bold" style:font-size-complex="12pt"/>
    </style:style>
    <style:style style:name="P3986" style:parent-style-name="Normal" style:family="paragraph">
      <style:paragraph-properties fo:keep-with-next="always" fo:keep-together="always" fo:text-align="center" fo:margin-right="-0.0006in"/>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fo:font-weight="bold" style:font-weight-asian="bold" style:font-weight-complex="bold" style:font-size-complex="12pt"/>
    </style:style>
    <style:style style:name="P3989" style:parent-style-name="Normal" style:family="paragraph">
      <style:paragraph-properties fo:keep-with-next="always" fo:keep-together="always" fo:text-align="center" fo:margin-right="-0.0006in"/>
    </style:style>
    <style:style style:name="T3990" style:parent-style-name="DefaultParagraphFont" style:family="text">
      <style:text-properties fo:font-weight="bold" style:font-weight-asian="bold" style:font-weight-complex="bold" style:font-size-complex="12pt"/>
    </style:style>
    <style:style style:name="P3991" style:parent-style-name="Normal" style:family="paragraph">
      <style:paragraph-properties fo:margin-right="-0.0006in"/>
      <style:text-properties style:font-size-complex="12pt"/>
    </style:style>
    <style:style style:name="P3992" style:parent-style-name="Normal" style:family="paragraph">
      <style:paragraph-properties fo:text-align="justify" fo:margin-right="-0.0006in" fo:text-indent="0.875in"/>
    </style:style>
    <style:style style:name="T3993" style:parent-style-name="DefaultParagraphFont" style:family="text">
      <style:text-properties style:font-weight-complex="bold" fo:letter-spacing="-0.0048in" style:font-size-complex="12pt"/>
    </style:style>
    <style:style style:name="T3994" style:parent-style-name="DefaultParagraphFont" style:family="text">
      <style:text-properties style:font-weight-complex="bold" fo:letter-spacing="-0.0048in"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fo:letter-spacing="-0.0048in"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margin-right="-0.0006in" fo:text-indent="0.875in"/>
    </style:style>
    <style:style style:name="P4000" style:parent-style-name="Normal" style:family="paragraph">
      <style:paragraph-properties fo:keep-with-next="always" fo:keep-together="always" fo:text-align="center" fo:margin-right="-0.0006in"/>
    </style:style>
    <style:style style:name="T4001" style:parent-style-name="DefaultParagraphFont" style:family="text">
      <style:text-properties fo:font-weight="bold" style:font-weight-asian="bold" style:font-weight-complex="bold" style:font-size-complex="12pt"/>
    </style:style>
    <style:style style:name="T4002" style:parent-style-name="DefaultParagraphFont" style:family="text">
      <style:text-properties fo:font-weight="bold" style:font-weight-asian="bold" style:font-weight-complex="bold" style:font-size-complex="12pt"/>
    </style:style>
    <style:style style:name="P4003" style:parent-style-name="Normal" style:family="paragraph">
      <style:paragraph-properties fo:text-align="center" fo:margin-right="-0.0006in"/>
    </style:style>
    <style:style style:name="T4004" style:parent-style-name="DefaultParagraphFont" style:family="text">
      <style:text-properties fo:font-weight="bold" style:font-weight-asian="bold" style:font-size-complex="12pt"/>
    </style:style>
    <style:style style:name="P4005" style:parent-style-name="Normal" style:family="paragraph">
      <style:paragraph-properties fo:text-align="center" fo:margin-right="-0.0006in"/>
      <style:text-properties fo:font-weight="bold" style:font-weight-asian="bold" style:font-size-complex="12pt"/>
    </style:style>
    <style:style style:name="P4006" style:parent-style-name="Normal" style:family="paragraph">
      <style:paragraph-properties fo:text-align="justify" fo:text-indent="0.87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fo:background-color="#FFFFFF"/>
    </style:style>
    <style:style style:name="T4010" style:parent-style-name="DefaultParagraphFont" style:family="text">
      <style:text-properties style:font-size-complex="12pt" fo:background-color="#FFFFFF"/>
    </style:style>
    <style:style style:name="P4011" style:parent-style-name="Normal" style:family="paragraph">
      <style:paragraph-properties fo:text-align="justify" fo:margin-right="-0.0006in" fo:text-indent="0.875in"/>
    </style:style>
    <style:style style:name="P4012" style:parent-style-name="Normal" style:family="paragraph">
      <style:paragraph-properties fo:text-align="center" fo:margin-right="-0.0006in"/>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P4015" style:parent-style-name="Normal" style:family="paragraph">
      <style:paragraph-properties fo:text-align="center" fo:margin-right="-0.0006in"/>
    </style:style>
    <style:style style:name="T4016" style:parent-style-name="DefaultParagraphFont" style:family="text">
      <style:text-properties fo:font-weight="bold" style:font-weight-asian="bold" style:font-size-complex="12pt"/>
    </style:style>
    <style:style style:name="P4017" style:parent-style-name="Normal" style:family="paragraph">
      <style:paragraph-properties fo:text-align="justify" fo:margin-right="-0.0006in" fo:text-indent="0.875in"/>
      <style:text-properties fo:color="#222222" style:font-size-complex="12pt" fo:background-color="#FFFFFF"/>
    </style:style>
    <style:style style:name="P4018" style:parent-style-name="Normal" style:family="paragraph">
      <style:paragraph-properties fo:text-align="justify" fo:margin-right="-0.0006in" fo:text-indent="0.875in"/>
    </style:style>
    <style:style style:name="T4019" style:parent-style-name="DefaultParagraphFont" style:family="text">
      <style:text-properties fo:color="#222222" style:font-size-complex="12pt" fo:background-color="#FFFFFF"/>
    </style:style>
    <style:style style:name="T4020" style:parent-style-name="DefaultParagraphFont" style:family="text">
      <style:text-properties fo:color="#222222" style:font-size-complex="12pt" fo:background-color="#FFFFFF"/>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margin-right="-0.0006in" fo:text-indent="0.875in"/>
    </style:style>
    <style:style style:name="P4023" style:parent-style-name="Normal" style:family="paragraph">
      <style:paragraph-properties fo:text-align="center" fo:margin-right="-0.0006in"/>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fo:font-weight="bold" style:font-weight-asian="bold" style:font-weight-complex="bold" style:font-size-complex="12pt"/>
    </style:style>
    <style:style style:name="P4026" style:parent-style-name="Normal" style:family="paragraph">
      <style:paragraph-properties fo:text-align="center" fo:margin-right="-0.0006in"/>
    </style:style>
    <style:style style:name="T4027" style:parent-style-name="DefaultParagraphFont" style:family="text">
      <style:text-properties fo:font-weight="bold" style:font-weight-asian="bold" style:font-weight-complex="bold" style:font-size-complex="12pt"/>
    </style:style>
    <style:style style:name="P4028" style:parent-style-name="Normal" style:family="paragraph">
      <style:paragraph-properties fo:margin-right="-0.0006in" fo:text-indent="0.875in"/>
      <style:text-properties style:font-size-complex="12pt"/>
    </style:style>
    <style:style style:name="P4029" style:parent-style-name="Normal" style:family="paragraph">
      <style:paragraph-properties fo:margin-right="-0.0006in" fo:text-indent="0.87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margin-right="-0.0006in" fo:text-indent="0.87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margin-right="-0.0006in" fo:text-indent="0.87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fo:letter-spacing="-0.0048in"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fo:letter-spacing="-0.0048in"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margin-right="-0.0006in" fo:text-indent="0.87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margin-right="-0.0006in" fo:text-indent="0.87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color="#FF0000"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P4060" style:parent-style-name="Normal" style:family="paragraph">
      <style:paragraph-properties fo:text-align="justify" fo:margin-right="-0.0006in" fo:text-indent="0.87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margin-right="-0.0006in" fo:text-indent="0.875in"/>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margin-right="-0.0006in" fo:text-indent="0.875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text-align="justify" fo:margin-right="-0.0006in" fo:text-indent="0.87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margin-right="-0.0006in" fo:text-indent="0.875in"/>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margin-right="-0.0006in" fo:text-indent="0.87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margin-right="-0.0006in" fo:text-indent="0.87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center" fo:margin-right="-0.0006in"/>
    </style:style>
    <style:style style:name="P4088" style:parent-style-name="Normal" style:family="paragraph">
      <style:paragraph-properties fo:text-align="center" fo:margin-right="-0.0006in"/>
    </style:style>
    <style:style style:name="T4089" style:parent-style-name="DefaultParagraphFont" style:family="text">
      <style:text-properties fo:font-weight="bold" style:font-weight-asian="bold" style:font-weight-complex="bold" style:font-size-complex="12pt"/>
    </style:style>
    <style:style style:name="T4090" style:parent-style-name="DefaultParagraphFont" style:family="text">
      <style:text-properties fo:font-weight="bold" style:font-weight-asian="bold" style:font-weight-complex="bold" style:font-size-complex="12pt"/>
    </style:style>
    <style:style style:name="P4091" style:parent-style-name="Normal" style:family="paragraph">
      <style:paragraph-properties fo:text-align="center" fo:margin-right="-0.0006in"/>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fo:font-weight="bold" style:font-weight-asian="bold" style:font-weight-complex="bold" style:font-size-complex="12pt"/>
    </style:style>
    <style:style style:name="P4094" style:parent-style-name="Normal" style:family="paragraph">
      <style:paragraph-properties fo:text-align="center" fo:margin-right="-0.0006in"/>
      <style:text-properties fo:font-weight="bold" style:font-weight-asian="bold" style:font-weight-complex="bold" style:font-size-complex="12pt"/>
    </style:style>
    <style:style style:name="P4095" style:parent-style-name="Normal" style:family="paragraph">
      <style:paragraph-properties fo:text-align="justify" fo:margin-right="-0.0006in" fo:text-indent="0.87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fo:margin-right="-0.0006in" fo:text-indent="0.875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text-align="justify" fo:margin-right="-0.0006in" fo:text-indent="0.875in"/>
    </style:style>
    <style:style style:name="P4107" style:parent-style-name="Normal" style:family="paragraph">
      <style:paragraph-properties fo:text-align="center" fo:margin-right="-0.0006in"/>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weight-complex="bold" style:font-size-complex="12pt"/>
    </style:style>
    <style:style style:name="P4110" style:parent-style-name="Normal" style:family="paragraph">
      <style:paragraph-properties fo:text-align="center" fo:margin-right="-0.0006in"/>
    </style:style>
    <style:style style:name="T4111" style:parent-style-name="DefaultParagraphFont" style:family="text">
      <style:text-properties fo:font-weight="bold" style:font-weight-asian="bold" style:font-weight-complex="bold" style:font-size-complex="12pt"/>
    </style:style>
    <style:style style:name="P4112" style:parent-style-name="Normal" style:family="paragraph">
      <style:paragraph-properties fo:text-align="justify" fo:margin-right="-0.0006in"/>
      <style:text-properties style:font-size-complex="12pt"/>
    </style:style>
    <style:style style:name="P4113" style:parent-style-name="Normal" style:family="paragraph">
      <style:paragraph-properties fo:text-align="justify" fo:margin-right="-0.0006in" fo:text-indent="0.9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9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9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text-indent="0.9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9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9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9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9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9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9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9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center" fo:margin-right="-0.0006in"/>
    </style:style>
    <style:style style:name="T4153" style:parent-style-name="DefaultParagraphFont" style:family="text">
      <style:text-properties style:font-size-complex="12pt"/>
    </style:style>
    <style:style style:name="P4154" style:parent-style-name="Normal" style:master-page-name="MPF22" style:family="paragraph">
      <style:paragraph-properties fo:break-before="page" fo:margin-right="-0.0006in" fo:text-indent="2.625in" style:page-number="1"/>
      <style:text-properties style:font-size-complex="12pt"/>
    </style:style>
    <style:style style:name="P4156" style:parent-style-name="Normal" style:family="paragraph">
      <style:paragraph-properties fo:margin-right="-0.0006in" fo:text-indent="2.625in"/>
      <style:text-properties style:font-size-complex="12pt"/>
    </style:style>
    <style:style style:name="P4157" style:parent-style-name="Normal" style:family="paragraph">
      <style:paragraph-properties fo:margin-right="-0.0006in" fo:text-indent="2.625in"/>
      <style:text-properties style:font-size-complex="12pt"/>
    </style:style>
    <style:style style:name="P4158" style:parent-style-name="Normal" style:family="paragraph">
      <style:paragraph-properties fo:margin-right="-0.0006in" fo:text-indent="2.625in"/>
      <style:text-properties style:font-size-complex="12pt"/>
    </style:style>
    <style:style style:name="P4159" style:parent-style-name="Normal" style:family="paragraph">
      <style:paragraph-properties fo:margin-right="-0.0006in" fo:text-indent="2.625in"/>
      <style:text-properties style:font-size-complex="12pt"/>
    </style:style>
    <style:style style:name="P4160" style:parent-style-name="Normal" style:family="paragraph">
      <style:paragraph-properties fo:keep-with-next="always" fo:keep-together="always" fo:text-align="center" fo:margin-right="-0.0006in"/>
    </style:style>
    <style:style style:name="T4161" style:parent-style-name="DefaultParagraphFont" style:family="text">
      <style:text-properties fo:font-weight="bold" style:font-weight-asian="bold" style:font-weight-complex="bold" fo:letter-spacing="-0.0048in" style:font-size-complex="12pt"/>
    </style:style>
    <style:style style:name="P4162" style:parent-style-name="Normal" style:family="paragraph">
      <style:paragraph-properties fo:keep-with-next="always" fo:keep-together="always" fo:text-align="center" fo:margin-right="-0.0006in"/>
    </style:style>
    <style:style style:name="T4163" style:parent-style-name="DefaultParagraphFont" style:family="text">
      <style:text-properties fo:font-weight="bold" style:font-weight-asian="bold" style:font-weight-complex="bold" style:font-size-complex="12pt"/>
    </style:style>
    <style:style style:name="P4164" style:parent-style-name="Normal" style:family="paragraph">
      <style:paragraph-properties fo:margin-right="-0.0006in">
        <style:tab-stops>
          <style:tab-stop style:type="left" style:position="6.5in"/>
        </style:tab-stops>
      </style:paragraph-properties>
      <style:text-properties style:font-size-complex="12pt"/>
    </style:style>
    <style:style style:name="P4165" style:parent-style-name="Normal" style:family="paragraph">
      <style:paragraph-properties fo:keep-with-next="always" fo:keep-together="always" fo:text-align="center" fo:margin-right="-0.0006in"/>
    </style:style>
    <style:style style:name="T4166" style:parent-style-name="DefaultParagraphFont" style:family="text">
      <style:text-properties fo:font-weight="bold" style:font-weight-asian="bold" style:font-weight-complex="bold" style:font-size-complex="12pt"/>
    </style:style>
    <style:style style:name="T4167" style:parent-style-name="DefaultParagraphFont" style:family="text">
      <style:text-properties fo:font-weight="bold" style:font-weight-asian="bold" style:font-weight-complex="bold" style:font-size-complex="12pt"/>
    </style:style>
    <style:style style:name="P4168" style:parent-style-name="Normal" style:family="paragraph">
      <style:paragraph-properties fo:keep-with-next="always" fo:keep-together="always" fo:text-align="center" fo:margin-right="-0.0006in"/>
    </style:style>
    <style:style style:name="T4169" style:parent-style-name="DefaultParagraphFont" style:family="text">
      <style:text-properties fo:font-weight="bold" style:font-weight-asian="bold" style:font-weight-complex="bold" style:font-size-complex="12pt"/>
    </style:style>
    <style:style style:name="P4170" style:parent-style-name="Normal" style:family="paragraph">
      <style:paragraph-properties fo:margin-right="-0.0006in"/>
      <style:text-properties style:font-size-complex="12pt"/>
    </style:style>
    <style:style style:name="P4171" style:parent-style-name="Normal" style:family="paragraph">
      <style:paragraph-properties fo:text-align="justify" fo:margin-right="-0.0006in" fo:text-indent="0.875in"/>
    </style:style>
    <style:style style:name="T4172" style:parent-style-name="DefaultParagraphFont" style:family="text">
      <style:text-properties style:font-weight-complex="bold" fo:letter-spacing="-0.0048in" style:font-size-complex="12pt"/>
    </style:style>
    <style:style style:name="T4173" style:parent-style-name="DefaultParagraphFont" style:family="text">
      <style:text-properties style:font-weight-complex="bold" fo:letter-spacing="-0.0048in" style:font-size-complex="12pt"/>
    </style:style>
    <style:style style:name="T4174" style:parent-style-name="DefaultParagraphFont" style:family="text">
      <style:text-properties style:font-weight-complex="bold" fo:letter-spacing="-0.0048in"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P4178" style:parent-style-name="Normal" style:family="paragraph">
      <style:paragraph-properties fo:text-align="justify" fo:margin-right="-0.0006in" fo:text-indent="0.875in"/>
    </style:style>
    <style:style style:name="P4179" style:parent-style-name="Normal" style:family="paragraph">
      <style:paragraph-properties fo:keep-with-next="always" fo:keep-together="always" fo:text-align="center" fo:margin-right="-0.0006in"/>
    </style:style>
    <style:style style:name="T4180" style:parent-style-name="DefaultParagraphFont" style:family="text">
      <style:text-properties fo:font-weight="bold" style:font-weight-asian="bold" style:font-weight-complex="bold" style:font-size-complex="12pt"/>
    </style:style>
    <style:style style:name="T4181" style:parent-style-name="DefaultParagraphFont" style:family="text">
      <style:text-properties fo:font-weight="bold" style:font-weight-asian="bold" style:font-weight-complex="bold" style:font-size-complex="12pt"/>
    </style:style>
    <style:style style:name="P4182" style:parent-style-name="Normal" style:family="paragraph">
      <style:paragraph-properties fo:text-align="center" fo:margin-right="-0.0006in"/>
    </style:style>
    <style:style style:name="T4183" style:parent-style-name="DefaultParagraphFont" style:family="text">
      <style:text-properties fo:font-weight="bold" style:font-weight-asian="bold" style:font-size-complex="12pt"/>
    </style:style>
    <style:style style:name="P4184" style:parent-style-name="Normal" style:family="paragraph">
      <style:paragraph-properties fo:text-align="center" fo:margin-right="-0.0006in"/>
      <style:text-properties fo:font-weight="bold" style:font-weight-asian="bold" style:font-size-complex="12pt"/>
    </style:style>
    <style:style style:name="P4185" style:parent-style-name="Normal" style:family="paragraph">
      <style:paragraph-properties fo:text-align="justify" fo:text-indent="0.875in"/>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222222" style:font-size-complex="12pt" fo:background-color="#FFFFFF"/>
    </style:style>
    <style:style style:name="P4189" style:parent-style-name="Normal" style:family="paragraph">
      <style:paragraph-properties fo:text-align="justify" fo:margin-right="-0.0006in" fo:text-indent="0.875in"/>
    </style:style>
    <style:style style:name="P4190" style:parent-style-name="Normal" style:family="paragraph">
      <style:paragraph-properties fo:text-align="center" fo:margin-right="-0.0006in"/>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center" fo:margin-right="-0.0006in"/>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text-align="justify" fo:margin-right="-0.0006in" fo:text-indent="0.875in"/>
      <style:text-properties fo:color="#222222" style:font-size-complex="12pt" fo:background-color="#FFFFFF"/>
    </style:style>
    <style:style style:name="P4196" style:parent-style-name="Normal" style:family="paragraph">
      <style:paragraph-properties fo:text-align="justify" fo:margin-right="-0.0006in" fo:text-indent="0.875in"/>
    </style:style>
    <style:style style:name="T4197" style:parent-style-name="DefaultParagraphFont" style:family="text">
      <style:text-properties fo:color="#222222" style:font-size-complex="12pt" fo:background-color="#FFFFFF"/>
    </style:style>
    <style:style style:name="T4198" style:parent-style-name="DefaultParagraphFont" style:family="text">
      <style:text-properties fo:color="#222222" style:font-size-complex="12pt" fo:background-color="#FFFFFF"/>
    </style:style>
    <style:style style:name="T4199" style:parent-style-name="DefaultParagraphFont" style:family="text">
      <style:text-properties fo:color="#222222" style:font-size-complex="12pt" fo:background-color="#FFFFFF"/>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margin-right="-0.0006in"/>
    </style:style>
    <style:style style:name="P4203" style:parent-style-name="Normal" style:family="paragraph">
      <style:paragraph-properties fo:text-align="center" fo:margin-right="-0.0006in"/>
    </style:style>
    <style:style style:name="T4204" style:parent-style-name="DefaultParagraphFont" style:family="text">
      <style:text-properties fo:font-weight="bold" style:font-weight-asian="bold" style:font-weight-complex="bold" style:font-size-complex="12pt"/>
    </style:style>
    <style:style style:name="T4205" style:parent-style-name="DefaultParagraphFont" style:family="text">
      <style:text-properties fo:font-weight="bold" style:font-weight-asian="bold" style:font-weight-complex="bold" style:font-size-complex="12pt"/>
    </style:style>
    <style:style style:name="P4206" style:parent-style-name="Normal" style:family="paragraph">
      <style:paragraph-properties fo:text-align="center" fo:margin-right="-0.0006in"/>
    </style:style>
    <style:style style:name="T4207" style:parent-style-name="DefaultParagraphFont" style:family="text">
      <style:text-properties fo:font-weight="bold" style:font-weight-asian="bold" style:font-weight-complex="bold" style:font-size-complex="12pt"/>
    </style:style>
    <style:style style:name="P4208" style:parent-style-name="Normal" style:family="paragraph">
      <style:paragraph-properties fo:margin-right="-0.0006in" fo:text-indent="0.875in"/>
      <style:text-properties style:font-size-complex="12pt"/>
    </style:style>
    <style:style style:name="P4209" style:parent-style-name="Normal" style:family="paragraph">
      <style:paragraph-properties fo:margin-right="-0.0006in" fo:text-indent="0.87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margin-right="-0.0006in" fo:text-indent="0.87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paragraph-properties fo:text-align="justify" fo:margin-right="-0.0006in" fo:text-indent="0.875in"/>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paragraph-properties fo:text-align="justify" fo:margin-right="-0.0006in" fo:text-indent="0.875in"/>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text-align="justify" fo:margin-right="-0.0006in" fo:text-indent="0.875in"/>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text-align="justify" fo:margin-right="-0.0006in" fo:text-indent="0.875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text-align="justify" fo:margin-right="-0.0006in" fo:text-indent="0.875in"/>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paragraph-properties fo:text-align="justify" fo:margin-right="-0.0006in" fo:text-indent="0.875in"/>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text-align="justify" fo:margin-right="-0.0006in" fo:text-indent="0.875in"/>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P4240" style:parent-style-name="Normal" style:family="paragraph">
      <style:paragraph-properties fo:text-align="justify" fo:margin-right="-0.0006in" fo:text-indent="0.875in"/>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text-align="justify" fo:text-indent="0.8861in"/>
    </style:style>
    <style:style style:name="T4244" style:parent-style-name="DefaultParagraphFont" style:family="text">
      <style:text-properties style:font-name-asian="MS Mincho" fo:color="#000000" style:font-size-complex="12pt" style:language-asian="lt" style:country-asian="LT"/>
    </style:style>
    <style:style style:name="T4245" style:parent-style-name="DefaultParagraphFont" style:family="text">
      <style:text-properties style:font-name-asian="MS Mincho" fo:color="#000000" style:font-size-complex="12pt" style:language-asian="lt" style:country-asian="LT"/>
    </style:style>
    <style:style style:name="T4246" style:parent-style-name="DefaultParagraphFont" style:family="text">
      <style:text-properties style:font-name-asian="MS Mincho" fo:color="#000000" style:font-size-complex="12pt" style:language-asian="lt" style:country-asian="LT"/>
    </style:style>
    <style:style style:name="T4247" style:parent-style-name="DefaultParagraphFont" style:family="text">
      <style:text-properties style:font-name-asian="MS Mincho" fo:color="#000000" style:font-size-complex="12pt" style:language-asian="lt" style:country-asian="LT"/>
    </style:style>
    <style:style style:name="P4248" style:parent-style-name="Normal" style:family="paragraph">
      <style:paragraph-properties fo:text-align="justify" fo:text-indent="0.8861in"/>
    </style:style>
    <style:style style:name="T4249" style:parent-style-name="DefaultParagraphFont" style:family="text">
      <style:text-properties style:font-name-asian="MS Mincho" fo:color="#000000" style:font-size-complex="12pt" style:language-asian="lt" style:country-asian="LT"/>
    </style:style>
    <style:style style:name="T4250"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4251" style:parent-style-name="DefaultParagraphFont" style:family="text">
      <style:text-properties style:font-name-asian="MS Mincho" fo:color="#000000" style:font-size-complex="12pt" style:language-asian="lt" style:country-asian="LT"/>
    </style:style>
    <style:style style:name="T4252" style:parent-style-name="DefaultParagraphFont" style:family="text">
      <style:text-properties style:font-name-asian="MS Mincho" fo:color="#000000" style:font-size-complex="12pt" style:language-asian="lt" style:country-asian="LT"/>
    </style:style>
    <style:style style:name="P4253" style:parent-style-name="Normal" style:family="paragraph">
      <style:paragraph-properties fo:text-align="justify" fo:margin-right="-0.0013in" fo:text-indent="0.875in"/>
    </style:style>
    <style:style style:name="T4254" style:parent-style-name="DefaultParagraphFont" style:family="text">
      <style:text-properties style:font-name-asian="MS Mincho" fo:color="#000000" style:font-size-complex="12pt" style:language-asian="lt" style:country-asian="LT"/>
    </style:style>
    <style:style style:name="T4255" style:parent-style-name="DefaultParagraphFont" style:family="text">
      <style:text-properties style:font-name-asian="MS Mincho" fo:color="#000000"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margin-right="-0.0013in" fo:text-indent="0.8861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margin-right="-0.0013in" fo:text-indent="0.887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margin-right="-0.0013in" fo:text-indent="0.87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margin-right="-0.0006in" fo:text-indent="0.87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center" fo:margin-right="-0.0006in"/>
    </style:style>
    <style:style style:name="P4272" style:parent-style-name="Normal" style:family="paragraph">
      <style:paragraph-properties fo:text-align="center" fo:margin-right="-0.0006in"/>
    </style:style>
    <style:style style:name="T4273" style:parent-style-name="DefaultParagraphFont" style:family="text">
      <style:text-properties fo:font-weight="bold" style:font-weight-asian="bold" style:font-weight-complex="bold" style:font-size-complex="12pt"/>
    </style:style>
    <style:style style:name="T4274" style:parent-style-name="DefaultParagraphFont" style:family="text">
      <style:text-properties fo:font-weight="bold" style:font-weight-asian="bold" style:font-weight-complex="bold" style:font-size-complex="12pt"/>
    </style:style>
    <style:style style:name="P4275" style:parent-style-name="Normal" style:family="paragraph">
      <style:paragraph-properties fo:text-align="center" fo:margin-right="-0.0006in"/>
    </style:style>
    <style:style style:name="T4276" style:parent-style-name="DefaultParagraphFont" style:family="text">
      <style:text-properties fo:font-weight="bold" style:font-weight-asian="bold" style:font-weight-complex="bold" style:font-size-complex="12pt"/>
    </style:style>
    <style:style style:name="P4277" style:parent-style-name="Normal" style:family="paragraph">
      <style:paragraph-properties fo:text-align="center" fo:margin-right="-0.0006in"/>
      <style:text-properties fo:font-weight="bold" style:font-weight-asian="bold" style:font-weight-complex="bold" style:font-size-complex="12pt"/>
    </style:style>
    <style:style style:name="P4278" style:parent-style-name="Normal" style:family="paragraph">
      <style:paragraph-properties fo:text-align="justify" fo:margin-right="-0.0006in" fo:text-indent="0.87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margin-right="-0.0006in" fo:text-indent="0.87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margin-right="-0.0006in" fo:text-indent="0.87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margin-right="-0.0006in" fo:text-indent="0.875in"/>
    </style:style>
    <style:style style:name="P4290" style:parent-style-name="Normal" style:family="paragraph">
      <style:paragraph-properties fo:text-align="center" fo:margin-right="-0.0006in"/>
    </style:style>
    <style:style style:name="T4291" style:parent-style-name="DefaultParagraphFont" style:family="text">
      <style:text-properties fo:font-weight="bold" style:font-weight-asian="bold" style:font-weight-complex="bold" style:font-size-complex="12pt"/>
    </style:style>
    <style:style style:name="T4292" style:parent-style-name="DefaultParagraphFont" style:family="text">
      <style:text-properties fo:font-weight="bold" style:font-weight-asian="bold" style:font-weight-complex="bold" style:font-size-complex="12pt"/>
    </style:style>
    <style:style style:name="P4293" style:parent-style-name="Normal" style:family="paragraph">
      <style:paragraph-properties fo:text-align="center" fo:margin-right="-0.0006in"/>
    </style:style>
    <style:style style:name="T4294" style:parent-style-name="DefaultParagraphFont" style:family="text">
      <style:text-properties fo:font-weight="bold" style:font-weight-asian="bold" style:font-weight-complex="bold" style:font-size-complex="12pt"/>
    </style:style>
    <style:style style:name="P4295" style:parent-style-name="Normal" style:family="paragraph">
      <style:paragraph-properties fo:text-align="justify" fo:margin-right="-0.0006in"/>
      <style:text-properties style:font-size-complex="12pt"/>
    </style:style>
    <style:style style:name="P4296" style:parent-style-name="Normal" style:family="paragraph">
      <style:paragraph-properties fo:text-align="justify" fo:margin-right="-0.0006in" fo:text-indent="0.9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9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9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text-indent="0.9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9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9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9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9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9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text-indent="0.9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9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9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text-indent="0.8861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text-indent="0.8861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text-indent="0.8861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style:style>
    <style:style style:name="P4350" style:parent-style-name="Normal" style:family="paragraph">
      <style:paragraph-properties fo:text-align="center"/>
    </style:style>
    <style:style style:name="T4351" style:parent-style-name="DefaultParagraphFont" style:family="text">
      <style:text-properties style:font-size-complex="12pt" style:language-asian="lt" style:country-asian="LT"/>
    </style:style>
    <style:style style:name="P4352" style:parent-style-name="Normal" style:master-page-name="MPF23" style:family="paragraph">
      <style:paragraph-properties fo:break-before="page" fo:margin-left="1.725in" fo:text-indent="0.9in" style:page-number="1">
        <style:tab-stops/>
      </style:paragraph-properties>
      <style:text-properties style:font-size-complex="12pt"/>
    </style:style>
    <style:style style:name="P4354" style:parent-style-name="Normal" style:family="paragraph">
      <style:paragraph-properties fo:margin-right="-0.0006in" fo:text-indent="2.625in"/>
      <style:text-properties style:font-size-complex="12pt"/>
    </style:style>
    <style:style style:name="P4355" style:parent-style-name="Normal" style:family="paragraph">
      <style:paragraph-properties fo:margin-right="-0.0006in" fo:text-indent="2.625in"/>
      <style:text-properties style:font-size-complex="12pt"/>
    </style:style>
    <style:style style:name="P4356" style:parent-style-name="Normal" style:family="paragraph">
      <style:paragraph-properties fo:margin-right="-0.0006in" fo:text-indent="2.625in"/>
      <style:text-properties style:font-size-complex="12pt"/>
    </style:style>
    <style:style style:name="P4357" style:parent-style-name="Normal" style:family="paragraph">
      <style:paragraph-properties fo:margin-right="-0.0006in" fo:text-indent="2.625in"/>
      <style:text-properties style:font-size-complex="12pt"/>
    </style:style>
    <style:style style:name="P4358" style:parent-style-name="Normal" style:family="paragraph">
      <style:paragraph-properties fo:keep-with-next="always" fo:keep-together="always" fo:text-align="center" fo:margin-right="-0.0006in"/>
    </style:style>
    <style:style style:name="T4359" style:parent-style-name="DefaultParagraphFont" style:family="text">
      <style:text-properties fo:font-weight="bold" style:font-weight-asian="bold" style:font-weight-complex="bold" fo:letter-spacing="-0.0048in" style:font-size-complex="12pt"/>
    </style:style>
    <style:style style:name="P4360" style:parent-style-name="Normal" style:family="paragraph">
      <style:paragraph-properties fo:keep-with-next="always" fo:keep-together="always" fo:text-align="center" fo:margin-right="-0.0006in"/>
    </style:style>
    <style:style style:name="T4361" style:parent-style-name="DefaultParagraphFont" style:family="text">
      <style:text-properties fo:font-weight="bold" style:font-weight-asian="bold" style:font-weight-complex="bold" style:font-size-complex="12pt"/>
    </style:style>
    <style:style style:name="P4362" style:parent-style-name="Normal" style:family="paragraph">
      <style:paragraph-properties fo:margin-right="-0.0006in"/>
      <style:text-properties fo:font-weight="bold" style:font-weight-asian="bold" style:font-weight-complex="bold" style:font-size-complex="12pt"/>
    </style:style>
    <style:style style:name="P4363" style:parent-style-name="Normal" style:family="paragraph">
      <style:paragraph-properties fo:keep-with-next="always" fo:keep-together="always" fo:text-align="center" fo:margin-right="-0.0006in"/>
    </style:style>
    <style:style style:name="T4364" style:parent-style-name="DefaultParagraphFont" style:family="text">
      <style:text-properties fo:font-weight="bold" style:font-weight-asian="bold" style:font-weight-complex="bold" style:font-size-complex="12pt"/>
    </style:style>
    <style:style style:name="T4365" style:parent-style-name="DefaultParagraphFont" style:family="text">
      <style:text-properties fo:font-weight="bold" style:font-weight-asian="bold" style:font-weight-complex="bold" style:font-size-complex="12pt"/>
    </style:style>
    <style:style style:name="P4366" style:parent-style-name="Normal" style:family="paragraph">
      <style:paragraph-properties fo:keep-with-next="always" fo:keep-together="always" fo:text-align="center" fo:margin-right="-0.0006in"/>
    </style:style>
    <style:style style:name="T4367" style:parent-style-name="DefaultParagraphFont" style:family="text">
      <style:text-properties fo:font-weight="bold" style:font-weight-asian="bold" style:font-weight-complex="bold" style:font-size-complex="12pt"/>
    </style:style>
    <style:style style:name="P4368" style:parent-style-name="Normal" style:family="paragraph">
      <style:paragraph-properties fo:margin-right="-0.0006in"/>
      <style:text-properties style:font-size-complex="12pt"/>
    </style:style>
    <style:style style:name="P4369" style:parent-style-name="Normal" style:family="paragraph">
      <style:paragraph-properties fo:text-align="justify" fo:margin-right="-0.0006in" fo:text-indent="0.875in"/>
    </style:style>
    <style:style style:name="T4370" style:parent-style-name="DefaultParagraphFont" style:family="text">
      <style:text-properties style:font-weight-complex="bold" fo:letter-spacing="-0.0048in" style:font-size-complex="12pt"/>
    </style:style>
    <style:style style:name="T4371" style:parent-style-name="DefaultParagraphFont" style:family="text">
      <style:text-properties style:font-weight-complex="bold" fo:letter-spacing="-0.0048in" style:font-size-complex="12pt"/>
    </style:style>
    <style:style style:name="T4372" style:parent-style-name="DefaultParagraphFont" style:family="text">
      <style:text-properties style:font-weight-complex="bold" fo:letter-spacing="-0.0048in" style:font-size-complex="12pt"/>
    </style:style>
    <style:style style:name="T4373" style:parent-style-name="DefaultParagraphFont" style:family="text">
      <style:text-properties style:font-weight-complex="bold" fo:letter-spacing="-0.0048in" style:font-size-complex="12pt"/>
    </style:style>
    <style:style style:name="P4374" style:parent-style-name="Normal" style:family="paragraph">
      <style:paragraph-properties fo:text-align="justify" fo:margin-right="-0.0006in" fo:text-indent="0.875in"/>
    </style:style>
    <style:style style:name="P4375" style:parent-style-name="Normal" style:family="paragraph">
      <style:paragraph-properties fo:keep-with-next="always" fo:keep-together="always" fo:text-align="center" fo:margin-right="-0.0006in"/>
    </style:style>
    <style:style style:name="T4376" style:parent-style-name="DefaultParagraphFont" style:family="text">
      <style:text-properties fo:font-weight="bold" style:font-weight-asian="bold" style:font-weight-complex="bold" style:font-size-complex="12pt"/>
    </style:style>
    <style:style style:name="T4377" style:parent-style-name="DefaultParagraphFont" style:family="text">
      <style:text-properties fo:font-weight="bold" style:font-weight-asian="bold" style:font-weight-complex="bold" style:font-size-complex="12pt"/>
    </style:style>
    <style:style style:name="P4378" style:parent-style-name="Normal" style:family="paragraph">
      <style:paragraph-properties fo:text-align="center" fo:margin-right="-0.0006in"/>
    </style:style>
    <style:style style:name="T4379" style:parent-style-name="DefaultParagraphFont" style:family="text">
      <style:text-properties fo:font-weight="bold" style:font-weight-asian="bold" style:font-size-complex="12pt"/>
    </style:style>
    <style:style style:name="P4380" style:parent-style-name="Normal" style:family="paragraph">
      <style:paragraph-properties fo:text-align="center" fo:margin-right="-0.0006in"/>
      <style:text-properties fo:font-weight="bold" style:font-weight-asian="bold" style:font-size-complex="12pt"/>
    </style:style>
    <style:style style:name="P4381" style:parent-style-name="Normal" style:family="paragraph">
      <style:paragraph-properties fo:text-align="justify" fo:margin-right="-0.0006in" fo:text-indent="0.87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margin-right="-0.0006in" fo:text-indent="0.875in"/>
    </style:style>
    <style:style style:name="P4385" style:parent-style-name="Normal" style:family="paragraph">
      <style:paragraph-properties fo:text-align="center" fo:margin-right="-0.0006in"/>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fo:font-weight="bold" style:font-weight-asian="bold" style:font-size-complex="12pt"/>
    </style:style>
    <style:style style:name="P4388" style:parent-style-name="Normal" style:family="paragraph">
      <style:paragraph-properties fo:text-align="center" fo:margin-right="-0.0006in"/>
    </style:style>
    <style:style style:name="T4389" style:parent-style-name="DefaultParagraphFont" style:family="text">
      <style:text-properties fo:font-weight="bold" style:font-weight-asian="bold" style:font-size-complex="12pt"/>
    </style:style>
    <style:style style:name="P4390" style:parent-style-name="Normal" style:family="paragraph">
      <style:paragraph-properties fo:text-align="justify" fo:margin-right="-0.0006in" fo:text-indent="0.875in"/>
      <style:text-properties style:font-size-complex="12pt"/>
    </style:style>
    <style:style style:name="P4391" style:parent-style-name="Normal" style:family="paragraph">
      <style:paragraph-properties fo:text-align="justify" fo:margin-right="-0.0006in" fo:text-indent="0.87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margin-right="-0.0006in" fo:text-indent="0.875in"/>
    </style:style>
    <style:style style:name="P4396" style:parent-style-name="Normal" style:family="paragraph">
      <style:paragraph-properties fo:text-align="center" fo:margin-right="-0.0006in"/>
    </style:style>
    <style:style style:name="T4397" style:parent-style-name="DefaultParagraphFont" style:family="text">
      <style:text-properties fo:font-weight="bold" style:font-weight-asian="bold" style:font-weight-complex="bold" style:font-size-complex="12pt"/>
    </style:style>
    <style:style style:name="T4398" style:parent-style-name="DefaultParagraphFont" style:family="text">
      <style:text-properties fo:font-weight="bold" style:font-weight-asian="bold" style:font-weight-complex="bold" style:font-size-complex="12pt"/>
    </style:style>
    <style:style style:name="P4399" style:parent-style-name="Normal" style:family="paragraph">
      <style:paragraph-properties fo:text-align="center" fo:margin-right="-0.0006in"/>
    </style:style>
    <style:style style:name="T4400" style:parent-style-name="DefaultParagraphFont" style:family="text">
      <style:text-properties fo:font-weight="bold" style:font-weight-asian="bold" style:font-weight-complex="bold" style:font-size-complex="12pt"/>
    </style:style>
    <style:style style:name="P4401" style:parent-style-name="Normal" style:family="paragraph">
      <style:paragraph-properties fo:margin-right="-0.0006in" fo:text-indent="0.7875in"/>
      <style:text-properties style:font-size-complex="12pt"/>
    </style:style>
    <style:style style:name="P4402" style:parent-style-name="Normal" style:family="paragraph">
      <style:paragraph-properties fo:margin-right="-0.0006in" fo:text-indent="0.8861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margin-right="-0.0006in" fo:text-indent="0.87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margin-right="-0.0006in" fo:text-indent="0.87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margin-right="-0.0006in" fo:text-indent="0.875in"/>
    </style:style>
    <style:style style:name="T4416" style:parent-style-name="DefaultParagraphFont" style:family="text">
      <style:text-properties style:font-name-asian="MS Mincho" fo:color="#000000" style:font-size-complex="12pt"/>
    </style:style>
    <style:style style:name="T4417" style:parent-style-name="DefaultParagraphFont" style:family="text">
      <style:text-properties style:font-name-asian="MS Mincho" fo:color="#000000"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margin-right="-0.0006in" fo:text-indent="0.87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margin-right="-0.0006in" fo:text-indent="0.87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margin-right="-0.0006in" fo:text-indent="0.87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margin-right="-0.0006in" fo:text-indent="0.87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margin-right="-0.0006in" fo:text-indent="0.87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margin-right="-0.0006in" fo:text-indent="0.87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margin-right="-0.0006in" fo:text-indent="0.87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margin-right="-0.0006in" fo:text-indent="0.87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margin-right="-0.0006in" fo:text-indent="0.87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margin-right="-0.0006in" fo:text-indent="0.87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margin-right="-0.0006in" fo:text-indent="0.87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margin-right="-0.0006in" fo:text-indent="0.875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15%"/>
    </style:style>
    <style:style style:name="P4466" style:parent-style-name="Normal" style:family="paragraph">
      <style:paragraph-properties fo:text-align="center" fo:margin-right="-0.0006in"/>
    </style:style>
    <style:style style:name="T4467" style:parent-style-name="DefaultParagraphFont" style:family="text">
      <style:text-properties fo:font-weight="bold" style:font-weight-asian="bold" style:font-weight-complex="bold" style:font-size-complex="12pt"/>
    </style:style>
    <style:style style:name="T4468" style:parent-style-name="DefaultParagraphFont" style:family="text">
      <style:text-properties fo:font-weight="bold" style:font-weight-asian="bold" style:font-weight-complex="bold" style:font-size-complex="12pt"/>
    </style:style>
    <style:style style:name="P4469" style:parent-style-name="Normal" style:family="paragraph">
      <style:paragraph-properties fo:text-align="center" fo:margin-right="-0.0006in"/>
    </style:style>
    <style:style style:name="T4470" style:parent-style-name="DefaultParagraphFont" style:family="text">
      <style:text-properties fo:font-weight="bold" style:font-weight-asian="bold" style:font-weight-complex="bold" style:font-size-complex="12pt"/>
    </style:style>
    <style:style style:name="P4471" style:parent-style-name="Normal" style:family="paragraph">
      <style:paragraph-properties fo:text-align="center" fo:margin-right="-0.0006in"/>
      <style:text-properties fo:font-weight="bold" style:font-weight-asian="bold" style:font-weight-complex="bold" style:font-size-complex="12pt"/>
    </style:style>
    <style:style style:name="P4472" style:parent-style-name="Normal" style:family="paragraph">
      <style:paragraph-properties fo:text-align="justify" fo:margin-right="-0.0006in" fo:text-indent="0.9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margin-right="-0.0006in" fo:text-indent="0.9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margin-right="-0.0006in" fo:text-indent="0.9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margin-right="-0.0006in"/>
    </style:style>
    <style:style style:name="P4483" style:parent-style-name="Normal" style:family="paragraph">
      <style:paragraph-properties fo:text-align="center" fo:margin-right="-0.0006in"/>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font-weight="bold" style:font-weight-asian="bold" style:font-weight-complex="bold" style:font-size-complex="12pt"/>
    </style:style>
    <style:style style:name="P4486" style:parent-style-name="Normal" style:family="paragraph">
      <style:paragraph-properties fo:text-align="center" fo:margin-right="-0.0006in"/>
    </style:style>
    <style:style style:name="T4487" style:parent-style-name="DefaultParagraphFont" style:family="text">
      <style:text-properties fo:font-weight="bold" style:font-weight-asian="bold" style:font-weight-complex="bold" style:font-size-complex="12pt"/>
    </style:style>
    <style:style style:name="P4488" style:parent-style-name="Normal" style:family="paragraph">
      <style:paragraph-properties fo:text-align="justify" fo:margin-right="-0.0006in"/>
      <style:text-properties style:font-size-complex="12pt"/>
    </style:style>
    <style:style style:name="P4489" style:parent-style-name="Normal" style:family="paragraph">
      <style:paragraph-properties fo:text-align="justify" fo:margin-right="-0.0006in" fo:text-indent="0.9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9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9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9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9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text-indent="0.9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text-indent="0.9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text-indent="0.9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8861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text-indent="0.8861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text-indent="0.8861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center"/>
    </style:style>
    <style:style style:name="T4529" style:parent-style-name="DefaultParagraphFont" style:family="text">
      <style:text-properties style:font-size-complex="12pt" style:language-asian="lt" style:country-asian="LT"/>
    </style:style>
    <style:style style:name="P4530" style:parent-style-name="Normal" style:master-page-name="MPF24" style:family="paragraph">
      <style:paragraph-properties fo:break-before="page" fo:margin-right="-0.0006in" fo:text-indent="2.625in" style:page-number="1"/>
      <style:text-properties style:font-size-complex="12pt"/>
    </style:style>
    <style:style style:name="P4532" style:parent-style-name="Normal" style:family="paragraph">
      <style:paragraph-properties fo:margin-right="-0.0006in" fo:text-indent="2.625in"/>
      <style:text-properties style:font-size-complex="12pt"/>
    </style:style>
    <style:style style:name="P4533" style:parent-style-name="Normal" style:family="paragraph">
      <style:paragraph-properties fo:margin-right="-0.0006in" fo:text-indent="2.625in"/>
      <style:text-properties style:font-size-complex="12pt"/>
    </style:style>
    <style:style style:name="P4534" style:parent-style-name="Normal" style:family="paragraph">
      <style:paragraph-properties fo:margin-right="-0.0006in" fo:text-indent="2.625in"/>
      <style:text-properties style:font-size-complex="12pt"/>
    </style:style>
    <style:style style:name="P4535" style:parent-style-name="Normal" style:family="paragraph">
      <style:paragraph-properties fo:margin-right="-0.0006in" fo:text-indent="2.625in"/>
      <style:text-properties style:font-size-complex="12pt"/>
    </style:style>
    <style:style style:name="P4536" style:parent-style-name="Normal" style:family="paragraph">
      <style:paragraph-properties fo:keep-with-next="always" fo:keep-together="always" fo:text-align="center" fo:margin-right="-0.0006in"/>
    </style:style>
    <style:style style:name="T4537" style:parent-style-name="DefaultParagraphFont" style:family="text">
      <style:text-properties fo:font-weight="bold" style:font-weight-asian="bold" style:font-weight-complex="bold" fo:letter-spacing="-0.0048in" style:font-size-complex="12pt"/>
    </style:style>
    <style:style style:name="P4538" style:parent-style-name="Normal" style:family="paragraph">
      <style:paragraph-properties fo:keep-with-next="always" fo:keep-together="always" fo:text-align="center" fo:margin-right="-0.0006in"/>
    </style:style>
    <style:style style:name="T4539" style:parent-style-name="DefaultParagraphFont" style:family="text">
      <style:text-properties fo:font-weight="bold" style:font-weight-asian="bold" style:font-weight-complex="bold" style:font-size-complex="12pt"/>
    </style:style>
    <style:style style:name="P4540" style:parent-style-name="Normal" style:family="paragraph">
      <style:paragraph-properties fo:margin-right="-0.0006in">
        <style:tab-stops>
          <style:tab-stop style:type="left" style:position="6.5in"/>
        </style:tab-stops>
      </style:paragraph-properties>
      <style:text-properties style:font-size-complex="12pt"/>
    </style:style>
    <style:style style:name="P4541" style:parent-style-name="Normal" style:family="paragraph">
      <style:paragraph-properties fo:keep-with-next="always" fo:keep-together="always" fo:text-align="center" fo:margin-right="-0.0006in"/>
    </style:style>
    <style:style style:name="T4542" style:parent-style-name="DefaultParagraphFont" style:family="text">
      <style:text-properties fo:font-weight="bold" style:font-weight-asian="bold" style:font-weight-complex="bold" style:font-size-complex="12pt"/>
    </style:style>
    <style:style style:name="T4543" style:parent-style-name="DefaultParagraphFont" style:family="text">
      <style:text-properties fo:font-weight="bold" style:font-weight-asian="bold" style:font-weight-complex="bold" style:font-size-complex="12pt"/>
    </style:style>
    <style:style style:name="P4544" style:parent-style-name="Normal" style:family="paragraph">
      <style:paragraph-properties fo:keep-with-next="always" fo:keep-together="always" fo:text-align="center" fo:margin-right="-0.0006in"/>
    </style:style>
    <style:style style:name="T4545" style:parent-style-name="DefaultParagraphFont" style:family="text">
      <style:text-properties fo:font-weight="bold" style:font-weight-asian="bold" style:font-weight-complex="bold" style:font-size-complex="12pt"/>
    </style:style>
    <style:style style:name="P4546" style:parent-style-name="Normal" style:family="paragraph">
      <style:paragraph-properties fo:margin-right="-0.0006in"/>
      <style:text-properties style:font-size-complex="12pt"/>
    </style:style>
    <style:style style:name="P4547" style:parent-style-name="Normal" style:family="paragraph">
      <style:paragraph-properties fo:text-align="justify" fo:margin-right="-0.0006in" fo:text-indent="0.875in"/>
    </style:style>
    <style:style style:name="T4548" style:parent-style-name="DefaultParagraphFont" style:family="text">
      <style:text-properties style:font-weight-complex="bold" fo:letter-spacing="-0.0048in" style:font-size-complex="12pt"/>
    </style:style>
    <style:style style:name="T4549" style:parent-style-name="DefaultParagraphFont" style:family="text">
      <style:text-properties style:font-weight-complex="bold" fo:letter-spacing="-0.0048in"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style>
    <style:style style:name="P4554" style:parent-style-name="Normal" style:family="paragraph">
      <style:paragraph-properties fo:text-align="justify" fo:margin-right="-0.0006in" fo:text-indent="0.875in"/>
    </style:style>
    <style:style style:name="P4555" style:parent-style-name="Normal" style:family="paragraph">
      <style:paragraph-properties fo:keep-with-next="always" fo:keep-together="always" fo:text-align="center" fo:margin-right="-0.0006in"/>
    </style:style>
    <style:style style:name="T4556" style:parent-style-name="DefaultParagraphFont" style:family="text">
      <style:text-properties fo:font-weight="bold" style:font-weight-asian="bold" style:font-weight-complex="bold" style:font-size-complex="12pt"/>
    </style:style>
    <style:style style:name="T4557" style:parent-style-name="DefaultParagraphFont" style:family="text">
      <style:text-properties fo:font-weight="bold" style:font-weight-asian="bold" style:font-weight-complex="bold" style:font-size-complex="12pt"/>
    </style:style>
    <style:style style:name="P4558" style:parent-style-name="Normal" style:family="paragraph">
      <style:paragraph-properties fo:text-align="center" fo:margin-right="-0.0006in"/>
    </style:style>
    <style:style style:name="T4559" style:parent-style-name="DefaultParagraphFont" style:family="text">
      <style:text-properties fo:font-weight="bold" style:font-weight-asian="bold" style:font-size-complex="12pt"/>
    </style:style>
    <style:style style:name="P4560" style:parent-style-name="Normal" style:family="paragraph">
      <style:paragraph-properties fo:text-align="center" fo:margin-right="-0.0006in"/>
      <style:text-properties fo:font-weight="bold" style:font-weight-asian="bold" style:font-size-complex="12pt"/>
    </style:style>
    <style:style style:name="P4561" style:parent-style-name="Normal" style:family="paragraph">
      <style:paragraph-properties fo:text-align="justify" fo:margin-right="-0.0006in" fo:text-indent="0.87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margin-right="-0.0006in" fo:text-indent="0.875in"/>
    </style:style>
    <style:style style:name="P4565" style:parent-style-name="Normal" style:family="paragraph">
      <style:paragraph-properties fo:text-align="center" fo:margin-right="-0.0006in"/>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fo:font-weight="bold" style:font-weight-asian="bold" style:font-size-complex="12pt"/>
    </style:style>
    <style:style style:name="P4568" style:parent-style-name="Normal" style:family="paragraph">
      <style:paragraph-properties fo:text-align="center" fo:margin-right="-0.0006in"/>
    </style:style>
    <style:style style:name="T4569" style:parent-style-name="DefaultParagraphFont" style:family="text">
      <style:text-properties fo:font-weight="bold" style:font-weight-asian="bold" style:font-size-complex="12pt"/>
    </style:style>
    <style:style style:name="P4570" style:parent-style-name="Normal" style:family="paragraph">
      <style:paragraph-properties fo:text-align="justify" fo:margin-right="-0.0006in" fo:text-indent="0.875in"/>
      <style:text-properties fo:color="#222222" style:font-size-complex="12pt" fo:background-color="#FFFFFF"/>
    </style:style>
    <style:style style:name="P4571" style:parent-style-name="Normal" style:family="paragraph">
      <style:paragraph-properties fo:text-align="justify" fo:margin-right="-0.0006in" fo:text-indent="0.875in"/>
    </style:style>
    <style:style style:name="T4572" style:parent-style-name="DefaultParagraphFont" style:family="text">
      <style:text-properties fo:color="#222222" style:font-size-complex="12pt" fo:background-color="#FFFFFF"/>
    </style:style>
    <style:style style:name="T4573" style:parent-style-name="DefaultParagraphFont" style:family="text">
      <style:text-properties fo:color="#222222" style:font-size-complex="12pt" fo:background-color="#FFFFFF"/>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margin-right="-0.0006in" fo:text-indent="0.875in"/>
    </style:style>
    <style:style style:name="P4582" style:parent-style-name="Normal" style:family="paragraph">
      <style:paragraph-properties fo:text-align="center" fo:margin-right="-0.0006in"/>
    </style:style>
    <style:style style:name="T4583" style:parent-style-name="DefaultParagraphFont" style:family="text">
      <style:text-properties fo:font-weight="bold" style:font-weight-asian="bold" style:font-weight-complex="bold" style:font-size-complex="12pt"/>
    </style:style>
    <style:style style:name="T4584" style:parent-style-name="DefaultParagraphFont" style:family="text">
      <style:text-properties fo:font-weight="bold" style:font-weight-asian="bold" style:font-weight-complex="bold" style:font-size-complex="12pt"/>
    </style:style>
    <style:style style:name="P4585" style:parent-style-name="Normal" style:family="paragraph">
      <style:paragraph-properties fo:text-align="center" fo:margin-right="-0.0006in"/>
    </style:style>
    <style:style style:name="T4586" style:parent-style-name="DefaultParagraphFont" style:family="text">
      <style:text-properties fo:font-weight="bold" style:font-weight-asian="bold" style:font-weight-complex="bold" style:font-size-complex="12pt"/>
    </style:style>
    <style:style style:name="P4587" style:parent-style-name="Normal" style:family="paragraph">
      <style:paragraph-properties fo:margin-right="-0.0006in" fo:text-indent="0.875in"/>
      <style:text-properties style:font-size-complex="12pt"/>
    </style:style>
    <style:style style:name="P4588" style:parent-style-name="Normal" style:family="paragraph">
      <style:paragraph-properties fo:margin-right="-0.0006in" fo:text-indent="0.87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9041in"/>
    </style:style>
    <style:style style:name="T4593" style:parent-style-name="DefaultParagraphFont" style:family="text">
      <style:text-properties style:font-name-asian="MS Mincho" fo:color="#000000" style:font-size-complex="12pt" style:language-asian="lt" style:country-asian="LT"/>
    </style:style>
    <style:style style:name="T4594" style:parent-style-name="DefaultParagraphFont" style:family="text">
      <style:text-properties style:font-name-asian="MS Mincho" fo:color="#000000" style:font-size-complex="12pt" style:language-asian="lt" style:country-asian="LT"/>
    </style:style>
    <style:style style:name="T4595" style:parent-style-name="DefaultParagraphFont" style:family="text">
      <style:text-properties style:font-name-asian="MS Mincho" fo:color="#000000" style:font-size-complex="12pt" style:language-asian="lt" style:country-asian="LT"/>
    </style:style>
    <style:style style:name="P4596" style:parent-style-name="Normal" style:family="paragraph">
      <style:paragraph-properties fo:text-align="justify" fo:text-indent="0.8861in"/>
    </style:style>
    <style:style style:name="T4597" style:parent-style-name="DefaultParagraphFont" style:family="text">
      <style:text-properties style:font-name-asian="MS Mincho" fo:color="#000000" style:font-size-complex="12pt" style:language-asian="lt" style:country-asian="LT"/>
    </style:style>
    <style:style style:name="T4598" style:parent-style-name="DefaultParagraphFont" style:family="text">
      <style:text-properties style:font-name-asian="MS Mincho" fo:color="#000000" style:font-size-complex="12pt" style:language-asian="lt" style:country-asian="LT"/>
    </style:style>
    <style:style style:name="T4599" style:parent-style-name="DefaultParagraphFont" style:family="text">
      <style:text-properties style:font-size-complex="12pt" fo:language="pt" fo:country="BR" style:language-asian="lt" style:country-asian="LT"/>
    </style:style>
    <style:style style:name="T4600" style:parent-style-name="DefaultParagraphFont" style:family="text">
      <style:text-properties style:font-size-complex="12pt" fo:language="pt" fo:country="BR" style:language-asian="lt" style:country-asian="LT"/>
    </style:style>
    <style:style style:name="P4601" style:parent-style-name="Normal" style:family="paragraph">
      <style:paragraph-properties fo:text-align="justify" fo:margin-right="-0.0006in" fo:text-indent="0.87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fo:language="pt" fo:country="BR" style:language-asian="lt" style:country-asian="LT"/>
    </style:style>
    <style:style style:name="T4605" style:parent-style-name="DefaultParagraphFont" style:family="text">
      <style:text-properties style:font-size-complex="12pt" fo:language="pt" fo:country="BR" style:language-asian="lt" style:country-asian="LT"/>
    </style:style>
    <style:style style:name="P4606" style:parent-style-name="Normal" style:family="paragraph">
      <style:paragraph-properties fo:text-align="justify" fo:margin-right="-0.0006in" fo:text-indent="0.87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margin-right="-0.0006in" fo:text-indent="0.87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margin-right="-0.0006in" fo:text-indent="0.87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margin-right="-0.0006in" fo:text-indent="0.87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margin-right="-0.0006in" fo:text-indent="0.87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margin-right="-0.0006in" fo:text-indent="0.87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margin-right="-0.0006in" fo:text-indent="0.87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margin-right="-0.0006in" fo:text-indent="0.87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margin-right="-0.0006in" fo:text-indent="0.87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margin-right="-0.0006in" fo:text-indent="0.87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margin-right="-0.0006in" fo:text-indent="0.87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margin-right="-0.0006in" fo:text-indent="0.87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15%"/>
    </style:style>
    <style:style style:name="P4651" style:parent-style-name="Normal" style:family="paragraph">
      <style:paragraph-properties fo:text-align="center" fo:margin-right="-0.0006in"/>
    </style:style>
    <style:style style:name="T4652" style:parent-style-name="DefaultParagraphFont" style:family="text">
      <style:text-properties fo:font-weight="bold" style:font-weight-asian="bold" style:font-weight-complex="bold" style:font-size-complex="12pt"/>
    </style:style>
    <style:style style:name="T4653" style:parent-style-name="DefaultParagraphFont" style:family="text">
      <style:text-properties fo:font-weight="bold" style:font-weight-asian="bold" style:font-weight-complex="bold" style:font-size-complex="12pt"/>
    </style:style>
    <style:style style:name="T4654" style:parent-style-name="DefaultParagraphFont" style:family="text">
      <style:text-properties fo:font-weight="bold" style:font-weight-asian="bold" style:font-weight-complex="bold" style:font-size-complex="12pt"/>
    </style:style>
    <style:style style:name="P4655" style:parent-style-name="Normal" style:family="paragraph">
      <style:paragraph-properties fo:text-align="center" fo:margin-right="-0.0006in"/>
    </style:style>
    <style:style style:name="T4656" style:parent-style-name="DefaultParagraphFont" style:family="text">
      <style:text-properties fo:font-weight="bold" style:font-weight-asian="bold" style:font-weight-complex="bold" style:font-size-complex="12pt"/>
    </style:style>
    <style:style style:name="P4657" style:parent-style-name="Normal" style:family="paragraph">
      <style:paragraph-properties fo:text-align="center" fo:margin-right="-0.0006in"/>
      <style:text-properties fo:font-weight="bold" style:font-weight-asian="bold" style:font-weight-complex="bold" style:font-size-complex="12pt"/>
    </style:style>
    <style:style style:name="P4658" style:parent-style-name="Normal" style:family="paragraph">
      <style:paragraph-properties fo:text-align="justify" fo:margin-left="0.1972in" fo:text-indent="0.6888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margin-left="0.1972in" fo:text-indent="0.6888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margin-left="0.1972in" fo:text-indent="0.6888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center" fo:margin-right="-0.0006in"/>
    </style:style>
    <style:style style:name="P4669" style:parent-style-name="Normal" style:family="paragraph">
      <style:paragraph-properties fo:text-align="center" fo:margin-right="-0.0006in"/>
    </style:style>
    <style:style style:name="T4670" style:parent-style-name="DefaultParagraphFont" style:family="text">
      <style:text-properties fo:font-weight="bold" style:font-weight-asian="bold" style:font-weight-complex="bold" style:font-size-complex="12pt"/>
    </style:style>
    <style:style style:name="T4671" style:parent-style-name="DefaultParagraphFont" style:family="text">
      <style:text-properties fo:font-weight="bold" style:font-weight-asian="bold" style:font-weight-complex="bold" style:font-size-complex="12pt"/>
    </style:style>
    <style:style style:name="P4672" style:parent-style-name="Normal" style:family="paragraph">
      <style:paragraph-properties fo:text-align="center" fo:margin-right="-0.0006in"/>
    </style:style>
    <style:style style:name="T4673" style:parent-style-name="DefaultParagraphFont" style:family="text">
      <style:text-properties fo:font-weight="bold" style:font-weight-asian="bold" style:font-weight-complex="bold" style:font-size-complex="12pt"/>
    </style:style>
    <style:style style:name="P4674" style:parent-style-name="Normal" style:family="paragraph">
      <style:paragraph-properties fo:text-align="justify" fo:margin-right="-0.0006in"/>
      <style:text-properties style:font-size-complex="12pt"/>
    </style:style>
    <style:style style:name="P4675" style:parent-style-name="Normal" style:family="paragraph">
      <style:paragraph-properties fo:text-align="justify" fo:margin-right="-0.0006in" fo:text-indent="0.9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9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text-indent="0.9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text-indent="0.9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text-indent="0.9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text-indent="0.9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9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text-indent="0.9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text-indent="0.8861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text-indent="0.8861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text-indent="0.8861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center" fo:text-indent="0.8861in"/>
    </style:style>
    <style:style style:name="P4715" style:parent-style-name="Normal" style:family="paragraph">
      <style:paragraph-properties fo:text-align="center"/>
    </style:style>
    <style:style style:name="T4716" style:parent-style-name="DefaultParagraphFont" style:family="text">
      <style:text-properties style:font-size-complex="12pt" style:language-asian="lt" style:country-asian="LT"/>
    </style:style>
    <style:style style:name="P4717" style:parent-style-name="Normal" style:master-page-name="MPF25" style:family="paragraph">
      <style:paragraph-properties fo:break-before="page" fo:margin-left="1.725in" fo:text-indent="0.9in" style:page-number="1">
        <style:tab-stops/>
      </style:paragraph-properties>
      <style:text-properties style:font-size-complex="12pt"/>
    </style:style>
    <style:style style:name="P4719" style:parent-style-name="Normal" style:family="paragraph">
      <style:paragraph-properties fo:margin-right="-0.0006in" fo:text-indent="2.625in"/>
      <style:text-properties style:font-size-complex="12pt"/>
    </style:style>
    <style:style style:name="P4720" style:parent-style-name="Normal" style:family="paragraph">
      <style:paragraph-properties fo:margin-right="-0.0006in" fo:text-indent="2.625in"/>
      <style:text-properties style:font-size-complex="12pt"/>
    </style:style>
    <style:style style:name="P4721" style:parent-style-name="Normal" style:family="paragraph">
      <style:paragraph-properties fo:margin-right="-0.0006in" fo:text-indent="2.625in"/>
      <style:text-properties style:font-size-complex="12pt"/>
    </style:style>
    <style:style style:name="P4722" style:parent-style-name="Normal" style:family="paragraph">
      <style:paragraph-properties fo:margin-right="-0.0006in" fo:text-indent="2.625in"/>
      <style:text-properties style:font-size-complex="12pt"/>
    </style:style>
    <style:style style:name="P4723" style:parent-style-name="Normal" style:family="paragraph">
      <style:paragraph-properties fo:keep-with-next="always" fo:keep-together="always" fo:text-align="center" fo:margin-right="-0.0006in"/>
    </style:style>
    <style:style style:name="T4724" style:parent-style-name="DefaultParagraphFont" style:family="text">
      <style:text-properties fo:font-weight="bold" style:font-weight-asian="bold" style:font-weight-complex="bold" fo:letter-spacing="-0.0048in" style:font-size-complex="12pt"/>
    </style:style>
    <style:style style:name="P4725" style:parent-style-name="Normal" style:family="paragraph">
      <style:paragraph-properties fo:keep-with-next="always" fo:keep-together="always" fo:text-align="center" fo:margin-right="-0.0006in"/>
    </style:style>
    <style:style style:name="T4726" style:parent-style-name="DefaultParagraphFont" style:family="text">
      <style:text-properties fo:font-weight="bold" style:font-weight-asian="bold" style:font-weight-complex="bold" style:font-size-complex="12pt"/>
    </style:style>
    <style:style style:name="T4727" style:parent-style-name="DefaultParagraphFont" style:family="text">
      <style:text-properties fo:font-weight="bold" style:font-weight-asian="bold" style:font-weight-complex="bold" style:font-size-complex="12pt"/>
    </style:style>
    <style:style style:name="P4728" style:parent-style-name="Normal" style:family="paragraph">
      <style:paragraph-properties fo:margin-right="-0.0006in">
        <style:tab-stops>
          <style:tab-stop style:type="left" style:position="6.5in"/>
        </style:tab-stops>
      </style:paragraph-properties>
      <style:text-properties style:font-size-complex="12pt"/>
    </style:style>
    <style:style style:name="P4729" style:parent-style-name="Normal" style:family="paragraph">
      <style:paragraph-properties fo:keep-with-next="always" fo:keep-together="always" fo:text-align="center" fo:margin-right="-0.0006in"/>
    </style:style>
    <style:style style:name="T4730" style:parent-style-name="DefaultParagraphFont" style:family="text">
      <style:text-properties fo:font-weight="bold" style:font-weight-asian="bold" style:font-weight-complex="bold" style:font-size-complex="12pt"/>
    </style:style>
    <style:style style:name="T4731" style:parent-style-name="DefaultParagraphFont" style:family="text">
      <style:text-properties fo:font-weight="bold" style:font-weight-asian="bold" style:font-weight-complex="bold" style:font-size-complex="12pt"/>
    </style:style>
    <style:style style:name="P4732" style:parent-style-name="Normal" style:family="paragraph">
      <style:paragraph-properties fo:keep-with-next="always" fo:keep-together="always" fo:text-align="center" fo:margin-right="-0.0006in"/>
    </style:style>
    <style:style style:name="T4733" style:parent-style-name="DefaultParagraphFont" style:family="text">
      <style:text-properties fo:font-weight="bold" style:font-weight-asian="bold" style:font-weight-complex="bold" style:font-size-complex="12pt"/>
    </style:style>
    <style:style style:name="P4734" style:parent-style-name="Normal" style:family="paragraph">
      <style:paragraph-properties fo:margin-right="-0.0006in"/>
      <style:text-properties style:font-size-complex="12pt"/>
    </style:style>
    <style:style style:name="P4735" style:parent-style-name="Normal" style:family="paragraph">
      <style:paragraph-properties fo:text-align="justify" fo:margin-right="-0.0006in" fo:text-indent="0.875in"/>
    </style:style>
    <style:style style:name="T4736" style:parent-style-name="DefaultParagraphFont" style:family="text">
      <style:text-properties style:font-weight-complex="bold" fo:letter-spacing="-0.0048in" style:font-size-complex="12pt"/>
    </style:style>
    <style:style style:name="T4737" style:parent-style-name="DefaultParagraphFont" style:family="text">
      <style:text-properties style:font-weight-complex="bold" fo:letter-spacing="-0.0048in"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weight-complex="bold" fo:letter-spacing="-0.0048in" style:font-size-complex="12pt"/>
    </style:style>
    <style:style style:name="P4740" style:parent-style-name="Normal" style:family="paragraph">
      <style:paragraph-properties fo:text-align="justify" fo:margin-right="-0.0006in" fo:text-indent="0.875in"/>
    </style:style>
    <style:style style:name="P4741" style:parent-style-name="Normal" style:family="paragraph">
      <style:paragraph-properties fo:keep-with-next="always" fo:keep-together="always" fo:text-align="center" fo:margin-right="-0.0006in"/>
    </style:style>
    <style:style style:name="T4742" style:parent-style-name="DefaultParagraphFont" style:family="text">
      <style:text-properties fo:font-weight="bold" style:font-weight-asian="bold" style:font-weight-complex="bold" style:font-size-complex="12pt"/>
    </style:style>
    <style:style style:name="T4743" style:parent-style-name="DefaultParagraphFont" style:family="text">
      <style:text-properties fo:font-weight="bold" style:font-weight-asian="bold" style:font-weight-complex="bold" style:font-size-complex="12pt"/>
    </style:style>
    <style:style style:name="P4744" style:parent-style-name="Normal" style:family="paragraph">
      <style:paragraph-properties fo:text-align="center" fo:margin-right="-0.0006in"/>
    </style:style>
    <style:style style:name="T4745" style:parent-style-name="DefaultParagraphFont" style:family="text">
      <style:text-properties fo:font-weight="bold" style:font-weight-asian="bold" style:font-size-complex="12pt"/>
    </style:style>
    <style:style style:name="P4746" style:parent-style-name="Normal" style:family="paragraph">
      <style:paragraph-properties fo:text-align="center" fo:margin-right="-0.0006in"/>
      <style:text-properties fo:font-weight="bold" style:font-weight-asian="bold" style:font-size-complex="12pt"/>
    </style:style>
    <style:style style:name="P4747" style:parent-style-name="Normal" style:family="paragraph">
      <style:paragraph-properties fo:text-align="justify" fo:text-indent="0.875in"/>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222222" style:font-size-complex="12pt" fo:background-color="#FFFFFF"/>
    </style:style>
    <style:style style:name="P4751" style:parent-style-name="Normal" style:family="paragraph">
      <style:paragraph-properties fo:text-align="justify" fo:margin-right="-0.0006in" fo:text-indent="0.875in"/>
    </style:style>
    <style:style style:name="P4752" style:parent-style-name="Normal" style:family="paragraph">
      <style:paragraph-properties fo:text-align="center" fo:margin-right="-0.0006in"/>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weight="bold" style:font-weight-asian="bold" style:font-size-complex="12pt"/>
    </style:style>
    <style:style style:name="P4755" style:parent-style-name="Normal" style:family="paragraph">
      <style:paragraph-properties fo:text-align="center" fo:margin-right="-0.0006in"/>
    </style:style>
    <style:style style:name="T4756" style:parent-style-name="DefaultParagraphFont" style:family="text">
      <style:text-properties fo:font-weight="bold" style:font-weight-asian="bold" style:font-size-complex="12pt"/>
    </style:style>
    <style:style style:name="P4757" style:parent-style-name="Normal" style:family="paragraph">
      <style:paragraph-properties fo:text-align="justify" fo:margin-right="-0.0006in" fo:text-indent="0.875in"/>
      <style:text-properties fo:color="#222222" style:font-size-complex="12pt" fo:background-color="#FFFFFF"/>
    </style:style>
    <style:style style:name="P4758" style:parent-style-name="Normal" style:family="paragraph">
      <style:paragraph-properties fo:text-align="justify" fo:margin-right="-0.0006in" fo:text-indent="0.875in"/>
    </style:style>
    <style:style style:name="T4759" style:parent-style-name="DefaultParagraphFont" style:family="text">
      <style:text-properties fo:color="#222222" style:font-size-complex="12pt" fo:background-color="#FFFFFF"/>
    </style:style>
    <style:style style:name="T4760" style:parent-style-name="DefaultParagraphFont" style:family="text">
      <style:text-properties fo:color="#222222" style:font-size-complex="12pt" fo:background-color="#FFFFFF"/>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center"/>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style:font-weight-complex="bold" style:font-size-complex="12pt"/>
    </style:style>
    <style:style style:name="T4767" style:parent-style-name="DefaultParagraphFont" style:family="text">
      <style:text-properties fo:font-weight="bold" style:font-weight-asian="bold" style:font-weight-complex="bold" style:font-size-complex="12pt"/>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style:font-weight-complex="bold" style:font-size-complex="12pt"/>
    </style:style>
    <style:style style:name="P4770" style:parent-style-name="Normal" style:family="paragraph">
      <style:paragraph-properties fo:text-align="justify" fo:text-indent="0.9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9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8743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8743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8743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8743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8743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8743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8743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8743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8743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margin-right="-0.0006in" fo:text-indent="0.875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9in"/>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text-align="justify" fo:text-indent="0.9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9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margin-right="-0.0006in" fo:text-indent="0.87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center" fo:margin-right="-0.0006in"/>
    </style:style>
    <style:style style:name="T4830" style:parent-style-name="DefaultParagraphFont" style:family="text">
      <style:text-properties fo:font-weight="bold" style:font-weight-asian="bold" style:font-weight-complex="bold" style:font-size-complex="12pt"/>
    </style:style>
    <style:style style:name="T4831" style:parent-style-name="DefaultParagraphFont" style:family="text">
      <style:text-properties fo:font-weight="bold" style:font-weight-asian="bold" style:font-weight-complex="bold" style:font-size-complex="12pt"/>
    </style:style>
    <style:style style:name="P4832" style:parent-style-name="Normal" style:family="paragraph">
      <style:paragraph-properties fo:text-align="center" fo:margin-right="-0.0006in"/>
    </style:style>
    <style:style style:name="T4833" style:parent-style-name="DefaultParagraphFont" style:family="text">
      <style:text-properties fo:font-weight="bold" style:font-weight-asian="bold" style:font-weight-complex="bold" style:font-size-complex="12pt"/>
    </style:style>
    <style:style style:name="P4834" style:parent-style-name="Normal" style:family="paragraph">
      <style:paragraph-properties fo:text-align="center" fo:margin-right="-0.0006in"/>
      <style:text-properties fo:font-weight="bold" style:font-weight-asian="bold" style:font-weight-complex="bold" style:font-size-complex="12pt"/>
    </style:style>
    <style:style style:name="P4835" style:parent-style-name="Normal" style:family="paragraph">
      <style:paragraph-properties fo:text-align="justify" fo:text-indent="0.8743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style:font-size-complex="12pt"/>
    </style:style>
    <style:style style:name="P4845" style:parent-style-name="Normal" style:family="paragraph">
      <style:paragraph-properties fo:text-align="center" fo:margin-right="-0.0006in"/>
    </style:style>
    <style:style style:name="P4846" style:parent-style-name="Normal" style:family="paragraph">
      <style:paragraph-properties fo:text-align="center" fo:margin-right="-0.0006in"/>
    </style:style>
    <style:style style:name="T4847" style:parent-style-name="DefaultParagraphFont" style:family="text">
      <style:text-properties fo:font-weight="bold" style:font-weight-asian="bold" style:font-weight-complex="bold" style:font-size-complex="12pt"/>
    </style:style>
    <style:style style:name="T4848" style:parent-style-name="DefaultParagraphFont" style:family="text">
      <style:text-properties fo:font-weight="bold" style:font-weight-asian="bold" style:font-weight-complex="bold" style:font-size-complex="12pt"/>
    </style:style>
    <style:style style:name="P4849" style:parent-style-name="Normal" style:family="paragraph">
      <style:paragraph-properties fo:text-align="center" fo:margin-right="-0.0006in"/>
    </style:style>
    <style:style style:name="T4850" style:parent-style-name="DefaultParagraphFont" style:family="text">
      <style:text-properties fo:font-weight="bold" style:font-weight-asian="bold" style:font-weight-complex="bold" style:font-size-complex="12pt"/>
    </style:style>
    <style:style style:name="P4851" style:parent-style-name="Normal" style:family="paragraph">
      <style:paragraph-properties fo:text-align="justify" fo:margin-right="-0.0006in"/>
      <style:text-properties style:font-size-complex="12pt"/>
    </style:style>
    <style:style style:name="P4852" style:parent-style-name="Normal" style:family="paragraph">
      <style:paragraph-properties fo:text-align="justify" fo:text-indent="0.9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9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text-indent="0.9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text-indent="0.9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9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text-indent="0.9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9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text-indent="0.9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text-indent="0.9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text-indent="0.9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9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9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8861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text-indent="0.8798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fo:language="en" fo:country="US"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text-indent="0.9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text-indent="0.4923in"/>
    </style:style>
    <style:style style:name="P4908" style:parent-style-name="Normal" style:family="paragraph">
      <style:paragraph-properties fo:text-align="center"/>
    </style:style>
    <style:style style:name="T4909" style:parent-style-name="DefaultParagraphFont" style:family="text">
      <style:text-properties style:font-size-complex="12pt" style:language-asian="lt" style:country-asian="LT"/>
    </style:style>
    <style:style style:name="P4910" style:parent-style-name="Normal" style:master-page-name="MPF26" style:family="paragraph">
      <style:paragraph-properties fo:break-before="page" fo:margin-left="2.8548in" fo:margin-right="-0.0006in" style:page-number="1">
        <style:tab-stops/>
      </style:paragraph-properties>
      <style:text-properties style:font-size-complex="12pt" style:language-asian="lt" style:country-asian="LT"/>
    </style:style>
    <style:style style:name="P4912" style:parent-style-name="Normal" style:family="paragraph">
      <style:paragraph-properties fo:margin-left="2.8548in" fo:margin-right="-0.0006in">
        <style:tab-stops/>
      </style:paragraph-properties>
      <style:text-properties style:font-size-complex="12pt" style:language-asian="lt" style:country-asian="LT"/>
    </style:style>
    <style:style style:name="P4913" style:parent-style-name="Normal" style:family="paragraph">
      <style:paragraph-properties fo:margin-left="2.8548in" fo:margin-right="-0.0006in">
        <style:tab-stops/>
      </style:paragraph-properties>
      <style:text-properties style:font-size-complex="12pt"/>
    </style:style>
    <style:style style:name="P4914" style:parent-style-name="Normal" style:family="paragraph">
      <style:paragraph-properties fo:keep-with-next="always" fo:text-align="center" fo:margin-right="-0.0006in"/>
      <style:text-properties fo:font-weight="bold" style:font-weight-asian="bold" style:font-weight-complex="bold" fo:letter-spacing="-0.0048in" style:font-size-complex="12pt" style:language-asian="lt" style:country-asian="LT"/>
    </style:style>
    <style:style style:name="P4915" style:parent-style-name="Normal" style:family="paragraph">
      <style:paragraph-properties fo:keep-with-next="always" fo:text-align="center" fo:margin-right="-0.0006in"/>
      <style:text-properties fo:font-weight="bold" style:font-weight-asian="bold" style:font-weight-complex="bold" fo:letter-spacing="-0.0048in" style:font-size-complex="12pt" style:language-asian="lt" style:country-asian="LT"/>
    </style:style>
    <style:style style:name="P4916" style:parent-style-name="Normal" style:family="paragraph">
      <style:paragraph-properties fo:keep-with-next="always" fo:text-align="center" fo:margin-right="-0.0006in"/>
    </style:style>
    <style:style style:name="T4917" style:parent-style-name="DefaultParagraphFont" style:family="text">
      <style:text-properties fo:font-weight="bold" style:font-weight-asian="bold" style:font-weight-complex="bold" fo:letter-spacing="-0.0048in" style:font-size-complex="12pt" style:language-asian="lt" style:country-asian="LT"/>
    </style:style>
    <style:style style:name="T4918" style:parent-style-name="DefaultParagraphFont" style:family="text">
      <style:text-properties fo:font-weight="bold" style:font-weight-asian="bold" style:font-weight-complex="bold" fo:letter-spacing="-0.0048in" style:font-size-complex="12pt" style:language-asian="lt" style:country-asian="LT"/>
    </style:style>
    <style:style style:name="P4919" style:parent-style-name="Normal" style:family="paragraph">
      <style:paragraph-properties fo:keep-with-next="always" fo:text-align="center" fo:margin-right="-0.0006in"/>
    </style:style>
    <style:style style:name="T4920" style:parent-style-name="DefaultParagraphFont" style:family="text">
      <style:text-properties fo:font-weight="bold" style:font-weight-asian="bold" style:font-weight-complex="bold" fo:letter-spacing="-0.0048in" style:font-size-complex="12pt" style:language-asian="lt" style:country-asian="LT"/>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P4922" style:parent-style-name="Normal" style:family="paragraph">
      <style:paragraph-properties fo:keep-with-next="always" fo:text-align="center" fo:margin-right="-0.0006in"/>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P4924" style:parent-style-name="Normal" style:family="paragraph">
      <style:paragraph-properties fo:keep-with-next="always" fo:text-align="center" fo:margin-right="-0.0006in"/>
      <style:text-properties style:font-size-complex="12pt" style:language-asian="lt" style:country-asian="LT"/>
    </style:style>
    <style:style style:name="P4925" style:parent-style-name="Normal" style:family="paragraph">
      <style:paragraph-properties fo:keep-with-next="always" fo:text-align="center" fo:margin-right="-0.0006in"/>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P4928" style:parent-style-name="Normal" style:family="paragraph">
      <style:paragraph-properties fo:keep-with-next="always" fo:text-align="center" fo:margin-right="-0.0006in"/>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P4930" style:parent-style-name="Normal" style:family="paragraph">
      <style:paragraph-properties fo:text-align="justify" fo:margin-right="-0.0006in"/>
      <style:text-properties style:font-size-complex="12pt" style:language-asian="lt" style:country-asian="LT"/>
    </style:style>
    <style:style style:name="P4931" style:parent-style-name="Normal" style:family="paragraph">
      <style:paragraph-properties fo:text-align="justify" fo:margin-right="-0.0006in" fo:text-indent="0.9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letter-spacing="-0.0048in"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fo:letter-spacing="-0.0048in"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keep-with-next="always" fo:text-align="center" fo:margin-right="-0.0006in"/>
    </style:style>
    <style:style style:name="P4939" style:parent-style-name="Normal" style:family="paragraph">
      <style:paragraph-properties fo:keep-with-next="always" fo:text-align="center" fo:margin-right="-0.0006in"/>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T4941" style:parent-style-name="DefaultParagraphFont" style:family="text">
      <style:text-properties fo:font-weight="bold" style:font-weight-asian="bold" style:font-weight-complex="bold" style:font-size-complex="12pt" style:language-asian="lt" style:country-asian="LT"/>
    </style:style>
    <style:style style:name="P4942" style:parent-style-name="Normal" style:family="paragraph">
      <style:paragraph-properties fo:text-align="center" fo:margin-right="-0.0006in"/>
    </style:style>
    <style:style style:name="T4943" style:parent-style-name="DefaultParagraphFont" style:family="text">
      <style:text-properties fo:font-weight="bold" style:font-weight-asian="bold" style:font-weight-complex="bold" style:font-size-complex="12pt" style:language-asian="lt" style:country-asian="LT"/>
    </style:style>
    <style:style style:name="P4944" style:parent-style-name="Normal" style:family="paragraph">
      <style:paragraph-properties fo:text-align="center" fo:margin-right="-0.0006in"/>
      <style:text-properties style:font-size-complex="12pt" style:language-asian="lt" style:country-asian="LT"/>
    </style:style>
    <style:style style:name="P4945" style:parent-style-name="Normal" style:family="paragraph">
      <style:paragraph-properties fo:text-align="justify" fo:text-indent="0.8743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fo:color="#222222" style:font-size-complex="12pt" fo:background-color="#FFFFFF"/>
    </style:style>
    <style:style style:name="T4949" style:parent-style-name="DefaultParagraphFont" style:family="text">
      <style:text-properties fo:color="#000000"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8743in"/>
    </style:style>
    <style:style style:name="P4952" style:parent-style-name="Normal" style:family="paragraph">
      <style:paragraph-properties fo:text-align="center" fo:margin-right="-0.0006in"/>
    </style:style>
    <style:style style:name="T4953" style:parent-style-name="DefaultParagraphFont" style:family="text">
      <style:text-properties fo:font-weight="bold" style:font-weight-asian="bold" style:font-weight-complex="bold" style:font-size-complex="12pt" style:language-asian="lt" style:country-asian="LT"/>
    </style:style>
    <style:style style:name="T4954" style:parent-style-name="DefaultParagraphFont" style:family="text">
      <style:text-properties fo:font-weight="bold" style:font-weight-asian="bold" style:font-weight-complex="bold" style:font-size-complex="12pt" style:language-asian="lt" style:country-asian="LT"/>
    </style:style>
    <style:style style:name="P4955" style:parent-style-name="Normal" style:family="paragraph">
      <style:paragraph-properties fo:text-align="center" fo:margin-right="-0.0006in"/>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P4957" style:parent-style-name="Normal" style:family="paragraph">
      <style:paragraph-properties fo:text-align="center" fo:margin-right="-0.0006in"/>
      <style:text-properties style:font-size-complex="12pt" style:language-asian="lt" style:country-asian="LT"/>
    </style:style>
    <style:style style:name="P4958" style:parent-style-name="Normal" style:family="paragraph">
      <style:paragraph-properties fo:text-align="justify" fo:margin-right="-0.0006in" fo:text-indent="0.875in"/>
    </style:style>
    <style:style style:name="T4959" style:parent-style-name="DefaultParagraphFont" style:family="text">
      <style:text-properties fo:color="#222222" style:font-size-complex="12pt" fo:background-color="#FFFFFF" style:language-asian="lt" style:country-asian="LT"/>
    </style:style>
    <style:style style:name="T4960" style:parent-style-name="DefaultParagraphFont" style:family="text">
      <style:text-properties fo:color="#222222" style:font-size-complex="12pt" fo:background-color="#FFFFFF"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margin-right="-0.0006in" fo:text-indent="0.875in"/>
    </style:style>
    <style:style style:name="P4965" style:parent-style-name="Normal" style:family="paragraph">
      <style:paragraph-properties fo:text-align="center" fo:margin-right="-0.0006in"/>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P4968" style:parent-style-name="Normal" style:family="paragraph">
      <style:paragraph-properties fo:text-align="center" fo:margin-right="-0.0006in"/>
    </style:style>
    <style:style style:name="T4969" style:parent-style-name="DefaultParagraphFont" style:family="text">
      <style:text-properties fo:font-weight="bold" style:font-weight-asian="bold" style:font-weight-complex="bold" style:font-size-complex="12pt" style:language-asian="lt" style:country-asian="LT"/>
    </style:style>
    <style:style style:name="P4970" style:parent-style-name="Normal" style:family="paragraph">
      <style:paragraph-properties fo:text-align="center" fo:margin-right="-0.0006in"/>
      <style:text-properties style:font-size-complex="12pt" style:language-asian="lt" style:country-asian="LT"/>
    </style:style>
    <style:style style:name="P4971" style:parent-style-name="Normal" style:family="paragraph">
      <style:paragraph-properties fo:margin-right="-0.0006in" fo:text-indent="0.87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margin-right="-0.0006in" fo:text-indent="0.87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P4979" style:parent-style-name="Normal" style:family="paragraph">
      <style:paragraph-properties fo:text-align="justify" fo:margin-right="-0.0006in" fo:text-indent="0.875in"/>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text-align="justify" fo:margin-right="-0.0006in" fo:text-indent="0.875in"/>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text-align="justify" fo:margin-right="-0.0006in" fo:text-indent="0.875in"/>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text-align="justify" fo:margin-right="-0.0006in" fo:text-indent="0.875in"/>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P4992" style:parent-style-name="Normal" style:family="paragraph">
      <style:paragraph-properties fo:text-align="justify" fo:margin-right="-0.0006in" fo:text-indent="0.875in"/>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fo:margin-right="-0.0006in" fo:text-indent="0.875in"/>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text-align="justify" fo:margin-right="-0.0006in" fo:text-indent="0.875in"/>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text-align="justify" fo:margin-right="-0.0006in" fo:text-indent="0.87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text-align="justify" fo:margin-right="-0.0006in" fo:text-indent="0.87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text-indent="0.8743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text-indent="0.8743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margin-right="-0.0006in" fo:text-indent="0.87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fo:letter-spacing="-0.0048in"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fo:letter-spacing="-0.0048in"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margin-right="-0.0006in" fo:text-indent="0.87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margin-right="-0.0006in" fo:text-indent="0.87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margin-right="-0.0006in" fo:text-indent="0.87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margin-right="-0.0006in" fo:text-indent="0.87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center" fo:margin-right="-0.0006in"/>
    </style:style>
    <style:style style:name="T5044" style:parent-style-name="DefaultParagraphFont" style:family="text">
      <style:text-properties fo:font-weight="bold" style:font-weight-asian="bold" style:font-weight-complex="bold" style:font-size-complex="12pt" style:language-asian="lt" style:country-asian="LT"/>
    </style:style>
    <style:style style:name="T5045" style:parent-style-name="DefaultParagraphFont" style:family="text">
      <style:text-properties fo:font-weight="bold" style:font-weight-asian="bold" style:font-weight-complex="bold" style:font-size-complex="12pt" style:language-asian="lt" style:country-asian="LT"/>
    </style:style>
    <style:style style:name="P5046" style:parent-style-name="Normal" style:family="paragraph">
      <style:paragraph-properties fo:text-align="center" fo:margin-right="-0.0006in"/>
    </style:style>
    <style:style style:name="T5047" style:parent-style-name="DefaultParagraphFont" style:family="text">
      <style:text-properties fo:font-weight="bold" style:font-weight-asian="bold" style:font-weight-complex="bold" style:font-size-complex="12pt" style:language-asian="lt" style:country-asian="LT"/>
    </style:style>
    <style:style style:name="P5048" style:parent-style-name="Normal" style:family="paragraph">
      <style:paragraph-properties fo:text-align="center" fo:margin-right="-0.0006in"/>
      <style:text-properties style:font-size-complex="12pt" style:language-asian="lt" style:country-asian="LT"/>
    </style:style>
    <style:style style:name="P5049" style:parent-style-name="Normal" style:family="paragraph">
      <style:paragraph-properties fo:text-align="justify" fo:text-indent="0.8743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8743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8743in"/>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P5066" style:parent-style-name="Normal" style:family="paragraph">
      <style:paragraph-properties fo:text-align="justify" fo:margin-right="-0.0006in" fo:text-indent="0.875in"/>
    </style:style>
    <style:style style:name="P5067" style:parent-style-name="Normal" style:family="paragraph">
      <style:paragraph-properties fo:text-align="center" fo:margin-right="-0.0006in"/>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T5069" style:parent-style-name="DefaultParagraphFont" style:family="text">
      <style:text-properties fo:font-weight="bold" style:font-weight-asian="bold" style:font-weight-complex="bold" style:font-size-complex="12pt" style:language-asian="lt" style:country-asian="LT"/>
    </style:style>
    <style:style style:name="P5070" style:parent-style-name="Normal" style:family="paragraph">
      <style:paragraph-properties fo:text-align="center" fo:margin-right="-0.0006in"/>
    </style:style>
    <style:style style:name="T5071" style:parent-style-name="DefaultParagraphFont" style:family="text">
      <style:text-properties fo:font-weight="bold" style:font-weight-asian="bold" style:font-weight-complex="bold" style:font-size-complex="12pt" style:language-asian="lt" style:country-asian="LT"/>
    </style:style>
    <style:style style:name="P5072" style:parent-style-name="Normal" style:family="paragraph">
      <style:paragraph-properties fo:text-align="center" fo:margin-right="-0.0006in"/>
      <style:text-properties style:font-size-complex="12pt" style:language-asian="lt" style:country-asian="LT"/>
    </style:style>
    <style:style style:name="P5073" style:parent-style-name="Normal" style:family="paragraph">
      <style:paragraph-properties fo:text-align="justify" fo:margin-right="-0.0006in" fo:text-indent="0.9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9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text-indent="0.9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text-indent="0.9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text-indent="0.9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9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text-indent="0.9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9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text-indent="0.8861in">
        <style:tab-stops>
          <style:tab-stop style:type="left" style:position="0.5909in"/>
          <style:tab-stop style:type="left" style:position="0.6895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8861in">
        <style:tab-stops>
          <style:tab-stop style:type="left" style:position="0.5909in"/>
          <style:tab-stop style:type="left" style:position="0.6895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8861in">
        <style:tab-stops>
          <style:tab-stop style:type="left" style:position="0.5909in"/>
          <style:tab-stop style:type="left" style:position="0.6895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9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text-indent="0.9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text-indent="0.9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text-indent="0.9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text-indent="0.9in"/>
    </style:style>
    <style:style style:name="P5125" style:parent-style-name="Normal" style:family="paragraph">
      <style:paragraph-properties fo:text-align="center"/>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master-page-name="MPF27" style:family="paragraph">
      <style:paragraph-properties fo:break-before="page" fo:margin-right="-0.0006in" fo:text-indent="2.625in" style:page-number="1"/>
      <style:text-properties style:font-size-complex="12pt"/>
    </style:style>
    <style:style style:name="P5130" style:parent-style-name="Normal" style:family="paragraph">
      <style:paragraph-properties fo:margin-right="-0.0006in" fo:text-indent="2.625in"/>
      <style:text-properties style:font-size-complex="12pt"/>
    </style:style>
    <style:style style:name="P5131" style:parent-style-name="Normal" style:family="paragraph">
      <style:paragraph-properties fo:margin-right="-0.0006in" fo:text-indent="2.625in"/>
      <style:text-properties style:font-size-complex="12pt"/>
    </style:style>
    <style:style style:name="P5132" style:parent-style-name="Normal" style:family="paragraph">
      <style:paragraph-properties fo:margin-right="-0.0006in"/>
      <style:text-properties style:font-size-complex="12pt"/>
    </style:style>
    <style:style style:name="P5133" style:parent-style-name="Normal" style:family="paragraph">
      <style:paragraph-properties fo:keep-with-next="always" fo:keep-together="always" fo:text-align="center" fo:margin-right="-0.0006in"/>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weight-complex="bold" fo:letter-spacing="-0.0048in" style:font-size-complex="12pt"/>
    </style:style>
    <style:style style:name="P5136" style:parent-style-name="Normal" style:family="paragraph">
      <style:paragraph-properties fo:keep-with-next="always" fo:keep-together="always" fo:text-align="center" fo:margin-right="-0.0006in"/>
    </style:style>
    <style:style style:name="T5137" style:parent-style-name="DefaultParagraphFont" style:family="text">
      <style:text-properties fo:font-weight="bold" style:font-weight-asian="bold" style:font-weight-complex="bold" style:font-size-complex="12pt"/>
    </style:style>
    <style:style style:name="T5138" style:parent-style-name="DefaultParagraphFont" style:family="text">
      <style:text-properties fo:font-weight="bold" style:font-weight-asian="bold" style:font-weight-complex="bold" style:font-size-complex="12pt"/>
    </style:style>
    <style:style style:name="P5139" style:parent-style-name="Normal" style:family="paragraph">
      <style:paragraph-properties fo:keep-with-next="always" fo:keep-together="always" fo:text-align="center" fo:margin-right="-0.0006in"/>
      <style:text-properties fo:font-weight="bold" style:font-weight-asian="bold" style:font-weight-complex="bold" style:font-size-complex="12pt"/>
    </style:style>
    <style:style style:name="P5140" style:parent-style-name="Normal" style:family="paragraph">
      <style:paragraph-properties fo:keep-with-next="always" fo:keep-together="always" fo:text-align="center" fo:margin-right="-0.0006in"/>
    </style:style>
    <style:style style:name="T5141" style:parent-style-name="DefaultParagraphFont" style:family="text">
      <style:text-properties fo:font-weight="bold" style:font-weight-asian="bold" style:font-weight-complex="bold" style:font-size-complex="12pt"/>
    </style:style>
    <style:style style:name="T5142" style:parent-style-name="DefaultParagraphFont" style:family="text">
      <style:text-properties fo:font-weight="bold" style:font-weight-asian="bold" style:font-weight-complex="bold" style:font-size-complex="12pt"/>
    </style:style>
    <style:style style:name="P5143" style:parent-style-name="Normal" style:family="paragraph">
      <style:paragraph-properties fo:keep-with-next="always" fo:keep-together="always" fo:text-align="center" fo:margin-right="-0.0006in"/>
    </style:style>
    <style:style style:name="T5144" style:parent-style-name="DefaultParagraphFont" style:family="text">
      <style:text-properties fo:font-weight="bold" style:font-weight-asian="bold" style:font-weight-complex="bold" style:font-size-complex="12pt"/>
    </style:style>
    <style:style style:name="P5145" style:parent-style-name="Normal" style:family="paragraph">
      <style:paragraph-properties fo:margin-right="-0.0006in"/>
      <style:text-properties style:font-size-complex="12pt"/>
    </style:style>
    <style:style style:name="P5146" style:parent-style-name="Normal" style:family="paragraph">
      <style:paragraph-properties fo:text-align="justify" fo:margin-right="-0.0006in" fo:text-indent="0.875in"/>
    </style:style>
    <style:style style:name="T5147" style:parent-style-name="DefaultParagraphFont" style:family="text">
      <style:text-properties style:font-weight-complex="bold" fo:letter-spacing="-0.0048in" style:font-size-complex="12pt"/>
    </style:style>
    <style:style style:name="T5148" style:parent-style-name="DefaultParagraphFont" style:family="text">
      <style:text-properties style:font-weight-complex="bold" fo:letter-spacing="-0.0048in"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weight-complex="bold" fo:letter-spacing="-0.0048in"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margin-right="-0.0006in"/>
    </style:style>
    <style:style style:name="P5155" style:parent-style-name="Normal" style:family="paragraph">
      <style:paragraph-properties fo:keep-with-next="always" fo:keep-together="always" fo:text-align="center" fo:margin-right="-0.0006in"/>
    </style:style>
    <style:style style:name="T5156" style:parent-style-name="DefaultParagraphFont" style:family="text">
      <style:text-properties fo:font-weight="bold" style:font-weight-asian="bold" style:font-weight-complex="bold" style:font-size-complex="12pt"/>
    </style:style>
    <style:style style:name="T5157" style:parent-style-name="DefaultParagraphFont" style:family="text">
      <style:text-properties fo:font-weight="bold" style:font-weight-asian="bold" style:font-weight-complex="bold" style:font-size-complex="12pt"/>
    </style:style>
    <style:style style:name="P5158" style:parent-style-name="Normal" style:family="paragraph">
      <style:paragraph-properties fo:text-align="center" fo:margin-right="-0.0006in"/>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style>
    <style:style style:name="P5161" style:parent-style-name="Normal" style:family="paragraph">
      <style:paragraph-properties fo:text-align="center" fo:margin-right="-0.0006in"/>
      <style:text-properties fo:font-weight="bold" style:font-weight-asian="bold" style:font-size-complex="12pt"/>
    </style:style>
    <style:style style:name="P5162" style:parent-style-name="Normal" style:family="paragraph">
      <style:paragraph-properties fo:text-align="justify" fo:margin-right="-0.0006in" fo:text-indent="0.87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margin-right="-0.0006in" fo:text-indent="0.875in"/>
    </style:style>
    <style:style style:name="P5166" style:parent-style-name="Normal" style:family="paragraph">
      <style:paragraph-properties fo:text-align="center" fo:margin-right="-0.0006in"/>
    </style:style>
    <style:style style:name="T5167" style:parent-style-name="DefaultParagraphFont" style:family="text">
      <style:text-properties fo:font-weight="bold" style:font-weight-asian="bold" style:font-size-complex="12pt"/>
    </style:style>
    <style:style style:name="T5168" style:parent-style-name="DefaultParagraphFont" style:family="text">
      <style:text-properties fo:font-weight="bold" style:font-weight-asian="bold" style:font-size-complex="12pt"/>
    </style:style>
    <style:style style:name="P5169" style:parent-style-name="Normal" style:family="paragraph">
      <style:paragraph-properties fo:text-align="center" fo:margin-right="-0.0006in"/>
    </style:style>
    <style:style style:name="T5170" style:parent-style-name="DefaultParagraphFont" style:family="text">
      <style:text-properties fo:font-weight="bold" style:font-weight-asian="bold" style:font-size-complex="12pt"/>
    </style:style>
    <style:style style:name="P5171" style:parent-style-name="Normal" style:family="paragraph">
      <style:paragraph-properties fo:text-align="justify" fo:margin-right="-0.0006in" fo:text-indent="0.875in"/>
      <style:text-properties fo:color="#222222" style:font-size-complex="12pt" fo:background-color="#FFFFFF"/>
    </style:style>
    <style:style style:name="P5172" style:parent-style-name="Normal" style:family="paragraph">
      <style:paragraph-properties fo:text-align="justify" fo:margin-right="-0.0006in" fo:text-indent="0.87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fo:color="#222222" style:font-size-complex="12pt" fo:background-color="#FFFFFF"/>
    </style:style>
    <style:style style:name="T5176" style:parent-style-name="DefaultParagraphFont" style:family="text">
      <style:text-properties style:font-size-complex="12pt"/>
    </style:style>
    <style:style style:name="P5177" style:parent-style-name="Normal" style:family="paragraph">
      <style:paragraph-properties fo:text-align="justify" fo:margin-right="-0.0006in" fo:text-indent="0.875in"/>
    </style:style>
    <style:style style:name="P5178" style:parent-style-name="Normal" style:family="paragraph">
      <style:paragraph-properties fo:text-align="center" fo:margin-right="-0.0006in"/>
    </style:style>
    <style:style style:name="T5179" style:parent-style-name="DefaultParagraphFont" style:family="text">
      <style:text-properties fo:font-weight="bold" style:font-weight-asian="bold" style:font-weight-complex="bold" style:font-size-complex="12pt"/>
    </style:style>
    <style:style style:name="T5180" style:parent-style-name="DefaultParagraphFont" style:family="text">
      <style:text-properties fo:font-weight="bold" style:font-weight-asian="bold" style:font-weight-complex="bold" style:font-size-complex="12pt"/>
    </style:style>
    <style:style style:name="P5181" style:parent-style-name="Normal" style:family="paragraph">
      <style:paragraph-properties fo:text-align="center" fo:margin-right="-0.0006in"/>
    </style:style>
    <style:style style:name="T5182" style:parent-style-name="DefaultParagraphFont" style:family="text">
      <style:text-properties fo:font-weight="bold" style:font-weight-asian="bold" style:font-weight-complex="bold" style:font-size-complex="12pt"/>
    </style:style>
    <style:style style:name="P5183" style:parent-style-name="Normal" style:family="paragraph">
      <style:paragraph-properties fo:margin-right="-0.0006in" fo:text-indent="0.875in"/>
      <style:text-properties style:font-size-complex="12pt"/>
    </style:style>
    <style:style style:name="P5184" style:parent-style-name="Normal" style:family="paragraph">
      <style:paragraph-properties fo:margin-right="-0.0006in" fo:text-indent="0.87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margin-right="-0.0006in" fo:text-indent="0.87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margin-right="-0.0006in" fo:text-indent="0.87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margin-right="-0.0006in" fo:text-indent="0.87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margin-right="-0.0006in" fo:text-indent="0.87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margin-right="-0.0006in" fo:text-indent="0.87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margin-right="-0.0006in" fo:text-indent="0.87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margin-right="-0.0006in" fo:text-indent="0.87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margin-right="-0.0006in" fo:text-indent="0.87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margin-right="-0.0006in" fo:text-indent="0.87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margin-right="-0.0006in" fo:text-indent="0.87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margin-right="-0.0006in" fo:text-indent="0.87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margin-right="-0.0006in" fo:text-indent="0.87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margin-right="-0.0006in" fo:text-indent="0.87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margin-right="-0.0006in" fo:text-indent="0.87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margin-right="-0.0006in" fo:text-indent="0.87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style>
    <style:style style:name="P5244" style:parent-style-name="Normal" style:family="paragraph">
      <style:paragraph-properties fo:text-align="center" fo:margin-right="-0.0006in"/>
    </style:style>
    <style:style style:name="P5245" style:parent-style-name="Normal" style:family="paragraph">
      <style:paragraph-properties fo:text-align="center" fo:margin-right="-0.0006in"/>
    </style:style>
    <style:style style:name="T5246" style:parent-style-name="DefaultParagraphFont" style:family="text">
      <style:text-properties fo:font-weight="bold" style:font-weight-asian="bold" style:font-weight-complex="bold" style:font-size-complex="12pt"/>
    </style:style>
    <style:style style:name="T5247" style:parent-style-name="DefaultParagraphFont" style:family="text">
      <style:text-properties fo:font-weight="bold" style:font-weight-asian="bold" style:font-weight-complex="bold" style:font-size-complex="12pt"/>
    </style:style>
    <style:style style:name="P5248" style:parent-style-name="Normal" style:family="paragraph">
      <style:paragraph-properties fo:text-align="center" fo:margin-right="-0.0006in"/>
    </style:style>
    <style:style style:name="T5249" style:parent-style-name="DefaultParagraphFont" style:family="text">
      <style:text-properties fo:font-weight="bold" style:font-weight-asian="bold" style:font-weight-complex="bold" style:font-size-complex="12pt"/>
    </style:style>
    <style:style style:name="P5250" style:parent-style-name="Normal" style:family="paragraph">
      <style:paragraph-properties fo:text-align="center" fo:margin-right="-0.0006in"/>
      <style:text-properties fo:font-weight="bold" style:font-weight-asian="bold" style:font-weight-complex="bold" style:font-size-complex="12pt"/>
    </style:style>
    <style:style style:name="P5251" style:parent-style-name="Normal" style:family="paragraph">
      <style:paragraph-properties fo:text-align="justify" fo:margin-right="-0.0006in" fo:text-indent="0.87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margin-right="-0.0006in" fo:text-indent="0.87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style:font-size-complex="12pt"/>
    </style:style>
    <style:style style:name="P5264" style:parent-style-name="Normal" style:family="paragraph">
      <style:paragraph-properties fo:text-align="justify" fo:margin-right="-0.0006in" fo:text-indent="0.875in"/>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P5268" style:parent-style-name="Normal" style:family="paragraph">
      <style:paragraph-properties fo:text-align="center" fo:margin-right="-0.0006in"/>
    </style:style>
    <style:style style:name="P5269" style:parent-style-name="Normal" style:family="paragraph">
      <style:paragraph-properties fo:text-align="center" fo:margin-right="-0.0006in"/>
    </style:style>
    <style:style style:name="T5270" style:parent-style-name="DefaultParagraphFont" style:family="text">
      <style:text-properties fo:font-weight="bold" style:font-weight-asian="bold" style:font-weight-complex="bold" style:font-size-complex="12pt"/>
    </style:style>
    <style:style style:name="T5271" style:parent-style-name="DefaultParagraphFont" style:family="text">
      <style:text-properties fo:font-weight="bold" style:font-weight-asian="bold" style:font-weight-complex="bold" style:font-size-complex="12pt"/>
    </style:style>
    <style:style style:name="P5272" style:parent-style-name="Normal" style:family="paragraph">
      <style:paragraph-properties fo:text-align="center" fo:margin-right="-0.0006in"/>
    </style:style>
    <style:style style:name="T5273" style:parent-style-name="DefaultParagraphFont" style:family="text">
      <style:text-properties fo:font-weight="bold" style:font-weight-asian="bold" style:font-weight-complex="bold" style:font-size-complex="12pt"/>
    </style:style>
    <style:style style:name="P5274" style:parent-style-name="Normal" style:family="paragraph">
      <style:paragraph-properties fo:text-align="justify" fo:margin-right="-0.0006in"/>
      <style:text-properties style:font-size-complex="12pt"/>
    </style:style>
    <style:style style:name="P5275" style:parent-style-name="Normal" style:family="paragraph">
      <style:paragraph-properties fo:text-align="justify" fo:margin-right="-0.0006in" fo:text-indent="0.9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9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text-indent="0.9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text-indent="0.9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text-indent="0.9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text-indent="0.9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text-indent="0.9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text-indent="0.9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text-indent="0.9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text-indent="0.9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text-indent="0.9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center"/>
    </style:style>
    <style:style style:name="T5316" style:parent-style-name="DefaultParagraphFont" style:family="text">
      <style:text-properties style:font-size-complex="12pt" style:language-asian="lt" style:country-asian="LT"/>
    </style:style>
    <style:style style:name="P5317" style:parent-style-name="Normal" style:master-page-name="MPF28" style:family="paragraph">
      <style:paragraph-properties fo:break-before="page" fo:margin-right="-0.0006in" fo:text-indent="2.625in" style:page-number="1"/>
      <style:text-properties style:font-size-complex="12pt"/>
    </style:style>
    <style:style style:name="P5319" style:parent-style-name="Normal" style:family="paragraph">
      <style:paragraph-properties fo:margin-right="-0.0006in" fo:text-indent="2.625in"/>
      <style:text-properties style:font-size-complex="12pt"/>
    </style:style>
    <style:style style:name="P5320" style:parent-style-name="Normal" style:family="paragraph">
      <style:paragraph-properties fo:margin-right="-0.0006in" fo:text-indent="2.625in"/>
      <style:text-properties style:font-size-complex="12pt"/>
    </style:style>
    <style:style style:name="P5321" style:parent-style-name="Normal" style:family="paragraph">
      <style:paragraph-properties fo:margin-right="-0.0006in" fo:text-indent="2.625in"/>
      <style:text-properties style:font-size-complex="12pt"/>
    </style:style>
    <style:style style:name="P5322" style:parent-style-name="Normal" style:family="paragraph">
      <style:paragraph-properties fo:margin-right="-0.0006in" fo:text-indent="2.625in"/>
      <style:text-properties style:font-size-complex="12pt"/>
    </style:style>
    <style:style style:name="P5323" style:parent-style-name="Normal" style:family="paragraph">
      <style:paragraph-properties fo:keep-with-next="always" fo:keep-together="always" fo:text-align="center" fo:margin-right="-0.0006in"/>
    </style:style>
    <style:style style:name="T5324" style:parent-style-name="DefaultParagraphFont" style:family="text">
      <style:text-properties fo:font-weight="bold" style:font-weight-asian="bold" style:font-weight-complex="bold" fo:letter-spacing="-0.0048in" style:font-size-complex="12pt"/>
    </style:style>
    <style:style style:name="T5325" style:parent-style-name="DefaultParagraphFont" style:family="text">
      <style:text-properties fo:font-weight="bold" style:font-weight-asian="bold" style:font-weight-complex="bold" fo:letter-spacing="-0.0048in" style:font-size-complex="12pt"/>
    </style:style>
    <style:style style:name="P5326" style:parent-style-name="Normal" style:family="paragraph">
      <style:paragraph-properties fo:keep-with-next="always" fo:keep-together="always" fo:text-align="center" fo:margin-right="-0.0006in"/>
    </style:style>
    <style:style style:name="T5327" style:parent-style-name="DefaultParagraphFont" style:family="text">
      <style:text-properties fo:font-weight="bold" style:font-weight-asian="bold" style:font-weight-complex="bold" style:font-size-complex="12pt"/>
    </style:style>
    <style:style style:name="P5328" style:parent-style-name="Normal" style:family="paragraph">
      <style:paragraph-properties fo:margin-right="-0.0006in">
        <style:tab-stops>
          <style:tab-stop style:type="left" style:position="6.5in"/>
        </style:tab-stops>
      </style:paragraph-properties>
      <style:text-properties style:font-size-complex="12pt"/>
    </style:style>
    <style:style style:name="P5329" style:parent-style-name="Normal" style:family="paragraph">
      <style:paragraph-properties fo:keep-with-next="always" fo:keep-together="always" fo:text-align="center" fo:margin-right="-0.0006in"/>
    </style:style>
    <style:style style:name="T5330" style:parent-style-name="DefaultParagraphFont" style:family="text">
      <style:text-properties fo:font-weight="bold" style:font-weight-asian="bold" style:font-weight-complex="bold" style:font-size-complex="12pt"/>
    </style:style>
    <style:style style:name="T5331" style:parent-style-name="DefaultParagraphFont" style:family="text">
      <style:text-properties fo:font-weight="bold" style:font-weight-asian="bold" style:font-weight-complex="bold" style:font-size-complex="12pt"/>
    </style:style>
    <style:style style:name="P5332" style:parent-style-name="Normal" style:family="paragraph">
      <style:paragraph-properties fo:keep-with-next="always" fo:keep-together="always" fo:text-align="center" fo:margin-right="-0.0006in"/>
    </style:style>
    <style:style style:name="T5333" style:parent-style-name="DefaultParagraphFont" style:family="text">
      <style:text-properties fo:font-weight="bold" style:font-weight-asian="bold" style:font-weight-complex="bold" style:font-size-complex="12pt"/>
    </style:style>
    <style:style style:name="P5334" style:parent-style-name="Normal" style:family="paragraph">
      <style:paragraph-properties fo:margin-right="-0.0006in"/>
      <style:text-properties style:font-size-complex="12pt"/>
    </style:style>
    <style:style style:name="P5335" style:parent-style-name="Normal" style:family="paragraph">
      <style:paragraph-properties fo:text-align="justify" fo:margin-right="-0.0006in" fo:text-indent="0.875in"/>
    </style:style>
    <style:style style:name="T5336" style:parent-style-name="DefaultParagraphFont" style:family="text">
      <style:text-properties style:font-weight-complex="bold" fo:letter-spacing="-0.0048in" style:font-size-complex="12pt"/>
    </style:style>
    <style:style style:name="T5337" style:parent-style-name="DefaultParagraphFont" style:family="text">
      <style:text-properties style:font-weight-complex="bold" fo:letter-spacing="-0.0048in"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weight-complex="bold" fo:letter-spacing="-0.0048in"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margin-right="-0.0006in"/>
    </style:style>
    <style:style style:name="P5343" style:parent-style-name="Normal" style:family="paragraph">
      <style:paragraph-properties fo:keep-with-next="always" fo:keep-together="always" fo:text-align="center" fo:margin-right="-0.0006in"/>
    </style:style>
    <style:style style:name="T5344" style:parent-style-name="DefaultParagraphFont" style:family="text">
      <style:text-properties fo:font-weight="bold" style:font-weight-asian="bold" style:font-weight-complex="bold" style:font-size-complex="12pt"/>
    </style:style>
    <style:style style:name="T5345" style:parent-style-name="DefaultParagraphFont" style:family="text">
      <style:text-properties fo:font-weight="bold" style:font-weight-asian="bold" style:font-weight-complex="bold" style:font-size-complex="12pt"/>
    </style:style>
    <style:style style:name="P5346" style:parent-style-name="Normal" style:family="paragraph">
      <style:paragraph-properties fo:text-align="center" fo:margin-right="-0.0006in"/>
    </style:style>
    <style:style style:name="T5347" style:parent-style-name="DefaultParagraphFont" style:family="text">
      <style:text-properties fo:font-weight="bold" style:font-weight-asian="bold" style:font-size-complex="12pt"/>
    </style:style>
    <style:style style:name="P5348" style:parent-style-name="Normal" style:family="paragraph">
      <style:paragraph-properties fo:text-align="center" fo:margin-right="-0.0006in"/>
      <style:text-properties fo:font-weight="bold" style:font-weight-asian="bold" style:font-size-complex="12pt"/>
    </style:style>
    <style:style style:name="P5349" style:parent-style-name="Normal" style:family="paragraph">
      <style:paragraph-properties fo:text-align="justify" fo:margin-right="-0.0006in" fo:text-indent="0.87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margin-right="-0.0006in" fo:text-indent="0.875in"/>
      <style:text-properties style:font-size-complex="12pt"/>
    </style:style>
    <style:style style:name="P5354" style:parent-style-name="Normal" style:family="paragraph">
      <style:paragraph-properties fo:text-align="justify" fo:margin-right="-0.0006in" fo:text-indent="0.875in"/>
    </style:style>
    <style:style style:name="P5355" style:parent-style-name="Normal" style:family="paragraph">
      <style:paragraph-properties fo:text-align="center" fo:margin-right="-0.0006in"/>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fo:font-weight="bold" style:font-weight-asian="bold" style:font-size-complex="12pt"/>
    </style:style>
    <style:style style:name="P5358" style:parent-style-name="Normal" style:family="paragraph">
      <style:paragraph-properties fo:text-align="center" fo:margin-right="-0.0006in"/>
    </style:style>
    <style:style style:name="T5359" style:parent-style-name="DefaultParagraphFont" style:family="text">
      <style:text-properties fo:font-weight="bold" style:font-weight-asian="bold" style:font-size-complex="12pt"/>
    </style:style>
    <style:style style:name="P5360" style:parent-style-name="Normal" style:family="paragraph">
      <style:paragraph-properties fo:text-align="justify" fo:margin-right="-0.0006in" fo:text-indent="0.875in"/>
      <style:text-properties fo:color="#222222" style:font-size-complex="12pt" fo:background-color="#FFFFFF"/>
    </style:style>
    <style:style style:name="P5361" style:parent-style-name="Normal" style:family="paragraph">
      <style:paragraph-properties fo:text-align="justify" fo:margin-right="-0.0006in" fo:text-indent="0.875in"/>
    </style:style>
    <style:style style:name="T5362" style:parent-style-name="DefaultParagraphFont" style:family="text">
      <style:text-properties fo:color="#000000" style:font-size-complex="12pt" fo:background-color="#FFFFFF"/>
    </style:style>
    <style:style style:name="T5363" style:parent-style-name="DefaultParagraphFont" style:family="text">
      <style:text-properties fo:color="#FF0000" style:font-size-complex="12pt" fo:background-color="#FFFFFF"/>
    </style:style>
    <style:style style:name="T5364" style:parent-style-name="DefaultParagraphFont" style:family="text">
      <style:text-properties style:font-size-complex="12pt"/>
    </style:style>
    <style:style style:name="P5365" style:parent-style-name="Normal" style:family="paragraph">
      <style:paragraph-properties fo:text-align="justify" fo:margin-right="-0.0006in" fo:text-indent="0.875in"/>
    </style:style>
    <style:style style:name="P5366" style:parent-style-name="Normal" style:family="paragraph">
      <style:paragraph-properties fo:text-align="center" fo:margin-right="-0.0006in"/>
    </style:style>
    <style:style style:name="T5367" style:parent-style-name="DefaultParagraphFont" style:family="text">
      <style:text-properties fo:font-weight="bold" style:font-weight-asian="bold" style:font-weight-complex="bold" style:font-size-complex="12pt"/>
    </style:style>
    <style:style style:name="T5368" style:parent-style-name="DefaultParagraphFont" style:family="text">
      <style:text-properties fo:font-weight="bold" style:font-weight-asian="bold" style:font-weight-complex="bold" style:font-size-complex="12pt"/>
    </style:style>
    <style:style style:name="P5369" style:parent-style-name="Normal" style:family="paragraph">
      <style:paragraph-properties fo:text-align="center" fo:margin-right="-0.0006in"/>
    </style:style>
    <style:style style:name="T5370" style:parent-style-name="DefaultParagraphFont" style:family="text">
      <style:text-properties fo:font-weight="bold" style:font-weight-asian="bold" style:font-weight-complex="bold" style:font-size-complex="12pt"/>
    </style:style>
    <style:style style:name="P5371" style:parent-style-name="Normal" style:family="paragraph">
      <style:paragraph-properties fo:margin-right="-0.0006in" fo:text-indent="0.87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margin-right="-0.0006in" fo:text-indent="0.87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margin-right="-0.0006in" fo:text-indent="0.875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margin-right="-0.0006in" fo:text-indent="0.87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margin-right="-0.0006in" fo:text-indent="0.87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margin-right="-0.0006in" fo:text-indent="0.87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margin-right="-0.0006in" fo:text-indent="0.87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margin-right="-0.0006in" fo:text-indent="0.87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margin-right="-0.0006in" fo:text-indent="0.87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style>
    <style:style style:name="P5407" style:parent-style-name="Normal" style:family="paragraph">
      <style:paragraph-properties fo:text-align="justify" fo:margin-right="-0.0006in" fo:text-indent="0.87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margin-right="-0.0006in" fo:text-indent="0.87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style>
    <style:style style:name="P5415" style:parent-style-name="Normal" style:family="paragraph">
      <style:paragraph-properties fo:text-align="center" fo:margin-right="-0.0006in"/>
    </style:style>
    <style:style style:name="P5416" style:parent-style-name="Normal" style:family="paragraph">
      <style:paragraph-properties fo:text-align="center" fo:margin-right="-0.0006in"/>
    </style:style>
    <style:style style:name="T5417" style:parent-style-name="DefaultParagraphFont" style:family="text">
      <style:text-properties fo:font-weight="bold" style:font-weight-asian="bold" style:font-weight-complex="bold" style:font-size-complex="12pt"/>
    </style:style>
    <style:style style:name="T5418" style:parent-style-name="DefaultParagraphFont" style:family="text">
      <style:text-properties fo:font-weight="bold" style:font-weight-asian="bold" style:font-weight-complex="bold" style:font-size-complex="12pt"/>
    </style:style>
    <style:style style:name="P5419" style:parent-style-name="Normal" style:family="paragraph">
      <style:paragraph-properties fo:text-align="center" fo:margin-right="-0.0006in"/>
    </style:style>
    <style:style style:name="T5420" style:parent-style-name="DefaultParagraphFont" style:family="text">
      <style:text-properties fo:font-weight="bold" style:font-weight-asian="bold" style:font-weight-complex="bold" style:font-size-complex="12pt"/>
    </style:style>
    <style:style style:name="P5421" style:parent-style-name="Normal" style:family="paragraph">
      <style:paragraph-properties fo:text-align="center" fo:margin-right="-0.0006in"/>
      <style:text-properties fo:font-weight="bold" style:font-weight-asian="bold" style:font-weight-complex="bold" style:font-size-complex="12pt"/>
    </style:style>
    <style:style style:name="P5422" style:parent-style-name="Normal" style:family="paragraph">
      <style:paragraph-properties fo:text-align="justify" fo:margin-right="-0.0006in" fo:text-indent="0.87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style:font-size-complex="12pt"/>
    </style:style>
    <style:style style:name="P5432" style:parent-style-name="Normal" style:family="paragraph">
      <style:paragraph-properties fo:text-align="center" fo:margin-right="-0.0006in"/>
    </style:style>
    <style:style style:name="P5433" style:parent-style-name="Normal" style:family="paragraph">
      <style:paragraph-properties fo:text-align="center" fo:margin-right="-0.0006in"/>
    </style:style>
    <style:style style:name="T5434" style:parent-style-name="DefaultParagraphFont" style:family="text">
      <style:text-properties fo:font-weight="bold" style:font-weight-asian="bold" style:font-weight-complex="bold" style:font-size-complex="12pt"/>
    </style:style>
    <style:style style:name="T5435" style:parent-style-name="DefaultParagraphFont" style:family="text">
      <style:text-properties fo:font-weight="bold" style:font-weight-asian="bold" style:font-weight-complex="bold" style:font-size-complex="12pt"/>
    </style:style>
    <style:style style:name="P5436" style:parent-style-name="Normal" style:family="paragraph">
      <style:paragraph-properties fo:text-align="center" fo:margin-right="-0.0006in"/>
    </style:style>
    <style:style style:name="T5437" style:parent-style-name="DefaultParagraphFont" style:family="text">
      <style:text-properties fo:font-weight="bold" style:font-weight-asian="bold" style:font-weight-complex="bold" style:font-size-complex="12pt"/>
    </style:style>
    <style:style style:name="P5438" style:parent-style-name="Normal" style:family="paragraph">
      <style:paragraph-properties fo:text-align="justify" fo:margin-right="-0.0006in"/>
      <style:text-properties style:font-size-complex="12pt"/>
    </style:style>
    <style:style style:name="P5439" style:parent-style-name="Normal" style:family="paragraph">
      <style:paragraph-properties fo:text-align="justify" fo:margin-right="-0.0006in" fo:text-indent="0.9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9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text-indent="0.9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9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9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9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9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text-indent="0.9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text-indent="0.9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text-indent="0.9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text-indent="0.9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center"/>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line-height="107%"/>
    </style:style>
    <style:style style:name="P5482" style:parent-style-name="Normal" style:family="paragraph">
      <style:paragraph-properties fo:text-align="justify"/>
      <style:text-properties fo:font-weight="bold" style:font-weight-asian="bold" fo:font-size="10pt" style:font-size-asian="10pt"/>
    </style:style>
    <style:style style:name="P5483" style:parent-style-name="Normal" style:family="paragraph">
      <style:paragraph-properties fo:text-align="justify"/>
      <style:text-properties fo:font-weight="bold" style:font-weight-asian="bold"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weight="bold" style:font-weight-asian="bold"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05</text:span></text:p>
      <text:p text:style-name="P4"/>
      <text:p text:style-name="P5"><text:span text:style-name="T6">Įsakymas paskelbtas: TAR 2020-07-01, i. k. 2020-14645</text:span></text:p>
      <text:p text:style-name="P7"/>
      <text:p text:style-name="P8"><text:span text:style-name="T9"><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0"/>
      <text:p text:style-name="P11">DRUSKININKŲ SAVIVALDYBĖS ADMINISTRACIJOS DIREKTORIUS</text:p>
      <text:p text:style-name="P12"/>
      <text:p text:style-name="P13">ĮSAKYMAS</text:p>
      <text:p text:style-name="P14"><text:span text:style-name="T15">DĖL<text:s/></text:span><text:span text:style-name="T16">DRUSKININKŲ SAVIVALDYBĖS ADMINISTRACIJOS KARJEROS VALSTYBĖS TARNAUTOJŲ PAREIGYBIŲ APRAŠYMŲ<text:s/></text:span><text:span text:style-name="T17">TVIRTINIMO</text:span></text:p>
      <text:p text:style-name="P18"/>
      <text:p text:style-name="P19"><text:span text:style-name="T20">2020 m. birželio 30 d. Nr. V35-595</text:span></text:p>
      <text:p text:style-name="P21">Druskininkai</text:p>
      <text:p text:style-name="P22"/>
      <text:p text:style-name="P23"/>
      <text:p text:style-name="P24"><text:span text:style-name="T25">Vadovaudamasi Lietuvos Respublikos vietos savivaldos įstatymo 29 straipsnio 8 dalies 2 punktu, Lietuvos Respublikos valstybės tarnybos įstatymo 8 straipsnio 4 dalies 1 punktu, Lietuvos Respublik</text:span><text:span text:style-name="T26">os architektūros įstatymo 10 straipsnio 1 dalimi, Lietuvos Respublikos geodezijos ir kartografijos įstatymo 12 straipsnio 3 dalies 1 punktu, Lietuvos Respublikos vaiko minimalios ir vidutinės priežiūros įstatymo 29 straipsniu, Lietuvos Respublikos vidaus k</text:span><text:span text:style-name="T27">ontrolės ir vidaus audito įstatymo 11 straipsniu,<text:s/></text:span><text:span text:style-name="T28">Kvalifikacinių reikalavimų savivaldybės gydytojui, patvirtintų Lietuvos Respublikos sveikatos apsaugos ministro 2003 m. liepos 11 d. įsakymu Nr. V-446 „Dėl kvalifikacinių reikalavimų savivaldybės gydytojui<text:s/></text:span><text:span text:style-name="T29">patvirtinimo“, 1 ir 2 punktais, Kalbos tvarkytojų bendrųjų kvalifikacinių reikalavimų aprašo, patvirtinto Valstybinės lietuvių kalbos komisijos 2004 m. spalio 28 d. nutarimu Nr. N-9(98) „Dėl kalbos tvarkytojų bendrųjų kvalifikacinių reikalavimų aprašo patv</text:span><text:span text:style-name="T30">irtinimo“, 3 punktu,<text:s/></text:span><text:span text:style-name="T31">Tipiniu savivaldybės jaunimo reikalų koordinatoriaus (vyriausiojo specialisto) pareigybės aprašymu, patvirtintu<text:s/></text:span><text:span text:style-name="T32">Lietuvos Respublikos socialinės apsaugos ir darbo ministro 2008 m. kovo 4 d. įsakymu Nr. A1-68 „Dėl Tipinio savivaldybės ja</text:span><text:span text:style-name="T33">unimo reikalų koordinatoriaus (vyriausiojo specialisto) pareigybės aprašymo“, Koordinuotai teikiamų švietimo pagalbos, socialinių ir sveikatos priežiūros paslaugų tvarkos aprašu, patvirtintu<text:s/></text:span><text:span text:style-name="T34">Lietuvos Respublikos švietimo ir mokslo ministro, Koordinuotai te</text:span><text:span text:style-name="T35">ikiamų švietimo pagalbos, socialinių ir sveikatos priežiūros paslaugų tvarkos aprašo, patvirtinto Lietuvos Respublikos socialinės apsaugos ir darbo ministro ir Lietuvos Respublikos sveikatos apsaugos ministro 2017 m. rugpjūčio 28 d. įsakymu Nr.<text:s/></text:span><text:span text:style-name="T36">V-651/A1-45</text:span><text:span text:style-name="T37">5/V-1004<text:s/></text:span><text:span text:style-name="T38">„Dėl Koordinuotai teikiamų švietimo pagalbos, socialinių ir sveikatos priežiūros paslaugų tvarkos aprašo patvirtinimo, 14 punktu bei Valstybės tarnautojų pareigybių aprašymo ir vertinimo metodika, patvirtinta<text:s/></text:span><text:span text:style-name="T39">Lietuvos Respublikos Vyriausybės 2018<text:s/></text:span><text:span text:style-name="T40">m. lapkričio 28 d. nutarimu Nr. 1176 „Dėl Lietuvos Respublikos valstybės tarnybos įstatymo įgyvendinimo“</text:span><text:span text:style-name="T41">,</text:span></text:p>
      <text:p text:style-name="P42"><text:span text:style-name="T43">1</text:span><text:span text:style-name="T44">. T v i r t i n u Savivaldybės administracijos karjeros valstybės tarnautojų pareigybių aprašymus (pridedama):</text:span></text:p>
      <text:p text:style-name="P45"><text:span text:style-name="T46">1.1</text:span><text:span text:style-name="T47">. Savivaldybės administracijo</text:span><text:span text:style-name="T48">s vyriausiojo specialisto – tarpinstitucinio bendradarbiavimo koordinatoriaus;</text:span></text:p>
      <text:p text:style-name="P49"><text:span text:style-name="T50">1.2</text:span><text:span text:style-name="T51">. Savivaldybės administracijos vyriausiojo specialisto – jaunimo reikalų koordinatoriaus;</text:span></text:p>
      <text:p text:style-name="P52"><text:span text:style-name="T53">1.3</text:span><text:span text:style-name="T54">. Architektūros ir urbanistikos skyriaus vedėjo;</text:span></text:p>
      <text:p text:style-name="P55"><text:span text:style-name="T56">1.4</text:span><text:span text:style-name="T57">. Architektūros<text:s/></text:span><text:span text:style-name="T58">ir urbanistikos skyriaus vedėjo pavaduotojo – vyriausiojo architekto;</text:span></text:p>
      <text:p text:style-name="P59"><text:span text:style-name="T60">1.5</text:span><text:span text:style-name="T61">.<text:s/></text:span><text:span text:style-name="T62">Architektūros ir urbanistikos skyriaus vyriausiojo specialisto;<text:s/></text:span></text:p>
      <text:p text:style-name="P63"><text:span text:style-name="T64">1.6</text:span><text:span text:style-name="T65">. Architektūros ir urbanistikos skyriaus vyriausiojo specialisto;<text:s/></text:span></text:p>
      <text:p text:style-name="P66"><text:span text:style-name="T67">1.7</text:span><text:span text:style-name="T68">. Architektūros ir urbanistikos</text:span><text:span text:style-name="T69"><text:s/>skyriaus vyriausiojo specialisto;<text:s/></text:span></text:p>
      <text:p text:style-name="P70"><text:span text:style-name="T71">1.8</text:span><text:span text:style-name="T72">. Architektūros ir urbanistikos skyriaus vyriausiojo specialisto;<text:s/></text:span></text:p>
      <text:p text:style-name="P73"><text:span text:style-name="T74">1.9</text:span><text:span text:style-name="T75">. Asmens ir visuomenės sveikatos skyriaus vedėjo – savivaldybės gydytojo;</text:span></text:p>
      <text:p text:style-name="P76"><text:span text:style-name="T77">1.10</text:span><text:span text:style-name="T78">. Asmens ir visuomenės sveikatos skyriaus vyriausiojo<text:s/></text:span><text:span text:style-name="T79">specialisto;</text:span></text:p>
      <text:p text:style-name="P80"><text:span text:style-name="T81">1.11</text:span><text:span text:style-name="T82">. Centralizuoto vidaus audito skyriaus vedėjo;</text:span></text:p>
      <text:p text:style-name="P83"><text:span text:style-name="T84">1.12</text:span><text:span text:style-name="T85">. Dokumentų ir informacijos skyriaus vedėjo;</text:span></text:p>
      <text:p text:style-name="P86"><text:span text:style-name="T87">1.13</text:span><text:span text:style-name="T88">. Dokumentų ir informacijos skyriaus vyriausiojo specialisto;</text:span></text:p>
      <text:p text:style-name="P89"><text:span text:style-name="T90">1.14</text:span><text:span text:style-name="T91">. Finansų ir apskaitos skyriaus vedėjo;</text:span></text:p>
      <text:p text:style-name="P92"><text:span text:style-name="T93">1.15</text:span><text:span text:style-name="T94">. Finansų</text:span><text:span text:style-name="T95"><text:s/>ir apskaitos skyriaus vedėjo pavaduotojo;</text:span></text:p>
      <text:p text:style-name="P96"><text:span text:style-name="T97">1.16</text:span><text:span text:style-name="T98">. Finansų ir apskaitos skyriaus vyriausiojo specialisto;</text:span></text:p>
      <text:p text:style-name="P99"><text:span text:style-name="T100">1.17.</text:span><text:span text:style-name="T101"><text:s/>Neteko galios nuo 2020-09-05</text:span></text:p>
      <text:p text:style-name="P102">Papunkčio naikinimas:</text:p>
      <text:p text:style-name="P103"><text:span text:style-name="T104">Nr.<text:s/></text:span><text:a xlink:href="https://www.e-tar.lt/portal/legalAct.html?documentId=b359e3b0ee9211eaa12ad7c04a383ca0" office:target-frame-name="_top" xlink:show="replace"><text:span text:style-name="T105">V35-841</text:span></text:a><text:span text:style-name="T106">, 2020-09-04, paskelbta TAR 2020-09-04, i. k. 2020-18771</text:span></text:p>
      <text:p text:style-name="Normal"/>
      <text:p text:style-name="P107"><text:span text:style-name="T108">1.18</text:span><text:span text:style-name="T109">. Investicijų ir projektų valdymo skyriaus</text:span><text:span text:style-name="T110"><text:s/>vedėjo pavaduotojo;<text:s/></text:span></text:p>
      <text:p text:style-name="P111"><text:span text:style-name="T112">1.19</text:span><text:span text:style-name="T113">. Investicijų i</text:span><text:span text:style-name="T114">r projektų valdymo skyriaus vyriausiojo specialisto;<text:s/></text:span></text:p>
      <text:p text:style-name="P115"><text:span text:style-name="T116">1.20</text:span><text:span text:style-name="T117">. Investicijų ir projektų valdymo skyriaus vyriausiojo specialisto;<text:s/></text:span></text:p>
      <text:p text:style-name="P118"><text:span text:style-name="T119">1.21</text:span><text:span text:style-name="T120">.<text:s/></text:span><text:span text:style-name="T121">Socialinės paramos skyriaus vedėjo;<text:s/></text:span></text:p>
      <text:p text:style-name="P122"><text:span text:style-name="T123">1.22</text:span><text:span text:style-name="T124">.<text:s/></text:span><text:span text:style-name="T125">Socialinės paramos skyriaus vedėjo pavaduotojo;<text:s/></text:span></text:p>
      <text:p text:style-name="P126"><text:span text:style-name="T127">1.23</text:span><text:span text:style-name="T128">. Socialinė</text:span><text:span text:style-name="T129">s paramos skyriaus vyresniojo patarėjo;</text:span></text:p>
      <text:p text:style-name="P130"><text:span text:style-name="T131">1.24</text:span><text:span text:style-name="T132">.<text:s/></text:span><text:span text:style-name="T133">Socialinės paramos skyriaus<text:s/></text:span><text:span text:style-name="T134">vyriausiojo specialisto;<text:s/></text:span></text:p>
      <text:p text:style-name="P135"><text:span text:style-name="T136">1.25</text:span><text:span text:style-name="T137">.<text:s/></text:span><text:span text:style-name="T138">Socialinės paramos skyriaus<text:s/></text:span><text:span text:style-name="T139">vyriausiojo specialisto;<text:s/></text:span></text:p>
      <text:p text:style-name="P140"><text:span text:style-name="T141">1.26</text:span><text:span text:style-name="T142">. Švietimo skyriaus vedėjo;<text:s/></text:span></text:p>
      <text:p text:style-name="P143"><text:span text:style-name="T144">1.27</text:span><text:span text:style-name="T145">. Švietimo skyriaus vedėjo</text:span><text:span text:style-name="T146"><text:s/>pavaduotojo</text:span><text:span text:style-name="T147">;</text:span><text:span text:style-name="T148"><text:s/></text:span></text:p>
      <text:p text:style-name="P149"><text:span text:style-name="T150">1.28</text:span><text:span text:style-name="T151">.<text:s/></text:span><text:span text:style-name="T152">Švietimo skyriaus vyriausiojo specialisto;</text:span><text:span text:style-name="T153"><text:s/></text:span></text:p>
      <text:p text:style-name="P154"><text:span text:style-name="T155">1.29</text:span><text:span text:style-name="T156">.<text:s/></text:span><text:span text:style-name="T157">Švietimo skyriaus vyriausiojo specialisto.</text:span></text:p>
      <text:p text:style-name="P158"><text:span text:style-name="T159">2</text:span><text:span text:style-name="T160">. Pripažįstu netekusiais galios:</text:span></text:p>
      <text:p text:style-name="P161"><text:span text:style-name="T162">2.1</text:span><text:span text:style-name="T163">. Druskininkų savivaldybės administracijos direktoriaus 2012 m. rugpjūčio 3 d. įsakymo Nr. V35-593 „Dėl Dr</text:span><text:span text:style-name="T164">uskininkų savivaldybės administracijos struktūrinių padalinių veiklos nuostatų, karjeros valstybės tarnautojų pareigybių aprašymų ir darbuotojų, dirbančių pagal darbo sutartis, pareiginių nuostatų 1 punkto 1.2 papunktį;</text:span></text:p>
      <text:p text:style-name="P165"><text:span text:style-name="T166">2.2</text:span><text:span text:style-name="T167">. Druskininkų savivaldybės ad</text:span><text:span text:style-name="T168">ministracijos direktoriaus 2014 m. rugsėjo 18 d. įsakymą Nr. V35-765 „Dėl Druskininkų savivaldybės administracijos Investicijų ir turto valdymo skyriaus vedėjo pavaduotojo pareigybės aprašymo“;<text:s/></text:span></text:p>
      <text:p text:style-name="P169"><text:span text:style-name="T170">2.3</text:span><text:span text:style-name="T171">. Druskininkų savivaldybės administracijos direktoriau</text:span><text:span text:style-name="T172">s 2017 m. rugpjūčio 31 d. įsakymą Nr. V35-798 „Dėl Savivaldybės administracijos vyriausiojo specialisto – tarpinstitucinio bendradarbiavimo koordinatoriaus ir Socialinės paramos skyriaus socialinių išmokų specialisto pareigybių aprašymų tvirtinimo“;<text:s/></text:span></text:p>
      <text:p text:style-name="P173"><text:span text:style-name="T174">2.4</text:span><text:span text:style-name="T175">. Druskininkų savivaldybės administracijos direktoriaus 2018 m. rugsėjo 11 d. įsakymo Nr. V35-852 „Dėl Druskininkų savivaldybės administracijos karjeros valstybės tarnautojų ir darbuotojų, dirbančių pagal darbo sutartis, pareigybių aprašymų“;</text:span></text:p>
      <text:p text:style-name="P176"><text:span text:style-name="T177">2.5</text:span><text:span text:style-name="T178">. </text:span><text:span text:style-name="T179">Dr</text:span><text:span text:style-name="T180">uskininkų savivaldybės administracijos direktoriaus 2018 m. lapkričio 22 d. įsakymą Nr. V35-1068 „Dėl<text:s/></text:span><text:span text:style-name="T181">pareigybių aprašymų tvirtinimo”</text:span><text:span text:style-name="T182">;<text:s/></text:span></text:p>
      <text:p text:style-name="P183"><text:span text:style-name="T184">2.6</text:span><text:span text:style-name="T185">. Druskininkų savivaldybės administracijos direktoriaus 2018 m. gruodžio 28 d.<text:s/></text:span><text:span text:style-name="T186">įsakymą Nr. V35-1166 „</text:span><text:span text:style-name="T187">Dėl Druskini</text:span><text:span text:style-name="T188">nkų savivaldybės administracijos direktoriaus 2015 m. spalio 6 d. įsakymo Nr. V35-901 „Dėl<text:s/></text:span><text:span text:style-name="T189">Architektūros ir urbanistikos skyriaus veiklos nuostatų ir karjeros valstybės tarnautojų pareigybių aprašymų”<text:s/></text:span><text:span text:style-name="T190">pakeitimo“;</text:span><text:span text:style-name="T191"><text:s/></text:span></text:p>
      <text:p text:style-name="P192"><text:span text:style-name="T193">2.7</text:span><text:span text:style-name="T194">. Druskininkų savivaldybės administ</text:span><text:span text:style-name="T195">racijos direktoriaus<text:s/></text:span><text:span text:style-name="T196">2018 m. gruodžio 28 d. įsakymą Nr. V35-1168 „</text:span><text:span text:style-name="T197">Dėl Druskininkų savivaldybės administracijos direktoriaus 2012 m. rugpjūčio 3 d. įsakymo Nr. V35-593 „Dėl Druskininkų savivaldybės administracijos struktūrinių padalinių veiklos nuostatų, ka</text:span><text:span text:style-name="T198">rjeros valstybės tarnautojų pareigybių aprašymų ir darbuotojų, dirbančių pagal darbo sutartis, pareiginių nuostatų“ pakeitimo“;<text:s/></text:span></text:p>
      <text:p text:style-name="P199"><text:span text:style-name="T200">2.8</text:span><text:span text:style-name="T201">. Druskininkų savivaldybės administracijos direktoriaus 2018 m. gruodžio 28 d. įsakymą Nr. V35-1170 „Dėl Druskininkų sav</text:span><text:span text:style-name="T202">ivaldybės administracijos direktoriaus 2014 m. rugsėjo 18 d. įsakymo Nr. V35-765 „Dėl Druskininkų savivaldybės administracijos Investicijų ir turto valdymo skyriaus vedėjo pavaduotojo<text:s/></text:span><text:span text:style-name="T203">pareigybės aprašymo“<text:s/></text:span><text:span text:style-name="T204">pakeitimo“;<text:s/></text:span></text:p>
      <text:p text:style-name="P205"><text:span text:style-name="T206">2.9</text:span><text:span text:style-name="T207">. Druskininkų savivaldybės administracijos direktoriaus<text:s/></text:span><text:span text:style-name="T208">2018 m. gruodžio 31 d. įsakymą Nr. V35-1173 „</text:span><text:span text:style-name="T209">Dėl Druskininkų savivaldybės administracijos direktoriaus 2018 m. liepos 10 d. įsakymo Nr. V35-656 „Dėl<text:s/></text:span><text:span text:style-name="T210">Socialinės paramos skyriaus karjeros valstybės tarn</text:span><text:span text:style-name="T211">autojų pareigybių aprašymų patvirtinimo ir kai kurių<text:s/></text:span><text:span text:style-name="T212">Druskininkų savivaldybės administracijos direktoriaus įsakymų pripažinimo netekusiais galios“ pakeitimo“;<text:s/></text:span></text:p>
      <text:p text:style-name="P213"><text:span text:style-name="T214">2.10</text:span><text:span text:style-name="T215">. Druskininkų savivaldybės administracijos direktoriaus 2018 m. gruodžio 31 d. įsakymą<text:s/></text:span><text:span text:style-name="T216">Nr. V35-1174 „</text:span><text:span text:style-name="T217">Dėl Druskininkų savivaldybės administracijos direktoriaus<text:s/></text:span><text:span text:style-name="T218">2017 m. rugpjūčio 31 d. įsakymo Nr. V35-798 „Dėl<text:s/></text:span><text:span text:style-name="T219">Savivaldybės administracijos vyriausiojo specialisto – tarpinstitucinio bendradarbiavimo koordinatoriaus ir Socialinės paramos skyriaus</text:span><text:span text:style-name="T220"><text:s/>socialinių išmokų specialisto pareigybių aprašymų tvirtinimo“ pakeitimo“;<text:s/></text:span></text:p>
      <text:p text:style-name="P221"><text:span text:style-name="T222">2.11</text:span><text:span text:style-name="T223">. Druskininkų savivaldybės administracijos direktoriaus 2018 m. gruodžio 31 d. įsakymą Nr. V35-1175 „Dėl Druskininkų savivaldybės administracijos direktoriaus 2018 m. rugsė</text:span><text:span text:style-name="T224">jo 11 d. įsakymo Nr. V35-852 „Dėl Druskininkų savivaldybės administracijos karjeros valstybės tarnautojų ir darbuotojų, dirbančių pagal darbo sutartis, pareigybių aprašymų“ pakeitimo“;<text:s/></text:span></text:p>
      <text:p text:style-name="P225"><text:span text:style-name="T226">2.12</text:span><text:span text:style-name="T227">. Druskininkų savivaldybės administracijos direktoriaus 2018 m</text:span><text:span text:style-name="T228">. gruodžio 31 d. įsakymą Nr.<text:s/></text:span><text:span text:style-name="T229">V35-1182 „</text:span><text:span text:style-name="T230">Dėl Druskininkų savivaldybės administracijos direktoriaus 2018 m. vasario 28 d. įsakymo Nr. V35-157 „Dėl Druskininkų savivaldybės administracijos karjeros valstybės tarnautojų pareigybių aprašymų ir kai kurių Druskini</text:span><text:span text:style-name="T231">nkų savivaldybės administracijos direktoriaus įsakymų pripažinimo netekusiais galios“ pakeitimo“;<text:s/></text:span></text:p>
      <text:p text:style-name="P232"><text:span text:style-name="T233">2.13</text:span><text:span text:style-name="T234">. Druskininkų savivaldybės administracijos direktoriaus<text:s/></text:span><text:span text:style-name="T235">2018 m. gruodžio 31 d. įsakymą Nr. V35-1185 „Dėl<text:s/></text:span><text:span text:style-name="T236">Druskininkų savivaldybės administracijos dir</text:span><text:span text:style-name="T237">ektoriaus 2018 m. lapkričio 22 d. įsakymo Nr. V35-1068 „Dėl<text:s/></text:span><text:span text:style-name="T238">pareigybių aprašymų tvirtinimo”<text:s/></text:span><text:span text:style-name="T239">pakeitimo“;</text:span></text:p>
      <text:p text:style-name="P240"><text:span text:style-name="T241">2.14</text:span><text:span text:style-name="T242">. Druskininkų savivaldybės administracijos direktoriaus 2019 m. sausio 11 d. įsakymą Nr. V35-29<text:s/></text:span><text:span text:style-name="T243">„Dėl</text:span><text:span text:style-name="T244"><text:s/>Druskininkų savivaldybės administracijos di</text:span><text:span text:style-name="T245">rektoriaus 2018 m. vasario 28 d. įsakymo Nr. V35-157<text:s/></text:span><text:span text:style-name="T246">„Dėl</text:span><text:span text:style-name="T247"><text:s/>Druskininkų<text:s/></text:span><text:span text:style-name="T248">savivaldybės administracijos karjeros valstybės tarnautojų</text:span><text:span text:style-name="T249"><text:s/>pareigybių aprašymų ir kai kurių Druskininkų<text:s/></text:span><text:span text:style-name="T250">savivaldybės administracijos direktoriaus įsakymų pripažinimo netekusiais galios“<text:s/></text:span><text:span text:style-name="T251">pakeitimo“;<text:s/></text:span></text:p>
      <text:p text:style-name="P252"><text:span text:style-name="T253">2.15</text:span><text:span text:style-name="T254">. Druskininkų savivaldybės administracijos direktoriaus 2019 m. balandžio 23 d. įsakymo Nr. V35-314 „Dėl<text:s/></text:span><text:span text:style-name="T255">Savivaldybės administracijos karjeros valstybės tarnautojų<text:s/></text:span><text:span text:style-name="T256">ir darbuotojų, dirbančių pagal darbo sutartis,<text:s/></text:span><text:span text:style-name="T257">pareigybių aprašymų tvir</text:span><text:span text:style-name="T258">tinimo“ 1 punkto 1.1 1.2 papunkčius;<text:s/></text:span></text:p>
      <text:p text:style-name="P259"><text:span text:style-name="T260">2.16</text:span><text:span text:style-name="T261">. Druskininkų savivaldybės administracijos direktoriaus 2019 m. liepos 11 d. įsakymo Nr. V35-624 „Dėl Savivaldybės administracijos karjeros valstybės tarnautojų<text:s/></text:span><text:span text:style-name="T262">ir darbuotojų, dirbančių pagal darbo sutartis,<text:s/></text:span><text:span text:style-name="T263">pa</text:span><text:span text:style-name="T264">reigybių aprašymų tvirtinimo“ 1 punkto 1.1 papunktį;<text:s/></text:span></text:p>
      <text:p text:style-name="P265"><text:span text:style-name="T266">2.17</text:span><text:span text:style-name="T267">. Druskininkų savivaldybės administracijos direktoriaus 2019 m. rugpjūčio 22 d. įsakymą Nr.<text:s/></text:span><text:span text:style-name="T268">V35-765 „</text:span><text:span text:style-name="T269">Dėl Druskininkų savivaldybės administracijos direktoriaus 2018 m. vasario 28 d. įsakymo Nr. V35-157 „Dėl Druskininkų savivaldybės administracijos karjeros valstybės tarnautojų pareigybių aprašymų ir kai kurių Druskininkų savivaldybės administracijos direkt</text:span><text:span text:style-name="T270">oriaus įsakymų pripažinimo netekusiais galios“ pakeitimo“;<text:s/></text:span></text:p>
      <text:p text:style-name="P271"><text:span text:style-name="T272">2.18</text:span><text:span text:style-name="T273">. Druskininkų savivaldybės administracijos direktoriaus 2019 m. rugpjūčio 23 d.<text:s/></text:span><text:span text:style-name="T274">įsakymą Nr. V35-770 „Dėl</text:span><text:span text:style-name="T275"><text:s/>Druskininkų savivaldybės administracijos direktoriaus<text:s/></text:span><text:span text:style-name="T276">2015 m. spalio 6 d. įsakymo N</text:span><text:span text:style-name="T277">r. V35-901 „Dėl Architektūros ir urbanistikos skyriaus veiklos nuostatų ir karjeros valstybės tarnautojų pareigybių aprašymų”<text:s/></text:span><text:span text:style-name="T278">pakeitimo“;<text:s/></text:span></text:p>
      <text:p text:style-name="P279"><text:span text:style-name="T280">2.19</text:span><text:span text:style-name="T281">. Druskininkų savivaldybės administracijos direktoriaus 2019 m. spalio 4 d. įsakymą Nr. V35-906 „Dėl Finansų ir apskaitos skyriaus vedėjo ir Finansų ir apskaitos skyriaus vedėjo pavaduotojo pareigybių aprašymų tvirtinimo“;<text:s/></text:span></text:p>
      <text:p text:style-name="P282"><text:span text:style-name="T283">2.20</text:span><text:span text:style-name="T284">. Druskininkų savivaldyb</text:span><text:span text:style-name="T285">ės administracijos direktoriaus 2020 m. sausio 31 d. įsakymo Nr. V35-102 „Dėl Druskininkų savivaldybės administracijos Centralizuoto vidaus audito<text:s/></text:span><text:soft-page-break/><text:span text:style-name="T286">skyriaus veiklos nuostatų ir<text:s/></text:span><text:span text:style-name="T287">karjeros valstybės tarnautojų</text:span><text:span text:style-name="T288"><text:s/>pareigybių aprašymų tvirtinimo“ 1 punkto 1.2 papun</text:span><text:span text:style-name="T289">ktį;</text:span><text:span text:style-name="T290"><text:s/></text:span></text:p>
      <text:p text:style-name="P291"><text:span text:style-name="T292">2.21</text:span><text:span text:style-name="T293">. Druskininkų savivaldybės administracijos direktoriaus 2019 m. vasario 1 d. įsakymo Nr. V35-93 „Dėl Švietimo skyriaus veiklos nuostatų, Savivaldybės administracijos karjeros valstybės tarnautojų ir darbuotojų, dirbančių pagal darbo sutartis,</text:span><text:span text:style-name="T294"><text:s/>pareigybių aprašymų tvirtinimo“</text:span><text:span text:style-name="T295">;</text:span></text:p>
      <text:p text:style-name="P296"><text:span text:style-name="T297">2.22</text:span><text:span text:style-name="T298">. Druskininkų savivaldybės administracijos direktoriaus 2020 m. vasario 3 d.<text:s/></text:span><text:span text:style-name="T299">įsakymo Nr. V35-106 „</text:span><text:span text:style-name="T300">Dėl<text:s/></text:span><text:span text:style-name="T301">Druskininkų savivaldybės administracijos<text:s/></text:span><text:span text:style-name="T302">karjeros valstybės tarnautojų ir darbuotojų, dirbančių pagal darbo suta</text:span><text:span text:style-name="T303">rtis, pareigybių aprašymų tvirtinimo“ 1 punkto 1.1 papunktį;</text:span></text:p>
      <text:p text:style-name="P304"><text:span text:style-name="T305">2.23</text:span><text:span text:style-name="T306">. Druskininkų savivaldybės administracijos direktoriaus 2020 m. balandžio 28 d.<text:s/></text:span><text:span text:style-name="T307">įsakymą Nr. V35-347 „</text:span><text:span text:style-name="T308">Dėl<text:s/></text:span><text:span text:style-name="T309">Socialinės paramos skyriaus vyresniojo patarėjo pareigybės aprašymo ir profesinės<text:s/></text:span><text:span text:style-name="T310">kompetencijos aprašymo formos tvirtinimo“.</text:span></text:p>
      <text:p text:style-name="P311"><text:span text:style-name="T312">3</text:span><text:span text:style-name="T313">. N u s t a t a u, kad šis įsakymas įsigalioja 2020 m. liepos 1 d.<text:s/></text:span></text:p>
      <text:p text:style-name="P314"><text:span text:style-name="T315">Šis įsakymas gali būti skundžiamas Lietuvos Respublikos administracinių bylų teisenos įstatymo nustatyta tvarka.</text:span></text:p>
      <text:p text:style-name="Normal"/>
      <text:p text:style-name="Normal"/>
      <text:p text:style-name="Normal"/>
      <text:p text:style-name="P316">Savivaldybės administracijos direktorė<text:tab/><text:s/><text:tab/><text:tab/><text:s text:c="18"/>Vilma Jurgelevičienė</text:p>
      <text:p text:style-name="Normal"/>
      <text:soft-page-break/>
      <text:p text:style-name="P317">PATVIRTINTA</text:p>
      <text:p text:style-name="P319">Druskininkų savivaldybės administracijos direktoriaus</text:p>
      <text:p text:style-name="P320">2020 m. birželio 30 d. įsakymu Nr. V35-595</text:p>
      <text:p text:style-name="P321"/>
      <text:p text:style-name="P322"/>
      <text:p text:style-name="P323"><text:span text:style-name="T324">DRUSKININKŲ SAVIVALDYBĖS ADMINISTRACIJOS<text:s/></text:span><text:span text:style-name="T325">TARPINSTITUCINIO BENDRADARBIAVIMO KOORDINATORIAUS - VYRIAUSIOJO SPECIALISTO</text:span></text:p>
      <text:p text:style-name="P326"><text:span text:style-name="T327">PAREIGYBĖS APRAŠYMAS</text:span></text:p>
      <text:p text:style-name="P328"/>
      <text:p text:style-name="P329"><text:span text:style-name="T330">I</text:span><text:span text:style-name="T331"><text:s/>SKYRIUS</text:span></text:p>
      <text:p text:style-name="P332"><text:span text:style-name="T333">PAREIGYBĖS CHARAKTERISTIKA</text:span></text:p>
      <text:p text:style-name="P334"/>
      <text:p text:style-name="P335"><text:span text:style-name="T336">1</text:span><text:span text:style-name="T337">. Druskininkų savivaldybės administracijos tarpinstitucinio bendradarbiavimo koordinatoriaus-vyriausiojo specialisto<text:s/></text:span><text:span text:style-name="T338">pareigybė yra karjeros valstybės tarnautojo pareigybė, priskiriama IX pareigybės lygmeniui. Šias pareigas einantis valstybės tarnautojas ti</text:span><text:span text:style-name="T339">esiogiai pavaldus Druskininkų<text:s/></text:span><text:span text:style-name="T340">savivaldybės administracijos direktoriui</text:span><text:span text:style-name="T341">.</text:span></text:p>
      <text:p text:style-name="P342"/>
      <text:p text:style-name="P343"><text:span text:style-name="T344">II</text:span><text:span text:style-name="T345"><text:s/>SKYRIUS</text:span></text:p>
      <text:p text:style-name="P346"><text:span text:style-name="T347">PAREIGYBĖS VEIKLOS SRITIS<text:s/></text:span></text:p>
      <text:p text:style-name="P348"/>
      <text:p text:style-name="P349"><text:span text:style-name="T350">2</text:span><text:span text:style-name="T351">. Specialioji<text:s/></text:span><text:span text:style-name="T352">veiklos sritis - paslaugų teikimo koordinavimas.</text:span><text:span text:style-name="T353"><text:s/></text:span><text:span text:style-name="T354">Kitos specialiosios veiklos sritys.</text:span></text:p>
      <text:p text:style-name="P355"/>
      <text:p text:style-name="P356"><text:span text:style-name="T357">III</text:span><text:span text:style-name="T358"><text:s/>SKYRIUS</text:span></text:p>
      <text:p text:style-name="P359"><text:span text:style-name="T360">PAREIGYBĖS<text:s/></text:span><text:span text:style-name="T361">SPECIALIZACIJA</text:span></text:p>
      <text:p text:style-name="P362"/>
      <text:p text:style-name="P363"><text:span text:style-name="T364">3</text:span><text:span text:style-name="T365">. Paslaugų teikimo koordinavimas; vaiko gerovės srityje dirbančių institucijų telkimas, bendradarbiavimo skatinimas teikiant pagalbos paslaugas šeimoms</text:span><text:span text:style-name="T366">.</text:span></text:p>
      <text:p text:style-name="P367"/>
      <text:p text:style-name="P368"><text:span text:style-name="T369">IV</text:span><text:span text:style-name="T370"><text:s/>SKYRIUS</text:span></text:p>
      <text:p text:style-name="P371"><text:span text:style-name="T372">PAREIGYBĖS FUNKCIJOS</text:span></text:p>
      <text:p text:style-name="P373"/>
      <text:p text:style-name="P374"><text:span text:style-name="T375">4</text:span><text:span text:style-name="T376">. Šias pareigas einantis valstybės ta</text:span><text:span text:style-name="T377">rnautojas vykdo šias funkcijas:</text:span></text:p>
      <text:p text:style-name="P378"><text:span text:style-name="T379">4.1</text:span><text:span text:style-name="T380">. nustatytas Lietuvos Respublikos vaiko minimalios ir vidutinės priežiūros įstatymo 29 straipsnyje, Lietuvos Respublikos švietimo įstatymo 23 straipsnio 3 dalyje, Savivaldybės bendro darbo su šeimomis organizavimo ir ko</text:span><text:span text:style-name="T381">ordinavimo rekomendacijų, patvirtintų</text:span><text:span text:style-name="T382"><text:s/></text:span><text:span text:style-name="T383">Lietuvos Respublikos socialinės apsaugos ir darbo ministro, Lietuvos Respublikos sveikatos apsaugos ministro, Lietuvos Respublikos švietimo ir mokslo ministro ir Lietuvos Respublikos vidaus reikalų ministro 2018 m. rug</text:span><text:span text:style-name="T384">pjūčio 8 d. įsakymu Nr. A1-428/V-894/V-691/1V-579 „Dėl savivaldybės bendro darbo su šeimomis organizavimo ir koordinavimo rekomendacijų patvirtinimo“ 10-14 punktuose, Koordinuotai teikiamų švietimo pagalbos, socialinių ir sveikatos priežiūros paslaugų tvar</text:span><text:span text:style-name="T385">kos aprašo, patvirtinto Lietuvos Respublikos švietimo ir mokslo, Lietuvos Respublikos socialinės apsaugos ir darbo, Lietuvos Respublikos sveikatos apsaugos ministro 2017 m. rugpjūčio 28 d. įsakymu Nr. V-651/A1-455/V-1004 „Dėl koordinuotai teikiamų švietimo</text:span><text:span text:style-name="T386"><text:s/>pagalbos, socialinių ir sveikatos priežiūros paslaugų tvarkos aprašo patvirtinimo“, 15 punkte;</text:span></text:p>
      <text:p text:style-name="P387"><text:span text:style-name="T388">4.2</text:span><text:span text:style-name="T389">.<text:s/></text:span><text:span text:style-name="T390">rengia pagal kompetenciją savivaldybės tarybos sprendimų, savivaldybės mero potvarkių, savivaldybės administracijos direktoriaus įsakymų, kitų<text:s/></text:span><text:span text:style-name="T391">dokumentų projektus, Savivaldybės ir Savivaldybės administracijos vardu sudaromų sutarčių projektus, kontroliuoja sutarčių įgyvendinimą, teikia išvadas ir ataskaitas, informuoja savivaldybės vadovus apie sutarčių vykdymą;</text:span></text:p>
      <text:p text:style-name="P392"><text:span text:style-name="T393">4.3</text:span><text:span text:style-name="T394">. padeda įgyvendinti Saviva</text:span><text:span text:style-name="T395">ldybės institucijų suformuotą švietimo, socialinę, sveikatos apsaugos politiką;</text:span></text:p>
      <text:p text:style-name="P396"><text:span text:style-name="T397">4.4</text:span><text:span text:style-name="T398">. laiku įgyvendina Lietuvos Respublikos teisės aktus ir valstybės bei savivaldybės institucijų ir Savivaldybės administracijos sprendimus viešojo administravimo srityje;</text:span></text:p>
      <text:p text:style-name="P399"><text:span text:style-name="T400">4.5</text:span><text:span text:style-name="T401">. vykdo Savivaldybės tarybos veiklos reglamento, Savivaldybės administracijos nuostatų, Savivaldybės administracijos vidaus tvarkos taisyklių reikalavimus;<text:s/></text:span></text:p>
      <text:p text:style-name="P402"><text:span text:style-name="T403">4.6</text:span><text:span text:style-name="T404">. dalyvauja įgyvendinant Savivaldybės plėtros strateginį planą;<text:s/></text:span></text:p>
      <text:p text:style-name="P405"><text:span text:style-name="T406">4.7</text:span><text:span text:style-name="T407">. dalyvauja<text:s/></text:span><text:span text:style-name="T408">priežiūros komitetų ar projektų koordinavimo grupių veikloje, įgyvendinant projektus;<text:s/></text:span></text:p>
      <text:p text:style-name="P409"><text:span text:style-name="T410">4.8</text:span><text:span text:style-name="T411">. teikia pagal kompetenciją informaciją savivaldybės administracijos direktoriui, savivaldybės administracijos direktoriaus pavaduotojui apie Lietuvos Respublikos</text:span><text:span text:style-name="T412"><text:s/>įstatymų, Lietuvos Respublikos Vyriausybės nutarimų, kitų teisės aktų pakeitimus vykdomų funkcijų srityje;<text:s/></text:span></text:p>
      <text:p text:style-name="P413"><text:span text:style-name="T414">4.9</text:span><text:span text:style-name="T415">. dalyvauja komisijų bei darbo grupių veikloje;<text:s/></text:span></text:p>
      <text:p text:style-name="P416"><text:span text:style-name="T417">4.10</text:span><text:span text:style-name="T418">. vykdo kitus nenuolatinio pobūdžio su įstaigos veikla susijusius pavedimus.</text:span></text:p>
      <text:p text:style-name="P419"/>
      <text:p text:style-name="P420"><text:span text:style-name="T421">V</text:span><text:span text:style-name="T422"><text:s/>SKYRIUS</text:span></text:p>
      <text:p text:style-name="P423"><text:span text:style-name="T424">SPECIALIEJI REIKALAVIMAI</text:span></text:p>
      <text:p text:style-name="P425"/>
      <text:p text:style-name="P426"><text:span text:style-name="T427">5</text:span><text:span text:style-name="T428">. Valstybės tarnautojas, einantis šias pareigas, turi atitikti specialius reikalavimus numatytus Lietuvos Respublikos švietimo ir mokslo, Lietuvos Respublikos socialinės apsaugos ir darbo bei Lietuvos Respublikos</text:span><text:span text:style-name="T429"><text:s/>sveikatos apsaugos ministrų  2017 m. rugpjūčio 28 d. įsakymo Nr. V-651/A1-455/V-1004 „Dėl koordinuotai teikiamų švietimo pagalbos, socialinių ir sveikatos priežiūros paslaugų tvarkos aprašo tvirtinimo“ 14 punkte.</text:span></text:p>
      <text:p text:style-name="P430"/>
      <text:p text:style-name="P431"><text:span text:style-name="T432">VI</text:span><text:span text:style-name="T433"><text:s/>SKYRIUS<text:s/></text:span></text:p>
      <text:p text:style-name="P434"><text:span text:style-name="T435">KOMPETENCIJOS</text:span></text:p>
      <text:p text:style-name="P436"/>
      <text:p text:style-name="P437"><text:span text:style-name="T438">6</text:span><text:span text:style-name="T439">. Š</text:span><text:span text:style-name="T440">ias pareigas einančiam valstybės tarnautojui nustatomos šios privalomos kompetencijos ir jų pakankami lygiai:</text:span></text:p>
      <text:p text:style-name="P441"><text:span text:style-name="T442">6.1</text:span><text:span text:style-name="T443">. bendrosios kompetencijos:</text:span></text:p>
      <text:p text:style-name="P444"><text:span text:style-name="T445">6.1.1</text:span><text:span text:style-name="T446">. vertės visuomenei kūrimas (supranta valstybės tarnybos paskirtį, savo veikla ir pasiūlymais prisideda<text:s/></text:span><text:span text:style-name="T447">prie vertės visuomenei kūrimo) - 3;</text:span></text:p>
      <text:p text:style-name="P448"><text:span text:style-name="T449">6.1.2</text:span><text:span text:style-name="T450">. organizuotumas (planuoja veiklą ir laiką, nusistato prioritetus, veikia neatidėliodamas) - 3;</text:span></text:p>
      <text:p text:style-name="P451"><text:span text:style-name="T452">6.1.3</text:span><text:span text:style-name="T453">. patikimumas ir atsakingumas (vykdo įsipareigojimus, prisiima atsakomybę už veiklą ir rezultatus, jų geri</text:span><text:span text:style-name="T454">nimą) - 3;</text:span></text:p>
      <text:p text:style-name="P455"><text:span text:style-name="T456">6.1.4</text:span><text:span text:style-name="T457">. analizė ir pagrindimas (geba atlikti situacijos analizę – išskaidyti ją į sudėtines dalis, nustatyti dalių tarpusavio ryšius, išskirti esminę informaciją, parengti pagrįstus sprendimus) - 4;<text:s/></text:span></text:p>
      <text:p text:style-name="P458"><text:span text:style-name="T459">6.1.5</text:span><text:span text:style-name="T460">. komunikacija (geba bendrauti su</text:span><text:span text:style-name="T461"><text:s/>asmeniu ir grupėje, pasirinkdamas įvairias bendravimo priemones, užtikrindamas informacijos perteikimą bei supratimą) – 4;</text:span></text:p>
      <text:p text:style-name="P462"><text:span text:style-name="T463">6.2</text:span><text:span text:style-name="T464">. specifinės kompetencijos:<text:s/></text:span></text:p>
      <text:p text:style-name="P465"><text:span text:style-name="T466">6.2.1</text:span><text:span text:style-name="T467">. informacijos valdymas (geba surinkti patikimą informaciją, ją sisteminti, tvarkyti ir</text:span><text:span text:style-name="T468"><text:s/>kaupti) -3;</text:span></text:p>
      <text:p text:style-name="P469"><text:span text:style-name="T470">6.2.2</text:span><text:span text:style-name="T471">. orientacija į aptarnaujamą asmenį (pagarbiai bendrauja su aptarnaujamais asmenimis, išsiaiškina aptarnaujamų asmenų poreikius ir suranda aptarnaujamų asmenų poreikius atitinkančius sprendimus, tobulina aptarnavimo kokybę) - 3;</text:span></text:p>
      <text:p text:style-name="P472"><text:span text:style-name="T473">6.2</text:span><text:span text:style-name="T474">.3</text:span><text:span text:style-name="T475">. kontrolės ir priežiūros proceso valdymas (geba valdyti kontrolės ir priežiūros procesą, siekdamas užtikrinti kontroliuojamų ir prižiūrimų subjektų veiklos atitikimą galiojančioms teisės aktų nuostatoms ir keliamiems reikalavimams) - 3.</text:span></text:p>
      <text:p text:style-name="P476"/>
      <text:p text:style-name="P477"><text:span text:style-name="T478">_____________________</text:span></text:p>
      <text:soft-page-break/>
      <text:p text:style-name="P479">PATVIRTINTA</text:p>
      <text:p text:style-name="P481">Druskininkų savivaldybės administracijos direktoriaus</text:p>
      <text:p text:style-name="P482">2020 m. birželio 30 d. įsakymu Nr. V35-595</text:p>
      <text:p text:style-name="P483"/>
      <text:p text:style-name="P484"/>
      <text:p text:style-name="P485"><text:span text:style-name="T486">DRUSKININKŲ SAVIVALDYBĖS ADMINISTRACIJOS VYRIAUSIOJO SPECIALISTO-JAUNIMO REIKALŲ KOORDINATORIAU</text:span><text:span text:style-name="T487">S<text:s/></text:span></text:p>
      <text:p text:style-name="P488"><text:span text:style-name="T489">PAREIGYBĖS APRAŠYMAS</text:span></text:p>
      <text:p text:style-name="P490"/>
      <text:p text:style-name="P491"><text:span text:style-name="T492">I</text:span><text:span text:style-name="T493"><text:s/>SKYRIUS</text:span></text:p>
      <text:p text:style-name="P494"><text:span text:style-name="T495">PAREIGYBĖS CHARAKTERISTIKA</text:span></text:p>
      <text:p text:style-name="P496"/>
      <text:p text:style-name="P497"><text:span text:style-name="T498">1</text:span><text:span text:style-name="T499">. Druskininkų savivaldybės administracijos vyriausiojo specialisto – jaunimo reikalų koordinatoriaus</text:span><text:span text:style-name="T500"><text:s/>pareigybė yra karjeros valstybės tarnautojo pareigybė, priskiriama IX pareigybės lygmeniui. Šias pareigas einantis valstybės tarnautojas tiesiogiai pavaldus</text:span><text:span text:style-name="T501"><text:s/>Druskininkų savivaldybės administracijos direktoriui.</text:span></text:p>
      <text:p text:style-name="P502"/>
      <text:p text:style-name="P503"><text:span text:style-name="T504">II</text:span><text:span text:style-name="T505"><text:s/>SKYRIUS</text:span></text:p>
      <text:p text:style-name="P506"><text:span text:style-name="T507">PAREIGYBĖS VEIKLOS SRITIS<text:s/></text:span></text:p>
      <text:p text:style-name="P508"/>
      <text:p text:style-name="P509"><text:span text:style-name="T510">2</text:span><text:span text:style-name="T511">. Specialioji<text:s/></text:span><text:span text:style-name="T512">veiklos sritis – politikos formavimas.</text:span></text:p>
      <text:p text:style-name="P513"/>
      <text:p text:style-name="P514"><text:span text:style-name="T515">III</text:span><text:span text:style-name="T516"><text:s/>SKYRIUS</text:span></text:p>
      <text:p text:style-name="P517"><text:span text:style-name="T518">PAREIGYBĖS SPECIALIZACIJA</text:span></text:p>
      <text:p text:style-name="P519"/>
      <text:p text:style-name="P520"><text:span text:style-name="T521">3</text:span><text:span text:style-name="T522">. Jaunimo politikos administravimas ir įgyvendinimas.</text:span></text:p>
      <text:p text:style-name="P523"/>
      <text:p text:style-name="P524"><text:span text:style-name="T525">IV</text:span><text:span text:style-name="T526"><text:s/>SKYRIUS</text:span></text:p>
      <text:p text:style-name="P527"><text:span text:style-name="T528">PAREIGYBĖS FUNKCIJOS</text:span></text:p>
      <text:p text:style-name="P529"/>
      <text:p text:style-name="P530"><text:span text:style-name="T531">4</text:span><text:span text:style-name="T532">. Šias pareigas einantis valstybės tarnautojas</text:span><text:span text:style-name="T533"><text:s/>vykdo šias funkcijas:</text:span><text:span text:style-name="T534"><text:s/></text:span></text:p>
      <text:p text:style-name="P535"><text:span text:style-name="T536">4.1</text:span><text:span text:style-name="T537">. </text:span><text:span text:style-name="T538">nustatytas Tipinio savivaldybės jaunimo reikalų koordinatoriaus (vyriausiojo specialisto) pareigybės aprašymo, patvirtinto Lietuvos Respublikos socialinės apsaugos ir darbo ministro 2008 m. kovo 4 d. įsakymu Nr. A1-68 „Dėl ti</text:span><text:span text:style-name="T539">pinio savivaldybės jaunimo reikalų koordinatoriaus (vyriausiojo specialisto“ pareigybės aprašymo, 5 punkte;</text:span></text:p>
      <text:p text:style-name="P540"><text:span text:style-name="T541">4.2</text:span><text:span text:style-name="T542">. </text:span><text:span text:style-name="T543">rengia pagal kompetenciją savivaldybės tarybos sprendimų, savivaldybės mero potvarkių, savivaldybės administracijos direktoriaus įsakymų, k</text:span><text:span text:style-name="T544">itų dokumentų projektus, Savivaldybės ir Savivaldybės administracijos vardu sudaromų sutarčių projektus, kontroliuoja sutarčių įgyvendinimą, teikia išvadas ir ataskaitas, informuoja savivaldybės vadovus apie sutarčių vykdymą;</text:span></text:p>
      <text:p text:style-name="P545"><text:span text:style-name="T546">4.3</text:span><text:span text:style-name="T547">. vykdo kitus nenuolati</text:span><text:span text:style-name="T548">nio pobūdžio su įstaigos veikla susijusius pavedimus.</text:span></text:p>
      <text:p text:style-name="P549"/>
      <text:p text:style-name="P550"><text:span text:style-name="T551">V</text:span><text:span text:style-name="T552"><text:s/>SKYRIUS</text:span></text:p>
      <text:p text:style-name="P553"><text:span text:style-name="T554">SPECIALIEJI REIKALAVIMAI</text:span></text:p>
      <text:p text:style-name="P555"/>
      <text:p text:style-name="P556"><text:span text:style-name="T557">5</text:span><text:span text:style-name="T558">. Valstybės tarnautojas, einantis šias pareigas, turi atitikti specialius reikalavimus numatytus<text:s/></text:span><text:span text:style-name="T559">Tipinio savivaldybės jaunimo reikalų koordinatoriaus (v</text:span><text:span text:style-name="T560">yriausiojo specialisto) pareigybės aprašymo, patvirtinto Lietuvos Respublikos socialinės apsaugos ir darbo ministro 2008 m. kovo 4 d. įsakymu Nr. A1-68 „Dėl tipinio savivaldybės jaunimo reikalų koordinatoriaus (vyriausiojo specialisto“ pareigybės aprašymo,</text:span><text:span text:style-name="T561"><text:s/>4 punkte</text:span><text:span text:style-name="T562">.<text:s/></text:span></text:p>
      <text:p text:style-name="P563"/>
      <text:p text:style-name="P564"/>
      <text:p text:style-name="P565"><text:span text:style-name="T566">VI</text:span><text:span text:style-name="T567"><text:s/>SKYRIUS<text:s/></text:span></text:p>
      <text:p text:style-name="P568"><text:span text:style-name="T569">KOMPETENCIJOS</text:span></text:p>
      <text:p text:style-name="P570"/>
      <text:p text:style-name="P571"><text:span text:style-name="T572">6</text:span><text:span text:style-name="T573">. Šias pareigas einančiam valstybės tarnautojui nustatomos šios privalomos kompetencijos ir jų pakankami lygiai:</text:span></text:p>
      <text:p text:style-name="P574"><text:span text:style-name="T575">6.1</text:span><text:span text:style-name="T576">. bendrosios kompetencijos:</text:span></text:p>
      <text:p text:style-name="P577"><text:span text:style-name="T578">6.1.1</text:span><text:span text:style-name="T579">. vertės visuomenei kūrimas (supranta valstybės<text:s/></text:span><text:span text:style-name="T580">tarnybos paskirtį, savo veikla ir pasiūlymais prisideda prie vertės visuomenei kūrimo) - 3;</text:span></text:p>
      <text:p text:style-name="P581"><text:span text:style-name="T582">6.1.2</text:span><text:span text:style-name="T583">. organizuotumas (planuoja veiklą ir laiką, nusistato prioritetus, veikia neatidėliodamas) - 3;</text:span></text:p>
      <text:p text:style-name="P584"><text:span text:style-name="T585">6.1.3</text:span><text:span text:style-name="T586">. patikimumas ir atsakingumas (vykdo<text:s/></text:span><text:span text:style-name="T587">įsipareigojimus, prisiima atsakomybę už veiklą ir rezultatus, jų gerinimą) - 3;</text:span></text:p>
      <text:p text:style-name="P588"><text:span text:style-name="T589">6.1.4</text:span><text:span text:style-name="T590">. analizė ir pagrindimas (geba atlikti situacijos analizę – išskaidyti ją į sudėtines dalis, nustatyti dalių tarpusavio ryšius, išskirti esminę informaciją, parengti p</text:span><text:span text:style-name="T591">agrįstus sprendimus) - 4;<text:s/></text:span></text:p>
      <text:p text:style-name="P592"><text:span text:style-name="T593">6.1.5</text:span><text:span text:style-name="T594">. komunikacija (geba bendrauti su asmeniu ir grupėje, pasirinkdamas įvairias bendravimo priemones, užtikrindamas informacijos perteikimą bei supratimą) - 4.</text:span></text:p>
      <text:p text:style-name="P595"><text:span text:style-name="T596">6.2</text:span><text:span text:style-name="T597">. specifinės kompetencijos:<text:s/></text:span></text:p>
      <text:p text:style-name="P598"><text:span text:style-name="T599">6.2.1</text:span><text:span text:style-name="T600">. įžvalgumas (teik</text:span><text:span text:style-name="T601">iamus pasiūlymus grindžia nacionaliniu, regioniniu ar savivaldos lygmeniu aktualių poreikių analize, numato pasiūlymų praktinio įgyvendinimo modelius, geba užtikrinti aktualių programų, projektų ir kitų veiklų tęstinumą) - 3;</text:span></text:p>
      <text:p text:style-name="P602"><text:span text:style-name="T603">6.2.2</text:span><text:span text:style-name="T604">. informacijos valdym</text:span><text:span text:style-name="T605">as (geba surinkti patikimą informaciją, ją sisteminti, tvarkyti ir kaupti) - 3;</text:span></text:p>
      <text:p text:style-name="P606"><text:span text:style-name="T607">6.2.3</text:span><text:span text:style-name="T608">. dalykinių ryšių tinklo kūrimas (kuria, palaiko ir plėtoja dalykinių ryšių tinklą, efektyviai išsprendžia problemas, pasinaudodamas dalykinių ryšių tinklu, siūlo ilga</text:span><text:span text:style-name="T609">laikės partnerystės strategijas) - 3.</text:span></text:p>
      <text:p text:style-name="P610"/>
      <text:p text:style-name="P611"><text:span text:style-name="T612">_________________________</text:span></text:p>
      <text:soft-page-break/>
      <text:p text:style-name="P613">PATVIRTINTA</text:p>
      <text:p text:style-name="P615">Druskininkų savivaldybės administracijos direktoriaus<text:s/></text:p>
      <text:p text:style-name="P616">2020 m. birželio 30 d. įsakymu Nr. V35-595</text:p>
      <text:p text:style-name="P617"/>
      <text:p text:style-name="P618"/>
      <text:p text:style-name="P619"><text:span text:style-name="T620">DRUSKININKŲ SAVIVALDYBĖS ADMINISTRACIJOS ARCHITEKTŪROS IR URBANISTIKOS SKYRIAUS VEDĖJO<text:s/></text:span></text:p>
      <text:p text:style-name="P621"><text:span text:style-name="T622">PAREIGYBĖS APRAŠYMAS</text:span></text:p>
      <text:p text:style-name="P623"/>
      <text:p text:style-name="P624"><text:span text:style-name="T625">I</text:span><text:span text:style-name="T626"><text:s/>SKYRIUS</text:span></text:p>
      <text:p text:style-name="P627"><text:span text:style-name="T628">PAREIGYBĖS CHARAKTERISTIKA</text:span></text:p>
      <text:p text:style-name="P629"/>
      <text:p text:style-name="P630"><text:span text:style-name="T631">1</text:span><text:span text:style-name="T632">. Druskininkų savivaldybės administracijos Architektūros ir urbanistikos skyriaus vedėjo pareigybė<text:s/></text:span><text:span text:style-name="T633">yra karjeros valstybės tarnautojo pareigybė, priskiriama V pareigybės lygmeniui. Šias pareigas einantis valstybės tarnautojas tiesiogiai pavaldus Druskininkų savivaldybės<text:s/></text:span><text:span text:style-name="T634">administracijos direktoriui</text:span><text:span text:style-name="T635">.</text:span></text:p>
      <text:p text:style-name="P636"/>
      <text:p text:style-name="P637"><text:span text:style-name="T638">II</text:span><text:span text:style-name="T639"><text:s/>SKYRIUS</text:span></text:p>
      <text:p text:style-name="P640"><text:span text:style-name="T641">PAREIGYBĖS VEIKLOS SRITIS<text:s/></text:span></text:p>
      <text:p text:style-name="P642"/>
      <text:p text:style-name="P643"><text:span text:style-name="T644">2</text:span><text:span text:style-name="T645">. S</text:span><text:span text:style-name="T646">pecialiosios veiklos sritys – sprendimų įgyvendinimas, stebėsena ir analizė, priežiūra ir kontrolė. Kitos specialiosios veiklos sritys.<text:s/></text:span></text:p>
      <text:p text:style-name="P647"/>
      <text:p text:style-name="P648"><text:span text:style-name="T649">III</text:span><text:span text:style-name="T650"><text:s/>SKYRIUS</text:span></text:p>
      <text:p text:style-name="P651"><text:span text:style-name="T652">PAREIGYBĖS SPECIALIZACIJA</text:span></text:p>
      <text:p text:style-name="P653"/>
      <text:p text:style-name="P654"><text:span text:style-name="T655">3</text:span><text:span text:style-name="T656">. Sprendimų įgyvendinimas; stebėsena ir analizė; priežiūra ir kontro</text:span><text:span text:style-name="T657">lė;</text:span><text:span text:style-name="T658"><text:s/></text:span><text:span text:style-name="T659">teisės aktuose nustatytų uždavinių teritorijų planavimo ir statybos srityse įgyvendinimas.</text:span></text:p>
      <text:p text:style-name="P660"/>
      <text:p text:style-name="P661"><text:span text:style-name="T662">IV</text:span><text:span text:style-name="T663"><text:s/>SKYRIUS</text:span></text:p>
      <text:p text:style-name="P664"><text:span text:style-name="T665">ŠIAS PAREIGAS EINANČIO VALSTYBĖS TARNAUTOJO FUNKCIJOS<text:s/></text:span></text:p>
      <text:p text:style-name="P666"/>
      <text:p text:style-name="P667"><text:span text:style-name="T668">4</text:span><text:span text:style-name="T669">. Šias pareigas einantis valstybės tarnautojas vykdo šias funkcijas:</text:span></text:p>
      <text:p text:style-name="P670"><text:span text:style-name="T671">4.1</text:span><text:span text:style-name="T672">. priima</text:span><text:span text:style-name="T673"><text:s/>su struktūrinio padalinio veikla susijusius sprendimus;</text:span></text:p>
      <text:p text:style-name="P674"><text:span text:style-name="T675">4.2</text:span><text:span text:style-name="T676">. rengia ir teikia pasiūlymus su struktūrinio padalinio veikla susijusiais klausimais;</text:span></text:p>
      <text:p text:style-name="P677"><text:span text:style-name="T678">4.3</text:span><text:span text:style-name="T679">. valdo struktūrinio padalinio žmogiškuosius išteklius teisės aktų nustatyta tvarka;</text:span></text:p>
      <text:p text:style-name="P680"><text:span text:style-name="T681">4.4</text:span><text:span text:style-name="T682">. vado</text:span><text:span text:style-name="T683">vauja struktūrinio padalinio veiklos vykdymui aktualios informacijos apdorojimui arba prireikus apdoroja struktūrinio padalinio veiklai vykdyti aktualią informaciją;</text:span></text:p>
      <text:p text:style-name="P684"><text:span text:style-name="T685">4.5</text:span><text:span text:style-name="T686">. vadovauja struktūrinio padalinio veiklų vykdymui arba prireikus vykdo<text:s/></text:span><text:span text:style-name="T687">struktūrinio padalinio veiklas;</text:span></text:p>
      <text:p text:style-name="P688"><text:span text:style-name="T689">4.6</text:span><text:span text:style-name="T690">. vadovauja su struktūrinio padalinio veikla susijusių dokumentų rengimui arba prireikus rengia su struktūrinio padalinio veikla susijusius dokumentus;</text:span></text:p>
      <text:p text:style-name="P691"><text:span text:style-name="T692">4.7</text:span><text:span text:style-name="T693">. vadovauja su struktūrinio padalinio veikla susijusios in</text:span><text:span text:style-name="T694">formacijos rengimui ir teikimui arba prireikus rengia ir teikia su struktūrinio padalinio veikla susijusią informaciją;</text:span></text:p>
      <text:p text:style-name="P695"><text:span text:style-name="T696">4.8</text:span><text:span text:style-name="T697">. konsultuoja su struktūrinio padalinio veikla susijusiais klausimais;</text:span></text:p>
      <text:p text:style-name="P698"><text:span text:style-name="T699">4.9</text:span><text:span text:style-name="T700">. įstaigos vadovo pavedimu atstovauja įstaigai sant</text:span><text:span text:style-name="T701">ykiuose su kitomis įstaigomis, organizacijomis bei fiziniais asmenimis;</text:span></text:p>
      <text:p text:style-name="P702"><text:span text:style-name="T703">4.10</text:span><text:span text:style-name="T704">. rengia pagal kompetenciją savivaldybės tarybos sprendimų, savivaldybės mero potvarkių, savivaldybės administracijos direktoriaus įsakymų, kitų dokumentų projektus, Savivaldyb</text:span><text:span text:style-name="T705">ės ir Savivaldybės administracijos vardu sudaromų sutarčių projektus, kontroliuoja sutarčių įgyvendinimą, teikia išvadas ir ataskaitas, informuoja savivaldybės vadovus apie sutarčių vykdymą;</text:span></text:p>
      <text:p text:style-name="P706"><text:span text:style-name="T707">4.11</text:span><text:span text:style-name="T708">. dalyvauja rengiant savivaldybės teritorijos ar jos dali</text:span><text:span text:style-name="T709">ų bendrąjį planą, detaliuosius planus, specialiojo planavimo dokumentus, statybos projektus, finansuojamus iš savivaldybės biudžeto, t. y. vykdo užsakovo, projekto administratoriaus funkcijas;</text:span></text:p>
      <text:p text:style-name="P710"><text:span text:style-name="T711">4.12</text:span><text:span text:style-name="T712">. derina išorinės reklamos įrengimo ir želdynų tvarkymo</text:span><text:span text:style-name="T713"><text:s/>projektus;</text:span></text:p>
      <text:p text:style-name="P714"><text:span text:style-name="T715">4.13</text:span><text:span text:style-name="T716">. kontroliuoja Savivaldybės aplinkos apsaugos rėmimo programos priemonių vykdymą, aplinkos apsaugos ir gamtos išteklių naudojimo programų, schemų ir kitų aplinkos apsaugos priemonių įgyvendinimą;</text:span></text:p>
      <text:p text:style-name="P717"><text:span text:style-name="T718">4.14</text:span><text:span text:style-name="T719">. pagal kompetenciją nagrinėja p</text:span><text:span text:style-name="T720">rašymus, paklausimus, skundus, konsultuoja ir informuoja fizinius bei juridinius asmenis apie teritorijų planavimo sąlygas ir procedūras, patvirtintus teritorijų planavimo dokumentus, dėl tikslinės žemės naudojimo paskirties, jos pakeitimo galimybių ir tva</text:span><text:span text:style-name="T721">rkos, dalyvauja komisijų, darbo grupių veikloje</text:span></text:p>
      <text:p text:style-name="P722"><text:span text:style-name="T723">4.15</text:span><text:span text:style-name="T724">. vykdo Architektūros ir urbanistikos skyriaus vedėjo pavaduotojo - vyriausiojo architekto funkcijas jo atostogų, laikinojo nedarbingumo, tarnybinių komandiruočių metu ir kitais atvejais, kai jis nega</text:span><text:span text:style-name="T725">li eiti pareigų;</text:span></text:p>
      <text:p text:style-name="P726"><text:span text:style-name="T727">4.16</text:span><text:span text:style-name="T728">. vykdo kitus nenuolatinio pobūdžio su struktūrinio padalinio veikla susijusius pavedimus.</text:span></text:p>
      <text:p text:style-name="P729"/>
      <text:p text:style-name="P730"><text:span text:style-name="T731">V</text:span><text:span text:style-name="T732"><text:s/>SKYRIUS</text:span></text:p>
      <text:p text:style-name="P733"><text:span text:style-name="T734">SPECIALŪS REIKALAVIMAI ŠIAS PAREIGAS EINANČIAM VALSTYBĖS TARNAUTOJUI</text:span></text:p>
      <text:p text:style-name="P735"/>
      <text:p text:style-name="P736"><text:span text:style-name="T737">5</text:span><text:span text:style-name="T738">. Valstybės tarnautojas, einantis šias<text:s/></text:span><text:span text:style-name="T739">pareigas, turi atitikti šiuos specialius reikalavimus:</text:span></text:p>
      <text:p text:style-name="P740"><text:span text:style-name="T741">5.1</text:span><text:span text:style-name="T742">. turėti aukštąjį universitetinį išsilavinimą (ne žemesnį kaip bakalauro kvalifikacinį laipsnį)<text:s/></text:span><text:span text:style-name="T743">arba jam</text:span><text:span text:style-name="T744"><text:s/>lygiaverčio aukštojo mokslo kvalifikaciją;</text:span></text:p>
      <text:p text:style-name="P745"><text:span text:style-name="T746">5.2</text:span><text:span text:style-name="T747">.<text:s/></text:span><text:span text:style-name="T748">turėti ne mažesnį kaip 5 metų darbo stažą<text:s/></text:span><text:span text:style-name="T749">urbanistikos ar architektūros srityje.<text:s/></text:span></text:p>
      <text:p text:style-name="P750"/>
      <text:p text:style-name="P751"><text:span text:style-name="T752">VI</text:span><text:span text:style-name="T753"><text:s/>SKYRIUS<text:s/></text:span></text:p>
      <text:p text:style-name="P754"><text:span text:style-name="T755">KOMPETENCIJOS</text:span></text:p>
      <text:p text:style-name="P756"/>
      <text:p text:style-name="P757"><text:span text:style-name="T758">6</text:span><text:span text:style-name="T759">. Šias pareigas einančiam valstybės tarnautojui nustatomos šios privalomos kompetencijos ir jų pakankami lygiai:</text:span></text:p>
      <text:p text:style-name="P760"><text:span text:style-name="T761">6.1</text:span><text:span text:style-name="T762">. bendrosios ko</text:span><text:span text:style-name="T763">mpetencijos:</text:span></text:p>
      <text:p text:style-name="P764"><text:span text:style-name="T765">6.1.1</text:span><text:span text:style-name="T766">. vertės visuomenei kūrimas (supranta valstybės tarnybos paskirtį, savo veikla ir pasiūlymais prisideda prie vertės visuomenei kūrimo) - 4;</text:span></text:p>
      <text:p text:style-name="P767"><text:span text:style-name="T768">6.1.2</text:span><text:span text:style-name="T769">. organizuotumas (planuoja veiklą ir laiką, nusistato prioritetus, veikia neatidėliodam</text:span><text:span text:style-name="T770">as) - 4;</text:span></text:p>
      <text:p text:style-name="P771"><text:span text:style-name="T772">6.1.3</text:span><text:span text:style-name="T773">. patikimumas ir atsakingumas (vykdo įsipareigojimus, prisiima atsakomybę už veiklą ir rezultatus, jų gerinimą) - 4;</text:span></text:p>
      <text:p text:style-name="P774"><text:span text:style-name="T775">6.1.4</text:span><text:span text:style-name="T776">. analizė ir pagrindimas (geba atlikti situacijos analizę – išskaidyti ją į sudėtines dalis, nustatyti dalių tar</text:span><text:span text:style-name="T777">pusavio ryšius, išskirti esminę informaciją, parengti pagrįstus sprendimus) - 5;<text:s/></text:span></text:p>
      <text:p text:style-name="P778"><text:span text:style-name="T779">6.1.5</text:span><text:span text:style-name="T780">. komunikacija (geba bendrauti su asmeniu ir grupėje, pasirinkdamas įvairias bendravimo priemones, užtikrindamas informacijos perteikimą bei supratimą) - 5;</text:span></text:p>
      <text:p text:style-name="P781"><text:span text:style-name="T782">6.2</text:span><text:span text:style-name="T783">. vadybinės ir lyderystės kompetencijos:</text:span></text:p>
      <text:p text:style-name="P784"><text:span text:style-name="T785">6.2.1</text:span><text:span text:style-name="T786">. strateginis požiūris</text:span><text:span text:style-name="T787"><text:s/>(tikslus suderina su valstybės prioritetais, įvertina platesnį kontekstą, numato ateities galimybes ir geba jomis pasinaudoti) - 4;</text:span></text:p>
      <text:p text:style-name="P788"><text:span text:style-name="T789">6.2.2</text:span><text:span text:style-name="T790">. veiklos valdymas<text:s/></text:span><text:span text:style-name="T791">(nustato veiklos priorit</text:span><text:span text:style-name="T792">etus, organizuoja ir koordinuoja veiklą, užtikrindamas tikslų įgyvendinimą) -<text:s/></text:span><text:span text:style-name="T793">4;</text:span></text:p>
      <text:p text:style-name="P794"><text:span text:style-name="T795">6.2.3</text:span><text:span text:style-name="T796">. lyderystė <text:s/></text:span><text:span text:style-name="T797">(pavyzdys kitiems, perteikia įstaigos viziją, misiją, tikslus ir įkvepia jų siekti, suteikia reikalingą emocinę paramą, įtraukia į sprendimų priėmimą, ug</text:span><text:span text:style-name="T798">do, sukuria pozityvią darbo aplinką) -<text:s/></text:span><text:span text:style-name="T799">4;</text:span></text:p>
      <text:p text:style-name="P800"><text:span text:style-name="T801">6.3</text:span><text:span text:style-name="T802">. specifinės kompetencijos:<text:s/></text:span></text:p>
      <text:p text:style-name="P803"><text:span text:style-name="T804">6.3.1</text:span><text:span text:style-name="T805">. įžvalgumas (teikiamus pasiūlymus grindžia nacionaliniu, regioniniu ar savivaldos lygmeniu aktualių poreikių analize, numato pasiūlymų praktinio įgyvendinimo modelius,<text:s/></text:span><text:span text:style-name="T806">geba užtikrinti aktualių programų, projektų ir kitų veiklų tęstinumą) - 5;</text:span></text:p>
      <text:p text:style-name="P807"><text:span text:style-name="T808">6.3.2</text:span><text:span text:style-name="T809">. informacijos valdymas (geba surinkti patikimą informaciją, ją sisteminti, tvarkyti ir kaupti) - 5;</text:span></text:p>
      <text:p text:style-name="P810"><text:span text:style-name="T811">6.3.3</text:span><text:span text:style-name="T812">. kontrolės ir priežiūros proceso valdymas (geba valdyti kontr</text:span><text:span text:style-name="T813">olės ir priežiūros procesą, siekdamas užtikrinti kontroliuojamų ir prižiūrimų subjektų veiklos atitikimą galiojančioms teisės aktų nuostatoms ir keliamiems reikalavimams) - 5.</text:span></text:p>
      <text:p text:style-name="P814"/>
      <text:p text:style-name="P815"><text:span text:style-name="T816">____________________</text:span></text:p>
      <text:soft-page-break/>
      <text:p text:style-name="P817">PATVIRTINTA</text:p>
      <text:p text:style-name="P819">Druskininkų <text:s/>savivaldybės administracijos direktoriaus</text:p>
      <text:p text:style-name="P820">2020 m. birželio 30 d. įsakymu Nr. V35-595</text:p>
      <text:p text:style-name="P821"/>
      <text:p text:style-name="P822"/>
      <text:p text:style-name="P823"><text:span text:style-name="T824">DRUSKININKŲ SAVIVALDYBĖS ADMINISTRACIJOS ARCHITEKTŪROS IR URBANISTIKOS SKYRIAUS VEDĖJO PAVADUOTOJO-</text:span></text:p>
      <text:p text:style-name="P825"><text:span text:style-name="T826">VYRIAUSIOJO ARCHITEKTO PAREIGYBĖS APRAŠYMAS</text:span></text:p>
      <text:p text:style-name="P827"/>
      <text:p text:style-name="P828"><text:span text:style-name="T829">I</text:span><text:span text:style-name="T830"><text:s/>SKYRIUS</text:span></text:p>
      <text:p text:style-name="P831"><text:span text:style-name="T832">PAREIGY</text:span><text:span text:style-name="T833">BĖS CHARAKTERISTIKA</text:span></text:p>
      <text:p text:style-name="P834"/>
      <text:p text:style-name="P835"><text:span text:style-name="T836">1</text:span><text:span text:style-name="T837">. Druskininkų savivaldybės administracijos Architektūros ir urbanistikos skyriaus vedėjo pavaduotojo – vyriausiojo architekto<text:s/></text:span><text:span text:style-name="T838">pareigybė yra karjeros valstybės tarnautojo pareigybė, priskiriama VII pareigybės lygmeniui. Šias pareigas einantis valstybės tarnautojas tiesiogiai pavaldus Druskininkų savivaldybės administracijos<text:s/></text:span><text:span text:style-name="T839">Architektūros ir urbanistikos skyriaus vedėjui</text:span><text:span text:style-name="T840">.</text:span></text:p>
      <text:p text:style-name="P841"><text:span text:style-name="T842">.</text:span></text:p>
      <text:p text:style-name="P843"><text:span text:style-name="T844">II</text:span><text:span text:style-name="T845"><text:s/>SKYRIUS</text:span></text:p>
      <text:p text:style-name="P846"><text:span text:style-name="T847">PAREIGYBĖS VEIKLOS SRITIS<text:s/></text:span></text:p>
      <text:p text:style-name="P848"/>
      <text:p text:style-name="P849"><text:span text:style-name="T850">2</text:span><text:span text:style-name="T851">. Specialiosios veiklos sritys –</text:span><text:span text:style-name="T852"><text:s/>sprendimų įgyvendinimas, stebėsena ir analizė, priežiūra ir kontrolė, kitos specialiosios veiklos sritys.</text:span></text:p>
      <text:p text:style-name="P853"/>
      <text:p text:style-name="P854"><text:span text:style-name="T855">III</text:span><text:span text:style-name="T856"><text:s/>SKYRIUS</text:span></text:p>
      <text:p text:style-name="P857"><text:span text:style-name="T858">PAREIGYBĖS SPECIALIZACIJA</text:span></text:p>
      <text:p text:style-name="P859"/>
      <text:p text:style-name="P860"><text:span text:style-name="T861">3</text:span><text:span text:style-name="T862">. S</text:span><text:span text:style-name="T863">prendimų<text:s/></text:span><text:span text:style-name="T864">įgyvendinimas; stebėsena ir analizė; priežiūra ir kontrolė;</text:span><text:span text:style-name="T865"><text:s/>teisės aktuose nustatytų uždavinių teritorijų planavimo ir statybos srityse įgyvendinimas; Lietuvos Respublikos architektūros įstatyme numatytų Savivaldybės vyriausiojo architekto funkcijų vykdyma</text:span><text:span text:style-name="T866">s.</text:span></text:p>
      <text:p text:style-name="P867"/>
      <text:p text:style-name="P868"><text:span text:style-name="T869">IV</text:span><text:span text:style-name="T870"><text:s/>SKYRIUS</text:span></text:p>
      <text:p text:style-name="P871"><text:span text:style-name="T872">ŠIAS PAREIGAS EINANČIO VALSTYBĖS TARNAUTOJO FUNKCIJOS</text:span></text:p>
      <text:p text:style-name="P873"/>
      <text:p text:style-name="P874"><text:span text:style-name="T875">4</text:span><text:span text:style-name="T876">. Šias pareigas einantis valstybės tarnautojas vykdo šias funkcijas:</text:span></text:p>
      <text:p text:style-name="P877"><text:span text:style-name="T878">4.1</text:span><text:span text:style-name="T879">. nustatytas Lietuvos Respublikos architektūros įstatymo 10 straipsnio 2 dalyje;</text:span></text:p>
      <text:p text:style-name="P880"><text:span text:style-name="T881">4.2</text:span><text:span text:style-name="T882">. prireikus p</text:span><text:span text:style-name="T883">riima su struktūrinio padalinio veikla susijusius sprendimus;</text:span></text:p>
      <text:p text:style-name="P884"><text:span text:style-name="T885">4.3</text:span><text:span text:style-name="T886">. rengia ir teikia pasiūlymus su struktūrinio padalinio veikla susijusiais klausimais;</text:span></text:p>
      <text:p text:style-name="P887"><text:span text:style-name="T888">4.4</text:span><text:span text:style-name="T889">. prireikus valdo struktūrinio padalinio žmogiškuosius išteklius teisės aktų nustatyta tvarka</text:span><text:span text:style-name="T890">;</text:span></text:p>
      <text:p text:style-name="P891"><text:span text:style-name="T892">4.5</text:span><text:span text:style-name="T893">. užtikrina struktūrinio padalinio veiklos vykdymui aktualios informacijos apdorojimą;</text:span></text:p>
      <text:p text:style-name="P894"><text:span text:style-name="T895">4.6</text:span><text:span text:style-name="T896">. užtikrina struktūrinio padalinio veiklų vykdymą;</text:span></text:p>
      <text:p text:style-name="P897"><text:span text:style-name="T898">4.7</text:span><text:span text:style-name="T899">. užtikrina su struktūrinio padalinio veikla susijusių dokumentų rengimą;</text:span></text:p>
      <text:p text:style-name="P900"><text:span text:style-name="T901">4.8</text:span><text:span text:style-name="T902">. užtikrina su</text:span><text:span text:style-name="T903"><text:s/>struktūrinio padalinio veikla susijusios informacijos rengimą ir teikimą;</text:span></text:p>
      <text:p text:style-name="P904"><text:span text:style-name="T905">4.9</text:span><text:span text:style-name="T906">. konsultuoja su struktūrinio padalinio veikla susijusiais klausimais;</text:span></text:p>
      <text:p text:style-name="P907"><text:span text:style-name="T908">4.10</text:span><text:span text:style-name="T909">. įstaigos vadovo pavedimu atstovauja įstaigai santykiuose su kitomis įstaigomis,<text:s/></text:span><text:span text:style-name="T910">organizacijomis bei fiziniais asmenimis.</text:span></text:p>
      <text:p text:style-name="P911"><text:span text:style-name="T912">4.11</text:span><text:span text:style-name="T913">. rengia pagal kompetenciją savivaldybės tarybos sprendimų, savivaldybės mero potvarkių, savivaldybės administracijos direktoriaus įsakymų, kitų dokumentų projektus, Savivaldybės ir Savivaldybės administraci</text:span><text:span text:style-name="T914">jos vardu sudaromų sutarčių projektus, kontroliuoja<text:s/></text:span><text:soft-page-break/><text:span text:style-name="T915">sutarčių įgyvendinimą, teikia išvadas ir ataskaitas, informuoja savivaldybės vadovus apie sutarčių vykdymą;</text:span></text:p>
      <text:p text:style-name="P916"><text:span text:style-name="T917">4.12</text:span><text:span text:style-name="T918">. atlieka Lietuvos Respublikos aplinkos ministro 2014 m. sausio 2 d. įsakymu <text:s text:c="9"/>Nr</text:span><text:span text:style-name="T919">. D1-8 patvirtintose Kompleksinio teritorijų planavimo dokumentų rengimo taisyklėse nustatytas savivaldybės vyriausiojo architekto funkcijas;</text:span></text:p>
      <text:p text:style-name="P920"><text:span text:style-name="T921">4.13</text:span><text:span text:style-name="T922">. atlieka Lietuvos Respublikos aplinkos ministro 2016 m. lapkričio 7 d. įsakymu <text:s text:c="3"/>Nr. D1-738 patvirtintam</text:span><text:span text:style-name="T923">e Statybos Techniniame Reglamente STR 1.04.04:2017 „Statinio projektavimas, projekto ekspertizė“ nustatytas savivaldybės vyriausiojo architekto funkcijas;<text:s/></text:span></text:p>
      <text:p text:style-name="P924"><text:span text:style-name="T925">4.14</text:span><text:span text:style-name="T926">. rengia paraiškas sąlygoms gauti ir nustatyta tvarka gauna bei išduoda sąlygas teritorijų p</text:span><text:span text:style-name="T927">lanavimo dokumentams rengti, atstovauja Savivaldybei kitų planavimo subjektų rengiamų ir Savivaldybės patvirtintų planavimo dokumentų sprendinių derinimo procese, pateikia tvirtinti teritorijų planavimo dokumentus savivaldybės administracijos direktoriui i</text:span><text:span text:style-name="T928">r savivaldybės tarybai;</text:span></text:p>
      <text:p text:style-name="P929"><text:span text:style-name="T930">4.15</text:span><text:span text:style-name="T931">. parengia žemės sklypų formavimo ir pertvarkymo projektų rengimo reikalavimus, derina žemės sklypų formavimo ir pertvarkymo projektus ir Savivaldybės rengiamų teritorijų planavimo dokumentų sprendinius;</text:span></text:p>
      <text:p text:style-name="P932"><text:span text:style-name="T933">4.16</text:span><text:span text:style-name="T934">. tvirtina n</text:span><text:span text:style-name="T935">ustatytus specialiuosius architektūros reikalavimus, dalyvauja komisijų ir darbo grupių veikloje bei statinio statybos užbaigimo komisijose ir procedūrose, organizuoja Druskininkų savivaldybės teritorijų planavimo komisijos darbą;</text:span></text:p>
      <text:p text:style-name="P936"><text:span text:style-name="T937">4.17</text:span><text:span text:style-name="T938">. vykdo kitus nen</text:span><text:span text:style-name="T939">uolatinio pobūdžio su struktūrinio padalinio veikla susijusius pavedimus.</text:span></text:p>
      <text:p text:style-name="P940"/>
      <text:p text:style-name="P941"><text:span text:style-name="T942">V</text:span><text:span text:style-name="T943"><text:s/>SKYRIUS</text:span></text:p>
      <text:p text:style-name="P944"><text:span text:style-name="T945">SPECIALŪS REIKALAVIMAI ŠIAS PAREIGAS EINANČIAM VALSTYBĖS TARNAUTOJUI<text:s/></text:span></text:p>
      <text:p text:style-name="P946"/>
      <text:p text:style-name="P947"><text:span text:style-name="T948">5</text:span><text:span text:style-name="T949">. Valstybės tarnautojas, einantis šias pareigas, turi atitikti šiuos specialius reikala</text:span><text:span text:style-name="T950">vimus:</text:span></text:p>
      <text:p text:style-name="P951"><text:span text:style-name="T952">5.1</text:span><text:span text:style-name="T953">. atitikti kvalifikacinius reikalavimus, nustatytus Lietuvos Respublikos architektūros įstatymo 10 straipsnio 1 dalyje (architektas turi būti baigęs ne trumpesnes kaip penkerių metų (ne mažiau kaip 300 studijų kreditų apimties) universitetines<text:s/></text:span><text:span text:style-name="T954">architektūros krypties nuolatinės formos studijas ir įgijęs atitinkamą magistro kvalifikacinį laipsnį arba jam lygiavertę aukštojo mokslo kvalifikaciją);</text:span></text:p>
      <text:p text:style-name="P955"><text:span text:style-name="T956">5.2</text:span><text:span text:style-name="T957">.<text:s/></text:span><text:span text:style-name="T958">turėti ne mažesnį kaip 3 metų darbo stažą architektūros<text:s/></text:span><text:span text:style-name="T959">srityje.<text:s/></text:span></text:p>
      <text:p text:style-name="P960"/>
      <text:p text:style-name="P961"><text:span text:style-name="T962">VI</text:span><text:span text:style-name="T963"><text:s/>SKYRIUS<text:s/></text:span></text:p>
      <text:p text:style-name="P964"><text:span text:style-name="T965">KOMPETENCIJOS</text:span></text:p>
      <text:p text:style-name="P966"/>
      <text:p text:style-name="P967"><text:span text:style-name="T968">6</text:span><text:span text:style-name="T969">. Šias pareigas einančiam valstybės tarnautojui nustatomos šios privalomos kompetencijos ir jų pakankami lygiai:</text:span></text:p>
      <text:p text:style-name="P970"><text:span text:style-name="T971">6.1</text:span><text:span text:style-name="T972">. bendrosios kompetencijos:</text:span></text:p>
      <text:p text:style-name="P973"><text:span text:style-name="T974">6.1.1</text:span><text:span text:style-name="T975">. vertės visuomenei kūrimas (supranta valstybės tarnybos paskirtį, savo veikla ir<text:s/></text:span><text:span text:style-name="T976">pasiūlymais prisideda prie vertės visuomenei kūrimo) - 4;</text:span></text:p>
      <text:p text:style-name="P977"><text:span text:style-name="T978">6.1.2</text:span><text:span text:style-name="T979">. organizuotumas (planuoja veiklą ir laiką, nusistato prioritetus, veikia neatidėliodamas) - 4;</text:span></text:p>
      <text:p text:style-name="P980"><text:span text:style-name="T981">6.1.3</text:span><text:span text:style-name="T982">. patikimumas ir atsakingumas (vykdo įsipareigojimus, prisiima atsakomybę už veiklą<text:s/></text:span><text:span text:style-name="T983">ir rezultatus, jų gerinimą) - 4;</text:span></text:p>
      <text:p text:style-name="P984"><text:span text:style-name="T985">6.1.4</text:span><text:span text:style-name="T986">. analizė ir pagrindimas (geba atlikti situacijos analizę – išskaidyti ją į sudėtines dalis, nustatyti dalių tarpusavio ryšius, išskirti esminę informaciją, parengti pagrįstus sprendimus) -5;<text:s/></text:span></text:p>
      <text:p text:style-name="P987"><text:span text:style-name="T988">6.1.5</text:span><text:span text:style-name="T989">. komunikaci</text:span><text:span text:style-name="T990">ja (geba bendrauti su asmeniu ir grupėje, pasirinkdamas įvairias bendravimo priemones, užtikrindamas informacijos perteikimą bei supratimą) - 5;</text:span></text:p>
      <text:p text:style-name="P991"><text:span text:style-name="T992">6.2</text:span><text:span text:style-name="T993">. vadybinės ir lyderystės kompetencijos:</text:span></text:p>
      <text:p text:style-name="P994"><text:span text:style-name="T995">6.2.1</text:span><text:span text:style-name="T996">. strateginis požiūris</text:span><text:span text:style-name="T997"><text:s/>(tikslus suderina su valstybės<text:s/></text:span><text:span text:style-name="T998">prioritetais, įvertina platesnį kontekstą, numato ateities galimybes ir geba jomis pasinaudoti) - 3;</text:span></text:p>
      <text:p text:style-name="P999"><text:span text:style-name="T1000">6.2.2</text:span><text:span text:style-name="T1001">. veiklos valdymas<text:s/></text:span><text:span text:style-name="T1002">(nustato veiklos prioritetus, organizuoja ir koordinuoja veiklą, užtikrindamas tikslų įgyvendinimą) -<text:s/></text:span><text:span text:style-name="T1003">2;</text:span></text:p>
      <text:p text:style-name="P1004"><text:span text:style-name="T1005">6.2.3</text:span><text:span text:style-name="T1006">. lyderystė <text:s/></text:span><text:span text:style-name="T1007">(pavyzdys kitiems, perteikia įstaigos viziją, misiją, tikslus ir įkvepia jų siekti, suteikia reikalingą emocinę paramą, įtraukia į sprendimų priėmimą, ugdo, sukuria pozityvią darbo aplinką) -<text:s/></text:span><text:span text:style-name="T1008">2;</text:span></text:p>
      <text:p text:style-name="P1009"><text:span text:style-name="T1010">6.3</text:span><text:span text:style-name="T1011">. specifinės kompetencijos:<text:s/></text:span></text:p>
      <text:p text:style-name="P1012"><text:span text:style-name="T1013">6.3.1</text:span><text:span text:style-name="T1014">. įžvalgumas (te</text:span><text:span text:style-name="T1015">ikiamus pasiūlymus grindžia nacionaliniu, regioniniu ar savivaldos lygmeniu aktualių poreikių analize, numato pasiūlymų praktinio įgyvendinimo modelius, geba užtikrinti aktualių programų, projektų ir kitų veiklų tęstinumą) - 5;</text:span></text:p>
      <text:p text:style-name="P1016"><text:span text:style-name="T1017">6.3.2</text:span><text:span text:style-name="T1018">. informacijos vald</text:span><text:span text:style-name="T1019">ymas (geba surinkti patikimą informaciją, ją sisteminti, tvarkyti ir kaupti) -5;</text:span></text:p>
      <text:p text:style-name="P1020"><text:span text:style-name="T1021">6.3.3</text:span><text:span text:style-name="T1022">. kontrolės ir priežiūros proceso valdymas (geba valdyti kontrolės ir priežiūros procesą, siekdamas užtikrinti kontroliuojamų ir prižiūrimų subjektų veiklos atitikimą</text:span><text:span text:style-name="T1023"><text:s/>galiojančioms teisės aktų nuostatoms ir keliamiems reikalavimams) - 5.</text:span></text:p>
      <text:p text:style-name="P1024"/>
      <text:p text:style-name="P1025"><text:span text:style-name="T1026">____________________</text:span></text:p>
      <text:soft-page-break/>
      <text:p text:style-name="P1027"><text:span text:style-name="T1029">PATVIRTINTA</text:span></text:p>
      <text:p text:style-name="P1030">Druskininkų savivaldybės administracijos direktoriaus</text:p>
      <text:p text:style-name="P1031">2020 m. birželio 30 d. įsakymu Nr. V35-595</text:p>
      <text:p text:style-name="P1032"/>
      <text:p text:style-name="P1033"/>
      <text:p text:style-name="P1034"><text:span text:style-name="T1035">DRUSKININKŲ<text:s/></text:span><text:span text:style-name="T1036">SAVIVALDYBĖS ADMINISTRACIJOS ARCHITEKTŪROS IR URBANISTIKOS SKYRIAUS VYRIAUSIOJO SPECIALISTO PAREIGYBĖS APRAŠYMAS</text:span></text:p>
      <text:p text:style-name="P1037"/>
      <text:p text:style-name="P1038"><text:span text:style-name="T1039">I</text:span><text:span text:style-name="T1040"><text:s/>SKYRIUS</text:span></text:p>
      <text:p text:style-name="P1041"><text:span text:style-name="T1042">PAREIGYBĖS CHARAKTERISTIKA</text:span></text:p>
      <text:p text:style-name="P1043"/>
      <text:p text:style-name="P1044"><text:span text:style-name="T1045">1</text:span><text:span text:style-name="T1046">. Druskininkų savivaldybės administracijos Architektūros ir urbanistikos skyriaus<text:s/></text:span><text:span text:style-name="T1047">vyriausiojo s</text:span><text:span text:style-name="T1048">pecialisto</text:span><text:span text:style-name="T1049"><text:s/>pareigybė yra karjeros valstybės tarnautojo pareigybė, priskiriama IX pareigybės lygmeniui. Šias pareigas einantis valstybės tarnautojas tiesiogiai pavaldus Druskininkų savivaldybės administracijos Architektūros ir urbanistikos skyriaus vedėjui.</text:span></text:p>
      <text:p text:style-name="P1050"/>
      <text:p text:style-name="P1051"><text:span text:style-name="T1052">II</text:span><text:span text:style-name="T1053"><text:s/>SKYRIUS</text:span></text:p>
      <text:p text:style-name="P1054"><text:span text:style-name="T1055">PAREIGYBĖS VEIKLOS SRITIS<text:s/></text:span></text:p>
      <text:p text:style-name="P1056"/>
      <text:p text:style-name="P1057"><text:span text:style-name="T1058">2</text:span><text:span text:style-name="T1059">. Kitos specialiosios veiklos sritys.</text:span></text:p>
      <text:p text:style-name="P1060"/>
      <text:p text:style-name="P1061"><text:span text:style-name="T1062">III</text:span><text:span text:style-name="T1063"><text:s/>SKYRIUS</text:span></text:p>
      <text:p text:style-name="P1064"><text:span text:style-name="T1065">PAREIGYBĖS SPECIALIZACIJA</text:span></text:p>
      <text:p text:style-name="P1066"/>
      <text:p text:style-name="P1067"><text:span text:style-name="T1068">3</text:span><text:span text:style-name="T1069">. Dokumentų priėmimas ir formavimas Statybos leidimų ir statybos valstybinės priežiūros informacinėje sistemoje<text:s/></text:span><text:span text:style-name="T1070">„Infostatyba“.</text:span></text:p>
      <text:p text:style-name="P1071"/>
      <text:p text:style-name="P1072"><text:span text:style-name="T1073">IV</text:span><text:span text:style-name="T1074"><text:s/>SKYRIUS</text:span></text:p>
      <text:p text:style-name="P1075"><text:span text:style-name="T1076">PAREIGYBĖS FUNKCIJOS</text:span></text:p>
      <text:p text:style-name="P1077"/>
      <text:p text:style-name="P1078"><text:span text:style-name="T1079">4</text:span><text:span text:style-name="T1080">. Šias pareigas einantis valstybės tarnautojas vykdo šias funkcijas:</text:span></text:p>
      <text:p text:style-name="P1081"><text:span text:style-name="T1082">4.1</text:span><text:span text:style-name="T1083">. rengia pagal kompetenciją savivaldybės tarybos sprendimų, savivaldybės mero potvarkių, savivaldybės administracijos<text:s/></text:span><text:span text:style-name="T1084">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1085"><text:span text:style-name="T1086">4.2</text:span><text:span text:style-name="T1087">. pagal priskirtą kompetenciją priima ir tikrina prašymus bei dokumentus, <text:s/>formuoja statybos leidimus ir kitus dokumentus Statybos leidimų ir statybos valstybinės priežiūros informacinėje sistemoje „Infostatyba“;</text:span></text:p>
      <text:p text:style-name="P1088"><text:span text:style-name="T1089">4.3</text:span><text:span text:style-name="T1090">. institucijoms pagal kompetenciją t</text:span><text:span text:style-name="T1091">eikia paraiškas tikrinti statinių projektus Statybos leidimų ir statybos valstybinės priežiūros informacinėje sistemoje „Infostatyba“;<text:s/></text:span></text:p>
      <text:p text:style-name="P1092"><text:span text:style-name="T1093">4.4</text:span><text:span text:style-name="T1094">. tikrina įmokos už savavališkos statybos įteisinimą paskaičiavimų ir dydžio atitikimą Lietuvos Respublikos staty</text:span><text:span text:style-name="T1095">bos įstatymo 1 priedo nuostatoms;</text:span></text:p>
      <text:p text:style-name="P1096"><text:span text:style-name="T1097">4.5</text:span><text:span text:style-name="T1098">. nustato specialiuosius architektūros reikalavimus pagal savivaldybės administracijos direktoriaus suteiktus įgaliojimus;</text:span></text:p>
      <text:p text:style-name="P1099"><text:span text:style-name="T1100">4.6</text:span><text:span text:style-name="T1101">. rengia paraiškas specialiesiems paveldosaugos reikalavimams bei specialiesiems saug</text:span><text:span text:style-name="T1102">omos teritorijos tvarkymo ir apsaugos reikalavimams gauti;</text:span></text:p>
      <text:p text:style-name="P1103"><text:span text:style-name="T1104">4.7</text:span><text:span text:style-name="T1105">. konsultuoja asmenis apie statybą leidžiančių dokumentų išdavimą, savivaldybės administracijos direktoriaus, savivaldybės administracijos direktoriaus pavaduotojo bei Architektūros ir urban</text:span><text:span text:style-name="T1106">istikos skyriaus vedėjo nurodymu nagrinėja prašymus, paklausimus, skundus;</text:span></text:p>
      <text:p text:style-name="P1107"><text:span text:style-name="T1108">4.8</text:span><text:span text:style-name="T1109">. administruoja regionų geoinformacinės aplinkos elektronines paslaugas (REGIA paslauga) pagal savivaldybės administracijos direktoriaus suteiktus įgaliojimus;</text:span></text:p>
      <text:p text:style-name="P1110"><text:span text:style-name="T1111">4.9</text:span><text:span text:style-name="T1112">. <text:s/>išdu</text:span><text:span text:style-name="T1113">oda pagal skyriaus kompetenciją dokumentų nuorašus, kopijas, išrašus;</text:span></text:p>
      <text:p text:style-name="P1114"><text:span text:style-name="T1115">4.10</text:span><text:span text:style-name="T1116">. vykdo kitus nenuolatinio pobūdžio su struktūrinio padalinio veikla susijusius pavedimus.</text:span></text:p>
      <text:p text:style-name="P1117"/>
      <text:p text:style-name="P1118"><text:span text:style-name="T1119">V</text:span><text:span text:style-name="T1120"><text:s/>SKYRIUS</text:span></text:p>
      <text:p text:style-name="P1121"><text:span text:style-name="T1122">SPECIALIEJI REIKALAVIMAI</text:span></text:p>
      <text:p text:style-name="P1123"/>
      <text:p text:style-name="P1124"><text:span text:style-name="T1125">5</text:span><text:span text:style-name="T1126">. Valstybės tarnautojas, einantis šias pareigas, turi atitikti šiuos specialius reikalavimus:<text:s/></text:span></text:p>
      <text:p text:style-name="P1127"><text:span text:style-name="T1128">5.1</text:span><text:span text:style-name="T1129">. turėti aukštąjį universitetinį išsilavinimą (ne žemesnį kaip bakalauro kvalifikacinį laipsnį) arba jam lygiavertę aukštojo mokslo kvalifikaciją;</text:span></text:p>
      <text:p text:style-name="P1130"><text:span text:style-name="T1131">5.2</text:span><text:span text:style-name="T1132">.<text:s/></text:span><text:span text:style-name="T1133">turėti ne mažesnę kaip 1 metų darbo patirtį urbanistikos ar architektūros srityje.</text:span></text:p>
      <text:p text:style-name="P1134"/>
      <text:p text:style-name="P1135"><text:span text:style-name="T1136">VI</text:span><text:span text:style-name="T1137"><text:s/>SKYRIUS<text:s/></text:span></text:p>
      <text:p text:style-name="P1138"><text:span text:style-name="T1139">KOMPETENCIJOS</text:span></text:p>
      <text:p text:style-name="P1140"/>
      <text:p text:style-name="P1141"><text:span text:style-name="T1142">6</text:span><text:span text:style-name="T1143">. Šias pareigas einančiam valstybės tarnautojui nustatomos šios privalomos kompetencijos ir jų pakankami lygiai:</text:span></text:p>
      <text:p text:style-name="P1144"><text:span text:style-name="T1145">6.1</text:span><text:span text:style-name="T1146">. bendrosios k</text:span><text:span text:style-name="T1147">ompetencijos:</text:span></text:p>
      <text:p text:style-name="P1148"><text:span text:style-name="T1149">6.1.1</text:span><text:span text:style-name="T1150">. vertės visuomenei kūrimas (supranta valstybės tarnybos paskirtį, savo veikla ir pasiūlymais prisideda prie vertės visuomenei kūrimo) - 3;</text:span></text:p>
      <text:p text:style-name="P1151"><text:span text:style-name="T1152">6.1.2</text:span><text:span text:style-name="T1153">. organizuotumas (planuoja veiklą ir laiką, nusistato prioritetus, veikia neatidėlioda</text:span><text:span text:style-name="T1154">mas) - 3;</text:span></text:p>
      <text:p text:style-name="P1155"><text:span text:style-name="T1156">6.1.3</text:span><text:span text:style-name="T1157">. patikimumas ir atsakingumas (vykdo įsipareigojimus, prisiima atsakomybę už veiklą ir rezultatus, jų gerinimą) - 3;</text:span></text:p>
      <text:p text:style-name="P1158"><text:span text:style-name="T1159">6.1.4</text:span><text:span text:style-name="T1160">. analizė ir pagrindimas (geba atlikti situacijos analizę – išskaidyti ją į sudėtines dalis, nustatyti dalių ta</text:span><text:span text:style-name="T1161">rpusavio ryšius, išskirti esminę informaciją, parengti pagrįstus sprendimus) - 4;<text:s/></text:span></text:p>
      <text:p text:style-name="P1162"><text:span text:style-name="T1163">6.1.5</text:span><text:span text:style-name="T1164">. komunikacija (geba bendrauti su asmeniu ir grupėje, pasirinkdamas įvairias bendravimo priemones, užtikrindamas informacijos perteikimą bei supratimą) - 4.</text:span></text:p>
      <text:p text:style-name="P1165"><text:span text:style-name="T1166">6.2</text:span><text:span text:style-name="T1167">. specifinės kompetencijos:<text:s/></text:span></text:p>
      <text:p text:style-name="P1168"><text:span text:style-name="T1169">6.2.1</text:span><text:span text:style-name="T1170">. įžvalgumas(teikiamus pasiūlymus grindžia nacionaliniu, regioniniu ar savivaldos lygmeniu aktualių poreikių analize, numato pasiūlymų praktinio įgyvendinimo modelius, geba užtikrinti aktualių programų, projektų ir kit</text:span><text:span text:style-name="T1171">ų veiklų tęstinumą) - 3;</text:span></text:p>
      <text:p text:style-name="P1172"><text:span text:style-name="T1173">6.2.2</text:span><text:span text:style-name="T1174">. informacijos valdymas (geba surinkti patikimą informaciją, ją sisteminti, tvarkyti ir kaupti) - 3;</text:span></text:p>
      <text:p text:style-name="P1175"><text:span text:style-name="T1176">6.2.3</text:span><text:span text:style-name="T1177">. kontrolės ir priežiūros proceso valdymas (geba valdyti kontrolės ir priežiūros procesą, siekdamas užtikrinti k</text:span><text:span text:style-name="T1178">ontroliuojamų ir prižiūrimų subjektų veiklos atitikimą galiojančioms teisės aktų nuostatoms ir keliamiems reikalavimams) - 3.</text:span></text:p>
      <text:p text:style-name="P1179"/>
      <text:p text:style-name="P1180"><text:span text:style-name="T1181">______________________</text:span></text:p>
      <text:soft-page-break/>
      <text:p text:style-name="P1182"><text:span text:style-name="T1184">PATVIRTINTA</text:span></text:p>
      <text:p text:style-name="P1185">Druskininkų savivaldybės administracijos direktoriaus</text:p>
      <text:p text:style-name="P1186">2020<text:s/>m. birželio 30 d. įsakymu Nr. V35-595</text:p>
      <text:p text:style-name="P1187"/>
      <text:p text:style-name="P1188"/>
      <text:p text:style-name="P1189"><text:span text:style-name="T1190">DRUSKININKŲ SAVIVALDYBĖS ADMINISTRACIJOS ARCHITEKTŪROS IR URBANISTIKOS SKYRIAUS VYRIAUSIOJO SPECIALISTO PAREIGYBĖS APRAŠYMAS</text:span></text:p>
      <text:p text:style-name="P1191"/>
      <text:p text:style-name="P1192"><text:span text:style-name="T1193">I</text:span><text:span text:style-name="T1194"><text:s/>SKYRIUS</text:span></text:p>
      <text:p text:style-name="P1195"><text:span text:style-name="T1196">PAREIGYBĖS CHARAKTERISTIKA</text:span></text:p>
      <text:p text:style-name="P1197"/>
      <text:p text:style-name="P1198"><text:span text:style-name="T1199">1</text:span><text:span text:style-name="T1200">. Druskininkų savivaldybės administracijos</text:span><text:span text:style-name="T1201"><text:s/>Architektūros ir urbanistikos skyriaus<text:s/></text:span><text:span text:style-name="T1202">vyriausiojo specialisto</text:span><text:span text:style-name="T1203"><text:s/>pareigybė yra karjeros valstybės tarnautojo pareigybė, priskiriama IX pareigybės lygmeniui. Šias pareigas einantis valstybės tarnautojas tiesiogiai pavaldus Druskininkų savivaldybės administra</text:span><text:span text:style-name="T1204">cijos Architektūros ir urbanistikos skyriaus vedėjui.</text:span></text:p>
      <text:p text:style-name="P1205"/>
      <text:p text:style-name="P1206"><text:span text:style-name="T1207">II</text:span><text:span text:style-name="T1208"><text:s/>SKYRIUS</text:span></text:p>
      <text:p text:style-name="P1209"><text:span text:style-name="T1210">PAREIGYBĖS VEIKLOS SRITIS<text:s/></text:span></text:p>
      <text:p text:style-name="P1211"/>
      <text:p text:style-name="P1212"><text:span text:style-name="T1213">2</text:span><text:span text:style-name="T1214">. Kitos specialiosios veiklos sritys.</text:span></text:p>
      <text:p text:style-name="P1215"/>
      <text:p text:style-name="P1216"><text:span text:style-name="T1217">III</text:span><text:span text:style-name="T1218"><text:s/>SKYRIUS</text:span></text:p>
      <text:p text:style-name="P1219"><text:span text:style-name="T1220">PAREIGYBĖS SPECIALIZACIJA</text:span></text:p>
      <text:p text:style-name="P1221"/>
      <text:p text:style-name="P1222"><text:span text:style-name="T1223">3</text:span><text:span text:style-name="T1224">. Savivaldybės rengiamų teritorijų planavimo dokumentų<text:s/></text:span><text:span text:style-name="T1225">organizatoriaus funkcijų įgyvendinimui skirtos dokumentacijos rengimas; fizinių ir juridinių asmenų inicijuojamų teritorijų planavimo dokumentų rengimo sąlygų išdavimas ir procedūrų įgyvendinimas; dokumentų pateikimas Žemėtvarkos planavimo dokumentų rengim</text:span><text:span text:style-name="T1226">o informacinėje sistemoje.</text:span></text:p>
      <text:p text:style-name="P1227"/>
      <text:p text:style-name="P1228"><text:span text:style-name="T1229">IV</text:span><text:span text:style-name="T1230"><text:s/>SKYRIUS</text:span></text:p>
      <text:p text:style-name="P1231"><text:span text:style-name="T1232">PAREIGYBĖS FUNKCIJOS</text:span></text:p>
      <text:p text:style-name="P1233"/>
      <text:p text:style-name="P1234"><text:span text:style-name="T1235">4</text:span><text:span text:style-name="T1236">. Šias pareigas einantis valstybės tarnautojas vykdo šias funkcijas:</text:span></text:p>
      <text:p text:style-name="P1237"><text:span text:style-name="T1238">4.1</text:span><text:span text:style-name="T1239">. rengia pagal kompetenciją savivaldybės tarybos sprendimų, savivaldybės mero potvarkių, savivaldybės administ</text:span><text:span text:style-name="T1240">racijos direktoriaus įsakymų, kitų dokumentų projektus, Savivaldybės ir Savivaldybės administracijos vardu sudaromų sutarčių projektus, kontroliuoja sutarčių įgyvendinimą, teikia išvadas ir ataskaitas, informuoja savivaldybės vadovus apie sutarčių vykdymą;</text:span></text:p>
      <text:p text:style-name="P1241"><text:span text:style-name="T1242">4.2</text:span><text:span text:style-name="T1243">. tvarko Savivaldybės teritorijų planavimo dokumentų registrą (TPDR) ir teikia duomenis valstybės registrams;</text:span></text:p>
      <text:p text:style-name="P1244"><text:span text:style-name="T1245">4.3</text:span><text:span text:style-name="T1246">. pagal priskirtą kompetenciją priima ir formuoja dokumentus teritorijų planavimo dokumentų rengimo informacinėje sistemoje (TPDRIS),<text:s/></text:span></text:p>
      <text:p text:style-name="P1247"><text:span text:style-name="T1248">4.4</text:span><text:span text:style-name="T1249">. rengia paraiškas institucijoms pagal kompetenciją teritorijų planavimo sąlygoms gauti bei planavimo sąlygas teri</text:span><text:span text:style-name="T1250">torijų planavimo dokumentams rengti;</text:span></text:p>
      <text:p text:style-name="P1251"><text:span text:style-name="T1252">4.5</text:span><text:span text:style-name="T1253">. rengia sutarčių projektus dėl kompleksinio teritorijų planavimo dokumentų rengimo inicijavimo ir įgyvendinimo bei teikia šias sutartis pasirašyti savivaldybės administracijos direktoriui;</text:span></text:p>
      <text:p text:style-name="P1254"><text:span text:style-name="T1255">4.6</text:span><text:span text:style-name="T1256">. pagal<text:s/></text:span><text:span text:style-name="T1257">priskirtą kompetenciją priima ir formuoja dokumentus Žemėtvarkos planavimo dokumentų rengimo informacinėje sistemoje (ŽPDRIS), pateikia asmenų prašymus rengti žemės sklypų formavimo ir pertvarkymo projektus, reikalavimus žemės sklypų formavimo ir pertvarky</text:span><text:span text:style-name="T1258">mo projektams, derinimo bei patvirtinimo dokumentus;</text:span></text:p>
      <text:p text:style-name="P1259"><text:span text:style-name="T1260">4.7</text:span><text:span text:style-name="T1261">. kartu su Architektūros ir urbanistikos skyriaus vedėju organizuoja Savivaldybės rengiamų teritorijų planavimo dokumentų svarstymą su visuomene, dalyvauja kitų planavimo subjektų parengtų teritor</text:span><text:span text:style-name="T1262">ijų planavimo dokumentų svarstymo su visuomene procese, apibendrina gyventojų skundus ir pasiūlymus dėl teritorijų planavimo dokumentų projektų, rengia medžiagą ir konsultuoja sprendžiant ginčus;</text:span></text:p>
      <text:p text:style-name="P1263"><text:span text:style-name="T1264">4.8</text:span><text:span text:style-name="T1265">. pagal priskirtą kompetenciją nagrinėja prašymus, pa</text:span><text:span text:style-name="T1266">klausimus, skundus; konsultuoja ir informuoja fizinius bei juridinius asmenis apie teritorijų planavimo sąlygas, procedūras, patvirtintus teritorijų planavimo dokumentus, tikslinę žemės naudojimo paskirtį, režimus ir reglamentus, jų keitimo galimybes ir tv</text:span><text:span text:style-name="T1267">arką;</text:span></text:p>
      <text:p text:style-name="P1268"><text:span text:style-name="T1269">4.9</text:span><text:span text:style-name="T1270">. vykdo kitus nenuolatinio pobūdžio su struktūrinio padalinio veikla susijusius pavedimus.</text:span></text:p>
      <text:p text:style-name="P1271"/>
      <text:p text:style-name="P1272"><text:span text:style-name="T1273">V</text:span><text:span text:style-name="T1274"><text:s/>SKYRIUS</text:span></text:p>
      <text:p text:style-name="P1275"><text:span text:style-name="T1276">SPECIALIEJI REIKALAVIMAI</text:span></text:p>
      <text:p text:style-name="P1277"/>
      <text:p text:style-name="P1278"><text:span text:style-name="T1279">5</text:span><text:span text:style-name="T1280">. Valstybės tarnautojas, einantis šias pareigas, turi atitikti šiuos specialius reikalavimus:<text:s/></text:span></text:p>
      <text:p text:style-name="P1281"><text:span text:style-name="T1282">5.1</text:span><text:span text:style-name="T1283">.<text:s/></text:span><text:span text:style-name="T1284">turėti aukštąjį universitetinį išsilavinimą (ne žemesnį kaip bakalauro kvalifikacinį laipsnį) arba jam lygiavertę aukštojo mokslo kvalifikaciją;</text:span></text:p>
      <text:p text:style-name="P1285"><text:span text:style-name="T1286">5.2</text:span><text:span text:style-name="T1287">. turėti ne mažesnę kaip 1 metų darbo patirtį teritorijų planavimo ir priežiūros srityje.</text:span></text:p>
      <text:p text:style-name="P1288"/>
      <text:p text:style-name="P1289"><text:span text:style-name="T1290">VI</text:span><text:span text:style-name="T1291"><text:s/>SK</text:span><text:span text:style-name="T1292">YRIUS<text:s/></text:span></text:p>
      <text:p text:style-name="P1293"><text:span text:style-name="T1294">KOMPETENCIJOS</text:span></text:p>
      <text:p text:style-name="P1295"/>
      <text:p text:style-name="P1296"><text:span text:style-name="T1297">6</text:span><text:span text:style-name="T1298">. Šias pareigas einančiam valstybės tarnautojui nustatomos šios privalomos kompetencijos ir jų pakankami lygiai:</text:span></text:p>
      <text:p text:style-name="P1299"><text:span text:style-name="T1300">6.1</text:span><text:span text:style-name="T1301">. bendrosios kompetencijos:</text:span></text:p>
      <text:p text:style-name="P1302"><text:span text:style-name="T1303">6.1.1</text:span><text:span text:style-name="T1304">. vertės visuomenei kūrimas (supranta valstybės tarnybos paskirtį, savo veik</text:span><text:span text:style-name="T1305">la ir pasiūlymais prisideda prie vertės visuomenei kūrimo) - 3;</text:span></text:p>
      <text:p text:style-name="P1306"><text:span text:style-name="T1307">6.1.2</text:span><text:span text:style-name="T1308">. organizuotumas (planuoja veiklą ir laiką, nusistato prioritetus, veikia neatidėliodamas) - 3;</text:span></text:p>
      <text:p text:style-name="P1309"><text:span text:style-name="T1310">6.1.3</text:span><text:span text:style-name="T1311">. patikimumas ir atsakingumas (vykdo įsipareigojimus, prisiima atsakomybę už<text:s/></text:span><text:span text:style-name="T1312">veiklą ir rezultatus, jų gerinimą) - 3;</text:span></text:p>
      <text:p text:style-name="P1313"><text:span text:style-name="T1314">6.1.4</text:span><text:span text:style-name="T1315">. analizė ir pagrindimas (geba atlikti situacijos analizę – išskaidyti ją į sudėtines dalis, nustatyti dalių tarpusavio ryšius, išskirti esminę informaciją, parengti pagrįstus sprendimus) - 4;<text:s/></text:span></text:p>
      <text:p text:style-name="P1316"><text:span text:style-name="T1317">6.1.5</text:span><text:span text:style-name="T1318">.<text:s/></text:span><text:span text:style-name="T1319">komunikacija (geba bendrauti su asmeniu ir grupėje, pasirinkdamas įvairias bendravimo priemones, užtikrindamas informacijos perteikimą bei supratimą) - 4;</text:span></text:p>
      <text:p text:style-name="P1320"><text:span text:style-name="T1321">6.2</text:span><text:span text:style-name="T1322">. specifinės kompetencijos:<text:s/></text:span></text:p>
      <text:p text:style-name="P1323"><text:span text:style-name="T1324">6.2.1</text:span><text:span text:style-name="T1325">. įžvalgumas (teikiamus pasiūlymus grindžia nacionaliniu</text:span><text:span text:style-name="T1326">, regioniniu ar savivaldos lygmeniu aktualių poreikių analize, numato pasiūlymų praktinio įgyvendinimo modelius, geba užtikrinti aktualių programų, projektų ir kitų veiklų tęstinumą) - 3;</text:span></text:p>
      <text:p text:style-name="P1327"><text:span text:style-name="T1328">6.2.2</text:span><text:span text:style-name="T1329">. informacijos valdymas (geba surinkti patikimą informaciją</text:span><text:span text:style-name="T1330">, ją sisteminti, tvarkyti ir kaupti) - 3;</text:span></text:p>
      <text:p text:style-name="P1331"><text:span text:style-name="T1332">6.2.3</text:span><text:span text:style-name="T1333">. kontrolės ir priežiūros proceso valdymas (geba valdyti kontrolės ir priežiūros procesą, siekdamas užtikrinti kontroliuojamų ir prižiūrimų subjektų veiklos atitikimą galiojančioms teisės aktų nuostatoms i</text:span><text:span text:style-name="T1334">r keliamiems reikalavimams) - 3.</text:span></text:p>
      <text:p text:style-name="P1335"/>
      <text:p text:style-name="P1336"><text:span text:style-name="T1337">______________________</text:span></text:p>
      <text:soft-page-break/>
      <text:p text:style-name="P1338"><text:span text:style-name="T1340">PATVIRTINTA</text:span></text:p>
      <text:p text:style-name="P1341">Druskininkų savivaldybės administracijos direktoriaus</text:p>
      <text:p text:style-name="P1342">2020 m. birželio 30 d. įsakymu Nr. V35-595</text:p>
      <text:p text:style-name="P1343"/>
      <text:p text:style-name="P1344"><text:span text:style-name="T1345">DRUSKININKŲ SAVIVALDYBĖS ADMINISTRACIJOS ARCHITEKTŪRO</text:span><text:span text:style-name="T1346">S IR URBANISTIKOS SKYRIAUS VYRIAUSIOJO SPECIALISTO PAREIGYBĖS APRAŠYMAS</text:span></text:p>
      <text:p text:style-name="P1347"/>
      <text:p text:style-name="P1348"><text:span text:style-name="T1349">I</text:span><text:span text:style-name="T1350"><text:s/>SKYRIUS</text:span></text:p>
      <text:p text:style-name="P1351"><text:span text:style-name="T1352">PAREIGYBĖS CHARAKTERISTIKA</text:span></text:p>
      <text:p text:style-name="P1353"/>
      <text:p text:style-name="P1354"><text:span text:style-name="T1355">1</text:span><text:span text:style-name="T1356">. Druskininkų savivaldybės administracijos Architektūros ir urbanistikos skyriaus<text:s/></text:span><text:span text:style-name="T1357">vyriausiojo specialisto</text:span><text:span text:style-name="T1358"><text:s/>pareigybė yra karjeros valstyb</text:span><text:span text:style-name="T1359">ės tarnautojo pareigybė, priskiriama IX pareigybės lygmeniui. Šias pareigas einantis valstybės tarnautojas tiesiogiai pavaldus Architektūros ir urbanistikos skyriaus vedėjui.</text:span></text:p>
      <text:p text:style-name="P1360"/>
      <text:p text:style-name="P1361"><text:span text:style-name="T1362">II</text:span><text:span text:style-name="T1363"><text:s/>SKYRIUS</text:span></text:p>
      <text:p text:style-name="P1364"><text:span text:style-name="T1365">PAREIGYBĖS VEIKLOS SRITIS<text:s/></text:span></text:p>
      <text:p text:style-name="P1366"/>
      <text:p text:style-name="P1367"><text:span text:style-name="T1368">2</text:span><text:span text:style-name="T1369">. Kitos specialiosios veiklos<text:s/></text:span><text:span text:style-name="T1370">sritys.</text:span></text:p>
      <text:p text:style-name="P1371"/>
      <text:p text:style-name="P1372"><text:span text:style-name="T1373">III</text:span><text:span text:style-name="T1374"><text:s/>SKYRIUS</text:span></text:p>
      <text:p text:style-name="P1375"><text:span text:style-name="T1376">PAREIGYBĖS SPECIALIZACIJA</text:span></text:p>
      <text:p text:style-name="P1377"/>
      <text:p text:style-name="P1378"><text:span text:style-name="T1379">3</text:span><text:span text:style-name="T1380">.<text:s/></text:span><text:span text:style-name="T1381">Druskininkų miesto bei savivaldybės georeferencinių duomenų bazių tvarkymas; topografinių planų, geodezinių išpildomųjų nuotraukų atlikimo kontroliavimas; savivaldybės teminių žemėlapių, planų be</text:span><text:span text:style-name="T1382">i schemų rengimas; savivaldybės gatvių registro tvarkymas.</text:span></text:p>
      <text:p text:style-name="P1383"/>
      <text:p text:style-name="P1384"><text:span text:style-name="T1385">IV</text:span><text:span text:style-name="T1386"><text:s/>SKYRIUS</text:span></text:p>
      <text:p text:style-name="P1387"><text:span text:style-name="T1388">PAREIGYBĖS FUNKCIJOS</text:span></text:p>
      <text:p text:style-name="P1389"/>
      <text:p text:style-name="P1390"><text:span text:style-name="T1391">4</text:span><text:span text:style-name="T1392">. Šias pareigas einantis valstybės tarnautojas vykdo šias funkcijas:</text:span></text:p>
      <text:p text:style-name="P1393"><text:span text:style-name="T1394">4.1</text:span><text:span text:style-name="T1395">. rengia pagal kompetenciją savivaldybės tarybos sprendimų, savivaldybės mero<text:s/></text:span><text:span text:style-name="T1396">potvarkių, savivaldybės administracijos direktoriaus įsakymų, kitų dokumentų projektus, Savivaldybės ir Savivaldybės administracijos vardu sudaromų sutarčių projektus, kontroliuoja sutarčių įgyvendinimą, teikia išvadas ir ataskaitas, informuoja savivaldybė</text:span><text:span text:style-name="T1397">s vadovus apie sutarčių vykdymą;</text:span></text:p>
      <text:p text:style-name="P1398"><text:span text:style-name="T1399">4.2</text:span><text:span text:style-name="T1400">. kuria ir atnaujina geografinių informacinių sistemų duomenų bazes;</text:span></text:p>
      <text:p text:style-name="P1401"><text:span text:style-name="T1402">4.3</text:span><text:span text:style-name="T1403">. tvarko savivaldybės erdvinių duomenų rinkinyje (SEDR) kaupiamus erdvinius duomenis;</text:span></text:p>
      <text:p text:style-name="P1404"><text:span text:style-name="T1405">4.4</text:span><text:span text:style-name="T1406">. pagal priskirtą kompetenciją derina Stambaus<text:s/></text:span><text:span text:style-name="T1407">mastelio topografinių planų ir inžinerinių tinklų planus (TOPD);</text:span></text:p>
      <text:p text:style-name="P1408"><text:span text:style-name="T1409">4.5</text:span><text:span text:style-name="T1410">. kontroliuoja topografinių planų, geodezinių išpildomųjų nuotraukų atlikimą, topografinės medžiagos atnaujinimą bei naudojimą, topografinę, kartografinę veiklą savivaldybės teritorijo</text:span><text:span text:style-name="T1411">je;</text:span></text:p>
      <text:p text:style-name="P1412"><text:span text:style-name="T1413">4.6</text:span><text:span text:style-name="T1414">. kontroliuoja geodezinio pagrindo punktų būklę, inicijuoja ir organizuoja geodezinių tinklų sutankinimo ir geodezinių ženklų apsaugos savivaldybės teritorijoje klausimus;</text:span></text:p>
      <text:p text:style-name="P1415"><text:span text:style-name="T1416">4.7</text:span><text:span text:style-name="T1417">. teikia geodezinę ir topografinę medžiagą juridiniams asmenims,<text:s/></text:span><text:span text:style-name="T1418">vykdantiems geodezinius, topografinius ir kartografinius darbus Druskininkų savivaldybės teritorijoje, bei topografinius planus fiziniams asmenims įstatymų nustatyta tvarka;</text:span></text:p>
      <text:p text:style-name="P1419"><text:span text:style-name="T1420">4.8</text:span><text:span text:style-name="T1421">. rengia miesto bei savivaldybės teminius žemėlapius, planus bei schemas;</text:span></text:p>
      <text:p text:style-name="P1422"><text:span text:style-name="T1423">4.9</text:span><text:span text:style-name="T1424">. tvarko savivaldybės gatvių registrą;</text:span></text:p>
      <text:p text:style-name="P1425"><text:span text:style-name="T1426">4.10</text:span><text:span text:style-name="T1427">. teikia Dokumentų ir informacijos skyriaus specialistui, atsakingam už Savivaldybės interneto svetainės administravimą, informaciją, susijusią su Architektūros ir urbanistikos skyriaus veikla;</text:span></text:p>
      <text:p text:style-name="P1428"><text:span text:style-name="T1429">4.11</text:span><text:span text:style-name="T1430">.</text:span><text:span text:style-name="T1431"><text:s/>vykdo kitus nenuolatinio pobūdžio su struktūrinio padalinio veikla susijusius pavedimus.</text:span></text:p>
      <text:p text:style-name="P1432"/>
      <text:p text:style-name="P1433"><text:span text:style-name="T1434">V</text:span><text:span text:style-name="T1435"><text:s/>SKYRIUS</text:span></text:p>
      <text:p text:style-name="P1436"><text:span text:style-name="T1437">SPECIALIEJI REIKALAVIMAI</text:span></text:p>
      <text:p text:style-name="P1438"/>
      <text:p text:style-name="P1439"><text:span text:style-name="T1440">5</text:span><text:span text:style-name="T1441">. Valstybės tarnautojas, einantis šias pareigas, turi atitikti šiuos specialius reikalavimus:</text:span></text:p>
      <text:p text:style-name="P1442"><text:span text:style-name="T1443">5.1</text:span><text:span text:style-name="T1444">. kvalifikacinius</text:span><text:span text:style-name="T1445"><text:s/>reikalavimus, nustatytus Lietuvos Respublikos geodezijos ir kartografijos įstatymo 12 straipsnio 3 dalies 1 punkte (</text:span><text:span text:style-name="T1446">aukštasis išsilavinimas, kai studijų programose yra geodezijos srities dalykų, kurių kreditų skaičių nustato Vyriausybė);</text:span></text:p>
      <text:p text:style-name="P1447"><text:span text:style-name="T1448">5.2</text:span><text:span text:style-name="T1449">. turėti n</text:span><text:span text:style-name="T1450">e mažesnę kaip 1 metų darbo patirtį geodezijos ir kartografijos srityje.</text:span></text:p>
      <text:p text:style-name="P1451"/>
      <text:p text:style-name="P1452"><text:span text:style-name="T1453">VI</text:span><text:span text:style-name="T1454"><text:s/>SKYRIUS<text:s/></text:span></text:p>
      <text:p text:style-name="P1455"><text:span text:style-name="T1456">KOMPETENCIJOS</text:span></text:p>
      <text:p text:style-name="P1457"/>
      <text:p text:style-name="P1458"><text:span text:style-name="T1459">6</text:span><text:span text:style-name="T1460">. Šias pareigas einančiam valstybės tarnautojui nustatomos šios privalomos kompetencijos ir jų pakankami lygiai:</text:span></text:p>
      <text:p text:style-name="P1461"><text:span text:style-name="T1462">6.1</text:span><text:span text:style-name="T1463">. bendrosios kompetencij</text:span><text:span text:style-name="T1464">os:</text:span></text:p>
      <text:p text:style-name="P1465"><text:span text:style-name="T1466">6.1.1</text:span><text:span text:style-name="T1467">. vertės visuomenei kūrimas (supranta valstybės tarnybos paskirtį, savo veikla ir pasiūlymais prisideda prie vertės visuomenei kūrimo) - 3;</text:span></text:p>
      <text:p text:style-name="P1468"><text:span text:style-name="T1469">6.1.2</text:span><text:span text:style-name="T1470">. organizuotumas (planuoja veiklą ir laiką, nusistato prioritetus, veikia neatidėliodamas) - 3;</text:span></text:p>
      <text:p text:style-name="P1471"><text:span text:style-name="T1472">6.1.3</text:span><text:span text:style-name="T1473">. patikimumas ir atsakingumas (vykdo įsipareigojimus, prisiima atsakomybę už veiklą ir rezultatus, jų gerinimą) - 3;</text:span></text:p>
      <text:p text:style-name="P1474"><text:span text:style-name="T1475">6.1.4</text:span><text:span text:style-name="T1476">. analizė ir pagrindimas (geba atlikti situacijos analizę – išskaidyti ją į sudėtines dalis, nustatyti dalių tarpusavio r</text:span><text:span text:style-name="T1477">yšius, išskirti esminę informaciją, parengti pagrįstus sprendimus) - 4;<text:s/></text:span></text:p>
      <text:p text:style-name="P1478"><text:span text:style-name="T1479">6.1.5</text:span><text:span text:style-name="T1480">. komunikacija (geba bendrauti su asmeniu ir grupėje, pasirinkdamas įvairias bendravimo priemones, užtikrindamas informacijos perteikimą bei supratimą) - 4.</text:span></text:p>
      <text:p text:style-name="P1481"><text:span text:style-name="T1482">6.2</text:span><text:span text:style-name="T1483">. specif</text:span><text:span text:style-name="T1484">inės kompetencijos:<text:s/></text:span></text:p>
      <text:p text:style-name="P1485"><text:span text:style-name="T1486">6.2.1</text:span><text:span text:style-name="T1487">. įžvalgumas(teikiamus pasiūlymus grindžia nacionaliniu, regioniniu ar savivaldos lygmeniu aktualių poreikių analize, numato pasiūlymų praktinio įgyvendinimo modelius, geba užtikrinti aktualių programų, projektų ir kitų veiklų t</text:span><text:span text:style-name="T1488">ęstinumą) - 3;</text:span></text:p>
      <text:p text:style-name="P1489"><text:span text:style-name="T1490">6.2.2</text:span><text:span text:style-name="T1491">. informacijos valdymas (geba surinkti patikimą informaciją, ją sisteminti, tvarkyti ir kaupti) - 3;</text:span></text:p>
      <text:p text:style-name="P1492"><text:span text:style-name="T1493">6.2.3</text:span><text:span text:style-name="T1494">. kontrolės ir priežiūros proceso valdymas (geba valdyti kontrolės ir priežiūros procesą, siekdamas užtikrinti kontroliuoj</text:span><text:span text:style-name="T1495">amų ir prižiūrimų subjektų veiklos atitikimą galiojančioms teisės aktų nuostatoms ir keliamiems reikalavimams) - 3.</text:span></text:p>
      <text:p text:style-name="P1496"/>
      <text:p text:style-name="P1497"><text:span text:style-name="T1498">______________________</text:span></text:p>
      <text:soft-page-break/>
      <text:p text:style-name="P1499"><text:span text:style-name="T1501">PATVIRTINTA</text:span></text:p>
      <text:p text:style-name="P1502">Druskininkų savivaldybės administracijos direktoriaus</text:p>
      <text:p text:style-name="P1503">2020 m. birželio 30 d. įsakymu Nr. V35-595</text:p>
      <text:p text:style-name="P1504"/>
      <text:p text:style-name="P1505"><text:span text:style-name="T1506">DRUSKININKŲ SAVIVALDYBĖS ADMINISTRACIJOS ARCHITEKTŪROS IR URBANISTIKOS SKYRIAUS VYRIAUSIOJO SPECIALISTO PAREIGYBĖS APRAŠYMAS</text:span></text:p>
      <text:p text:style-name="P1507"/>
      <text:p text:style-name="P1508"><text:span text:style-name="T1509">I</text:span><text:span text:style-name="T1510"><text:s/>SKYRIUS</text:span></text:p>
      <text:p text:style-name="P1511"><text:span text:style-name="T1512">PAREIGYBĖS CHARAKTERISTIKA</text:span></text:p>
      <text:p text:style-name="P1513"/>
      <text:p text:style-name="P1514"><text:span text:style-name="T1515">1</text:span><text:span text:style-name="T1516">. Druskininkų savivaldybės administracijos Architektūros ir urbanistikos skyriaus<text:s/></text:span><text:span text:style-name="T1517">vyriausiojo specialisto</text:span><text:span text:style-name="T1518"><text:s/>pareigybė yra karjeros valstybės tarnautojo pareigybė, priskiriama IX pareigybės lygmeniui. Šias pareigas einantis valstybės tarnautojas tiesiogiai pa</text:span><text:span text:style-name="T1519">valdus Druskininkų savivaldybės administracijos Architektūros ir urbanistikos skyriaus vedėjui.</text:span></text:p>
      <text:p text:style-name="P1520"/>
      <text:p text:style-name="P1521"><text:span text:style-name="T1522">II</text:span><text:span text:style-name="T1523"><text:s/>SKYRIUS</text:span></text:p>
      <text:p text:style-name="P1524"><text:span text:style-name="T1525">PAREIGYBĖS VEIKLOS SRITIS<text:s/></text:span></text:p>
      <text:p text:style-name="P1526"/>
      <text:p text:style-name="P1527"><text:span text:style-name="T1528">2</text:span><text:span text:style-name="T1529">. <text:s/>Kitos specialiosios veiklos sritys.<text:s/></text:span></text:p>
      <text:p text:style-name="P1530"/>
      <text:p text:style-name="P1531"><text:span text:style-name="T1532">III</text:span><text:span text:style-name="T1533"><text:s/>SKYRIUS</text:span></text:p>
      <text:p text:style-name="P1534"><text:span text:style-name="T1535">PAREIGYBĖS SPECIALIZACIJA</text:span></text:p>
      <text:p text:style-name="P1536"/>
      <text:p text:style-name="P1537"><text:span text:style-name="T1538">3</text:span><text:span text:style-name="T1539">. Duomenų ir<text:s/></text:span><text:span text:style-name="T1540">dokumentų pateikimas Adresų registrui dėl adreso suteikimo ar pakeitimo; duomenų ir dokumentų pateikimas Teritorijų planavimo dokumentų registrui (TPDR) ir Žemėtvarkos planavimo dokumentų rengimo informacinėje sistemoje (ŽPDRIS); dokumentų priėmimas ir for</text:span><text:span text:style-name="T1541">mavimas Statybų leidimų ir statybos valstybinės priežiūros informacinėje sistemoje „Infostatyba”.</text:span></text:p>
      <text:p text:style-name="P1542"/>
      <text:p text:style-name="P1543"><text:span text:style-name="T1544">IV</text:span><text:span text:style-name="T1545"><text:s/>SKYRIUS</text:span></text:p>
      <text:p text:style-name="P1546"><text:span text:style-name="T1547">PAREIGYBĖS FUNKCIJOS</text:span></text:p>
      <text:p text:style-name="P1548"/>
      <text:p text:style-name="P1549"><text:span text:style-name="T1550">4</text:span><text:span text:style-name="T1551">. Šias pareigas einantis valstybės tarnautojas vykdo šias funkcijas:</text:span></text:p>
      <text:p text:style-name="P1552"><text:span text:style-name="T1553">4.1</text:span><text:span text:style-name="T1554">. </text:span><text:span text:style-name="T1555">rengia pagal kompetenciją savivaldybė</text:span><text:span text:style-name="T1556">s tarybos sprendimų, savivaldybės mero potvarkių, savivaldybės administracijos direktoriaus įsakymų, kitų dokumentų projektus, Savivaldybės ir Savivaldybės administracijos vardu sudaromų sutarčių projektus, kontroliuoja sutarčių įgyvendinimą, teikia išvada</text:span><text:span text:style-name="T1557">s ir ataskaitas, informuoja savivaldybės vadovus apie sutarčių vykdymą;</text:span></text:p>
      <text:p text:style-name="P1558"><text:span text:style-name="T1559">4.2</text:span><text:span text:style-name="T1560">. rengia dokumentus dėl adresų suteikimo (keitimo) žemės sklypams, pastatams, patalpoms ir butams, pateikia duomenis ir dokumentus Adresų registre;</text:span></text:p>
      <text:p text:style-name="P1561"><text:span text:style-name="T1562">4.3</text:span><text:span text:style-name="T1563">. pagal priskirtą komp</text:span><text:span text:style-name="T1564">etenciją priima ir formuoja dokumentus Statybos leidimų ir statybos valstybinės priežiūros informacinėje sistemoje „Infostatyba“;</text:span></text:p>
      <text:p text:style-name="P1565"><text:span text:style-name="T1566">4.4</text:span><text:span text:style-name="T1567">. nustato specialiuosius architektūros reikalavimus pagal savivaldybės administracijos direktoriaus suteiktus<text:s/></text:span><text:span text:style-name="T1568">įgaliojimus;</text:span></text:p>
      <text:p text:style-name="P1569"><text:span text:style-name="T1570">4.5</text:span><text:span text:style-name="T1571">. rengia paraiškas institucijoms pagal kompetenciją teritorijų planavimo sąlygoms gauti bei planavimo sąlygas teritorijų planavimo dokumentams rengti;<text:s/></text:span></text:p>
      <text:p text:style-name="P1572"><text:span text:style-name="T1573">4.6</text:span><text:span text:style-name="T1574">. tvarko pagal priskirtą kompetenciją teritorijų planavimo dokumentų registrą</text:span><text:span text:style-name="T1575"><text:s/>ir teikia duomenis valstybės registrams;</text:span></text:p>
      <text:p text:style-name="P1576"><text:span text:style-name="T1577">4.7</text:span><text:span text:style-name="T1578">.<text:s/></text:span><text:span text:style-name="T1579">pateikia Žemėtvarkos planavimo dokumentų rengimo informacinėje sistemoje (ŽPDRIS) asmenų prašymus rengti žemės sklypų formavimo ir pertvarkymo projektus,<text:s/></text:span><text:soft-page-break/><text:span text:style-name="T1580">reikalavimus žemės sklypų formavimo ir pertvarkymo<text:s/></text:span><text:span text:style-name="T1581">projektams, derinimo bei patvirtinimo dokumentus;</text:span></text:p>
      <text:p text:style-name="P1582"><text:span text:style-name="T1583">4.8</text:span><text:span text:style-name="T1584">. <text:s/>išduoda pagal skyriaus kompetenciją dokumentų nuorašus, kopijas, išrašus;<text:s/></text:span></text:p>
      <text:p text:style-name="P1585"><text:span text:style-name="T1586">4.9</text:span><text:span text:style-name="T1587">. vykdo <text:s/>Architektūros ir urbanistikos skyriaus bylų nomenklatūros tvarkymą ir perdavimą į archyvą;</text:span></text:p>
      <text:p text:style-name="P1588"><text:span text:style-name="T1589">4.10</text:span><text:span text:style-name="T1590">.<text:s/></text:span><text:span text:style-name="T1591">vykdo kitus nenuolatinio pobūdžio su struktūrinio padalinio veikla susijusius pavedimus.</text:span></text:p>
      <text:p text:style-name="P1592"/>
      <text:p text:style-name="P1593"><text:span text:style-name="T1594">V</text:span><text:span text:style-name="T1595"><text:s/>SKYRIUS</text:span></text:p>
      <text:p text:style-name="P1596"><text:span text:style-name="T1597">SPECIALIEJI REIKALAVIMAI</text:span></text:p>
      <text:p text:style-name="P1598"/>
      <text:p text:style-name="P1599"><text:span text:style-name="T1600">5</text:span><text:span text:style-name="T1601">. Valstybės tarnautojas, einantis šias pareigas, turi atitikti šiuos specialius reikalavimus:<text:s/></text:span></text:p>
      <text:p text:style-name="P1602"><text:span text:style-name="T1603">5.1</text:span><text:span text:style-name="T1604">. turėti aukštąjį</text:span><text:span text:style-name="T1605"><text:s/>universitetinį išsilavinimą (ne žemesnį kaip bakalauro kvalifikacinį laipsnį) arba jam lygiavertę aukštojo mokslo kvalifikaciją;</text:span></text:p>
      <text:p text:style-name="P1606"><text:span text:style-name="T1607">5.2</text:span><text:span text:style-name="T1608">. turėti ne mažesnę kaip 1 metų darbo patirtį teritorijų planavimo ir priežiūros srityje.</text:span></text:p>
      <text:p text:style-name="P1609"/>
      <text:p text:style-name="P1610"><text:span text:style-name="T1611">VI</text:span><text:span text:style-name="T1612"><text:s/>SKYRIUS<text:s/></text:span></text:p>
      <text:p text:style-name="P1613"><text:span text:style-name="T1614">KOMPETEN</text:span><text:span text:style-name="T1615">CIJOS</text:span></text:p>
      <text:p text:style-name="P1616"/>
      <text:p text:style-name="P1617"><text:span text:style-name="T1618">6</text:span><text:span text:style-name="T1619">. Šias pareigas einančiam valstybės tarnautojui nustatomos šios privalomos kompetencijos ir jų pakankami lygiai:</text:span></text:p>
      <text:p text:style-name="P1620"><text:span text:style-name="T1621">6.1</text:span><text:span text:style-name="T1622">. bendrosios kompetencijos:</text:span></text:p>
      <text:p text:style-name="P1623"><text:span text:style-name="T1624">6.1.1</text:span><text:span text:style-name="T1625">. vertės visuomenei kūrimas (supranta valstybės tarnybos paskirtį, savo veikla ir<text:s/></text:span><text:span text:style-name="T1626">pasiūlymais prisideda prie vertės visuomenei kūrimo) - 3;</text:span></text:p>
      <text:p text:style-name="P1627"><text:span text:style-name="T1628">6.1.2</text:span><text:span text:style-name="T1629">. organizuotumas (planuoja veiklą ir laiką, nusistato prioritetus, veikia neatidėliodamas) - 3;</text:span></text:p>
      <text:p text:style-name="P1630"><text:span text:style-name="T1631">6.1.3</text:span><text:span text:style-name="T1632">. patikimumas ir atsakingumas (vykdo įsipareigojimus, prisiima atsakomybę už veiklą<text:s/></text:span><text:span text:style-name="T1633">ir rezultatus, jų gerinimą) - 3;</text:span></text:p>
      <text:p text:style-name="P1634"><text:span text:style-name="T1635">6.1.4</text:span><text:span text:style-name="T1636">. analizė ir pagrindimas (geba atlikti situacijos analizę – išskaidyti ją į sudėtines dalis, nustatyti dalių tarpusavio ryšius, išskirti esminę informaciją, parengti pagrįstus sprendimus) - 4;<text:s/></text:span></text:p>
      <text:p text:style-name="P1637"><text:span text:style-name="T1638">6.1.5</text:span><text:span text:style-name="T1639">. komunikac</text:span><text:span text:style-name="T1640">ija (geba bendrauti su asmeniu ir grupėje, pasirinkdamas įvairias bendravimo priemones, užtikrindamas informacijos perteikimą bei supratimą) - 4;</text:span></text:p>
      <text:p text:style-name="P1641"><text:span text:style-name="T1642">6.2</text:span><text:span text:style-name="T1643">. specifinės kompetencijos:<text:s/></text:span></text:p>
      <text:p text:style-name="P1644"><text:span text:style-name="T1645">6.2.1</text:span><text:span text:style-name="T1646">. įžvalgumas</text:span><text:span text:style-name="T1647"><text:s/></text:span><text:span text:style-name="T1648">(teikiamus pasiūlymus grindžia nacionaliniu,<text:s/></text:span><text:span text:style-name="T1649">regioniniu ar savivaldos lygmeniu aktualių poreikių analize, numato pasiūlymų praktinio įgyvendinimo modelius, geba užtikrinti aktualių programų, projektų ir kitų veiklų tęstinumą) - 3;</text:span></text:p>
      <text:p text:style-name="P1650"><text:span text:style-name="T1651">6.2.2</text:span><text:span text:style-name="T1652">. informacijos valdymas (geba surinkti patikimą informaciją,<text:s/></text:span><text:span text:style-name="T1653">ją sisteminti, tvarkyti ir kaupti) - 3;</text:span></text:p>
      <text:p text:style-name="P1654"><text:span text:style-name="T1655">6.2.3</text:span><text:span text:style-name="T1656">. kontrolės ir priežiūros proceso valdymas (geba valdyti kontrolės ir priežiūros procesą, siekdamas užtikrinti kontroliuojamų ir prižiūrimų subjektų veiklos atitikimą galiojančioms teisės aktų nuostatoms ir<text:s/></text:span><text:span text:style-name="T1657">keliamiems reikalavimams) - 3.</text:span></text:p>
      <text:p text:style-name="P1658"/>
      <text:p text:style-name="P1659"><text:span text:style-name="T1660">______________________</text:span></text:p>
      <text:soft-page-break/>
      <text:p text:style-name="P1661">PATVIRTINTA</text:p>
      <text:p text:style-name="P1663">Druskininkų savivaldybės administracijos direktoriaus</text:p>
      <text:p text:style-name="P1664">2020 m. birželio 30 d. įsakymu Nr. V35-595</text:p>
      <text:p text:style-name="P1665"/>
      <text:p text:style-name="P1666"><text:span text:style-name="T1667">DRUSKININKŲ SAVIVALDYBĖS ADMINISTRACIJOS<text:s/></text:span><text:span text:style-name="T1668">ASMENS</text:span><text:span text:style-name="T1669"><text:s/></text:span><text:span text:style-name="T1670">IR VISU</text:span><text:span text:style-name="T1671">OMENĖS SVEIKATOS SKYRIAUS VEDĖJO - SAVIVALDYBĖS GYDYTOJO</text:span></text:p>
      <text:p text:style-name="P1672"><text:span text:style-name="T1673">PAREIGYBĖS APRAŠYMAS</text:span></text:p>
      <text:p text:style-name="P1674"/>
      <text:p text:style-name="P1675"><text:span text:style-name="T1676">I</text:span><text:span text:style-name="T1677"><text:s/>SKYRIUS</text:span></text:p>
      <text:p text:style-name="P1678"><text:span text:style-name="T1679">PAREIGYBĖS CHARAKTERISTIKA</text:span></text:p>
      <text:p text:style-name="P1680"/>
      <text:p text:style-name="P1681"><text:span text:style-name="T1682">1</text:span><text:span text:style-name="T1683">. Druskininkų savivaldybės administracijos<text:s/></text:span><text:span text:style-name="T1684">Asmens</text:span><text:span text:style-name="T1685"><text:s/></text:span><text:span text:style-name="T1686">ir visuomenės sveikatos skyriaus vedėjo - savivaldybės gydytojo</text:span><text:span text:style-name="T1687"><text:s/></text:span><text:span text:style-name="T1688">pareigybė yra karjeros valstybės tarnautojo pareigybė, priskiriama V pareigybės lygmeniui. Šias pareigas einantis valstybės tarnautojas tiesiogiai pavaldus Druskininkų<text:s/></text:span><text:span text:style-name="T1689">savivaldybės administracijos direktoriui</text:span><text:span text:style-name="T1690">.</text:span></text:p>
      <text:p text:style-name="P1691"/>
      <text:p text:style-name="P1692"><text:span text:style-name="T1693">II</text:span><text:span text:style-name="T1694"><text:s/>SKYRIUS</text:span></text:p>
      <text:p text:style-name="P1695"><text:span text:style-name="T1696">PAREIGYBĖS VEIKLOS SRITIS<text:s/></text:span></text:p>
      <text:p text:style-name="P1697"/>
      <text:p text:style-name="P1698"><text:span text:style-name="T1699">2</text:span><text:span text:style-name="T1700">.<text:s/></text:span><text:span text:style-name="T1701">S</text:span><text:span text:style-name="T1702">pecialiosios veiklos sritys – sprendimų įgyvendinimas, stebėsena ir analizė, priežiūra ir kontrolė. Kitos specialiosios veiklos sritys.</text:span></text:p>
      <text:p text:style-name="P1703"/>
      <text:p text:style-name="P1704"><text:span text:style-name="T1705">III</text:span><text:span text:style-name="T1706"><text:s/>SKYRIUS</text:span></text:p>
      <text:p text:style-name="P1707"><text:span text:style-name="T1708">PAREIGYBĖS SPECIALIZACIJA</text:span></text:p>
      <text:p text:style-name="P1709"/>
      <text:p text:style-name="P1710"><text:span text:style-name="T1711">3</text:span><text:span text:style-name="T1712">. S</text:span><text:span text:style-name="T1713">prendimų įgyvendinimas; stebėsena ir analizė; priežiūra ir</text:span><text:span text:style-name="T1714"><text:s/>kontrolė; a</text:span><text:span text:style-name="T1715">smens ir visuomenės sveikatos priežiūros veiklos koordinavimas</text:span><text:span text:style-name="T1716">.</text:span></text:p>
      <text:p text:style-name="P1717"/>
      <text:p text:style-name="P1718"><text:span text:style-name="T1719">IV</text:span><text:span text:style-name="T1720"><text:s/>SKYRIUS</text:span></text:p>
      <text:p text:style-name="P1721"><text:span text:style-name="T1722">PAREIGYBĖS FUNKCIJOS</text:span></text:p>
      <text:p text:style-name="P1723"/>
      <text:p text:style-name="P1724"><text:span text:style-name="T1725">4</text:span><text:span text:style-name="T1726">. Šias pareigas einantis valstybės tarnautojas vykdo šias funkcijas:</text:span></text:p>
      <text:p text:style-name="P1727"><text:span text:style-name="T1728">4.1</text:span><text:span text:style-name="T1729">. nustatytas Savivaldybės gydytojo pavyzdinių nuostatų, patvi</text:span><text:span text:style-name="T1730">rtintų Lietuvos Respublikos sveikatos apsaugos ministro 2015 m. lapkričio 17 d. įsakymu Nr. V-1299 „Dėl savivaldybės gydytojo pavyzdinių nuostatų patvirtinimo“, 6 punkte;</text:span></text:p>
      <text:p text:style-name="P1731"><text:span text:style-name="T1732">4.2</text:span><text:span text:style-name="T1733">. priima su struktūrinio padalinio veikla susijusius sprendimus;</text:span></text:p>
      <text:p text:style-name="P1734"><text:span text:style-name="T1735">4.3</text:span><text:span text:style-name="T1736">.<text:s/></text:span><text:span text:style-name="T1737">rengia ir teikia pasiūlymus su struktūrinio padalinio veikla susijusiais klausimais;</text:span></text:p>
      <text:p text:style-name="P1738"><text:span text:style-name="T1739">4.4</text:span><text:span text:style-name="T1740">. valdo struktūrinio padalinio žmogiškuosius išteklius teisės aktų nustatyta tvarka;</text:span></text:p>
      <text:p text:style-name="P1741"><text:span text:style-name="T1742">4.5</text:span><text:span text:style-name="T1743">. vadovauja struktūrinio padalinio veiklos vykdymui aktualios informacij</text:span><text:span text:style-name="T1744">os apdorojimui arba prireikus apdoroja struktūrinio padalinio veiklai vykdyti aktualią informaciją;</text:span></text:p>
      <text:p text:style-name="P1745"><text:span text:style-name="T1746">4.6</text:span><text:span text:style-name="T1747">. vadovauja struktūrinio padalinio veiklų vykdymui arba</text:span><text:span text:style-name="T1748"><text:s/></text:span><text:span text:style-name="T1749">prireikus vykdo struktūrinio padalinio veiklas;</text:span></text:p>
      <text:p text:style-name="P1750"><text:span text:style-name="T1751">4.7</text:span><text:span text:style-name="T1752">. vadovauja su struktūrinio padalinio<text:s/></text:span><text:span text:style-name="T1753">veikla susijusių dokumentų rengimui arba</text:span><text:span text:style-name="T1754"><text:s/></text:span><text:span text:style-name="T1755">prireikus rengia su struktūrinio padalinio veikla susijusius dokumentus;</text:span></text:p>
      <text:p text:style-name="P1756"><text:span text:style-name="T1757">4.8</text:span><text:span text:style-name="T1758">. vadovauja su struktūrinio padalinio veikla susijusios informacijos rengimui ir teikimui arba prireikus rengia ir teikia su struktūrin</text:span><text:span text:style-name="T1759">io padalinio veikla susijusią informaciją;</text:span></text:p>
      <text:p text:style-name="P1760"><text:span text:style-name="T1761">4.9</text:span><text:span text:style-name="T1762">. konsultuoja su struktūrinio padalinio veikla susijusiais klausimais;</text:span></text:p>
      <text:p text:style-name="P1763"><text:span text:style-name="T1764">4.10</text:span><text:span text:style-name="T1765">. įstaigos vadovo pavedimu atstovauja įstaigai santykiuose su kitomis įstaigomis, organizacijomis bei fiziniais asmenimis;</text:span></text:p>
      <text:p text:style-name="P1766"><text:span text:style-name="T1767">4.</text:span><text:span text:style-name="T1768">11</text:span><text:span text:style-name="T1769">. rengia pagal kompetenciją savivaldybės tarybos sprendimų, savivaldybės mero potvarkių, savivaldybės administracijos direktoriaus įsakymų, kitų dokumentų projektus, Savivaldybės ir Savivaldybės administracijos vardu sudaromų sutarčių projektus, kontro</text:span><text:span text:style-name="T1770">liuoja<text:s/></text:span><text:soft-page-break/><text:span text:style-name="T1771">sutarčių įgyvendinimą, teikia išvadas ir ataskaitas, informuoja savivaldybės vadovus apie sutarčių vykdymą;</text:span></text:p>
      <text:p text:style-name="P1772"><text:span text:style-name="T1773">4.12</text:span><text:span text:style-name="T1774">. koordinuoja Asmens</text:span><text:span text:style-name="T1775"><text:s/></text:span><text:span text:style-name="T1776">ir visuomenės sveikatos skyriaus dokumentų tvarkymą ir perdavimą į savivaldybės archyvą;</text:span></text:p>
      <text:p text:style-name="P1777"><text:span text:style-name="T1778">4.13</text:span><text:span text:style-name="T1779">. vykdo kitus n</text:span><text:span text:style-name="T1780">enuolatinio pobūdžio su struktūrinio padalinio veikla susijusius pavedimus.</text:span></text:p>
      <text:p text:style-name="P1781"/>
      <text:p text:style-name="P1782"><text:span text:style-name="T1783">V</text:span><text:span text:style-name="T1784"><text:s/>SKYRIUS</text:span></text:p>
      <text:p text:style-name="P1785"><text:span text:style-name="T1786">SPECIALIEJI REIKALAVIMAI</text:span></text:p>
      <text:p text:style-name="P1787"/>
      <text:p text:style-name="P1788"><text:span text:style-name="T1789">5</text:span><text:span text:style-name="T1790">. Valstybės tarnautojas, einantis šias pareigas, turi atitikti kvalifikacinius reikalavimus, nustatytus<text:s/></text:span><text:span text:style-name="T1791">Kvalifikacinių reikalavimų</text:span><text:span text:style-name="T1792"><text:s/>savivaldybės gydytojui, patvirtintų Lietuvos Respublikos sveikatos apsaugos ministro 2003 m. liepos 11 d. įsakymu Nr. V-446 „Dėl kvalifikacinių reikalavimų savivaldybės gydytojui patvirtinimo“, 1 ir 2 punktuose (</text:span><text:span text:style-name="T1793">aukštasis universitetinis ar jam prilyginta</text:span><text:span text:style-name="T1794">s biomedicinos mokslų studijų srities medicinos, visuomenės sveikatos, slaugos, odontologijos, reabilitacijos krypties išsilavinimas, darbo stažas - ne trumpesnis kaip 1 metų administracinio darbo srityje</text:span><text:span text:style-name="T1795">).</text:span></text:p>
      <text:p text:style-name="P1796"/>
      <text:p text:style-name="P1797"><text:span text:style-name="T1798">VI</text:span><text:span text:style-name="T1799"><text:s/>SKYRIUS<text:s/></text:span></text:p>
      <text:p text:style-name="P1800"><text:span text:style-name="T1801">KOMPETENCIJOS</text:span></text:p>
      <text:p text:style-name="P1802"/>
      <text:p text:style-name="P1803"><text:span text:style-name="T1804">6</text:span><text:span text:style-name="T1805">. Šias par</text:span><text:span text:style-name="T1806">eigas einančiam valstybės tarnautojui nustatomos šios privalomos kompetencijos ir jų pakankami lygiai:</text:span></text:p>
      <text:p text:style-name="P1807"><text:span text:style-name="T1808">6.1</text:span><text:span text:style-name="T1809">. bendrosios kompetencijos:</text:span></text:p>
      <text:p text:style-name="P1810"><text:span text:style-name="T1811">6.1.1</text:span><text:span text:style-name="T1812">. vertės visuomenei kūrimas (supranta valstybės tarnybos paskirtį, savo veikla ir pasiūlymais prisideda prie vert</text:span><text:span text:style-name="T1813">ės visuomenei kūrimo) - 4;</text:span></text:p>
      <text:p text:style-name="P1814"><text:span text:style-name="T1815">6.1.2</text:span><text:span text:style-name="T1816">. organizuotumas (planuoja veiklą ir laiką, nusistato prioritetus, veikia neatidėliodamas) - 4;</text:span></text:p>
      <text:p text:style-name="P1817"><text:span text:style-name="T1818">6.1.3</text:span><text:span text:style-name="T1819">. patikimumas ir atsakingumas (vykdo įsipareigojimus, prisiima atsakomybę už veiklą ir rezultatus, jų gerinimą) - 4</text:span><text:span text:style-name="T1820">;</text:span></text:p>
      <text:p text:style-name="P1821"><text:span text:style-name="T1822">6.1.4</text:span><text:span text:style-name="T1823">. analizė ir pagrindimas (geba atlikti situacijos analizę – išskaidyti ją į sudėtines dalis, nustatyti dalių tarpusavio ryšius, išskirti esminę informaciją, parengti pagrįstus sprendimus) - 5;<text:s/></text:span></text:p>
      <text:p text:style-name="P1824"><text:span text:style-name="T1825">6.1.5</text:span><text:span text:style-name="T1826">. komunikacija (geba bendrauti su asmeniu<text:s/></text:span><text:span text:style-name="T1827">ir grupėje, pasirinkdamas įvairias bendravimo priemones, užtikrindamas informacijos perteikimą bei supratimą) - 5;</text:span></text:p>
      <text:p text:style-name="P1828"><text:span text:style-name="T1829">6.2</text:span><text:span text:style-name="T1830">. vadybinės ir lyderystės kompetencijos:</text:span></text:p>
      <text:p text:style-name="P1831"><text:span text:style-name="T1832">6.2.1</text:span><text:span text:style-name="T1833">. strateginis požiūris (tikslus suderina su valstybės prioritetais, įvertina<text:s/></text:span><text:span text:style-name="T1834">platesnį kontekstą, numato ateities galimybes ir geba jomis pasinaudoti) - 4;</text:span></text:p>
      <text:p text:style-name="P1835"><text:span text:style-name="T1836">6.2.2</text:span><text:span text:style-name="T1837">. veiklos valdymas (nustato veiklos prioritetus, organizuoja ir koordinuoja veiklą, užtikrindamas tikslų įgyvendinimą) - 4;<text:s/></text:span></text:p>
      <text:p text:style-name="P1838"><text:span text:style-name="T1839">6.2.3</text:span><text:span text:style-name="T1840">. lyderystė (pavyzdys kitiems,<text:s/></text:span><text:span text:style-name="T1841">perteikia įstaigos viziją, misiją, tikslus ir įkvepia jų siekti, suteikia reikalingą emocinę paramą, įtraukia į sprendimų priėmimą, ugdo, sukuria pozityvią darbo aplinką)</text:span><text:span text:style-name="T1842"><text:s/>- 4</text:span><text:span text:style-name="T1843">;</text:span></text:p>
      <text:p text:style-name="P1844"><text:span text:style-name="T1845">6.3</text:span><text:span text:style-name="T1846">. specifinės kompetencijos:<text:s/></text:span></text:p>
      <text:p text:style-name="P1847"><text:span text:style-name="T1848">6.3.1</text:span><text:span text:style-name="T1849">. įžvalgumas (teikiamus pasiūlymus<text:s/></text:span><text:span text:style-name="T1850">grindžia nacionaliniu, regioniniu ar savivaldos lygmeniu aktualių poreikių analize, numato pasiūlymų praktinio įgyvendinimo modelius, geba užtikrinti aktualių programų, projektų ir kitų veiklų tęstinumą) - 5;</text:span></text:p>
      <text:p text:style-name="P1851"><text:span text:style-name="T1852">6.3.2</text:span><text:span text:style-name="T1853">. informacijos valdymas (geba surinkti</text:span><text:span text:style-name="T1854"><text:s/>patikimą informaciją, ją sisteminti, tvarkyti ir kaupti) - 5;</text:span></text:p>
      <text:p text:style-name="P1855"><text:span text:style-name="T1856">6.3.3</text:span><text:span text:style-name="T1857">.<text:s/></text:span><text:span text:style-name="T1858">- kontrolės ir priežiūros proceso valdymas (geba valdyti kontrolės ir priežiūros procesą, siekdamas užtikrinti kontroliuojamų ir prižiūrimų subjektų veiklos atitikimą galiojančioms t</text:span><text:span text:style-name="T1859">eisės aktų nuostatoms ir keliamiems reikalavimams)<text:s/></text:span><text:span text:style-name="T1860">-5.</text:span></text:p>
      <text:p text:style-name="P1861"><text:span text:style-name="T1862">_______________________</text:span></text:p>
      <text:soft-page-break/>
      <text:p text:style-name="P1863">PATVIRTINTA</text:p>
      <text:p text:style-name="P1865">Druskininkų savivaldybės administracijos direktoriaus</text:p>
      <text:p text:style-name="P1866">2020 m. birželio 30 d. įsakymu Nr. V35-595</text:p>
      <text:p text:style-name="P1867"/>
      <text:p text:style-name="P1868"/>
      <text:p text:style-name="P1869"><text:span text:style-name="T1870">DRUSKININKŲ SAVIVALDYBĖS ADMIN</text:span><text:span text:style-name="T1871">ISTRACIJOS ASMENS IR VISUOMENĖS SVEIKATOS SKYRIAUS VYRIAUSIOJO SPECIALISTO</text:span></text:p>
      <text:p text:style-name="P1872"><text:span text:style-name="T1873">PAREIGYBĖS APRAŠYMAS</text:span></text:p>
      <text:p text:style-name="P1874"/>
      <text:p text:style-name="P1875"><text:span text:style-name="T1876">I</text:span><text:span text:style-name="T1877"><text:s/>SKYRIUS</text:span></text:p>
      <text:p text:style-name="P1878"><text:span text:style-name="T1879">PAREIGYBĖS CHARAKTERISTIKA</text:span></text:p>
      <text:p text:style-name="P1880"/>
      <text:p text:style-name="P1881"><text:span text:style-name="T1882">1</text:span><text:span text:style-name="T1883">. Druskininkų savivaldybės administracijos Asmens ir visuomenės sveikatos skyriaus vyriausiojo specialisto</text:span><text:span text:style-name="T1884"><text:s/>pareigybė yra karjeros valstybės tarnautojo pareigybė, priskiriama IX pareigybės lygmeniui. Šias pareigas einantis valstybės tarnautojas tiesiogiai pavaldus Druskininkų<text:s/></text:span><text:span text:style-name="T1885">savivaldybės administracijos direktoriui</text:span><text:span text:style-name="T1886">.</text:span></text:p>
      <text:p text:style-name="P1887"/>
      <text:p text:style-name="P1888"><text:span text:style-name="T1889">II</text:span><text:span text:style-name="T1890"><text:s/>SKYRIUS</text:span></text:p>
      <text:p text:style-name="P1891"><text:span text:style-name="T1892">PAREIGYBĖS VEIKLOS SRITIS<text:s/></text:span></text:p>
      <text:p text:style-name="P1893"/>
      <text:p text:style-name="P1894"><text:span text:style-name="T1895">2</text:span><text:span text:style-name="T1896">. Specialioji veiklos sritis - kitos specialiosios veiklos sritys.</text:span></text:p>
      <text:p text:style-name="P1897"/>
      <text:p text:style-name="P1898"><text:span text:style-name="T1899">III</text:span><text:span text:style-name="T1900"><text:s/>SKYRIUS</text:span></text:p>
      <text:p text:style-name="P1901"><text:span text:style-name="T1902">PAREIGYBĖS SPECIALIZACIJA</text:span></text:p>
      <text:p text:style-name="P1903"/>
      <text:p text:style-name="P1904"><text:span text:style-name="T1905">3</text:span><text:span text:style-name="T1906">. Savivaldybės sveikatos programų rengimas ir įgyvendinimas; asmens ir visuomenės sveikatos priežiūros veiklos koordinavimas</text:span><text:span text:style-name="T1907">.</text:span></text:p>
      <text:p text:style-name="P1908"/>
      <text:p text:style-name="P1909"><text:span text:style-name="T1910">IV</text:span><text:span text:style-name="T1911"><text:s/>SKYRIUS</text:span></text:p>
      <text:p text:style-name="P1912"><text:span text:style-name="T1913">PAREIGYBĖS FUNKCIJOS</text:span></text:p>
      <text:p text:style-name="P1914"/>
      <text:p text:style-name="P1915"><text:span text:style-name="T1916">4</text:span><text:span text:style-name="T1917">. Šias pareigas einantis valstybės tarnautojas vykdo šias funkcijas:</text:span></text:p>
      <text:p text:style-name="P1918"><text:span text:style-name="T1919">4.1</text:span><text:span text:style-name="T1920">. rengia pagal kompetenciją savivaldybės tarybos sprendimų, savivaldybės mero potvarkių, savivaldybės administracijos direktoriaus įsakymų,<text:s/></text:span><text:span text:style-name="T1921">kitų dokumentų projektus, Savivaldybės ir Savivaldybės administracijos vardu sudaromų sutarčių projektus, kontroliuoja sutarčių įgyvendinimą, teikia išvadas ir ataskaitas, informuoja savivaldybės vadovus apie sutarčių vykdymą;</text:span></text:p>
      <text:p text:style-name="P1922"><text:span text:style-name="T1923">4.2</text:span><text:span text:style-name="T1924">. savivaldybės teritor</text:span><text:span text:style-name="T1925">ijoje organizuoja Lietuvos sveikatos strategijos, valstybinių sveikatinimo programų, tarpinstitucinių veiklos planų, kitų valstybės sveikatos srities strateginio planavimo dokumentų įgyvendinimą ir dalyvauja juos įgyvendinant;</text:span></text:p>
      <text:p text:style-name="P1926"><text:span text:style-name="T1927">4.3</text:span><text:span text:style-name="T1928">. organizuoja savivald</text:span><text:span text:style-name="T1929">ybės strateginiame plėtros ir (ar) savivaldybės strateginiame veiklos planuose numatytų savivaldybės sveikatos priežiūros plėtojimo, kitų savivaldybės sveikatos srities strateginio planavimo dokumentų įgyvendinimą ir dalyvauja jas įgyvendinant;</text:span></text:p>
      <text:p text:style-name="P1930"><text:span text:style-name="T1931">4.4</text:span><text:span text:style-name="T1932">. nu</text:span><text:span text:style-name="T1933">olat analizuoja savivaldybės gyventojų sveikatos būklę ir jos rizikos veiksnius;</text:span></text:p>
      <text:p text:style-name="P1934"><text:span text:style-name="T1935">4.5</text:span><text:span text:style-name="T1936">. planuoja ir įgyvendina savivaldybės gyventojų sveikatos išsaugojimo, grąžinimo ir stiprinimo priemones;</text:span></text:p>
      <text:p text:style-name="P1937"><text:span text:style-name="T1938">4.6</text:span><text:span text:style-name="T1939">. organizuoja pirminę ir antrinę sveikatos priežiūrą sa</text:span><text:span text:style-name="T1940">vivaldybėje;</text:span></text:p>
      <text:p text:style-name="P1941"><text:span text:style-name="T1942">4.7</text:span><text:span text:style-name="T1943">. pagal kompetenciją vykdo savivaldybėje veikiančių sveikatos priežiūros įstaigų veiklos priežiūrą, koordinuoja jų veiklą ligų prevencijos ir sveikatinimo klausimais, organizuoja ir koordinuoja tarpinstitucinį bendradarbiavimą sveikatos</text:span><text:span text:style-name="T1944"><text:s/>klausimais;</text:span></text:p>
      <text:p text:style-name="P1945"><text:span text:style-name="T1946">4.8</text:span><text:span text:style-name="T1947">. koordinuoja savivaldybėje veikiančių sveikatos priežiūros įstaigų pasirengimą ekstremaliosioms situacijoms ir veiksmus jų metu;</text:span></text:p>
      <text:p text:style-name="P1948"><text:span text:style-name="T1949">4.9</text:span><text:span text:style-name="T1950">. pagal kompetenciją dalyvauja organizuojant savivaldybės sveikatos priežiūros įstaigų veiklą<text:s/></text:span><text:span text:style-name="T1951">likviduojant stichinių nelaimių, avarijų, epidemijų, ekologinių katastrofų padarinius;</text:span></text:p>
      <text:p text:style-name="P1952"><text:span text:style-name="T1953">4.10</text:span><text:span text:style-name="T1954">.  koordinuoja savivaldybės visuomenės sveikatos rėmimo specialiosios programos įgyvendinimą;</text:span></text:p>
      <text:p text:style-name="P1955"><text:span text:style-name="T1956">4.11</text:span><text:span text:style-name="T1957">. prognozuoja visuomenės ir asmens sveikatos priežiūros pro</text:span><text:span text:style-name="T1958">blemas bei perspektyvas savivaldybėje;</text:span></text:p>
      <text:p text:style-name="P1959"><text:span text:style-name="T1960">4.12</text:span><text:span text:style-name="T1961">. organizuoja bendruomenės sveikatos tarybos darbą;</text:span></text:p>
      <text:p text:style-name="P1962"><text:span text:style-name="T1963">4.13</text:span><text:span text:style-name="T1964">. dalyvauja komisijų, darbo grupių veikloje;</text:span></text:p>
      <text:p text:style-name="P1965"><text:span text:style-name="T1966">4.14</text:span><text:span text:style-name="T1967">. vykdo Asmens</text:span><text:span text:style-name="T1968"><text:s/></text:span><text:span text:style-name="T1969">ir visuomenės sveikatos skyriaus vedėjo – savivaldybės gydytojo funkcijas jo atos</text:span><text:span text:style-name="T1970">togų, tarnybinių komandiruočių, laikinojo nedarbingumo metu ir kitais atvejais, kai jis negali eiti pareigų;</text:span></text:p>
      <text:p text:style-name="P1971"><text:span text:style-name="T1972">4.15</text:span><text:span text:style-name="T1973">. vykdo kitus nenuolatinio pobūdžio su struktūrinio padalinio veikla susijusius pavedimus.</text:span></text:p>
      <text:p text:style-name="P1974"/>
      <text:p text:style-name="P1975"><text:span text:style-name="T1976">V</text:span><text:span text:style-name="T1977"><text:s/>SKYRIUS</text:span></text:p>
      <text:p text:style-name="P1978"><text:span text:style-name="T1979">SPECIALIEJI REIKALAVIMAI</text:span></text:p>
      <text:p text:style-name="P1980"/>
      <text:p text:style-name="P1981"><text:span text:style-name="T1982">5</text:span><text:span text:style-name="T1983">. Valstybės tarnautojas, einantis šias pareigas, turi atitikti šiuos specialius reikalavimus:<text:s/></text:span></text:p>
      <text:p text:style-name="P1984"><text:span text:style-name="T1985">5.1</text:span><text:span text:style-name="T1986">. turėti aukštąjį universitetinį išsilavinimą (ne žemesnį kaip bakalauro kvalifikacinį laipsnį) arba jam lygiavertę aukštojo mokslo kvalifikaciją;</text:span></text:p>
      <text:p text:style-name="P1987"><text:span text:style-name="T1988">5.2</text:span><text:span text:style-name="T1989">. turėti ne mažesnę kaip 1 metų darbo patirtį sveikatos priežiūros srityje.</text:span></text:p>
      <text:p text:style-name="P1990"/>
      <text:p text:style-name="P1991"><text:span text:style-name="T1992">VI</text:span><text:span text:style-name="T1993"><text:s/>SKYRIUS<text:s/></text:span></text:p>
      <text:p text:style-name="P1994"><text:span text:style-name="T1995">KOMPETENCIJOS</text:span></text:p>
      <text:p text:style-name="P1996"/>
      <text:p text:style-name="P1997"><text:span text:style-name="T1998">6</text:span><text:span text:style-name="T1999">. Šias pareigas einančiam valstybės tarnautojui nustatomos šios privalomos kompetencijos ir jų pakankami lygiai:</text:span></text:p>
      <text:p text:style-name="P2000"><text:span text:style-name="T2001">6.1</text:span><text:span text:style-name="T2002">. bendrosios kompeten</text:span><text:span text:style-name="T2003">cijos:</text:span></text:p>
      <text:p text:style-name="P2004"><text:span text:style-name="T2005">6.1.1</text:span><text:span text:style-name="T2006">. vertės visuomenei kūrimas (supranta valstybės tarnybos paskirtį, savo veikla ir pasiūlymais prisideda prie vertės visuomenei kūrimo) - 3;</text:span></text:p>
      <text:p text:style-name="P2007"><text:span text:style-name="T2008">6.1.2</text:span><text:span text:style-name="T2009">. organizuotumas (planuoja veiklą ir laiką, nusistato prioritetus, veikia neatidėliodamas) -<text:s/></text:span><text:span text:style-name="T2010">3;</text:span></text:p>
      <text:p text:style-name="P2011"><text:span text:style-name="T2012">6.1.3</text:span><text:span text:style-name="T2013">. patikimumas ir atsakingumas (vykdo įsipareigojimus, prisiima atsakomybę už veiklą ir rezultatus, jų gerinimą) - 3;</text:span></text:p>
      <text:p text:style-name="P2014"><text:span text:style-name="T2015">6.1.4</text:span><text:span text:style-name="T2016">. analizė ir pagrindimas (geba atlikti situacijos analizę – išskaidyti ją į sudėtines dalis, nustatyti dalių tarpusavio ryšius, išskirti esminę informaciją, parengti pagrįstus sprendimus) - 4;<text:s/></text:span></text:p>
      <text:p text:style-name="P2017"><text:span text:style-name="T2018">6.1.5</text:span><text:span text:style-name="T2019">. komunikacija (geba bendrauti su asmeniu ir grupėje,</text:span><text:span text:style-name="T2020"><text:s/>pasirinkdamas įvairias bendravimo priemones, užtikrindamas informacijos perteikimą bei supratimą) – 4;</text:span></text:p>
      <text:p text:style-name="P2021"><text:span text:style-name="T2022">6.2</text:span><text:span text:style-name="T2023">. specifinės kompetencijos:<text:s/></text:span></text:p>
      <text:p text:style-name="P2024"><text:span text:style-name="T2025">6.2.1</text:span><text:span text:style-name="T2026">. įžvalgumas (teikiamus pasiūlymus grindžia nacionaliniu, regioniniu ar savivaldos lygmeniu aktualių poreik</text:span><text:span text:style-name="T2027">ių analize, numato pasiūlymų praktinio įgyvendinimo modelius, geba užtikrinti aktualių programų, projektų ir kitų veiklų tęstinumą) - 3;</text:span></text:p>
      <text:p text:style-name="P2028"><text:span text:style-name="T2029">6.2.2</text:span><text:span text:style-name="T2030">. informacijos valdymas (geba surinkti patikimą informaciją, ją sisteminti, tvarkyti ir kaupti) - 3;</text:span></text:p>
      <text:p text:style-name="P2031"><text:span text:style-name="T2032">6.2.3</text:span><text:span text:style-name="T2033">. kontrolės ir priežiūros proceso valdymas (geba valdyti kontrolės ir priežiūros procesą, siekdamas užtikrinti kontroliuojamų ir prižiūrimų subjektų veiklos atitikimą galiojančioms teisės aktų nuostatoms ir keliamiems reikalavimams) - 3.</text:span></text:p>
      <text:p text:style-name="P2034"><text:span text:style-name="T2035">__________</text:span><text:span text:style-name="T2036">_____________</text:span></text:p>
      <text:soft-page-break/>
      <text:p text:style-name="P2037">PATVIRTINTA</text:p>
      <text:p text:style-name="P2039">Druskininkų savivaldybės administracijos direktoriaus</text:p>
      <text:p text:style-name="P2040">2020 m. birželio 30 d. įsakymu Nr. V35-595</text:p>
      <text:p text:style-name="P2041"/>
      <text:p text:style-name="P2042"/>
      <text:p text:style-name="P2043"><text:span text:style-name="T2044">DRUSKININKŲ SAVIVALDYBĖS ADMINISTRACIJOS CENTRALIZUOTO VIDAUS AUDITO SKYRIAUS VEDĖJO</text:span></text:p>
      <text:p text:style-name="P2045"><text:span text:style-name="T2046">PAREIGYBĖS APRAŠYM</text:span><text:span text:style-name="T2047">AS</text:span></text:p>
      <text:p text:style-name="P2048"/>
      <text:p text:style-name="P2049"><text:span text:style-name="T2050">I</text:span><text:span text:style-name="T2051"><text:s/>SKYRIUS</text:span></text:p>
      <text:p text:style-name="P2052"><text:span text:style-name="T2053">PAREIGYBĖS CHARAKTERISTIKA</text:span></text:p>
      <text:p text:style-name="P2054"/>
      <text:p text:style-name="P2055"><text:span text:style-name="T2056">1</text:span><text:span text:style-name="T2057">. Druskininkų savivaldybės administracijos </text:span><text:span text:style-name="T2058">Centralizuoto vidaus audito skyriaus vedėjo pareigybė yra karjeros valstybės tarnautojo pareigybė, priskiriama V pareigybės lygmeniui. Šias pareigas einantis valstybės tarnautojas tiesiogiai pavaldus Druskininkų savivaldybės<text:s/></text:span><text:span text:style-name="T2059">administracijos direktoriui</text:span><text:span text:style-name="T2060">.</text:span></text:p>
      <text:p text:style-name="P2061"/>
      <text:p text:style-name="P2062"><text:span text:style-name="T2063">II</text:span><text:span text:style-name="T2064"><text:s/>SKYRIUS</text:span></text:p>
      <text:p text:style-name="P2065"><text:span text:style-name="T2066">PAREIGYBĖS VEIKLOS SRITIS<text:s/></text:span></text:p>
      <text:p text:style-name="P2067"/>
      <text:p text:style-name="P2068"><text:span text:style-name="T2069">2</text:span><text:span text:style-name="T2070">. Bendroji<text:s/></text:span><text:span text:style-name="T2071">veiklos sritis –<text:s/></text:span><text:span text:style-name="T2072">vidaus auditas.</text:span></text:p>
      <text:p text:style-name="P2073"><text:span text:style-name="T2074">3</text:span><text:span text:style-name="T2075">. Specialiosios veiklos sritys: sprendimų įgyvendinimas, stebėsena ir analizė, priežiūra ir kontrolė.</text:span></text:p>
      <text:p text:style-name="P2076"/>
      <text:p text:style-name="P2077"><text:span text:style-name="T2078">III</text:span><text:span text:style-name="T2079"><text:s/>SKYRIUS</text:span></text:p>
      <text:p text:style-name="P2080"><text:span text:style-name="T2081">PAREIGYBĖS SPECIALIZACIJA</text:span></text:p>
      <text:p text:style-name="P2082"/>
      <text:p text:style-name="P2083"><text:span text:style-name="T2084">4</text:span><text:span text:style-name="T2085">.<text:s/></text:span><text:span text:style-name="T2086">Bendrosios ir specialiųjų veiklos sričių įgyvendinimas.</text:span></text:p>
      <text:p text:style-name="P2087"/>
      <text:p text:style-name="P2088"/>
      <text:p text:style-name="P2089"><text:span text:style-name="T2090">IV</text:span><text:span text:style-name="T2091"><text:s/>SKYRIUS</text:span></text:p>
      <text:p text:style-name="P2092"><text:span text:style-name="T2093">PAREIGYBĖS FUNKCIJOS</text:span></text:p>
      <text:p text:style-name="P2094"/>
      <text:p text:style-name="P2095"><text:span text:style-name="T2096">5</text:span><text:span text:style-name="T2097">. Šias pareigas einantis valstybės tarnautojas vykdo šias funkcijas:</text:span></text:p>
      <text:p text:style-name="P2098"><text:span text:style-name="T2099">5.1</text:span><text:span text:style-name="T2100">. nustatytas Lietuvos Respublikos vidaus kontrolės ir vidaus audito įstatymo 10<text:s/></text:span><text:span text:style-name="T2101">ir 11 straipsniuose;</text:span></text:p>
      <text:p text:style-name="P2102"><text:span text:style-name="T2103">5.2</text:span><text:span text:style-name="T2104">. priima su struktūrinio padalinio veikla susijusius sprendimus;</text:span></text:p>
      <text:p text:style-name="P2105"><text:span text:style-name="T2106">5.3</text:span><text:span text:style-name="T2107">.<text:s/></text:span><text:span text:style-name="T2108">rengia ir teikia pasiūlymus su struktūrinio padalinio veikla susijusiais klausimais;</text:span></text:p>
      <text:p text:style-name="P2109"><text:span text:style-name="T2110">5.4</text:span><text:span text:style-name="T2111">.<text:s/></text:span><text:span text:style-name="T2112">valdo struktūrinio padalinio žmogiškuosius išteklius teisės<text:s/></text:span><text:span text:style-name="T2113">aktų nustatyta tvarka;</text:span></text:p>
      <text:p text:style-name="P2114"><text:span text:style-name="T2115">5.5</text:span><text:span text:style-name="T2116">. </text:span><text:span text:style-name="T2117">vadovauja struktūrinio padalinio veiklos vykdymui aktualios informacijos apdorojimui arba prireikus apdoroja struktūrinio padalinio veiklai vykdyti aktualią informaciją;</text:span></text:p>
      <text:p text:style-name="P2118"><text:span text:style-name="T2119">5.6</text:span><text:span text:style-name="T2120">.<text:s/></text:span><text:span text:style-name="T2121">vadovauja struktūrinio padalinio veiklų vykdy</text:span><text:span text:style-name="T2122">mui arba prireikus vykdo struktūrinio padalinio veiklas;</text:span></text:p>
      <text:p text:style-name="P2123"><text:span text:style-name="T2124">5.7</text:span><text:span text:style-name="T2125">.<text:s/></text:span><text:span text:style-name="T2126">vadovauja su struktūrinio padalinio veikla susijusių dokumentų rengimui arba prireikus rengia su struktūrinio padalinio veikla susijusius dokumentus;</text:span></text:p>
      <text:p text:style-name="P2127"><text:span text:style-name="T2128">5.8</text:span><text:span text:style-name="T2129">.<text:s/></text:span><text:span text:style-name="T2130">vadovauja su struktūrinio padal</text:span><text:span text:style-name="T2131">inio veikla susijusios informacijos rengimui ir teikimui arba prireikus rengia ir teikia su struktūrinio padalinio veikla susijusią informaciją;</text:span></text:p>
      <text:p text:style-name="P2132"><text:span text:style-name="T2133">5.9</text:span><text:span text:style-name="T2134">.<text:s/></text:span><text:span text:style-name="T2135"><text:s/>konsultuoja su struktūrinio padalinio veikla susijusiais klausimais;</text:span></text:p>
      <text:p text:style-name="P2136"><text:span text:style-name="T2137">5.10</text:span><text:span text:style-name="T2138">.<text:s/></text:span><text:span text:style-name="T2139">įstaigos vadovo pavedi</text:span><text:span text:style-name="T2140">mu atstovauja įstaigai santykiuose su kitomis įstaigomis, organizacijomis bei fiziniais asmenimis;</text:span></text:p>
      <text:p text:style-name="P2141"><text:span text:style-name="T2142">5.11</text:span><text:span text:style-name="T2143">. rengia pagal kompetenciją savivaldybės tarybos sprendimų, savivaldybės mero potvarkių, savivaldybės administracijos direktoriaus įsakymų, kitų doku</text:span><text:span text:style-name="T2144">mentų projektus,<text:s/></text:span><text:soft-page-break/><text:span text:style-name="T2145">Savivaldybės ir Savivaldybės administracijos vardu sudaromų sutarčių projektus, kontroliuoja sutarčių įgyvendinimą, teikia išvadas ir ataskaitas, informuoja savivaldybės vadovus apie sutarčių vykdymą;</text:span></text:p>
      <text:p text:style-name="P2146"><text:span text:style-name="T2147">5.12</text:span><text:span text:style-name="T2148">. stebėtojo teisėmis dalyvauja</text:span><text:span text:style-name="T2149"><text:s/>komisijų veikloje, organizuojamuose pasitarimuose;</text:span></text:p>
      <text:p text:style-name="P2150"><text:span text:style-name="T2151">5.13</text:span><text:span text:style-name="T2152">. atlieka korupcijos rizikos valdymo vertinimą;<text:s/></text:span></text:p>
      <text:p text:style-name="P2153"><text:span text:style-name="T2154">5.14</text:span><text:span text:style-name="T2155">. vykdo kitus nenuolatinio pobūdžio su struktūrinio padalinio veikla susijusius pavedimus.</text:span></text:p>
      <text:p text:style-name="P2156"/>
      <text:p text:style-name="P2157"><text:span text:style-name="T2158">V</text:span><text:span text:style-name="T2159"><text:s/>SKYRIUS</text:span></text:p>
      <text:p text:style-name="P2160"><text:span text:style-name="T2161">SPECIALIEJI REIKALAVIMAI</text:span></text:p>
      <text:p text:style-name="P2162"/>
      <text:p text:style-name="P2163"><text:span text:style-name="T2164">6</text:span><text:span text:style-name="T2165">. Valstybės tarnautojas, einantis šias pareigas, turi atitikti specialiuosius reikalavimus, <text:s/></text:span><text:span text:style-name="T2166">nustatytus Lietuvos Respublikos vidaus kontrolės ir vidaus audito įstatymo 11 straipsnio 1 dalyje (turėti<text:s/></text:span><text:span text:style-name="T2167">aukštąjį universitetinį arba jam prilygintą ekonomikos,</text:span><text:span text:style-name="T2168"><text:s/>teisės, verslo, vadybos, finansų, apskaitos arba viešojo administravimo studijų krypties išsilavinimą ir ne mažesnę kaip 2 metų darbo patirtį audito arba vidaus audito srityje).</text:span></text:p>
      <text:p text:style-name="P2169"/>
      <text:p text:style-name="P2170"><text:span text:style-name="T2171">VI</text:span><text:span text:style-name="T2172"><text:s/>SKYRIUS<text:s/></text:span></text:p>
      <text:p text:style-name="P2173"><text:span text:style-name="T2174">KOMPETENCIJOS</text:span></text:p>
      <text:p text:style-name="P2175"/>
      <text:p text:style-name="P2176"><text:span text:style-name="T2177">7</text:span><text:span text:style-name="T2178">. Šias pareigas einančiam valstybės ta</text:span><text:span text:style-name="T2179">rnautojui nustatomos šios privalomos kompetencijos ir jų pakankami lygiai:</text:span></text:p>
      <text:p text:style-name="P2180"><text:span text:style-name="T2181">7.1</text:span><text:span text:style-name="T2182">. bendrosios kompetencijos:</text:span></text:p>
      <text:p text:style-name="P2183"><text:span text:style-name="T2184">7.1.1</text:span><text:span text:style-name="T2185">. vertės visuomenei kūrimas (supranta valstybės tarnybos paskirtį, savo veikla ir pasiūlymais prisideda prie vertės visuomenei kūrimo) - 4;</text:span></text:p>
      <text:p text:style-name="P2186"><text:span text:style-name="T2187">7.1.2</text:span><text:span text:style-name="T2188">. organizuotumas (planuoja veiklą ir laiką, nusistato prioritetus, veikia neatidėliodamas) - 4;</text:span></text:p>
      <text:p text:style-name="P2189"><text:span text:style-name="T2190">7.1.3</text:span><text:span text:style-name="T2191">. patikimumas ir atsakingumas (vykdo įsipareigojimus, prisiima atsakomybę už veiklą ir rezultatus, jų gerinimą) - 4;</text:span></text:p>
      <text:p text:style-name="P2192"><text:span text:style-name="T2193">7.1.4</text:span><text:span text:style-name="T2194">. analizė ir pagr</text:span><text:span text:style-name="T2195">indimas (geba atlikti situacijos analizę – išskaidyti ją į sudėtines dalis, nustatyti dalių tarpusavio ryšius, išskirti esminę informaciją, parengti pagrįstus sprendimus) - 5;</text:span><text:span text:style-name="T2196"><text:s/></text:span></text:p>
      <text:p text:style-name="P2197"><text:span text:style-name="T2198">7.1.5</text:span><text:span text:style-name="T2199">. komunikacija (geba bendrauti su asmeniu ir grupėje, pasirinkdamas įv</text:span><text:span text:style-name="T2200">airias bendravimo priemones, užtikrindamas informacijos perteikimą bei supratimą) - 5;</text:span></text:p>
      <text:p text:style-name="P2201"><text:span text:style-name="T2202">7.2</text:span><text:span text:style-name="T2203">. Vadybinės ir lyderystės kompetencijos:</text:span></text:p>
      <text:p text:style-name="P2204"><text:span text:style-name="T2205">7.2.1</text:span><text:span text:style-name="T2206">. strateginis požiūris (tikslus suderina su valstybės prioritetais, įvertina platesnį kontekstą, numato ateities</text:span><text:span text:style-name="T2207"><text:s/>galimybes ir geba jomis pasinaudoti) - 4;</text:span></text:p>
      <text:p text:style-name="P2208"><text:span text:style-name="T2209">7.2.2</text:span><text:span text:style-name="T2210">. veiklos valdymas (nustato veiklos prioritetus, organizuoja ir koordinuoja veiklą, užtikrindamas tikslų įgyvendinimą) - 4;<text:s/></text:span></text:p>
      <text:p text:style-name="P2211"><text:span text:style-name="T2212">7.2.3</text:span><text:span text:style-name="T2213">. lyderystė (pavyzdys kitiems, perteikia įstaigos viziją, misiją,<text:s/></text:span><text:span text:style-name="T2214">tikslus ir įkvepia jų siekti, suteikia reikalingą emocinę paramą, įtraukia į sprendimų priėmimą, ugdo, sukuria pozityvią darbo aplinką)</text:span><text:span text:style-name="T2215"><text:s/>- 4</text:span><text:span text:style-name="T2216">;</text:span></text:p>
      <text:p text:style-name="P2217"><text:span text:style-name="T2218">7.3</text:span><text:span text:style-name="T2219">. specifinės kompetencijos:<text:s/></text:span></text:p>
      <text:p text:style-name="P2220"><text:span text:style-name="T2221">7.3.1</text:span><text:span text:style-name="T2222">. įžvalgumas (teikiamus pasiūlymus grindžia nacionaliniu, regioniniu<text:s/></text:span><text:span text:style-name="T2223">ar savivaldos lygmeniu aktualių poreikių analize, numato pasiūlymų praktinio įgyvendinimo modelius, geba užtikrinti aktualių programų, projektų ir kitų veiklų tęstinumą) - 5;</text:span></text:p>
      <text:p text:style-name="P2224"><text:span text:style-name="T2225">7.3.2</text:span><text:span text:style-name="T2226">. informacijos valdymas (geba surinkti patikimą informaciją, ją sistemin</text:span><text:span text:style-name="T2227">ti, tvarkyti ir kaupti) - 5;</text:span></text:p>
      <text:p text:style-name="P2228"><text:span text:style-name="T2229">7.3.3</text:span><text:span text:style-name="T2230">. kontrolės ir priežiūros proceso valdymas (geba valdyti kontrolės ir priežiūros procesą, siekdamas užtikrinti kontroliuojamų ir prižiūrimų subjektų veiklos atitikimą galiojančioms teisės aktų nuostatoms ir keliamiems<text:s/></text:span><text:span text:style-name="T2231">reikalavimams) - 5;</text:span></text:p>
      <text:p text:style-name="P2232"><text:span text:style-name="T2233">_________________________</text:span></text:p>
      <text:soft-page-break/>
      <text:p text:style-name="P2234">PATVIRTINTA</text:p>
      <text:p text:style-name="P2236">Druskininkų savivaldybės administracijos direktoriaus</text:p>
      <text:p text:style-name="P2237">2020 m. birželio 30 d. įsakymu Nr. V35-595</text:p>
      <text:p text:style-name="P2238"/>
      <text:p text:style-name="P2239"/>
      <text:p text:style-name="P2240"><text:span text:style-name="T2241">DRUSKININKŲ SAVIVALDYBĖS ADMINISTRACIJOS DOKUMENTŲ IR INFORMACI</text:span><text:span text:style-name="T2242">JOS SKYRIAUS VEDĖJO<text:s/></text:span></text:p>
      <text:p text:style-name="P2243"><text:span text:style-name="T2244">PAREIGYBĖS APRAŠYMAS</text:span></text:p>
      <text:p text:style-name="P2245"/>
      <text:p text:style-name="P2246"/>
      <text:p text:style-name="P2247"><text:span text:style-name="T2248">I</text:span><text:span text:style-name="T2249"><text:s/>SKYRIUS</text:span></text:p>
      <text:p text:style-name="P2250"><text:span text:style-name="T2251">PAREIGYBĖS CHARAKTERISTIKA</text:span></text:p>
      <text:p text:style-name="P2252"/>
      <text:p text:style-name="P2253"><text:span text:style-name="T2254">1</text:span><text:span text:style-name="T2255">. Druskininkų savivaldybės administracijos Dokumentų ir informacijos skyriaus vedėjo</text:span><text:span text:style-name="T2256"><text:s/>pareigybė yra karjeros valstybės tarnautojo pareigybė, priskiriama V pareigybės lygmeniui. Šias pareigas einantis valstybės tarnautojas tiesiogiai pavaldus Druskininkų s</text:span><text:span text:style-name="T2257">avivaldybės administracijos direktoriui</text:span><text:span text:style-name="T2258">.</text:span></text:p>
      <text:p text:style-name="P2259"/>
      <text:p text:style-name="P2260"><text:span text:style-name="T2261">II</text:span><text:span text:style-name="T2262"><text:s/>SKYRIUS</text:span></text:p>
      <text:p text:style-name="P2263"><text:span text:style-name="T2264">PAREIGYBĖS VEIKLOS SRITIS<text:s/></text:span></text:p>
      <text:p text:style-name="P2265"/>
      <text:p text:style-name="P2266"><text:span text:style-name="T2267">2</text:span><text:span text:style-name="T2268">. Bendrosios<text:s/></text:span><text:span text:style-name="T2269">veiklos sritys –<text:s/></text:span><text:span text:style-name="T2270">dokumentų valdymas ir administravimas bei informacinių technologijų valdymas.<text:s/></text:span></text:p>
      <text:p text:style-name="P2271"><text:span text:style-name="T2272">3</text:span><text:span text:style-name="T2273">. Specialiosios veiklos sritys – sprendimų įgyvendinimas, stebėsena ir analizė, priežiūra ir kontrolė, administracinių paslaugų teikimas ir kitos specialiosios veiklos sritys.<text:s/></text:span></text:p>
      <text:p text:style-name="P2274"/>
      <text:p text:style-name="P2275"/>
      <text:p text:style-name="P2276"><text:span text:style-name="T2277">III</text:span><text:span text:style-name="T2278"><text:s/>SKYRIUS</text:span></text:p>
      <text:p text:style-name="P2279"><text:span text:style-name="T2280">PAREIGYBĖS SPECIALIZACIJA</text:span></text:p>
      <text:p text:style-name="P2281"/>
      <text:p text:style-name="P2282"><text:span text:style-name="T2283">4</text:span><text:span text:style-name="T2284">.<text:s/></text:span><text:span text:style-name="T2285">Bendrųjų ir specialiųjų v</text:span><text:span text:style-name="T2286">eiklos sričių įgyvendinimas;<text:s/></text:span><text:span text:style-name="T2287">valstybinės kalbos vartojimo ir taisyklingumo kontrolė</text:span><text:span text:style-name="T2288">.<text:s/></text:span></text:p>
      <text:p text:style-name="P2289"/>
      <text:p text:style-name="P2290"><text:span text:style-name="T2291">IV</text:span><text:span text:style-name="T2292"><text:s/>SKYRIUS</text:span></text:p>
      <text:p text:style-name="P2293"><text:span text:style-name="T2294">PAREIGYBĖS FUNKCIJOS</text:span></text:p>
      <text:p text:style-name="P2295"/>
      <text:p text:style-name="P2296"><text:span text:style-name="T2297">5</text:span><text:span text:style-name="T2298">. Šias pareigas einantis valstybės tarnautojas vykdo šias funkcijas:</text:span></text:p>
      <text:p text:style-name="P2299"><text:span text:style-name="T2300">5.1</text:span><text:span text:style-name="T2301">. priima su struktūrinio padalinio veikla<text:s/></text:span><text:span text:style-name="T2302">susijusius sprendimus;</text:span></text:p>
      <text:p text:style-name="P2303"><text:span text:style-name="T2304">5.2</text:span><text:span text:style-name="T2305">. valdo struktūrinio padalinio žmogiškuosius išteklius teisės aktų nustatyta tvarka;</text:span></text:p>
      <text:p text:style-name="P2306"><text:span text:style-name="T2307">5.3</text:span><text:span text:style-name="T2308">. vadovauja struktūrinio padalinio veiklų vykdymui arba prireikus vykdo struktūrinio padalinio veiklas;</text:span></text:p>
      <text:p text:style-name="P2309"><text:span text:style-name="T2310">5.4</text:span><text:span text:style-name="T2311">. vadovauja su struktūr</text:span><text:span text:style-name="T2312">inio padalinio veikla susijusios informacijos ir dokumentų rengimui/teikimui arba prireikus rengia/teikia su struktūrinio padalinio veikla susijusią informaciją.</text:span></text:p>
      <text:p text:style-name="P2313"><text:span text:style-name="T2314">5.5</text:span><text:span text:style-name="T2315">. konsultuoja su struktūrinio padalinio veikla susijusiais klausimais;</text:span></text:p>
      <text:p text:style-name="P2316"><text:span text:style-name="T2317">5.6</text:span><text:span text:style-name="T2318">. rengia<text:s/></text:span><text:span text:style-name="T2319">ir teikia pasiūlymus su struktūrinio padalinio veikla susijusiais klausimais;</text:span></text:p>
      <text:p text:style-name="P2320"><text:span text:style-name="T2321">5.7</text:span><text:span text:style-name="T2322">.<text:s/></text:span><text:span text:style-name="T2323">rengia savivaldybės tarybos sprendimų, savivaldybės mero potvarkių, savivaldybės administracijos direktoriaus įsakymų, kitų dokumentų projektus,<text:s/></text:span><text:span text:style-name="T2324">pagal kompetenciją<text:s/></text:span><text:span text:style-name="T2325">Savivaldybės ir Savivaldybės administracijos vardu sudaromų sutarčių projektus, kontroliuoja sutarčių įgyvendinimą, teikia išvadas ir ataskaitas, informuoja savivaldybės vadovus apie sutarčių vykdymą;</text:span></text:p>
      <text:p text:style-name="P2326"><text:span text:style-name="T2327">5.8</text:span><text:span text:style-name="T2328">. koordinuoja gaunamų ir rengiamų dokumentų apsk</text:span><text:span text:style-name="T2329">aitą, tvarkymą, įforminimą ir saugojimą bei organizuoja jų perdavimą į archyvą, koordinuoja Savivaldybei perduotų likviduotų įmonių archyvinių dokumentų tvarkymą, saugojimą ir išdavimą;</text:span></text:p>
      <text:p text:style-name="P2330"><text:span text:style-name="T2331">5.9</text:span><text:span text:style-name="T2332">. koordinuoja Savivaldybėje teikiamų paslaugų aprašymų rengimą<text:s/></text:span><text:span text:style-name="T2333">ir jų atnaujinimą</text:span></text:p>
      <text:p text:style-name="P2334"><text:span text:style-name="T2335">5.10</text:span><text:span text:style-name="T2336">. koordinuoja savivaldybės tarybos veiklą;</text:span></text:p>
      <text:p text:style-name="P2337"><text:span text:style-name="T2338">5.11</text:span><text:span text:style-name="T2339">. užtikrina valstybinės kalbos vartojimo ir taisyklingumo kontrolę, atlieka specialius Valstybinės kalbos inspekcijos nurodymus; derina reklamos projektus; konsultuoja valstybinės</text:span><text:span text:style-name="T2340"><text:s/>kalbos vartojimo klausimais;</text:span></text:p>
      <text:p text:style-name="P2341"><text:span text:style-name="T2342">5.12</text:span><text:span text:style-name="T2343">. padeda rengti Savivaldybės organizuojamus renginius;</text:span></text:p>
      <text:p text:style-name="P2344"><text:span text:style-name="T2345">5.13</text:span><text:span text:style-name="T2346">. vykdo kitus nenuolatinio pobūdžio su struktūrinio padalinio veikla susijusius pavedimus.</text:span></text:p>
      <text:p text:style-name="P2347"/>
      <text:p text:style-name="P2348"><text:span text:style-name="T2349">V</text:span><text:span text:style-name="T2350"><text:s/>SKYRIUS</text:span></text:p>
      <text:p text:style-name="P2351"><text:span text:style-name="T2352">SPECIALIEJI REIKALAVIMAI</text:span></text:p>
      <text:p text:style-name="P2353"/>
      <text:p text:style-name="P2354"><text:span text:style-name="T2355">6</text:span><text:span text:style-name="T2356">. Valstybės<text:s/></text:span><text:span text:style-name="T2357">tarnautojas, einantis šias pareigas, turi atitikti:</text:span></text:p>
      <text:p text:style-name="P2358"><text:span text:style-name="T2359">6.1</text:span><text:span text:style-name="T2360"><text:s/>kvalifikacinius reikalavimus, numatytus<text:s/></text:span><text:span text:style-name="T2361">Kalbos tvarkytojų bendrųjų kvalifikacinių reikalavimų aprašo, patvirtinto Valstybinės lietuvių kalbos komisijos 2004 m. spalio 28 d. nutarimu Nr. N-9(98) „Dėl</text:span><text:span text:style-name="T2362"><text:s/>kalbos tvarkytojų bendrųjų kvalifikacinių reikalavimų aprašo patvirtinimo“, 3 punkte (turėti aukštąjį lietuvių filologijos krypties išsilavinimą);<text:s/></text:span></text:p>
      <text:p text:style-name="P2363"><text:span text:style-name="T2364">6.2</text:span><text:span text:style-name="T2365">. turėti ne mažesnę kaip 5 metų darbo patirtį dokumentų valdymo srityje.</text:span></text:p>
      <text:p text:style-name="P2366"/>
      <text:p text:style-name="P2367"><text:span text:style-name="T2368">VI</text:span><text:span text:style-name="T2369"><text:s/>SKYRIUS<text:s/></text:span></text:p>
      <text:p text:style-name="P2370"><text:span text:style-name="T2371">KOMPET</text:span><text:span text:style-name="T2372">ENCIJOS</text:span></text:p>
      <text:p text:style-name="P2373"/>
      <text:p text:style-name="P2374"><text:span text:style-name="T2375">7</text:span><text:span text:style-name="T2376">. Šias pareigas einančiam valstybės tarnautojui nustatomos šios privalomos kompetencijos ir jų pakankami lygiai:</text:span></text:p>
      <text:p text:style-name="P2377"><text:span text:style-name="T2378">7.1</text:span><text:span text:style-name="T2379">. bendrosios kompetencijos:</text:span></text:p>
      <text:p text:style-name="P2380"><text:span text:style-name="T2381">7.1.1</text:span><text:span text:style-name="T2382">. vertės visuomenei kūrimas (supranta valstybės tarnybos paskirtį, savo veikla ir<text:s/></text:span><text:span text:style-name="T2383">pasiūly</text:span><text:span text:style-name="T2384">mais prisideda prie vertės visuomenei kūrimo) - 4;</text:span></text:p>
      <text:p text:style-name="P2385"><text:span text:style-name="T2386">7.1.2</text:span><text:span text:style-name="T2387">. organizuotumas (planuoja veiklą ir laiką, nusistato prioritetus, veikia neatidėliodamas) - 4;</text:span></text:p>
      <text:p text:style-name="P2388"><text:span text:style-name="T2389">7.1.3</text:span><text:span text:style-name="T2390">. patikimumas ir atsakingumas (vykdo įsipareigojimus, prisiima atsakomybę už veiklą ir rezu</text:span><text:span text:style-name="T2391">ltatus, jų gerinimą) - 4;</text:span></text:p>
      <text:p text:style-name="P2392"><text:span text:style-name="T2393">7.1.4</text:span><text:span text:style-name="T2394">. analizė ir pagrindimas (geba atlikti situacijos analizę – išskaidyti ją į sudėtines dalis, nustatyti dalių tarpusavio ryšius, išskirti esminę informaciją, parengti pagrįstus sprendimus) - 5;<text:s/></text:span></text:p>
      <text:p text:style-name="P2395"><text:span text:style-name="T2396">7.1.5</text:span><text:span text:style-name="T2397">. komunikacija<text:s/></text:span><text:span text:style-name="T2398">(geba bendrauti su asmeniu ir grupėje, pasirinkdamas įvairias bendravimo priemones, užtikrindamas informacijos perteikimą bei supratimą) – 5;</text:span></text:p>
      <text:p text:style-name="P2399"><text:span text:style-name="T2400">7.2</text:span><text:span text:style-name="T2401">. vadybinės ir lyderystės kompetencijos:</text:span></text:p>
      <text:p text:style-name="P2402"><text:span text:style-name="T2403">7.2.1</text:span><text:span text:style-name="T2404">. strateginis požiūris (tikslus suderina su valstybės pri</text:span><text:span text:style-name="T2405">oritetais, įvertina platesnį kontekstą, numato ateities galimybes ir geba jomis pasinaudoti) - 4;</text:span></text:p>
      <text:p text:style-name="P2406"><text:span text:style-name="T2407">7.2.2</text:span><text:span text:style-name="T2408">. veiklos valdymas (nustato veiklos prioritetus, organizuoja ir koordinuoja veiklą, užtikrindamas tikslų įgyvendinimą) - 4;<text:s/></text:span></text:p>
      <text:p text:style-name="P2409"><text:span text:style-name="T2410">7.2.3</text:span><text:span text:style-name="T2411">. lyderystė<text:s/></text:span><text:span text:style-name="T2412">(pavyzdys kitiems, perteikia įstaigos viziją, misiją, tikslus ir įkvepia jų siekti, suteikia reikalingą emocinę paramą, įtraukia į sprendimų priėmimą, ugdo, sukuria pozityvią darbo aplinką)</text:span><text:span text:style-name="T2413"><text:s/>– 4</text:span><text:span text:style-name="T2414">;</text:span></text:p>
      <text:p text:style-name="P2415"><text:span text:style-name="T2416">7.3</text:span><text:span text:style-name="T2417">. specifinės kompetencijos:<text:s/></text:span></text:p>
      <text:p text:style-name="P2418"><text:span text:style-name="T2419">7.3.1</text:span><text:span text:style-name="T2420">. įžvalgumas (te</text:span><text:span text:style-name="T2421">ikiamus pasiūlymus grindžia nacionaliniu, regioniniu ar savivaldos lygmeniu aktualių poreikių analize, numato pasiūlymų praktinio įgyvendinimo modelius, geba užtikrinti aktualių programų, projektų ir kitų veiklų tęstinumą) - 5;</text:span></text:p>
      <text:p text:style-name="P2422"><text:span text:style-name="T2423">7.3.2</text:span><text:span text:style-name="T2424">. informacijos vald</text:span><text:span text:style-name="T2425">ymas (geba surinkti patikimą informaciją, ją sisteminti, tvarkyti ir kaupti) - 5;</text:span></text:p>
      <text:p text:style-name="P2426"><text:span text:style-name="T2427">7.3.3</text:span><text:span text:style-name="T2428">. orientacija į aptarnaujamą asmenį (pagarbiai bendrauja su aptarnaujamais asmenimis, išsiaiškina aptarnaujamų asmenų poreikius ir suranda aptarnaujamų asmenų poreik</text:span><text:span text:style-name="T2429">ius atitinkančius sprendimus, tobulina aptarnavimo kokybę) -5.</text:span></text:p>
      <text:p text:style-name="P2430"/>
      <text:p text:style-name="P2431"><text:span text:style-name="T2432">________________________</text:span></text:p>
      <text:p text:style-name="P2433">PATVIRTINTA</text:p>
      <text:p text:style-name="P2435">Druskininkų savivaldybės administracijos direktoriaus</text:p>
      <text:p text:style-name="P2436">2020 m. birželio 30 d. įsakymu Nr. V35-595</text:p>
      <text:p text:style-name="P2437"/>
      <text:p text:style-name="P2438"/>
      <text:p text:style-name="P2439"><text:span text:style-name="T2440">DRUSKININKŲ SAVIVALD</text:span><text:span text:style-name="T2441">YBĖS ADMINISTRACIJOS DOKUMENTŲ IR INFORMACIJOS SKYRIAUS VYRIAUSIOJO SPECIALISTO<text:s/></text:span></text:p>
      <text:p text:style-name="P2442"><text:span text:style-name="T2443">PAREIGYBĖS APRAŠYMAS</text:span></text:p>
      <text:p text:style-name="P2444"/>
      <text:p text:style-name="P2445"><text:span text:style-name="T2446">I</text:span><text:span text:style-name="T2447"><text:s/>SKYRIUS</text:span></text:p>
      <text:p text:style-name="P2448"><text:span text:style-name="T2449">PAREIGYBĖS CHARAKTERISTIKA</text:span></text:p>
      <text:p text:style-name="P2450"/>
      <text:p text:style-name="P2451"><text:span text:style-name="T2452">1</text:span><text:span text:style-name="T2453">. Druskininkų savivaldybės administracijos Dokumentų ir informacijos skyriaus<text:s/></text:span><text:span text:style-name="T2454">vyriausiojo specialisto</text:span><text:span text:style-name="T2455"><text:s/>pareigybė yra karjeros valstybės tarnautojo pareigybė, priskiriama IX pareigybės lygmeniui. Šias pareigas einantis valstybės tarnautojas tiesiogiai pavaldus<text:s/></text:span><text:span text:style-name="T2456">Druskininkų<text:s/></text:span><text:span text:style-name="T2457">savivaldybės administracijos<text:s/></text:span><text:span text:style-name="T2458">Dokumentų ir informacijos skyriaus</text:span><text:span text:style-name="T2459"><text:s/>vedėjui</text:span></text:p>
      <text:p text:style-name="P2460"/>
      <text:p text:style-name="P2461"><text:span text:style-name="T2462">II</text:span><text:span text:style-name="T2463"><text:s/>SKYR</text:span><text:span text:style-name="T2464">IUS</text:span></text:p>
      <text:p text:style-name="P2465"><text:span text:style-name="T2466">PAREIGYBĖS VEIKLOS SRITIS<text:s/></text:span></text:p>
      <text:p text:style-name="P2467"/>
      <text:p text:style-name="P2468"><text:span text:style-name="T2469">2</text:span><text:span text:style-name="T2470">. Bendroji<text:s/></text:span><text:span text:style-name="T2471">veiklos sritis –<text:s/></text:span><text:span text:style-name="T2472">informacinių technologijų valdymas.<text:s/></text:span></text:p>
      <text:p text:style-name="P2473"/>
      <text:p text:style-name="P2474"><text:span text:style-name="T2475">III</text:span><text:span text:style-name="T2476"><text:s/>SKYRIUS</text:span></text:p>
      <text:p text:style-name="P2477"><text:span text:style-name="T2478">PAREIGYBĖS SPECIALIZACIJA</text:span></text:p>
      <text:p text:style-name="P2479"/>
      <text:p text:style-name="P2480"><text:span text:style-name="T2481">3</text:span><text:span text:style-name="T2482">. B</text:span><text:span text:style-name="T2483">endros Savivaldybės kompiuterizavimo politikos<text:s/></text:span><text:span text:style-name="T2484">formavimas ir<text:s/></text:span><text:span text:style-name="T2485">įgyvendinimas.</text:span></text:p>
      <text:p text:style-name="P2486"/>
      <text:p text:style-name="P2487"><text:span text:style-name="T2488">IV</text:span><text:span text:style-name="T2489"><text:s/>SKYRIUS</text:span></text:p>
      <text:p text:style-name="P2490"><text:span text:style-name="T2491">PAREIGYBĖS FUNKCIJOS</text:span></text:p>
      <text:p text:style-name="P2492"/>
      <text:p text:style-name="P2493"><text:span text:style-name="T2494">4</text:span><text:span text:style-name="T2495">. Šias pareigas einantis valstybės tarnautojas vykdo šias funkcijas:</text:span></text:p>
      <text:p text:style-name="P2496"><text:span text:style-name="T2497">4.1</text:span><text:span text:style-name="T2498">. apdoroja su informacinėmis technologijomis susijusią informaciją arba prireikus koordinuoja susijusios informacijos apdorojimą;</text:span></text:p>
      <text:p text:style-name="P2499"><text:span text:style-name="T2500">4.2</text:span><text:span text:style-name="T2501">. rengia<text:s/></text:span><text:span text:style-name="T2502">informacinių technologijų vystymo planus, strategijas ir kitus dokumentus arba prireikus koordinuoja informacinių technologijų vystymo planų, strategijų ir kitų dokumentų rengimą;</text:span></text:p>
      <text:p text:style-name="P2503"><text:span text:style-name="T2504">4.3</text:span><text:span text:style-name="T2505">. rengia teisės aktų projektus ir kitus susijusius dokumentus dėl inf</text:span><text:span text:style-name="T2506">ormacinių technologijų kūrimo, diegimo, naudojimo arba poreikio, koordinuoja teisės aktų projektų ir kitų susijusių dokumentų dėl informacinių technologijų kūrimo, diegimo, naudojimo rengimą;</text:span></text:p>
      <text:p text:style-name="P2507"><text:span text:style-name="T2508">4.4</text:span><text:span text:style-name="T2509">. rengia ir teikia informaciją su informacinėmis technolo</text:span><text:span text:style-name="T2510">gijomis susijusiais sudėtingais klausimais arba prireikus koordinuoja informacijos su informacinėmis technologijomis susijusiais sudėtingais klausimais rengimą ir teikimą;</text:span></text:p>
      <text:p text:style-name="P2511"><text:span text:style-name="T2512">4.5</text:span><text:span text:style-name="T2513">. konsultuoja priskirtos srities klausimais;</text:span></text:p>
      <text:p text:style-name="P2514"><text:span text:style-name="T2515">4.6</text:span><text:span text:style-name="T2516">. rengia ir teikia pasiūl</text:span><text:span text:style-name="T2517">ymus su informacinėmis technologijomis susijusiais klausimais;</text:span></text:p>
      <text:p text:style-name="P2518"><text:span text:style-name="T2519">4.7</text:span><text:span text:style-name="T2520">. diegia ir parametrizuoja sisteminę programinę įrangą, duomenų perdavimo tinklus ir techninę įrangą arba prireikus koordinuoja sisteminės programinės įrangos, duomenų perdavimo tinklų i</text:span><text:span text:style-name="T2521">r techninės įrangos diegimą ir parametrizavimą;</text:span></text:p>
      <text:p text:style-name="P2522"><text:span text:style-name="T2523">4.8</text:span><text:span text:style-name="T2524">. kuria, tobulina, testuoja, diegia ir parametrizuoja informacines sistemas ir taikomąją programinę įrangą arba prireikus koordinuoja informacinių sistemų ir taikomosios programinės įrangos kūrimą,<text:s/></text:span><text:span text:style-name="T2525">tobulinimą, testavimą, diegimą ir parametrizavimą;</text:span></text:p>
      <text:p text:style-name="P2526"><text:span text:style-name="T2527">4.9</text:span><text:span text:style-name="T2528">. nustato informacinių technologijų sutrikimų priežastis arba prireikus koordinuoja informacinių technologijų sutrikimų priežasčių nustatymą ir šalina sutrikimus arba prireikus koordinuoja sutrikimų</text:span><text:span text:style-name="T2529"><text:s/>šalinimą;</text:span></text:p>
      <text:p text:style-name="P2530"><text:span text:style-name="T2531">4.10</text:span><text:span text:style-name="T2532">. prižiūri ir administruoja informacines sistemas, taikomąją programinę įrangą, sisteminę programinę įrangą, duomenų perdavimo tinklus ir techninę įrangą arba prireikus koordinuoja informacinių sistemų, taikomosios programinės įrangos, s</text:span><text:span text:style-name="T2533">isteminės programinės įrangos, duomenų perdavimo tinklų ir techninės įrangos priežiūrą ir administravimą;</text:span></text:p>
      <text:p text:style-name="P2534"><text:span text:style-name="T2535">4.11</text:span><text:span text:style-name="T2536">. vykdo su informacinių technologijų sauga susijusias veiklas arba prireikus koordinuoja su informacinių technologijų sauga susijusių veiklų v</text:span><text:span text:style-name="T2537">ykdymą;</text:span></text:p>
      <text:p text:style-name="P2538"><text:span text:style-name="T2539">4.12</text:span><text:span text:style-name="T2540">.<text:s/></text:span><text:span text:style-name="T2541">rengia pagal kompetenciją savivaldybės tarybos sprendimų, savivaldybės mero potvarkių, savivaldybės administracijos direktoriaus įsakymų, kitų dokumentų projektus, Savivaldybės ir Savivaldybės administracijos vardu sudaromų sutarčių proje</text:span><text:span text:style-name="T2542">ktus, kontroliuoja sutarčių įgyvendinimą, teikia išvadas ir ataskaitas, informuoja savivaldybės vadovus apie sutarčių vykdymą;</text:span></text:p>
      <text:p text:style-name="P2543"><text:span text:style-name="T2544">4.13</text:span><text:span text:style-name="T2545">. a</text:span><text:span text:style-name="T2546">dministruoja Savivaldybės interneto svetainę, keičia joje skelbiamą ilgalaikę informaciją bei koordinuoja visą Interne</text:span><text:span text:style-name="T2547">to svetainės informaciją;</text:span></text:p>
      <text:p text:style-name="P2548"><text:span text:style-name="T2549">4.14</text:span><text:span text:style-name="T2550">. planuoja, paskirsto finansinius išteklius, reikalingus informacinei sistemai funkcionuoti ir jai<text:s/></text:span><text:span text:style-name="T2551">tobulinti;</text:span></text:p>
      <text:p text:style-name="P2552"><text:span text:style-name="T2553">4.15</text:span><text:span text:style-name="T2554">. dalyvauja komisijų ir darbo grupių veikloje;</text:span></text:p>
      <text:p text:style-name="P2555"><text:span text:style-name="T2556">4.16</text:span><text:span text:style-name="T2557">. vykdo kitus nenuolatinio pobūdžio su struktūrin</text:span><text:span text:style-name="T2558">io padalinio veikla susijusius pavedimus.</text:span></text:p>
      <text:p text:style-name="P2559"/>
      <text:p text:style-name="P2560"><text:span text:style-name="T2561">V</text:span><text:span text:style-name="T2562"><text:s/>SKYRIUS</text:span></text:p>
      <text:p text:style-name="P2563"><text:span text:style-name="T2564">SPECIALIEJI REIKALAVIMAI</text:span></text:p>
      <text:p text:style-name="P2565"/>
      <text:p text:style-name="P2566"><text:span text:style-name="T2567">5</text:span><text:span text:style-name="T2568">. Valstybės tarnautojas, einantis šias pareigas, turi atitikti šiuos specialius reikalavimus:</text:span></text:p>
      <text:p text:style-name="P2569"><text:span text:style-name="T2570">5.1</text:span><text:span text:style-name="T2571">. turėti aukštąjį universitetinį išsilavinimą (ne žemesnį kaip<text:s/></text:span><text:span text:style-name="T2572">bakalauro kvalifikacinį laipsnį) arba jam lygiavertę aukštojo mokslo kvalifikaciją;</text:span></text:p>
      <text:p text:style-name="P2573"><text:span text:style-name="T2574">5.2</text:span><text:span text:style-name="T2575">.<text:s/></text:span><text:span text:style-name="T2576">turėti n</text:span><text:span text:style-name="T2577">e mažesnę kaip 1 metų darbo patirtį informacinių technologijų srityje;</text:span></text:p>
      <text:p text:style-name="P2578"><text:span text:style-name="T2579">5.3</text:span><text:span text:style-name="T2580">. atitikti teisės aktuose nustatytus reikalavimus, būtinus išduodant leidimą<text:s/></text:span><text:span text:style-name="T2581">ir asmens patikimumo pažymėjimą dirbti ar susipažinti su įslaptinta informacija, žymima slaptumo žyma „Slaptai“.</text:span></text:p>
      <text:p text:style-name="P2582"/>
      <text:p text:style-name="P2583"><text:span text:style-name="T2584">VI</text:span><text:span text:style-name="T2585"><text:s/>SKYRIUS<text:s/></text:span></text:p>
      <text:p text:style-name="P2586"><text:span text:style-name="T2587">KOMPETENCIJOS</text:span></text:p>
      <text:p text:style-name="P2588"/>
      <text:p text:style-name="P2589"><text:span text:style-name="T2590">6</text:span><text:span text:style-name="T2591">. Šias pareigas einančiam valstybės tarnautojui nustatomos šios privalomos kompetencijos ir jų pakanka</text:span><text:span text:style-name="T2592">mi lygiai:</text:span></text:p>
      <text:p text:style-name="P2593"><text:span text:style-name="T2594">6.1</text:span><text:span text:style-name="T2595">. bendrosios kompetencijos:</text:span></text:p>
      <text:p text:style-name="P2596"><text:span text:style-name="T2597">6.1.1</text:span><text:span text:style-name="T2598">. vertės visuomenei kūrimas (supranta valstybės tarnybos paskirtį, savo veikla ir pasiūlymais prisideda prie vertės visuomenei kūrimo) - 3;</text:span></text:p>
      <text:p text:style-name="P2599"><text:span text:style-name="T2600">6.1.2</text:span><text:span text:style-name="T2601">. organizuotumas (planuoja veiklą ir laiką, nusistato pr</text:span><text:span text:style-name="T2602">ioritetus, veikia neatidėliodamas) - 3;</text:span></text:p>
      <text:p text:style-name="P2603"><text:span text:style-name="T2604">6.1.3</text:span><text:span text:style-name="T2605">. patikimumas ir atsakingumas (vykdo įsipareigojimus, prisiima atsakomybę už veiklą ir rezultatus, jų gerinimą) - 3;</text:span></text:p>
      <text:p text:style-name="P2606"><text:span text:style-name="T2607">6.1.4</text:span><text:span text:style-name="T2608">. analizė ir pagrindimas (geba atlikti situacijos analizę – išskaidyti ją į sudėt</text:span><text:span text:style-name="T2609">ines dalis, nustatyti dalių tarpusavio ryšius, išskirti esminę informaciją, parengti pagrįstus sprendimus) - 4;<text:s/></text:span></text:p>
      <text:p text:style-name="P2610"><text:span text:style-name="T2611">6.1.5</text:span><text:span text:style-name="T2612">. komunikacija (geba bendrauti su asmeniu ir grupėje, pasirinkdamas įvairias bendravimo priemones, užtikrindamas informacijos perteiki</text:span><text:span text:style-name="T2613">mą bei supratimą) - 4.</text:span></text:p>
      <text:p text:style-name="P2614"><text:span text:style-name="T2615">6.2</text:span><text:span text:style-name="T2616">. specifinės kompetencijos:<text:s/></text:span></text:p>
      <text:p text:style-name="P2617"><text:span text:style-name="T2618">6.2.1</text:span><text:span text:style-name="T2619">. informacijos valdymas (geba surinkti patikimą informaciją, ją sisteminti, tvarkyti ir kaupti) - 3;</text:span></text:p>
      <text:p text:style-name="P2620"><text:span text:style-name="T2621">6.2.2</text:span><text:span text:style-name="T2622">. derybų valdymas (geba pasirengti deryboms, valdyti derybų procesą, siekdamas</text:span><text:span text:style-name="T2623"><text:s/>visoms šalims naudingų susitarimų, taikyti skirtingas derybų strategijas ir taktikas) - 3;</text:span></text:p>
      <text:p text:style-name="P2624"><text:span text:style-name="T2625">6.2.3</text:span><text:span text:style-name="T2626">. kontrolės ir priežiūros proceso valdymas (geba valdyti kontrolės ir priežiūros procesą, siekdamas užtikrinti kontroliuojamų ir prižiūrimų subjektų veiklo</text:span><text:span text:style-name="T2627">s atitikimą galiojančioms teisės aktų nuostatoms ir keliamiems reikalavimams) - 3.</text:span></text:p>
      <text:p text:style-name="P2628"><text:span text:style-name="T2629">_____________________</text:span></text:p>
      <text:p text:style-name="P2630">PATVIRTINTA</text:p>
      <text:p text:style-name="P2632">Druskininkų savivaldybės administracijos direktoriaus</text:p>
      <text:p text:style-name="P2633">2020 m. birželio 30 d. įsakymu Nr. V35-595</text:p>
      <text:p text:style-name="P2634"/>
      <text:p text:style-name="P2635"/>
      <text:p text:style-name="P2636"><text:span text:style-name="T2637">DRUSKININKŲ SAVIVALDYBĖS ADMINISTRACIJOS FINANSŲ IR APSKAITOS SKYRIAUS VEDĖJO<text:s/></text:span></text:p>
      <text:p text:style-name="P2638"><text:span text:style-name="T2639">PAREIGYBĖS APRAŠYMAS</text:span></text:p>
      <text:p text:style-name="P2640"/>
      <text:p text:style-name="P2641"><text:span text:style-name="T2642">I</text:span><text:span text:style-name="T2643"><text:s/>SKYRIUS</text:span></text:p>
      <text:p text:style-name="P2644"><text:span text:style-name="T2645">PAREIGYBĖS CHARAKTERISTIKA</text:span></text:p>
      <text:p text:style-name="P2646"/>
      <text:p text:style-name="P2647"><text:span text:style-name="T2648">1</text:span><text:span text:style-name="T2649">. Druskininkų savivaldybės administracijos Finansų ir apskaitos skyriaus vedėjo pareigybė yra karjeros valst</text:span><text:span text:style-name="T2650">ybės tarnautojo pareigybė, priskiriama V pareigybės lygmeniui. Šias pareigas einantis valstybės tarnautojas tiesiogiai pavaldus Druskininkų savivaldybės administracijos direktoriui.</text:span></text:p>
      <text:p text:style-name="P2651"/>
      <text:p text:style-name="P2652"><text:span text:style-name="T2653">II</text:span><text:span text:style-name="T2654"><text:s/>SKYRIUS<text:s/></text:span></text:p>
      <text:p text:style-name="P2655"><text:span text:style-name="T2656">VEIKLOS SRITIS</text:span></text:p>
      <text:p text:style-name="P2657"/>
      <text:p text:style-name="P2658"><text:span text:style-name="T2659">2</text:span><text:span text:style-name="T2660">. Bendroji veiklos sritis – finans</text:span><text:span text:style-name="T2661">ų valdymas ir apskaita.</text:span></text:p>
      <text:p text:style-name="P2662"><text:span text:style-name="T2663">3</text:span><text:span text:style-name="T2664">. S</text:span><text:span text:style-name="T2665">pecialioji veiklos sritis – sprendimų įgyvendinimas, stebėsena ir analizė, priežiūra ir kontrolė.</text:span></text:p>
      <text:p text:style-name="P2666"/>
      <text:p text:style-name="P2667"><text:span text:style-name="T2668">III</text:span><text:span text:style-name="T2669"><text:s/>SKYRIUS</text:span></text:p>
      <text:p text:style-name="P2670"><text:span text:style-name="T2671">PAREIGYBĖS SPECIALIZACIJA</text:span></text:p>
      <text:p text:style-name="P2672"/>
      <text:p text:style-name="P2673"><text:span text:style-name="T2674">4</text:span><text:span text:style-name="T2675">. Bendrųjų ir specialiųjų veiklos sričių įgyvendinimas</text:span><text:span text:style-name="T2676">.</text:span></text:p>
      <text:p text:style-name="P2677"/>
      <text:p text:style-name="P2678"><text:span text:style-name="T2679">IV</text:span><text:span text:style-name="T2680"><text:s/>SKYRIUS</text:span></text:p>
      <text:p text:style-name="P2681"><text:span text:style-name="T2682">PAREIGYBĖS FUNKCIJOS</text:span></text:p>
      <text:p text:style-name="P2683"/>
      <text:p text:style-name="P2684"><text:span text:style-name="T2685">5</text:span><text:span text:style-name="T2686">. Šias pareigas einantis valstybės tarnautojas vykdo šias funkcijas:</text:span></text:p>
      <text:p text:style-name="P2687"><text:span text:style-name="T2688">5.1</text:span><text:span text:style-name="T2689">.<text:s/></text:span><text:span text:style-name="T2690">priima su<text:s/></text:span><text:span text:style-name="T2691">struktūrinio padalinio veikla</text:span><text:span text:style-name="T2692"><text:s/>susijusius sprendimus;</text:span></text:p>
      <text:p text:style-name="P2693"><text:span text:style-name="T2694">5.2</text:span><text:span text:style-name="T2695">. rengia ir teikia pasiūlymus su<text:s/></text:span><text:span text:style-name="T2696">struktūrinio padalinio veikla</text:span><text:span text:style-name="T2697"><text:s/>susijusiais klausimais;</text:span></text:p>
      <text:p text:style-name="P2698"><text:span text:style-name="T2699">5.3</text:span><text:span text:style-name="T2700">. valdo struktūrinio padalinio žmogiškuosius išteklius teisės aktų nustatyta tvarka;</text:span></text:p>
      <text:p text:style-name="P2701"><text:span text:style-name="T2702">5.4</text:span><text:span text:style-name="T2703">. vadovauja su struktūrinio padalinio veiklos vykdymui aktualios informacijos apdorojimui arba prireikus apdoroja skyriaus veiklai v</text:span><text:span text:style-name="T2704">ykdyti aktualią informaciją;</text:span></text:p>
      <text:p text:style-name="P2705"><text:span text:style-name="T2706">5.5</text:span><text:span text:style-name="T2707"><text:s/>vadovauja struktūrinio padalinio veiklų vykdymui arba prireikus vykdo struktūrinio padalinio veiklas;</text:span></text:p>
      <text:p text:style-name="P2708"><text:span text:style-name="T2709">5.6</text:span><text:span text:style-name="T2710">. vadovauja su struktūrinio padalinio veikla susijusių dokumentų rengimui arba prireikus rengia su struktūrini</text:span><text:span text:style-name="T2711">o padalinio veikla susijusius dokumentus;</text:span></text:p>
      <text:p text:style-name="P2712"><text:span text:style-name="T2713">5.7</text:span><text:span text:style-name="T2714">. vadovauja su struktūrinio padalinio veikla susijusios informacijos rengimui ir teikimui arba prireikus rengia ir teikia su struktūrinio padalinio veikla susijusią informaciją;</text:span></text:p>
      <text:p text:style-name="P2715"><text:span text:style-name="T2716">5.8</text:span><text:span text:style-name="T2717">. konsultuoja su struk</text:span><text:span text:style-name="T2718">tūrinio padalinio veikla susijusiais klausimais;</text:span></text:p>
      <text:p text:style-name="P2719"><text:span text:style-name="T2720">5.9</text:span><text:span text:style-name="T2721">. įstaigos vadovo pavedimu atstovauja savivaldybei santykiuose su kitomis įstaigomis, organizacijomis bei fiziniais asmenimis;</text:span></text:p>
      <text:p text:style-name="P2722"><text:span text:style-name="T2723">5.10</text:span><text:span text:style-name="T2724">. rengia savivaldybės tarybos sprendimų, mero potvarkių, savivald</text:span><text:span text:style-name="T2725">ybės administracijos direktoriaus įsakymų, pagal kompetenciją Savivaldybės ir Savivaldybės administracijos vardu sudaromų sutarčių projektus;</text:span></text:p>
      <text:p text:style-name="P2726"><text:span text:style-name="T2727">5.11</text:span><text:span text:style-name="T2728">. kontroliuoja, kad būtų teisingai naudojamos savivaldybės biudžeto lėšos, skirtos savivaldybės savarankiš</text:span><text:span text:style-name="T2729">koms funkcijoms ir valstybinėms (valstybės perduotos savivaldybėms) funkcijoms, bei kiti finansiniai ištekliai pagal patvirtintas sąmatas;</text:span></text:p>
      <text:p text:style-name="P2730"><text:span text:style-name="T2731">5.12</text:span><text:span text:style-name="T2732">. užtikrina prekybos viešosiose vietose savivaldybės teritorijoje koordinavimą bei organizuoja licencijų<text:s/></text:span><text:span text:style-name="T2733">verstis mažmenine prekyba alkoholiniais gėrimais bei tabako gaminiais išdavimą, bei kontroliuoja, kad būtų teisingai tvarkoma mokesčių ir vietinių rinkliavų apskaita;</text:span></text:p>
      <text:p text:style-name="P2734"><text:span text:style-name="T2735">5.13</text:span><text:span text:style-name="T2736">. koordinuoja ir užtikrina Druskininkų savivaldybės finansinių ataskaitų rinkinių</text:span><text:span text:style-name="T2737"><text:s/>sudarymą ir pateikimą Viešojo sektoriaus ataskaitų konsolidavimo informacinėje sistemoje (VSAKIS) bei rengia konsoliduotųjų finansinių ataskaitų rinkinį ir pateikia Viešojo sektoriaus ataskaitų konsolidavimo informacinėje sistemoje (VSAKIS);</text:span></text:p>
      <text:p text:style-name="P2738"><text:span text:style-name="T2739">5.14</text:span><text:span text:style-name="T2740">. kon</text:span><text:span text:style-name="T2741">troliuoja, kad būtų laiku ir tiksliai sudaromas Savivaldybės, Savivaldybės administracijos biudžeto projektas ir kokybiškai parengiama biudžeto vykdymo ataskaita, organizuoja biudžeto pajamų vykdymo kontrolę ir analizuoja pateiktus duomenis;</text:span></text:p>
      <text:p text:style-name="P2742"><text:span text:style-name="T2743">5.15</text:span><text:span text:style-name="T2744">.<text:s/></text:span><text:span text:style-name="T2745">dalyvauja komisijų darbe, darbo grupių veikloje;</text:span></text:p>
      <text:p text:style-name="P2746"><text:span text:style-name="T2747">5.16</text:span><text:span text:style-name="T2748">. vykdo kitus nenuolatinio pobūdžio su struktūrinio padalinio veikla susijusius pavedimus.</text:span></text:p>
      <text:p text:style-name="P2749"/>
      <text:p text:style-name="P2750"><text:span text:style-name="T2751">V</text:span><text:span text:style-name="T2752"><text:s/>SKYRIUS</text:span></text:p>
      <text:p text:style-name="P2753"><text:span text:style-name="T2754">SPECIALIEJI REIKALAVIMAI<text:s/></text:span></text:p>
      <text:p text:style-name="P2755"/>
      <text:p text:style-name="P2756"><text:span text:style-name="T2757">6</text:span><text:span text:style-name="T2758">. Valstybės tarnautojas, einantis šias pareigas, turi ati</text:span><text:span text:style-name="T2759">tikti šiuos specialius reikalavimus:<text:s/></text:span></text:p>
      <text:p text:style-name="P2760"><text:span text:style-name="T2761">6.1</text:span><text:span text:style-name="T2762">. turėti aukštąjį universitetinį išsilavinimą (ne žemesnį kaip bakalauro kvalifikacinį laipsnį) arba jam lygiavertę aukštojo mokslo kvalifikaciją;</text:span></text:p>
      <text:p text:style-name="P2763"><text:span text:style-name="T2764">6.2</text:span><text:span text:style-name="T2765">. ne mažesnę kaip 5 metų darbo patirtį finansų srityje.</text:span></text:p>
      <text:p text:style-name="P2766"/>
      <text:p text:style-name="Normal"/>
      <text:p text:style-name="P2767"><text:span text:style-name="T2768">VI</text:span><text:span text:style-name="T2769"><text:s/>SKYRIUS</text:span></text:p>
      <text:p text:style-name="P2770"><text:span text:style-name="T2771">KOMPETENCIJOS</text:span></text:p>
      <text:p text:style-name="P2772"/>
      <text:p text:style-name="P2773"><text:span text:style-name="T2774">7</text:span><text:span text:style-name="T2775">. Šias pareigas einančiam valstybės tarnautojui nustatomos šios privalomos kompetencijos ir jų pakankami lygiai:</text:span></text:p>
      <text:p text:style-name="P2776"><text:span text:style-name="T2777">7.1</text:span><text:span text:style-name="T2778">. bendrosios kompetencijos:</text:span></text:p>
      <text:p text:style-name="P2779"><text:span text:style-name="T2780">7.1.1</text:span><text:span text:style-name="T2781">. vertės visuomenei kūrimas (supranta valstybės tarnybos<text:s/></text:span><text:span text:style-name="T2782">paskirtį, savo veikla ir pasiūlymais prisideda prie vertės visuomenei kūrimo) - 4;</text:span></text:p>
      <text:p text:style-name="P2783"><text:span text:style-name="T2784">7.1.2</text:span><text:span text:style-name="T2785">. organizuotumas (planuoja veiklą ir laiką, nusistato prioritetus, veikia neatidėliodamas) - 4;</text:span></text:p>
      <text:p text:style-name="P2786"><text:span text:style-name="T2787">7.1.3</text:span><text:span text:style-name="T2788">. patikimumas ir atsakingumas (vykdo įsipareigojimus, prisi</text:span><text:span text:style-name="T2789">ima atsakomybę už veiklą ir rezultatus, jų gerinimą) - 4;</text:span></text:p>
      <text:p text:style-name="P2790"><text:span text:style-name="T2791">7.1.4</text:span><text:span text:style-name="T2792">. analizė ir pagrindimas (geba atlikti situacijos analizę – išskaidyti ją į sudėtines dalis, nustatyti dalių tarpusavio ryšius, išskirti esminę informaciją, parengti pagrįstus sprendimus) -</text:span><text:span text:style-name="T2793"><text:s/>5;<text:s/></text:span></text:p>
      <text:p text:style-name="P2794"><text:span text:style-name="T2795">7.1.5</text:span><text:span text:style-name="T2796">. komunikacija (geba bendrauti su asmeniu ir grupėje, pasirinkdamas įvairias bendravimo priemones, užtikrindamas informacijos perteikimą bei supratimą) - 4;</text:span></text:p>
      <text:p text:style-name="P2797"><text:span text:style-name="T2798">7.2</text:span><text:span text:style-name="T2799">. vadybinės ir lyderystės kompetencijos:</text:span></text:p>
      <text:p text:style-name="P2800"><text:span text:style-name="T2801">7.2.1</text:span><text:span text:style-name="T2802">. strateginis požiūris<text:s/></text:span><text:span text:style-name="T2803">(tikslus suderina su valstybės prioritetais, įvertina platesnį kontekstą, numato ateities galimybes ir geba jomis pasinaudoti) - 5;</text:span></text:p>
      <text:p text:style-name="P2804"><text:span text:style-name="T2805">7.2.2</text:span><text:span text:style-name="T2806">. veiklos valdymas (nustato veiklos prioritetus, organizuoja ir koordinuoja veiklą, užtikrindamas tikslų įgyvendini</text:span><text:span text:style-name="T2807">mą) - 4;<text:s/></text:span></text:p>
      <text:p text:style-name="P2808"><text:span text:style-name="T2809">7.2.3</text:span><text:span text:style-name="T2810">. lyderystė (pavyzdys kitiems, perteikia įstaigos viziją, misiją, tikslus ir įkvepia jų siekti, suteikia reikalingą emocinę paramą, įtraukia į sprendimų priėmimą, ugdo, sukuria pozityvią darbo aplinką) - 4.</text:span></text:p>
      <text:p text:style-name="P2811"><text:span text:style-name="T2812">7.3</text:span><text:span text:style-name="T2813">. Specifinės kompeten</text:span><text:span text:style-name="T2814">cijos:<text:s/></text:span></text:p>
      <text:p text:style-name="P2815"><text:span text:style-name="T2816">7.3.1</text:span><text:span text:style-name="T2817"><text:s/>informacijos valdymas (geba surinkti patikimą informaciją, ją sisteminti, tvarkyti ir kaupti) - 5;</text:span></text:p>
      <text:p text:style-name="P2818"><text:span text:style-name="T2819">7.3.2</text:span><text:span text:style-name="T2820">. kontrolės ir priežiūros proceso valdymas (geba valdyti kontrolės ir priežiūros procesą, siekdamas užtikrinti kontroliuojamų ir pri</text:span><text:span text:style-name="T2821">žiūrimų subjektų veiklos atitikimą galiojančioms teisės aktų nuostatoms ir keliamiems reikalavimams) -5;</text:span></text:p>
      <text:p text:style-name="P2822"><text:span text:style-name="T2823">7.3.3</text:span><text:span text:style-name="T2824">. derybų valdymas (geba pasirengti deryboms, valdyti derybų procesą, siekdamas visoms šalims naudingų susitarimų, taikyti skirtingas derybų st</text:span><text:span text:style-name="T2825">rategijas ir taktikas) - 5.</text:span></text:p>
      <text:p text:style-name="P2826"/>
      <text:p text:style-name="P2827"><text:span text:style-name="T2828">_________________________</text:span></text:p>
      <text:p text:style-name="P2829">PATVIRTINTA</text:p>
      <text:p text:style-name="P2831">Druskininkų savivaldybės administracijos direktoriaus</text:p>
      <text:p text:style-name="P2832">2020 m. birželio 30 d. įsakymu Nr. V35-595</text:p>
      <text:p text:style-name="P2833"/>
      <text:p text:style-name="P2834"/>
      <text:p text:style-name="P2835"><text:span text:style-name="T2836">DRUSKININKŲ SAVIVALDYBĖS ADMINISTRACIJOS FINANSŲ IR<text:s/></text:span><text:span text:style-name="T2837">APSKAITOS SKYRIAUS VEDĖJO PAVADUOTOJO</text:span><text:span text:style-name="T2838"><text:s/></text:span></text:p>
      <text:p text:style-name="P2839"><text:span text:style-name="T2840">PAREIGYBĖS APRAŠYMAS</text:span></text:p>
      <text:p text:style-name="P2841"/>
      <text:p text:style-name="P2842"><text:span text:style-name="T2843">I</text:span><text:span text:style-name="T2844"><text:s/>SKYRIUS</text:span></text:p>
      <text:p text:style-name="P2845"><text:span text:style-name="T2846">PAREIGYBĖS CHARAKTERISTIKA</text:span></text:p>
      <text:p text:style-name="P2847"/>
      <text:p text:style-name="P2848"><text:span text:style-name="T2849">1</text:span><text:span text:style-name="T2850">. Druskininkų savivaldybės administracijos Finansų ir apskaitos skyriaus vedėjo pavaduotojo</text:span><text:span text:style-name="T2851"><text:s/>pareigybė yra karjeros valstybės tarnautojo pareigybė, priskiriama VII pareigybės lygmeniui. Šias pareigas einantis valstybės tarnautojas tiesiogiai pavaldus Druskininkų savivaldybės administracijos<text:s/></text:span><text:span text:style-name="T2852">Finansų ir apskaitos</text:span><text:span text:style-name="T2853"><text:s/>skyriaus vedėjui.</text:span></text:p>
      <text:p text:style-name="P2854"/>
      <text:p text:style-name="P2855"><text:span text:style-name="T2856">II</text:span><text:span text:style-name="T2857"><text:s/>SKYRIUS</text:span></text:p>
      <text:p text:style-name="P2858"><text:span text:style-name="T2859">PAREIGYBĖS VEIKLOS SRITIS<text:s/></text:span></text:p>
      <text:p text:style-name="P2860"/>
      <text:p text:style-name="P2861"><text:span text:style-name="T2862">2</text:span><text:span text:style-name="T2863">. Bendroji<text:s/></text:span><text:span text:style-name="T2864">veiklos sritis –<text:s/></text:span><text:span text:style-name="T2865">finansų valdymas ir apskaita</text:span><text:span text:style-name="T2866">.</text:span></text:p>
      <text:p text:style-name="P2867"><text:span text:style-name="T2868">3</text:span><text:span text:style-name="T2869">. Specialiosios veiklos sritys –</text:span><text:span text:style-name="T2870"><text:s/>sprendimų įgyvendinimas; stebėsena ir analizė; priežiūra ir kontrolė.</text:span></text:p>
      <text:p text:style-name="P2871"/>
      <text:p text:style-name="P2872"><text:span text:style-name="T2873">III</text:span><text:span text:style-name="T2874"><text:s/>SKYRIUS</text:span></text:p>
      <text:p text:style-name="P2875"><text:span text:style-name="T2876">PAREIGYBĖS SPECIALIZACIJA</text:span></text:p>
      <text:p text:style-name="P2877"/>
      <text:p text:style-name="P2878"><text:span text:style-name="T2879">4</text:span><text:span text:style-name="T2880">. Finansų ir apskaitos skyriaus veiklos planavimas ir organizavimas; savivaldybės politikos finansų srityje formavimas ir įgyvendinimas;<text:s/></text:span><text:span text:style-name="T2881">sprendimų įgyvendinimo</text:span><text:span text:style-name="T2882"><text:s/>koordinavimas ir administravimas; stebėsena ir analizė; buhalterinės apskaitos organizavimas ir<text:s/></text:span><text:span text:style-name="T2883">jos vykdymo priežiūra,</text:span><text:span text:style-name="T2884"><text:s/>biudžeto valdymas savivaldybės lygmeniu.</text:span></text:p>
      <text:p text:style-name="P2885"/>
      <text:p text:style-name="P2886"><text:span text:style-name="T2887">IV</text:span><text:span text:style-name="T2888"><text:s/>SKYRIUS</text:span></text:p>
      <text:p text:style-name="P2889"><text:span text:style-name="T2890">PAREIGYBĖS FUNKCIJOS</text:span></text:p>
      <text:p text:style-name="P2891"/>
      <text:p text:style-name="P2892"><text:span text:style-name="T2893">5</text:span><text:span text:style-name="T2894">. Šias pareigas einantis valstybės tarnautojas vykdo šias funkcijas:</text:span></text:p>
      <text:p text:style-name="P2895"><text:span text:style-name="T2896">5.1</text:span><text:span text:style-name="T2897">. prireikus<text:s/></text:span><text:span text:style-name="T2898">priima su struktūrinio padalinio veikla susijusius<text:s/></text:span><text:span text:style-name="T2899">sprendimus;</text:span></text:p>
      <text:p text:style-name="P2900"><text:span text:style-name="T2901">5.2</text:span><text:span text:style-name="T2902">. rengia ir teikia pasiūlymus su struktūrinio padalinio veikla susijusiais klausimais;</text:span></text:p>
      <text:p text:style-name="P2903"><text:span text:style-name="T2904">5.3</text:span><text:span text:style-name="T2905">. prireikus valdo struktūrinio padalinio žmogiškuosius išteklius teisės aktų nustatyta tvarka;</text:span></text:p>
      <text:p text:style-name="P2906"><text:span text:style-name="T2907">5.4</text:span><text:span text:style-name="T2908">. užtikrina struktūrinio padalinio veiklo</text:span><text:span text:style-name="T2909">s vykdymui aktualios informacijos apdorojimą;</text:span></text:p>
      <text:p text:style-name="P2910"><text:span text:style-name="T2911">5.5</text:span><text:span text:style-name="T2912">. užtikrina struktūrinio padalinio veiklų vykdymą;</text:span></text:p>
      <text:p text:style-name="P2913"><text:span text:style-name="T2914">5.6</text:span><text:span text:style-name="T2915">. užtikrina su struktūrinio padalinio veikla susijusių dokumentų rengimą;</text:span></text:p>
      <text:p text:style-name="P2916"><text:span text:style-name="T2917">5.7</text:span><text:span text:style-name="T2918">. užtikrina su struktūrinio padalinio veikla susijusios informac</text:span><text:span text:style-name="T2919">ijos rengimą ir teikimą;</text:span></text:p>
      <text:p text:style-name="P2920"><text:span text:style-name="T2921">5.8</text:span><text:span text:style-name="T2922">. konsultuoja su struktūrinio padalinio veikla susijusiais klausimais;</text:span></text:p>
      <text:p text:style-name="P2923"><text:span text:style-name="T2924">5.9</text:span><text:span text:style-name="T2925">. </text:span><text:span text:style-name="T2926">įstaigos vadovo pavedimu atstovauja savivaldybei santykiuose su kitomis įstaigomis, organizacijomis bei fiziniais asmenimis;</text:span><text:span text:style-name="T2927"><text:s/></text:span></text:p>
      <text:p text:style-name="P2928"><text:span text:style-name="T2929">5.10</text:span><text:span text:style-name="T2930">. rengia<text:s/></text:span><text:span text:style-name="T2931">pagal kompetenciją savivaldybės tarybos sprendimų, savivaldybės mero potvarkių, savivaldybės administracijos direktoriaus įsakymų, kitų dokumentų projektus, Savivaldybės ir Savivaldybės administracijos vardu sudaromų sutarčių projektus, kontroliuoja sutarč</text:span><text:span text:style-name="T2932">ių įgyvendinimą, teikia išvadas ir ataskaitas, informuoja savivaldybės vadovus apie sutarčių vykdymą;</text:span></text:p>
      <text:p text:style-name="P2933"><text:span text:style-name="T2934">5.11</text:span><text:span text:style-name="T2935">. tvarko Druskininkų savivaldybės iždo apskaitą, analizuoja ir teikia pasiūlymus dėl kreditų gavimo iš bankų tikslingumo;</text:span></text:p>
      <text:p text:style-name="P2936"><text:span text:style-name="T2937">5.12</text:span><text:span text:style-name="T2938">. kontroliuoja,<text:s/></text:span><text:span text:style-name="T2939">kaip rengiami vietinių rinkliavų rinkimo nuostatai bei taisyklės ir informuoja savivaldybės tarybą apie vietinių rinkliavų rinkimą;</text:span></text:p>
      <text:p text:style-name="P2940"><text:span text:style-name="T2941">5.13</text:span><text:span text:style-name="T2942">. dalyvauja organizuojant licencijavimo tvarkų bei dokumentų, susijusių su prekyba ar paslaugų teikimu viešosiose vi</text:span><text:span text:style-name="T2943">etose, rengimą;</text:span></text:p>
      <text:p text:style-name="P2944"><text:span text:style-name="T2945">5.14</text:span><text:span text:style-name="T2946">. </text:span><text:span text:style-name="T2947">užtikrina žemės ir nekilnojamojo turto, esančių<text:s/></text:span><text:span text:style-name="T2948">Druskininkų savivaldybės teritorijoje,<text:s/></text:span><text:span text:style-name="T2949">mokesčių analizės atlikimą bei pasiūlymų dėl tarifų nustatymo teikimą;</text:span></text:p>
      <text:p text:style-name="P2950"><text:span text:style-name="T2951">5.15</text:span><text:span text:style-name="T2952">. vykdo Finansų ir apskaitos skyriaus vedėjo funkcijas jo komand</text:span><text:span text:style-name="T2953">iruočių, atostogų, laikinojo nedarbingumo metu ir kitais atvejais, kai jis negali eiti pareigų;</text:span></text:p>
      <text:p text:style-name="P2954"><text:span text:style-name="T2955">5.16</text:span><text:span text:style-name="T2956">. vykdo kitus nenuolatinio pobūdžio su struktūrinio padalinio veikla susijusius pavedimus.</text:span></text:p>
      <text:p text:style-name="P2957"/>
      <text:p text:style-name="P2958"><text:span text:style-name="T2959">V</text:span><text:span text:style-name="T2960"><text:s/>SKYRIUS</text:span></text:p>
      <text:p text:style-name="P2961"><text:span text:style-name="T2962">SPECIALIEJI REIKALAVIMAI</text:span></text:p>
      <text:p text:style-name="P2963"/>
      <text:p text:style-name="P2964"><text:span text:style-name="T2965">6</text:span><text:span text:style-name="T2966">. Valstybės</text:span><text:span text:style-name="T2967"><text:s/>tarnautojas, einantis šias pareigas, turi atitikti šiuos specialius reikalavimus:<text:s/></text:span></text:p>
      <text:p text:style-name="P2968"><text:span text:style-name="T2969">6.1</text:span><text:span text:style-name="T2970">. turėti aukštąjį universitetinį išsilavinimą (ne žemesnį kaip bakalauro kvalifikacinį laipsnį)<text:s/></text:span><text:span text:style-name="T2971">arba jam</text:span><text:span text:style-name="T2972"><text:s/>lygiavertę aukštojo mokslo kvalifikaciją;</text:span></text:p>
      <text:p text:style-name="P2973"><text:span text:style-name="T2974">6.2</text:span><text:span text:style-name="T2975">. turėti ne<text:s/></text:span><text:span text:style-name="T2976">mažesnę kaip 3 metų darbo patirtį finansų srityje.</text:span></text:p>
      <text:p text:style-name="P2977"/>
      <text:p text:style-name="P2978"><text:span text:style-name="T2979">VI</text:span><text:span text:style-name="T2980"><text:s/>SKYRIUS<text:s/></text:span></text:p>
      <text:p text:style-name="P2981"><text:span text:style-name="T2982">KOMPETENCIJOS</text:span></text:p>
      <text:p text:style-name="P2983"/>
      <text:p text:style-name="P2984"><text:span text:style-name="T2985">7</text:span><text:span text:style-name="T2986">. Šias pareigas einančiam valstybės tarnautojui nustatomos šios privalomos kompetencijos ir jų pakankami lygiai:</text:span></text:p>
      <text:p text:style-name="P2987"><text:span text:style-name="T2988">7.1</text:span><text:span text:style-name="T2989">. bendrosios kompetencijos:</text:span></text:p>
      <text:p text:style-name="P2990"><text:span text:style-name="T2991">7.1.1</text:span><text:span text:style-name="T2992">. vertės vi</text:span><text:span text:style-name="T2993">suomenei kūrimas (supranta valstybės tarnybos paskirtį, savo veikla ir pasiūlymais prisideda prie vertės visuomenei kūrimo) - 4;</text:span></text:p>
      <text:p text:style-name="P2994"><text:span text:style-name="T2995">7.1.2</text:span><text:span text:style-name="T2996">. organizuotumas (planuoja veiklą ir laiką, nusistato prioritetus, veikia neatidėliodamas) - 4;</text:span></text:p>
      <text:p text:style-name="P2997"><text:span text:style-name="T2998">7.1.3</text:span><text:span text:style-name="T2999">. patikimumas</text:span><text:span text:style-name="T3000"><text:s/>ir atsakingumas (vykdo įsipareigojimus, prisiima atsakomybę už veiklą ir rezultatus, jų gerinimą) - 4;</text:span></text:p>
      <text:p text:style-name="P3001"><text:span text:style-name="T3002">7.1.4</text:span><text:span text:style-name="T3003">. analizė ir pagrindimas (geba atlikti situacijos analizę – išskaidyti ją į sudėtines dalis, nustatyti dalių tarpusavio ryšius, išskirti esminę</text:span><text:span text:style-name="T3004"><text:s/>informaciją, parengti pagrįstus sprendimus) - 5;<text:s/></text:span></text:p>
      <text:p text:style-name="P3005"><text:span text:style-name="T3006">7.1.5</text:span><text:span text:style-name="T3007">. komunikacija (geba bendrauti su asmeniu ir grupėje, pasirinkdamas įvairias bendravimo priemones, užtikrindamas informacijos perteikimą bei supratimą) - 5;</text:span></text:p>
      <text:p text:style-name="P3008"><text:span text:style-name="T3009">7.2</text:span><text:span text:style-name="T3010">. vadybinės ir lyderystės komp</text:span><text:span text:style-name="T3011">etencijos:<text:s/></text:span></text:p>
      <text:p text:style-name="P3012"><text:span text:style-name="T3013">7.2.1</text:span><text:span text:style-name="T3014">. strateginis požiūris (tikslus suderina su valstybės prioritetais, įvertina platesnį kontekstą, numato ateities galimybes ir geba jomis pasinaudoti) -3;</text:span></text:p>
      <text:p text:style-name="P3015"><text:span text:style-name="T3016">7.2.2</text:span><text:span text:style-name="T3017">. veiklos valdymas (nustato veiklos prioritetus, organizuoja ir koordinuoj</text:span><text:span text:style-name="T3018">a veiklą, užtikrindamas tikslų įgyvendinimą) - 2;<text:s/></text:span></text:p>
      <text:p text:style-name="P3019"><text:span text:style-name="T3020">7.2.3</text:span><text:span text:style-name="T3021">. lyderystė (pavyzdys kitiems, perteikia įstaigos viziją, misiją, tikslus ir įkvepia jų siekti, suteikia reikalingą emocinę paramą, įtraukia į sprendimų priėmimą, ugdo, sukuria pozityvią darbo apl</text:span><text:span text:style-name="T3022">inką) - 2.</text:span></text:p>
      <text:p text:style-name="P3023"><text:span text:style-name="T3024">7.3</text:span><text:span text:style-name="T3025">. specifinės kompetencijos:<text:s/></text:span></text:p>
      <text:p text:style-name="P3026"><text:span text:style-name="T3027">7.3.1</text:span><text:span text:style-name="T3028">. informacijos valdymas (geba surinkti patikimą informaciją, ją sisteminti, tvarkyti ir kaupti) - 5;</text:span></text:p>
      <text:p text:style-name="P3029"><text:span text:style-name="T3030">7.3.2</text:span><text:span text:style-name="T3031">. dalykinių ryšių tinklo kūrimas (kuria, palaiko ir plėtoja dalykinių ryšių tinklą, efekty</text:span><text:span text:style-name="T3032">viai išsprendžia problemas, pasinaudodamas dalykinių ryšių tinklu, siūlo ilgalaikės partnerystės strategijas) - 5;</text:span></text:p>
      <text:p text:style-name="P3033"><text:span text:style-name="T3034">7.3.3</text:span><text:span text:style-name="T3035">. kontrolės ir priežiūros proceso valdymas (geba valdyti kontrolės ir priežiūros procesą, siekdamas užtikrinti kontroliuojamų ir pri</text:span><text:span text:style-name="T3036">žiūrimų subjektų veiklos atitikimą galiojančioms teisės aktų nuostatoms ir keliamiems reikalavimams) -5.</text:span></text:p>
      <text:p text:style-name="P3037"/>
      <text:p text:style-name="P3038"><text:span text:style-name="T3039">___________________________</text:span></text:p>
      <text:p text:style-name="P3040">PATVIRTINTA</text:p>
      <text:p text:style-name="P3042">Druskininkų savivaldybės administracijos direktoriaus</text:p>
      <text:p text:style-name="P3043">2020 m. birželio 30<text:s/>d. įsakymu Nr. V35-595</text:p>
      <text:p text:style-name="P3044"/>
      <text:p text:style-name="P3045"><text:span text:style-name="T3046">DRUSKININKŲ SAVIVALDYBĖS ADMINISTRACIJOS FINANSŲ IR APSKAITOS SKYRIAUS VYRIAUSIOJO SPECIALISTO</text:span></text:p>
      <text:p text:style-name="P3047"><text:span text:style-name="T3048">PAREIGYBĖS APRAŠYMAS</text:span></text:p>
      <text:p text:style-name="P3049"/>
      <text:p text:style-name="P3050"><text:span text:style-name="T3051">I</text:span><text:span text:style-name="T3052"><text:s/>SKYRIUS</text:span></text:p>
      <text:p text:style-name="P3053"><text:span text:style-name="T3054">PAREIGYBĖS CHARAKTERISTIKA</text:span></text:p>
      <text:p text:style-name="P3055"/>
      <text:p text:style-name="P3056"><text:span text:style-name="T3057">1</text:span><text:span text:style-name="T3058">. Druskininkų savivaldybės administracijos Finansų ir apskaitos skyr</text:span><text:span text:style-name="T3059">iaus vyriausiojo specialisto pareigybė yra karjeros valstybės tarnautojo pareigybė, priskiriama IX pareigybės lygmeniui. Šias pareigas einantis valstybės tarnautojas tiesiogiai pavaldus Druskininkų savivaldybės administracijos Finansų ir apskaitos skyriaus</text:span><text:span text:style-name="T3060"><text:s/>vedėjui.</text:span></text:p>
      <text:p text:style-name="P3061"/>
      <text:p text:style-name="P3062"><text:span text:style-name="T3063">II</text:span><text:span text:style-name="T3064"><text:s/>SKYRIUS<text:s/></text:span></text:p>
      <text:p text:style-name="P3065"><text:span text:style-name="T3066">VEIKLOS SRITIS</text:span></text:p>
      <text:p text:style-name="P3067"/>
      <text:p text:style-name="P3068"><text:span text:style-name="T3069">2</text:span><text:span text:style-name="T3070">. Bendroji veiklos sritis – finansų valdymas ir apskaita.</text:span></text:p>
      <text:p text:style-name="P3071"><text:span text:style-name="T3072">3</text:span><text:span text:style-name="T3073">.<text:s/></text:span><text:span text:style-name="T3074">Specialioji veiklos sritis - administracinių paslaugų teikimas.</text:span></text:p>
      <text:p text:style-name="P3075"/>
      <text:p text:style-name="P3076"><text:span text:style-name="T3077">III</text:span><text:span text:style-name="T3078"><text:s/>SKYRIUS</text:span></text:p>
      <text:p text:style-name="P3079"><text:span text:style-name="T3080">PAREIGYBĖS SPECIALIZACIJA</text:span></text:p>
      <text:p text:style-name="P3081"/>
      <text:p text:style-name="P3082"><text:span text:style-name="T3083">4</text:span><text:span text:style-name="T3084">. Savivaldybės politikos<text:s/></text:span><text:span text:style-name="T3085">finansų ir apskaitos</text:span><text:span text:style-name="T3086"><text:s/>srityje formavimas ir įgyvendinimas;</text:span><text:span text:style-name="T3087"><text:s/>licencijų verstis mažmenine prekyba alkoholiniai gėrimais ir tabako gaminiai išdavimas.</text:span></text:p>
      <text:p text:style-name="P3088"/>
      <text:p text:style-name="P3089"><text:span text:style-name="T3090">IV</text:span><text:span text:style-name="T3091"><text:s/>SKYRIUS</text:span></text:p>
      <text:p text:style-name="P3092"><text:span text:style-name="T3093">PAREIGYBĖS FUNKCIJOS</text:span></text:p>
      <text:p text:style-name="P3094"/>
      <text:p text:style-name="P3095"><text:span text:style-name="T3096">5</text:span><text:span text:style-name="T3097">. Šias pareigas einantis valstybės tarnautojas vykdo šias funkcij</text:span><text:span text:style-name="T3098">as:</text:span></text:p>
      <text:p text:style-name="P3099"><text:span text:style-name="T3100">5.1</text:span><text:span text:style-name="T3101">.</text:span><text:span text:style-name="T3102"><text:s/>apdoroja su finansų valdymu susijusią informaciją arba prireikus koordinuoja su finansų valdymu susijusios informacijos apdorojimą;</text:span></text:p>
      <text:p text:style-name="P3103"><text:span text:style-name="T3104">5.2</text:span><text:span text:style-name="T3105">.<text:s/></text:span><text:span text:style-name="T3106">rengia su finansų valdymu susijusius dokumentus arba prireikus koordinuoja su finansų valdymu susijusių<text:s/></text:span><text:span text:style-name="T3107">dokumentų rengimą;</text:span></text:p>
      <text:p text:style-name="P3108"><text:span text:style-name="T3109">5.3</text:span><text:span text:style-name="T3110">.<text:s/></text:span><text:span text:style-name="T3111">rengia teisės aktų projektus ir kitus susijusius dokumentus dėl finansų valdymo arba prireikus koordinuoja teisės aktų projektų ir kitų susijusių dokumentų dėl finansų valdymo rengimą;</text:span></text:p>
      <text:p text:style-name="P3112"><text:span text:style-name="T3113">5.4</text:span><text:span text:style-name="T3114">. sudaro finansinės atskaitomybės at</text:span><text:span text:style-name="T3115">askaitas arba prireikus koordinuoja finansinės atskaitomybės ataskaitų sudarymą;</text:span></text:p>
      <text:p text:style-name="P3116"><text:span text:style-name="T3117">5.5</text:span><text:span text:style-name="T3118">.<text:s/></text:span><text:span text:style-name="T3119">rengia kitas su finansų valdymu susijusias ataskaitas arba prireikus koordinuoja kitų su buhalterine apskaita susijusių ataskaitų rengimą</text:span><text:span text:style-name="T3120">;</text:span></text:p>
      <text:p text:style-name="P3121"><text:span text:style-name="T3122">5.6</text:span><text:span text:style-name="T3123">. rengia ir teikia<text:s/></text:span><text:span text:style-name="T3124">informaciją su finansų valdymu susijusiais sudėtingais klausimais arba prireikus koordinuoja informacijos su finansų valdymu susijusiais sudėtingais klausimais rengimą ir teikimą</text:span><text:span text:style-name="T3125">;</text:span></text:p>
      <text:p text:style-name="P3126"><text:span text:style-name="T3127">5.7</text:span><text:span text:style-name="T3128">. konsultuoja priskirtos srities klausimais;</text:span></text:p>
      <text:p text:style-name="P3129"><text:span text:style-name="T3130">5.8</text:span><text:span text:style-name="T3131">. registruoja aps</text:span><text:span text:style-name="T3132">kaitos registruose ūkinių operacijų ir ūkinių įvykių duomenis arba prireikus koordinuoja ūkinių operacijų ir ūkinių įvykių duomenų registravimą apskaitos registruose;</text:span></text:p>
      <text:p text:style-name="P3133"><text:span text:style-name="T3134">5.9</text:span><text:span text:style-name="T3135">. vykdo mokėjimo procedūras arba prireikus koordinuoja mokėjimo procedūrų vykdymą;</text:span></text:p>
      <text:p text:style-name="P3136"><text:span text:style-name="T3137">5.10</text:span><text:span text:style-name="T3138">. rengia pagal kompetenciją savivaldybės tarybos sprendimų, savivaldybės mero potvarkių, savivaldybės administracijos direktoriaus įsakymų, kitų dokumentų projektus, Savivaldybės ir Savivaldybės administracijos vardu sudaromų sutarčių projektus, k</text:span><text:span text:style-name="T3139">ontroliuoja sutarčių įgyvendinimą, teikia išvadas ir ataskaitas, informuoja savivaldybės vadovus apie sutarčių vykdymą;</text:span></text:p>
      <text:p text:style-name="P3140"><text:span text:style-name="T3141">5.11</text:span><text:span text:style-name="T3142">. dalyvauja rengiant savivaldybės plėtros strateginį planą finansų srityje, atlieka finansavimo analizę</text:span><text:span text:style-name="T3143">, įgyvendinant savivaldyb</text:span><text:span text:style-name="T3144">ės plėtros strateginį planą finansų valdymo srityje;<text:s/></text:span></text:p>
      <text:p text:style-name="P3145"><text:span text:style-name="T3146">5.12</text:span><text:span text:style-name="T3147">. padeda koordinuoti savivaldybės biudžetinių įstaigų finansinę veiklą ir jų finansavimą;<text:s/></text:span></text:p>
      <text:p text:style-name="P3148"><text:span text:style-name="T3149">5.13</text:span><text:span text:style-name="T3150">. teikia informaciją Lietuvos Respublikos konkurencijos tarybai apie ūkio subjektams suteiktą<text:s/></text:span><text:span text:style-name="T3151">Valstybės pagalbą;</text:span></text:p>
      <text:p text:style-name="P3152"><text:span text:style-name="T3153">5.14</text:span><text:span text:style-name="T3154">. išduoda<text:s/></text:span><text:span text:style-name="T3155">licencijas verstis mažmenine prekyba alkoholiniai gėrimais ir tabako gaminiais,<text:s/></text:span><text:span text:style-name="T3156">laiku įgyvendina Lietuvos Respublikos teisės aktus viešojo administravimo srityje</text:span></text:p>
      <text:p text:style-name="P3157"><text:span text:style-name="T3158">5.15</text:span><text:span text:style-name="T3159">. vykdo skyriaus vedėjo pavaduotojo funkcijas jo<text:s/></text:span><text:span text:style-name="T3160">atostogų, tarnybinių komandiruočių, laikinojo nedarbingumo metu ir kitais atvejais, kai jis negali eiti pareigų; vykdo skyriaus vedėjo funkcijas, kai skyriaus vedėjas ir vedėjo pavaduotojas abu vienu metu dėl atostogų, tarnybinių komandiruočių, laikinojo n</text:span><text:span text:style-name="T3161">edarbingumo ir kitų nebuvimo darbe atvejų negali vykdyti funkcijų;</text:span></text:p>
      <text:p text:style-name="P3162"><text:span text:style-name="T3163">5.16</text:span><text:span text:style-name="T3164">. vykdo kitus nenuolatinio pobūdžio su struktūrinio padalinio veikla susijusius pavedimus.</text:span></text:p>
      <text:p text:style-name="P3165"/>
      <text:p text:style-name="P3166"><text:span text:style-name="T3167">V</text:span><text:span text:style-name="T3168"><text:s/>SKYRIUS</text:span></text:p>
      <text:p text:style-name="P3169"><text:span text:style-name="T3170">SPECIALIEJI REIKALAVIMAI<text:s/></text:span></text:p>
      <text:p text:style-name="P3171"/>
      <text:p text:style-name="P3172"><text:span text:style-name="T3173">6</text:span><text:span text:style-name="T3174">. Valstybės tarnautojas, einantis šias pareigas, turi atitikti šiuos specialius reikalavimus:<text:s/></text:span></text:p>
      <text:p text:style-name="P3175"><text:span text:style-name="T3176">6.1</text:span><text:span text:style-name="T3177">. turėti aukštąjį universitetinį išsilavinimą (ne žemesnį kaip bakalauro kvalifikacinį laipsnį) arba jam lygiavertę aukštojo mokslo kvalifikaciją;</text:span></text:p>
      <text:p text:style-name="P3178"><text:span text:style-name="T3179">6.2</text:span><text:span text:style-name="T3180">.<text:s/></text:span><text:span text:style-name="T3181">ne mažesnę kaip 1 metų darbo patirtį finansų srityje.</text:span></text:p>
      <text:p text:style-name="P3182"/>
      <text:p text:style-name="P3183"><text:span text:style-name="T3184">VI</text:span><text:span text:style-name="T3185"><text:s/>SKYRIUS</text:span></text:p>
      <text:p text:style-name="P3186"><text:span text:style-name="T3187">KOMPETENCIJOS</text:span></text:p>
      <text:p text:style-name="P3188"/>
      <text:p text:style-name="P3189"><text:span text:style-name="T3190">7</text:span><text:span text:style-name="T3191">. Šias pareigas einančiam valstybės tarnautojui nustatomos šios privalomos kompetencijos ir jų pakankami lygiai:</text:span></text:p>
      <text:p text:style-name="P3192"><text:span text:style-name="T3193">7.1</text:span><text:span text:style-name="T3194">. bendrosios kompetencijos:</text:span></text:p>
      <text:p text:style-name="P3195"><text:span text:style-name="T3196">7.1.1</text:span><text:span text:style-name="T3197">. vertės<text:s/></text:span><text:span text:style-name="T3198">visuomenei kūrimas (supranta valstybės tarnybos paskirtį, savo veikla ir pasiūlymais prisideda prie vertės visuomenei kūrimo) - 3;</text:span></text:p>
      <text:p text:style-name="P3199"><text:span text:style-name="T3200">7.1.2</text:span><text:span text:style-name="T3201">. organizuotumas (planuoja veiklą ir laiką, nusistato prioritetus, veikia neatidėliodamas) - 3;</text:span></text:p>
      <text:p text:style-name="P3202"><text:span text:style-name="T3203">7.1.3</text:span><text:span text:style-name="T3204">.<text:s/></text:span><text:span text:style-name="T3205">patikimumas ir atsakingumas (vykdo įsipareigojimus, prisiima atsakomybę už veiklą ir rezultatus, jų gerinimą) - 3;</text:span></text:p>
      <text:p text:style-name="P3206"><text:span text:style-name="T3207">7.1.4</text:span><text:span text:style-name="T3208">. analizė ir pagrindimas (geba atlikti situacijos analizę – išskaidyti ją į sudėtines dalis, nustatyti dalių tarpusavio ryšius, išsk</text:span><text:span text:style-name="T3209">irti esminę informaciją, parengti pagrįstus sprendimus) - 4;<text:s/></text:span></text:p>
      <text:p text:style-name="P3210"><text:span text:style-name="T3211">7.1.5</text:span><text:span text:style-name="T3212">. komunikacija (geba bendrauti su asmeniu ir grupėje, pasirinkdamas įvairias bendravimo priemones, užtikrindamas informacijos perteikimą bei supratimą) - 4;</text:span></text:p>
      <text:p text:style-name="P3213"><text:span text:style-name="T3214">7.2</text:span><text:span text:style-name="T3215">. specifinės kompet</text:span><text:span text:style-name="T3216">encijos:<text:s/></text:span></text:p>
      <text:p text:style-name="P3217"><text:span text:style-name="T3218">7.2.1</text:span><text:span text:style-name="T3219">. informacijos valdymas (geba surinkti patikimą informaciją, ją sisteminti, tvarkyti ir kaupti) - 3;</text:span></text:p>
      <text:p text:style-name="P3220"><text:span text:style-name="T3221">7.2.2</text:span><text:span text:style-name="T3222">. orientacija į aptarnaujamą asmenį (pagarbiai bendrauja su aptarnaujamais asmenimis, išsiaiškina aptarnaujamų asmenų poreikius i</text:span><text:span text:style-name="T3223">r suranda aptarnaujamų asmenų poreikius atitinkančius sprendimus, tobulina aptarnavimo kokybę) - 3;</text:span></text:p>
      <text:p text:style-name="P3224"><text:span text:style-name="T3225">7.2.3</text:span><text:span text:style-name="T3226">. kontrolės ir priežiūros proceso valdymas (geba valdyti kontrolės ir priežiūros procesą, siekdamas užtikrinti kontroliuojamų ir prižiūrimų<text:s/></text:span><text:span text:style-name="T3227">subjektų veiklos atitikimą galiojančioms teisės aktų nuostatoms ir keliamiems reikalavimams) - 3.</text:span></text:p>
      <text:p text:style-name="P3228"><text:span text:style-name="T3229">_____________________</text:span></text:p>
      <text:p text:style-name="P3230"><text:span text:style-name="T3231">Patvirtinta.</text:span><text:span text:style-name="T3232"><text:s/>Neteko galios nuo 2020-09-05</text:span></text:p>
      <text:p text:style-name="P3233">Priedo naikinimas:</text:p>
      <text:p text:style-name="P3234"><text:span text:style-name="T3235">Nr.<text:s/></text:span><text:a xlink:href="https://www.e-tar.lt/portal/legalAct.html?documentId=b359e3b0ee9211eaa12ad7c04a383ca0" office:target-frame-name="_top" xlink:show="replace"><text:span text:style-name="T3236">V35-841</text:span></text:a><text:span text:style-name="T3237">, 2020-09-04, paskelbta TAR 2020-09-04, i. k. 2020-18771</text:span></text:p>
      <text:p text:style-name="Normal"/>
      <text:p text:style-name="P3238">PATVIRTINTA</text:p>
      <text:p text:style-name="P3240">Druskininkų savivaldybės administracijos direktoriaus</text:p>
      <text:p text:style-name="P3241">2020 m. birželio 30 d. įsakymu Nr. V35-595</text:p>
      <text:p text:style-name="P3242"/>
      <text:p text:style-name="P3243"/>
      <text:p text:style-name="P3244"><text:span text:style-name="T3245">DRUSKININKŲ SAV</text:span><text:span text:style-name="T3246">IVALDYBĖS ADMINISTRACIJOS INVESTICIJŲ IR PROJEKTŲ VALDYMO SKYRIAUS VEDĖJO PAVADUOTOJO</text:span></text:p>
      <text:p text:style-name="P3247"><text:span text:style-name="T3248">PAREIGYBĖS APRAŠYMAS</text:span></text:p>
      <text:p text:style-name="P3249"/>
      <text:p text:style-name="P3250"><text:span text:style-name="T3251">I</text:span><text:span text:style-name="T3252"><text:s/>SKYRIUS</text:span></text:p>
      <text:p text:style-name="P3253"><text:span text:style-name="T3254">PAREIGYBĖS CHARAKTERISTIKA</text:span></text:p>
      <text:p text:style-name="P3255"/>
      <text:p text:style-name="P3256"><text:span text:style-name="T3257">1</text:span><text:span text:style-name="T3258">. Druskininkų savivaldybės administracijos Investicijų ir projektų valdymo skyriaus vedėjo<text:s/></text:span><text:span text:style-name="T3259">pavaduotojo</text:span><text:span text:style-name="T3260"><text:s/>pareigybė yra karjeros valstybės tarnautojo pareigybė, priskiriama VII pareigybės lygmeniui. Šias pareigas einantis valstybės tarnautojas tiesiogiai pavaldus Druskininkų savivaldybės administracijos Investicijų ir projektų valdymo skyriaus vedė</text:span><text:span text:style-name="T3261">jui.</text:span></text:p>
      <text:p text:style-name="P3262"/>
      <text:p text:style-name="P3263"><text:span text:style-name="T3264">II</text:span><text:span text:style-name="T3265"><text:s/>SKYRIUS</text:span></text:p>
      <text:p text:style-name="P3266"><text:span text:style-name="T3267">PAREIGYBĖS VEIKLOS SRITIS<text:s/></text:span></text:p>
      <text:p text:style-name="P3268"/>
      <text:p text:style-name="P3269"><text:span text:style-name="T3270">2</text:span><text:span text:style-name="T3271">. S</text:span><text:span text:style-name="T3272">pecialiosios veiklos sritys – sprendimų įgyvendinimas, stebėsena ir analizė, priežiūra ir kontrolė. Kitos specialiosios veiklos sritys.<text:s/></text:span></text:p>
      <text:p text:style-name="P3273"/>
      <text:p text:style-name="P3274"><text:span text:style-name="T3275">III</text:span><text:span text:style-name="T3276"><text:s/>SKYRIUS</text:span></text:p>
      <text:p text:style-name="P3277"><text:span text:style-name="T3278">PAREIGYBĖS SPECIALIZACIJA</text:span></text:p>
      <text:p text:style-name="P3279"/>
      <text:p text:style-name="P3280"><text:span text:style-name="T3281">3</text:span><text:span text:style-name="T3282">. Sprendi</text:span><text:span text:style-name="T3283">mų įgyvendinimo</text:span><text:span text:style-name="T3284"><text:s/>koordinavimas ir administravimas; stebėsena ir analizė;</text:span><text:span text:style-name="T3285"><text:s/></text:span><text:span text:style-name="T3286">priežiūra ir kontrolė; strateginis valdymas savivaldybės lygmeniu;<text:s/></text:span><text:span text:style-name="T3287">investicinių projektų valdymas.</text:span></text:p>
      <text:p text:style-name="P3288"/>
      <text:p text:style-name="P3289"><text:span text:style-name="T3290">IV</text:span><text:span text:style-name="T3291"><text:s/>SKYRIUS</text:span></text:p>
      <text:p text:style-name="P3292"><text:span text:style-name="T3293">PAREIGYBĖS FUNKCIJOS</text:span></text:p>
      <text:p text:style-name="P3294"/>
      <text:p text:style-name="P3295"><text:span text:style-name="T3296">4</text:span><text:span text:style-name="T3297">. Šias pareigas einantis valstybės tarna</text:span><text:span text:style-name="T3298">utojas vykdo šias funkcijas:</text:span></text:p>
      <text:p text:style-name="P3299"><text:span text:style-name="T3300">4.1</text:span><text:span text:style-name="T3301">.<text:s/></text:span><text:span text:style-name="T3302">prireikus priima su struktūrinio padalinio veikla susijusius sprendimus;</text:span></text:p>
      <text:p text:style-name="P3303"><text:span text:style-name="T3304">4.2</text:span><text:span text:style-name="T3305">. rengia ir teikia pasiūlymus su struktūrinio padalinio veikla susijusiais klausimais;</text:span></text:p>
      <text:p text:style-name="P3306"><text:span text:style-name="T3307">4.3</text:span><text:span text:style-name="T3308">. prireikus valdo struktūrinio padalinio<text:s/></text:span><text:span text:style-name="T3309">žmogiškuosius išteklius teisės aktų nustatyta tvarka;</text:span></text:p>
      <text:p text:style-name="P3310"><text:span text:style-name="T3311">4.4</text:span><text:span text:style-name="T3312">. užtikrina struktūrinio padalinio veiklos vykdymui aktualios informacijos apdorojimą;</text:span></text:p>
      <text:p text:style-name="P3313"><text:span text:style-name="T3314">4.5</text:span><text:span text:style-name="T3315">. užtikrina struktūrinio padalinio veiklų vykdymą;</text:span></text:p>
      <text:p text:style-name="P3316"><text:span text:style-name="T3317">4.6</text:span><text:span text:style-name="T3318">. užtikrina su struktūrinio padalinio<text:s/></text:span><text:span text:style-name="T3319">veikla susijusių dokumentų rengimą;</text:span></text:p>
      <text:p text:style-name="P3320"><text:span text:style-name="T3321">4.7</text:span><text:span text:style-name="T3322">. užtikrina su struktūrinio padalinio veikla susijusios informacijos rengimą ir teikimą;</text:span></text:p>
      <text:p text:style-name="P3323"><text:span text:style-name="T3324">4.8</text:span><text:span text:style-name="T3325">. konsultuoja su struktūrinio padalinio veikla susijusiais klausimais;</text:span></text:p>
      <text:p text:style-name="P3326"><text:span text:style-name="T3327">4.9</text:span><text:span text:style-name="T3328">. įstaigos vadovo pavedimu atstovauja į</text:span><text:span text:style-name="T3329">staigai santykiuose su kitomis įstaigomis, organizacijomis bei fiziniais asmenimis;</text:span></text:p>
      <text:p text:style-name="P3330"><text:span text:style-name="T3331">4.10</text:span><text:span text:style-name="T3332">. rengia pagal kompetenciją savivaldybės tarybos sprendimų, savivaldybės mero potvarkių, savivaldybės administracijos direktoriaus įsakymų, kitų dokumentų projektus</text:span><text:span text:style-name="T3333">, Savivaldybės ir Savivaldybės administracijos vardu sudaromų sutarčių projektus, kontroliuoja sutarčių įgyvendinimą, teikia išvadas ir ataskaitas, informuoja savivaldybės vadovus apie sutarčių vykdymą;</text:span></text:p>
      <text:p text:style-name="P3334"><text:span text:style-name="T3335">4.11</text:span><text:span text:style-name="T3336">. dalyvauja rengiant Alytaus regiono ir Drusk</text:span><text:span text:style-name="T3337">ininkų savivaldybės strateginio valdymo dokumentus, koordinuoja jų įgyvendinimą ir ataskaitų rengimą, vykdo stebėseną ir situacijos pokyčio analizę;</text:span></text:p>
      <text:p text:style-name="P3338"><text:span text:style-name="T3339">4.12</text:span><text:span text:style-name="T3340">. analizuoja informaciją apie galimybes gauti finansinę paramą iš įvairių finansinių šaltinių, iden</text:span><text:span text:style-name="T3341">tifikuoja projektus, teikia išvadas ir pasiūlymus</text:span><text:span text:style-name="T3342">;</text:span></text:p>
      <text:p text:style-name="P3343"><text:span text:style-name="T3344">4.13</text:span><text:span text:style-name="T3345">. rengia arba<text:s/></text:span><text:span text:style-name="T3346">koordinuoja, organizuoja ir užtikrina investicinių projektų, galimybių studijų, programų ir paraiškų rengimą ir pateikimą laiku; administruoja investicinių projektų įgyvendinimą, reng</text:span><text:span text:style-name="T3347">ia ataskaitas, analizuoja projektų įgyvendinimo klausimus, teikia išvadas, pasiūlymus;</text:span></text:p>
      <text:p text:style-name="P3348"><text:span text:style-name="T3349">4.14</text:span><text:span text:style-name="T3350">. dalyvauja komisijų, darbo grupių veikloje, priežiūros komitetų ar projektų koordinavimo/administravimo grupių veikloje;</text:span></text:p>
      <text:p text:style-name="P3351"><text:span text:style-name="T3352">4.15</text:span><text:span text:style-name="T3353">. bendradarbiauja su savivaldyb</text:span><text:span text:style-name="T3354">ės, regiono, šalies ir užsienio institucijomis investicijų pritraukimo, verslo skatinimo bei bendruomenių rėmimo srityse;</text:span></text:p>
      <text:p text:style-name="P3355"><text:span text:style-name="T3356">4.16</text:span><text:span text:style-name="T3357">. v</text:span><text:span text:style-name="T3358">ykdo kitus nenuolatinio pobūdžio su struktūrinio padalinio veikla susijusius pavedimus.</text:span></text:p>
      <text:p text:style-name="P3359"/>
      <text:p text:style-name="P3360"><text:span text:style-name="T3361">V</text:span><text:span text:style-name="T3362"><text:s/>SKYRIUS</text:span></text:p>
      <text:p text:style-name="P3363"><text:span text:style-name="T3364">SPECIALIEJI<text:s/></text:span><text:span text:style-name="T3365">REIKALAVIMAI</text:span></text:p>
      <text:p text:style-name="P3366"/>
      <text:p text:style-name="P3367"><text:span text:style-name="T3368">5</text:span><text:span text:style-name="T3369">. Valstybės tarnautojas, einantis šias pareigas, turi atitikti šiuos specialius reikalavimus:<text:s/></text:span></text:p>
      <text:p text:style-name="P3370"><text:span text:style-name="T3371">5.1</text:span><text:span text:style-name="T3372">. turėti aukštąjį universitetinį išsilavinimą (ne žemesnį kaip bakalauro kvalifikacinį laipsnį)<text:s/></text:span><text:span text:style-name="T3373">arba jam</text:span><text:span text:style-name="T3374"><text:s/>lygiavertį aukštojo mokslo kvali</text:span><text:span text:style-name="T3375">fikaciją;</text:span></text:p>
      <text:p text:style-name="P3376"><text:span text:style-name="T3377">5.2</text:span><text:span text:style-name="T3378">. turėti ne mažesnę kaip 3 metų darbo patirtį investicinių projektų valdymo srityje.<text:s/></text:span></text:p>
      <text:p text:style-name="P3379"/>
      <text:p text:style-name="P3380"><text:span text:style-name="T3381">VI</text:span><text:span text:style-name="T3382"><text:s/>SKYRIUS<text:s/></text:span></text:p>
      <text:p text:style-name="P3383"><text:span text:style-name="T3384">KOMPETENCIJOS</text:span></text:p>
      <text:p text:style-name="P3385"/>
      <text:p text:style-name="P3386"><text:span text:style-name="T3387">6</text:span><text:span text:style-name="T3388">. Šias pareigas einančiam valstybės tarnautojui nustatomos šios privalomos kompetencijos ir jų pakankami lygiai:</text:span></text:p>
      <text:p text:style-name="P3389"><text:span text:style-name="T3390">6.1</text:span><text:span text:style-name="T3391">. bendrosios kompetencijos:</text:span></text:p>
      <text:p text:style-name="P3392"><text:span text:style-name="T3393">6.1.1</text:span><text:span text:style-name="T3394">. vertės visuomenei kūrimas (supranta valstybės tarnybos paskirtį, savo veikla ir pasiūlymais prisideda prie vertės visuomenei kūrimo) - 4;</text:span></text:p>
      <text:p text:style-name="P3395"><text:span text:style-name="T3396">6.1.2</text:span><text:span text:style-name="T3397">. organizuotumas (planuoja veiklą ir laiką, nusistato prioritetus,</text:span><text:span text:style-name="T3398"><text:s/>veikia neatidėliodamas) - 4;</text:span></text:p>
      <text:p text:style-name="P3399"><text:span text:style-name="T3400">6.1.3</text:span><text:span text:style-name="T3401">. patikimumas ir atsakingumas (vykdo įsipareigojimus, prisiima atsakomybę už veiklą ir rezultatus, jų gerinimą) - 4;</text:span></text:p>
      <text:p text:style-name="P3402"><text:span text:style-name="T3403">6.1.4</text:span><text:span text:style-name="T3404">. analizė ir pagrindimas (geba atlikti situacijos analizę – išskaidyti ją į sudėtines dalis</text:span><text:span text:style-name="T3405">, nustatyti dalių tarpusavio ryšius, išskirti esminę informaciją, parengti pagrįstus sprendimus) - 5;<text:s/></text:span></text:p>
      <text:p text:style-name="P3406"><text:span text:style-name="T3407">6.1.5</text:span><text:span text:style-name="T3408">. komunikacija (geba bendrauti su asmeniu ir grupėje, pasirinkdamas įvairias bendravimo priemones, užtikrindamas informacijos perteikimą bei sup</text:span><text:span text:style-name="T3409">ratimą) - 5;</text:span></text:p>
      <text:p text:style-name="P3410"><text:span text:style-name="T3411">6.2</text:span><text:span text:style-name="T3412">. vadybinės ir lyderystės kompetencijos:</text:span></text:p>
      <text:p text:style-name="P3413"><text:span text:style-name="T3414">6.2.1</text:span><text:span text:style-name="T3415">. strateginis požiūris (tikslus suderina su valstybės prioritetais, įvertina platesnį kontekstą, numato ateities galimybes ir geba jomis pasinaudoti) - 3;</text:span></text:p>
      <text:p text:style-name="P3416"><text:span text:style-name="T3417">6.2.2</text:span><text:span text:style-name="T3418">. veiklos valdymas (nustato veiklos prioritetus, organizuoja ir koordinuoja veiklą, užtikrindamas tikslų įgyvendinimą) - 2;<text:s/></text:span></text:p>
      <text:p text:style-name="P3419"><text:span text:style-name="T3420">6.2.3</text:span><text:span text:style-name="T3421">. lyderystė (pavyzdys kitiems, perteikia įstaigos viziją, misiją, tikslus ir įkvepia jų siekti, suteikia reikalingą emocin</text:span><text:span text:style-name="T3422">ę paramą, įtraukia į sprendimų priėmimą, ugdo, sukuria pozityvią darbo aplinką) – 2;</text:span></text:p>
      <text:p text:style-name="P3423"><text:span text:style-name="T3424">6.3</text:span><text:span text:style-name="T3425">. specifinės kompetencijos:<text:s/></text:span></text:p>
      <text:p text:style-name="P3426"><text:span text:style-name="T3427">6.3.1</text:span><text:span text:style-name="T3428">. įžvalgumas (teikiamus pasiūlymus grindžia nacionaliniu, regioniniu ar savivaldos lygmeniu aktualių poreikių analize, numato<text:s/></text:span><text:span text:style-name="T3429">pasiūlymų praktinio įgyvendinimo modelius, geba užtikrinti aktualių programų, projektų ir kitų veiklų tęstinumą) - 5;</text:span></text:p>
      <text:p text:style-name="P3430"><text:span text:style-name="T3431">6.3.2</text:span><text:span text:style-name="T3432">. informacijos valdymas (geba surinkti patikimą informaciją, ją sisteminti, tvarkyti ir kaupti) - 5;</text:span></text:p>
      <text:p text:style-name="P3433"><text:span text:style-name="T3434">6.3.3</text:span><text:span text:style-name="T3435">. dalykinių ryšių t</text:span><text:span text:style-name="T3436">inklo kūrimas (kuria, palaiko ir plėtoja dalykinių ryšių tinklą, efektyviai išsprendžia problemas, pasinaudodamas dalykinių ryšių tinklu, siūlo ilgalaikės partnerystės strategijas) - 5.</text:span></text:p>
      <text:p text:style-name="P3437"/>
      <text:p text:style-name="P3438"><text:span text:style-name="T3439">__________________</text:span></text:p>
      <text:p text:style-name="P3440">PATVIRTINTA</text:p>
      <text:p text:style-name="P3442">Druskininkų savivaldybės administracijos direktoriaus</text:p>
      <text:p text:style-name="P3443">2020 m. birželio 30 d. įsakymu Nr. V35-595</text:p>
      <text:p text:style-name="P3444"/>
      <text:p text:style-name="P3445"/>
      <text:p text:style-name="P3446"><text:span text:style-name="T3447">DRUSKININKŲ SAVIVALDYBĖS ADMINISTRACIJOS INVESTICIJŲ IR PROJEKTŲ VALDYMO SKYRIAUS VYRIAUSIOJO SPECIALISTO<text:s/></text:span></text:p>
      <text:p text:style-name="P3448"><text:span text:style-name="T3449">PAREIGYBĖS APRAŠYMAS</text:span></text:p>
      <text:p text:style-name="P3450"/>
      <text:p text:style-name="P3451"><text:span text:style-name="T3452">I</text:span><text:span text:style-name="T3453"><text:s/>SKYRIUS</text:span></text:p>
      <text:p text:style-name="P3454"><text:span text:style-name="T3455">PAREIGYBĖS<text:s/></text:span><text:span text:style-name="T3456">CHARAKTERISTIKA</text:span></text:p>
      <text:p text:style-name="P3457"/>
      <text:p text:style-name="P3458"><text:span text:style-name="T3459">1</text:span><text:span text:style-name="T3460">. Druskininkų savivaldybės administracijos Investicijų ir projektų valdymo skyriaus vyriausiojo specialisto<text:s/></text:span><text:span text:style-name="T3461">pareigybė yra karjeros valstybės tarnautojo pareigybė, priskiriama IX pareigybės lygmeniui. Šias pareigas einantis valstybės t</text:span><text:span text:style-name="T3462">arnautojas tiesiogiai pavaldus Druskininkų savivaldybės administracijos Investicijų ir projektų valdymo skyriaus vedėjui.</text:span></text:p>
      <text:p text:style-name="P3463"/>
      <text:p text:style-name="P3464"><text:span text:style-name="T3465">II</text:span><text:span text:style-name="T3466"><text:s/>SKYRIUS</text:span></text:p>
      <text:p text:style-name="P3467"><text:span text:style-name="T3468">PAREIGYBĖS VEIKLOS SRITIS<text:s/></text:span></text:p>
      <text:p text:style-name="P3469"/>
      <text:p text:style-name="P3470"><text:span text:style-name="T3471">2</text:span><text:span text:style-name="T3472">. Kitos specialiosios veiklos sritys.</text:span></text:p>
      <text:p text:style-name="P3473"/>
      <text:p text:style-name="P3474"><text:span text:style-name="T3475">III</text:span><text:span text:style-name="T3476"><text:s/>SKYRIUS</text:span></text:p>
      <text:p text:style-name="P3477"><text:span text:style-name="T3478">PAREIGYBĖS SPECIALIZACIJA</text:span></text:p>
      <text:p text:style-name="P3479"/>
      <text:p text:style-name="P3480"><text:span text:style-name="T3481">3</text:span><text:span text:style-name="T3482">.<text:s/></text:span><text:span text:style-name="T3483">Galimybių studijų, paraiškų ir investicinių projektų rengimas.<text:s/></text:span></text:p>
      <text:p text:style-name="P3484"/>
      <text:p text:style-name="P3485"><text:span text:style-name="T3486">IV</text:span><text:span text:style-name="T3487"><text:s/>SKYRIUS</text:span></text:p>
      <text:p text:style-name="P3488"><text:span text:style-name="T3489">PAREIGYBĖS FUNKCIJOS</text:span></text:p>
      <text:p text:style-name="P3490"/>
      <text:p text:style-name="P3491"><text:span text:style-name="T3492">4</text:span><text:span text:style-name="T3493">. Šias pareigas einantis valstybės tarnautojas vykdo šias funkcijas:</text:span></text:p>
      <text:p text:style-name="P3494"><text:span text:style-name="T3495">4.1</text:span><text:span text:style-name="T3496">. rengia pagal kompetenciją savivaldybės tarybos sprendimų,<text:s/></text:span><text:span text:style-name="T3497">savivaldybės mero potvarkių, savivaldybės administracijos direktoriaus įsakymų, kitų dokumentų projektus, Savivaldybės ir Savivaldybės administracijos vardu sudaromų sutarčių projektus, kontroliuoja sutarčių įgyvendinimą, teikia išvadas ir ataskaitas, info</text:span><text:span text:style-name="T3498">rmuoja savivaldybės vadovus apie sutarčių vykdymą;</text:span></text:p>
      <text:p text:style-name="P3499"><text:span text:style-name="T3500">4.2</text:span><text:span text:style-name="T3501">. rengia investicinius projektus, galimybių studijas ir projektų paraiškas įvairių finansinių šaltinių paramai gauti;</text:span></text:p>
      <text:p text:style-name="P3502"><text:span text:style-name="T3503">4.3</text:span><text:span text:style-name="T3504">. administruoja investicinių projektų įgyvendinimą, rengia ataskaitas, an</text:span><text:span text:style-name="T3505">alizuoja projektų įgyvendinimo klausimus, teikia išvadas, pasiūlymus;</text:span></text:p>
      <text:p text:style-name="P3506"><text:span text:style-name="T3507">4.4</text:span><text:span text:style-name="T3508">. informuoja Savivaldybės administracijos padalinių vadovus, Savivaldybės įstaigas, organizacijas apie fondų siūlomus finansuotinus projektus, programas;</text:span></text:p>
      <text:p text:style-name="P3509"><text:span text:style-name="T3510">4.5</text:span><text:span text:style-name="T3511">. supažindina<text:s/></text:span><text:span text:style-name="T3512">Savivaldybės administracijos valstybės tarnautojus ir darbuotojus, dirbančius pagal darbo sutartis, su reikalavimais projektams parengti ir pateikti;</text:span></text:p>
      <text:p text:style-name="P3513"><text:span text:style-name="T3514">4.6</text:span><text:span text:style-name="T3515">. kaupia duomenų banką apie investicijų rinkos sąlygas ir investicijų objektus;</text:span></text:p>
      <text:p text:style-name="P3516"><text:span text:style-name="T3517">4.7</text:span><text:span text:style-name="T3518">. renka info</text:span><text:span text:style-name="T3519">rmacinę bei reklaminę medžiagą apie investicijoms patrauklius Druskininkų savivaldybės objektus;</text:span></text:p>
      <text:p text:style-name="P3520"><text:span text:style-name="T3521">4.8</text:span><text:span text:style-name="T3522">. dalyvauja komisijų, darbo grupių veikloje, priežiūros komitetų ar projektų koordinavimo/administravimo grupių veikloje;</text:span></text:p>
      <text:p text:style-name="P3523"><text:span text:style-name="T3524">4.9</text:span><text:span text:style-name="T3525">. tvarko asmens duomeni</text:span><text:span text:style-name="T3526">s Lietuvos Respublikos asmens duomenų teisinės apsaugos įstatymo nustatyta tvarka;</text:span></text:p>
      <text:p text:style-name="P3527"><text:span text:style-name="T3528">4.10</text:span><text:span text:style-name="T3529">. sutvarko pagal bylų nomenklatūrą Investicijų ir turto valdymo skyriaus archyvui teikiamus dokumentus ir juos pateikia.</text:span></text:p>
      <text:p text:style-name="P3530"><text:span text:style-name="T3531">4.11</text:span><text:span text:style-name="T3532">. vykdo kitus nenuolatinio pobūdžio<text:s/></text:span><text:span text:style-name="T3533">su struktūrinio padalinio veikla susijusius pavedimus.</text:span></text:p>
      <text:p text:style-name="P3534"/>
      <text:p text:style-name="P3535"><text:span text:style-name="T3536">V</text:span><text:span text:style-name="T3537"><text:s/>SKYRIUS</text:span></text:p>
      <text:p text:style-name="P3538"><text:span text:style-name="T3539">SPECIALIEJI REIKALAVIMAI</text:span></text:p>
      <text:p text:style-name="P3540"/>
      <text:p text:style-name="P3541"><text:span text:style-name="T3542">5</text:span><text:span text:style-name="T3543">. Valstybės tarnautojas, einantis šias pareigas, turi atitikti šiuos specialius reikalavimus:</text:span></text:p>
      <text:p text:style-name="P3544"><text:span text:style-name="T3545">5.1</text:span><text:span text:style-name="T3546">. turėti aukštąjį universitetinį išsilavinimą (ne že</text:span><text:span text:style-name="T3547">mesnį kaip bakalauro kvalifikacinį laipsnį)<text:s/></text:span><text:span text:style-name="T3548">arba jam</text:span><text:span text:style-name="T3549"><text:s/>lygiavertę aukštojo mokslo kvalifikaciją.</text:span></text:p>
      <text:p text:style-name="P3550"><text:span text:style-name="T3551">5.2</text:span><text:span text:style-name="T3552">. turėti ne mažesnę kaip 1 metų darbo patirtį Europos Sąjungos struktūrinės paramos bei projektų administravimo ir įgyvendinimo srityje.</text:span></text:p>
      <text:p text:style-name="P3553"/>
      <text:p text:style-name="P3554"><text:span text:style-name="T3555">VI</text:span><text:span text:style-name="T3556"><text:s/>SKYRI</text:span><text:span text:style-name="T3557">US<text:s/></text:span></text:p>
      <text:p text:style-name="P3558"><text:span text:style-name="T3559">KOMPETENCIJOS</text:span></text:p>
      <text:p text:style-name="P3560"/>
      <text:p text:style-name="P3561"><text:span text:style-name="T3562">6</text:span><text:span text:style-name="T3563">. Šias pareigas einančiam valstybės tarnautojui nustatomos šios privalomos kompetencijos ir jų pakankami lygiai:</text:span></text:p>
      <text:p text:style-name="P3564"><text:span text:style-name="T3565">6.1</text:span><text:span text:style-name="T3566">. bendrosios kompetencijos:</text:span></text:p>
      <text:p text:style-name="P3567"><text:span text:style-name="T3568">6.1.1</text:span><text:span text:style-name="T3569">. vertės visuomenei kūrimas (supranta valstybės tarnybos paskirtį, savo veikla<text:s/></text:span><text:span text:style-name="T3570">ir pasiūlymais prisideda prie vertės visuomenei kūrimo) - 3;</text:span></text:p>
      <text:p text:style-name="P3571"><text:span text:style-name="T3572">6.1.2</text:span><text:span text:style-name="T3573">. organizuotumas (planuoja veiklą ir laiką, nusistato prioritetus, veikia neatidėliodamas) - 3;</text:span></text:p>
      <text:p text:style-name="P3574"><text:span text:style-name="T3575">6.1.3</text:span><text:span text:style-name="T3576">. patikimumas ir atsakingumas (vykdo įsipareigojimus, prisiima atsakomybę už veik</text:span><text:span text:style-name="T3577">lą ir rezultatus, jų gerinimą) - 3;</text:span></text:p>
      <text:p text:style-name="P3578"><text:span text:style-name="T3579">6.1.4</text:span><text:span text:style-name="T3580">. analizė ir pagrindimas (geba atlikti situacijos analizę – išskaidyti ją į sudėtines dalis, nustatyti dalių tarpusavio ryšius, išskirti esminę informaciją, parengti pagrįstus sprendimus) - 4;<text:s/></text:span></text:p>
      <text:p text:style-name="P3581"><text:span text:style-name="T3582">6.1.5</text:span><text:span text:style-name="T3583">. komuni</text:span><text:span text:style-name="T3584">kacija (geba bendrauti su asmeniu ir grupėje, pasirinkdamas įvairias bendravimo priemones, užtikrindamas informacijos perteikimą bei supratimą) - 4;</text:span></text:p>
      <text:p text:style-name="P3585"><text:span text:style-name="T3586">6.2</text:span><text:span text:style-name="T3587">. specifinės kompetencijos:<text:s/></text:span></text:p>
      <text:p text:style-name="P3588"><text:span text:style-name="T3589">6.2.1</text:span><text:span text:style-name="T3590">. įžvalgumas (teikiamus pasiūlymus grindžia nacionaliniu, regi</text:span><text:span text:style-name="T3591">oniniu ar savivaldos lygmeniu aktualių poreikių analize, numato pasiūlymų praktinio įgyvendinimo modelius, geba užtikrinti aktualių programų, projektų ir kitų veiklų tęstinumą) - 3;</text:span></text:p>
      <text:p text:style-name="P3592"><text:span text:style-name="T3593">6.2.2</text:span><text:span text:style-name="T3594">. informacijos valdymas (geba surinkti patikimą informaciją, ją s</text:span><text:span text:style-name="T3595">isteminti, tvarkyti ir kaupti) - 3;</text:span></text:p>
      <text:p text:style-name="P3596"><text:span text:style-name="T3597">6.2.3</text:span><text:span text:style-name="T3598">. tarpkultūrinė komunikacija (supranta kultūrinius skirtumus, geba efektyviai veikti ir bendrauti skirtingoje nuo įprastos kultūrinėje ir kalbinėje aplinkoje) - 3.<text:s/></text:span></text:p>
      <text:p text:style-name="P3599"/>
      <text:p text:style-name="P3600"><text:span text:style-name="T3601">_______________________</text:span></text:p>
      <text:p text:style-name="P3602">PATVIRTINTA</text:p>
      <text:p text:style-name="P3604">Druskininkų savivaldybės administracijos direktoriaus</text:p>
      <text:p text:style-name="P3605">2020 m. birželio 30 d. įsakymu Nr. V35-595</text:p>
      <text:p text:style-name="P3606"/>
      <text:p text:style-name="P3607"/>
      <text:p text:style-name="P3608"><text:span text:style-name="T3609">DRUSKININKŲ SAVIVALDYBĖS ADMINISTRACIJOS INVESTICIJŲ IR PROJEKTŲ VALDYMO SKYRIAUS VYRIAUSIOJO SPECIALISTO<text:s/></text:span></text:p>
      <text:p text:style-name="P3610"><text:span text:style-name="T3611">PAREIGYBĖS AP</text:span><text:span text:style-name="T3612">RAŠYMAS</text:span></text:p>
      <text:p text:style-name="P3613"/>
      <text:p text:style-name="P3614"><text:span text:style-name="T3615">I</text:span><text:span text:style-name="T3616"><text:s/>SKYRIUS</text:span></text:p>
      <text:p text:style-name="P3617"><text:span text:style-name="T3618">PAREIGYBĖS CHARAKTERISTIKA</text:span></text:p>
      <text:p text:style-name="P3619"/>
      <text:p text:style-name="P3620"><text:span text:style-name="T3621">1</text:span><text:span text:style-name="T3622">. Druskininkų savivaldybės administracijos Investicijų ir projektų valdymo skyriaus vyriausiojo specialisto<text:s/></text:span><text:span text:style-name="T3623">pareigybė yra karjeros valstybės tarnautojo pareigybė, priskiriama IX pareigybės<text:s/></text:span><text:span text:style-name="T3624">lygmeniui. Šias pareigas einantis valstybės tarnautojas tiesiogiai pavaldus Druskininkų savivaldybės administracijos Investicijų ir projektų valdymo skyriaus vedėjui.</text:span></text:p>
      <text:p text:style-name="P3625"/>
      <text:p text:style-name="P3626"><text:span text:style-name="T3627">II</text:span><text:span text:style-name="T3628"><text:s/>SKYRIUS</text:span></text:p>
      <text:p text:style-name="P3629"><text:span text:style-name="T3630">PAREIGYBĖS VEIKLOS SRITIS<text:s/></text:span></text:p>
      <text:p text:style-name="P3631"/>
      <text:p text:style-name="P3632"><text:span text:style-name="T3633">2</text:span><text:span text:style-name="T3634">. Kitos specialiosios veiklos sritys.</text:span></text:p>
      <text:p text:style-name="P3635"/>
      <text:p text:style-name="P3636"><text:span text:style-name="T3637">III</text:span><text:span text:style-name="T3638"><text:s/>SKYRIUS</text:span></text:p>
      <text:p text:style-name="P3639"><text:span text:style-name="T3640">PAREIGYBĖS SPECIALIZACIJA</text:span></text:p>
      <text:p text:style-name="P3641"/>
      <text:p text:style-name="P3642"><text:span text:style-name="T3643">3</text:span><text:span text:style-name="T3644">. Dalyvavimas Savivaldybės strateginio planavimo procese; galimybių studijų, paraiškų, investicinių projektų rengimas.<text:s/></text:span></text:p>
      <text:p text:style-name="P3645"/>
      <text:p text:style-name="P3646"><text:span text:style-name="T3647">IV</text:span><text:span text:style-name="T3648"><text:s/>SKYRIUS</text:span></text:p>
      <text:p text:style-name="P3649"><text:span text:style-name="T3650">PAREIGYBĖS FUNKCIJOS</text:span></text:p>
      <text:p text:style-name="P3651"/>
      <text:p text:style-name="P3652"><text:span text:style-name="T3653">4</text:span><text:span text:style-name="T3654">. Šias pareigas einantis valstybės tarna</text:span><text:span text:style-name="T3655">utojas vykdo šias funkcijas:</text:span></text:p>
      <text:p text:style-name="P3656"><text:span text:style-name="T3657">4.1</text:span><text:span text:style-name="T3658">. rengia pagal kompetenciją savivaldybės tarybos sprendimų, savivaldybės mero potvarkių, savivaldybės administracijos direktoriaus įsakymų, kitų dokumentų projektus, Savivaldybės ir Savivaldybės administracijos vardu sudar</text:span><text:span text:style-name="T3659">omų sutarčių projektus, kontroliuoja sutarčių įgyvendinimą, teikia išvadas ir ataskaitas, informuoja savivaldybės vadovus apie sutarčių vykdymą;</text:span></text:p>
      <text:p text:style-name="P3660"><text:span text:style-name="T3661">4.2</text:span><text:span text:style-name="T3662">. dalyvauja Alytaus regiono ir Druskininkų savivaldybės strateginio valdymo dokumentų rengimo, įgyvendin</text:span><text:span text:style-name="T3663">imo ir atsiskaitymo procesuose;</text:span></text:p>
      <text:p text:style-name="P3664"><text:span text:style-name="T3665">4.3</text:span><text:span text:style-name="T3666">. rengia investicinius projektus, galimybių studijas ir projektų paraiškas įvairių finansinių šaltinių paramai gauti;</text:span></text:p>
      <text:p text:style-name="P3667"><text:span text:style-name="T3668">4.4</text:span><text:span text:style-name="T3669">. administruoja investicinių projektų įgyvendinimą, rengia ataskaitas, analizuoja projektų<text:s/></text:span><text:span text:style-name="T3670">įgyvendinimo klausimus, teikia išvadas, pasiūlymus;</text:span></text:p>
      <text:p text:style-name="P3671"><text:span text:style-name="T3672">4.5</text:span><text:span text:style-name="T3673">. informuoja Savivaldybės administracijos padalinių vadovus, Savivaldybės įstaigas, organizacijas apie fondų siūlomus finansuotinus projektus, programas;</text:span></text:p>
      <text:p text:style-name="P3674"><text:span text:style-name="T3675">4.6</text:span><text:span text:style-name="T3676">. supažindina Savivaldybės<text:s/></text:span><text:span text:style-name="T3677">administracijos valstybės tarnautojus ir darbuotojus, dirbančius pagal darbo sutartis, su reikalavimais projektams parengti ir pateikti;</text:span></text:p>
      <text:p text:style-name="P3678"><text:span text:style-name="T3679">4.7</text:span><text:span text:style-name="T3680">. kaupia duomenų banką apie investicijų rinkos sąlygas ir investicijų objektus;</text:span></text:p>
      <text:p text:style-name="P3681"><text:span text:style-name="T3682">4.8</text:span><text:span text:style-name="T3683">. dalyvauja komisijų, dar</text:span><text:span text:style-name="T3684">bo grupių veikloje, priežiūros komitetų ar projektų koordinavimo/administravimo grupių veikloje;</text:span></text:p>
      <text:p text:style-name="P3685"><text:span text:style-name="T3686">4.9</text:span><text:span text:style-name="T3687">. dalyvauja formuojant Savivaldybės biudžetą;<text:s/></text:span></text:p>
      <text:p text:style-name="P3688"><text:span text:style-name="T3689">4.10</text:span><text:span text:style-name="T3690">. tvarko asmens duomenis Lietuvos Respublikos asmens duomenų teisinės apsaugos įstatymo nustatyta</text:span><text:span text:style-name="T3691"><text:s/>tvarka.</text:span></text:p>
      <text:p text:style-name="P3692"><text:span text:style-name="T3693">4.11</text:span><text:span text:style-name="T3694">. vykdo kitus nenuolatinio pobūdžio su struktūrinio padalinio veikla susijusius pavedimus.</text:span></text:p>
      <text:p text:style-name="P3695"/>
      <text:p text:style-name="P3696"><text:span text:style-name="T3697">V</text:span><text:span text:style-name="T3698"><text:s/>SKYRIUS</text:span></text:p>
      <text:p text:style-name="P3699"><text:span text:style-name="T3700">SPECIALIEJI REIKALAVIMAI</text:span></text:p>
      <text:p text:style-name="P3701"/>
      <text:p text:style-name="P3702"><text:span text:style-name="T3703">5</text:span><text:span text:style-name="T3704">. Valstybės tarnautojas, einantis šias pareigas, turi atitikti šiuos specialius reikalavimus:</text:span></text:p>
      <text:p text:style-name="P3705"><text:span text:style-name="T3706">5.1</text:span><text:span text:style-name="T3707">. turėti aukštąjį universitetinį išsilavinimą (ne žemesnį kaip bakalauro kvalifikacinį laipsnį)<text:s/></text:span><text:span text:style-name="T3708">arba jam</text:span><text:span text:style-name="T3709"><text:s/>lygiavertę aukštojo mokslo kvalifikaciją;</text:span></text:p>
      <text:p text:style-name="P3710"><text:span text:style-name="T3711">5.2</text:span><text:span text:style-name="T3712">. turėti ne mažesnę kaip 1 metų darbo patirtį Europos Sąjungos struktūrinės paramos bei projektų admi</text:span><text:span text:style-name="T3713">nistravimo ir įgyvendinimo srityje.</text:span></text:p>
      <text:p text:style-name="P3714"/>
      <text:p text:style-name="P3715"><text:span text:style-name="T3716">VI</text:span><text:span text:style-name="T3717"><text:s/>SKYRIUS<text:s/></text:span></text:p>
      <text:p text:style-name="P3718"><text:span text:style-name="T3719">KOMPETENCIJOS</text:span></text:p>
      <text:p text:style-name="P3720"/>
      <text:p text:style-name="P3721"><text:span text:style-name="T3722">6</text:span><text:span text:style-name="T3723">. Šias pareigas einančiam valstybės tarnautojui nustatomos šios privalomos kompetencijos ir jų pakankami lygiai:</text:span></text:p>
      <text:p text:style-name="P3724"><text:span text:style-name="T3725">6.1</text:span><text:span text:style-name="T3726">. bendrosios kompetencijos:</text:span></text:p>
      <text:p text:style-name="P3727"><text:span text:style-name="T3728">6.1.1</text:span><text:span text:style-name="T3729">. vertės visuomenei<text:s/></text:span><text:span text:style-name="T3730">kūrimas (supranta valstybės tarnybos paskirtį, savo veikla ir pasiūlymais prisideda prie vertės visuomenei kūrimo) - 3;</text:span></text:p>
      <text:p text:style-name="P3731"><text:span text:style-name="T3732">6.1.2</text:span><text:span text:style-name="T3733">. organizuotumas (planuoja veiklą ir laiką, nusistato prioritetus, veikia neatidėliodamas) - 3;</text:span></text:p>
      <text:p text:style-name="P3734"><text:span text:style-name="T3735">6.1.3</text:span><text:span text:style-name="T3736">. patikimumas ir<text:s/></text:span><text:span text:style-name="T3737">atsakingumas (vykdo įsipareigojimus, prisiima atsakomybę už veiklą ir rezultatus, jų gerinimą) - 3;</text:span></text:p>
      <text:p text:style-name="P3738"><text:span text:style-name="T3739">6.1.4</text:span><text:span text:style-name="T3740">. analizė ir pagrindimas (geba atlikti situacijos analizę – išskaidyti ją į sudėtines dalis, nustatyti dalių tarpusavio ryšius, išskirti esminę inf</text:span><text:span text:style-name="T3741">ormaciją, parengti pagrįstus sprendimus) - 3;<text:s/></text:span></text:p>
      <text:p text:style-name="P3742"><text:span text:style-name="T3743">6.1.5</text:span><text:span text:style-name="T3744">. komunikacija (geba bendrauti su asmeniu ir grupėje, pasirinkdamas įvairias bendravimo priemones, užtikrindamas informacijos perteikimą bei supratimą) - 3;</text:span></text:p>
      <text:p text:style-name="P3745"><text:span text:style-name="T3746">6.2</text:span><text:span text:style-name="T3747">. specifinės kompetencijos:<text:s/></text:span></text:p>
      <text:p text:style-name="P3748"><text:span text:style-name="T3749">6.2.1</text:span><text:span text:style-name="T3750">. įžvalgumas (teikiamus pasiūlymus grindžia nacionaliniu, regioniniu ar savivaldos lygmeniu aktualių poreikių analize, numato pasiūlymų praktinio įgyvendinimo modelius, geba užtikrinti aktualių programų, projektų ir kitų veiklų tęstinumą) - 3;</text:span></text:p>
      <text:p text:style-name="P3751"><text:span text:style-name="T3752">6.2.2</text:span><text:span text:style-name="T3753">.</text:span><text:span text:style-name="T3754"><text:s/>informacijos valdymas (geba surinkti patikimą informaciją, ją sisteminti, tvarkyti ir kaupti) - 3;</text:span></text:p>
      <text:p text:style-name="P3755"><text:span text:style-name="T3756">6.2.3</text:span><text:span text:style-name="T3757">. tarpkultūrinė komunikacija (supranta kultūrinius skirtumus, geba efektyviai veikti ir bendrauti skirtingoje nuo įprastos kultūrinėje ir kalbinėje</text:span><text:span text:style-name="T3758"><text:s/>aplinkoje) - 3.<text:s/></text:span></text:p>
      <text:p text:style-name="P3759"/>
      <text:p text:style-name="P3760"><text:span text:style-name="T3761">__________________</text:span></text:p>
      <text:p text:style-name="P3762">PATVIRTINTA</text:p>
      <text:p text:style-name="P3764">Druskininkų savivaldybės administracijos direktoriaus</text:p>
      <text:p text:style-name="P3765">2020 m. birželio 30 d. įsakymu Nr. V35-595</text:p>
      <text:p text:style-name="P3766"/>
      <text:p text:style-name="P3767"/>
      <text:p text:style-name="P3768"><text:span text:style-name="T3769">DRUSKININKŲ SAVIVALDYBĖS ADMINISTRACIJOS SOCIALINĖS PARAMOS SKYRIAUS VE</text:span><text:span text:style-name="T3770">DĖJO</text:span></text:p>
      <text:p text:style-name="P3771"><text:span text:style-name="T3772">PAREIGYBĖS APRAŠYMAS</text:span></text:p>
      <text:p text:style-name="P3773"/>
      <text:p text:style-name="P3774"><text:span text:style-name="T3775">I</text:span><text:span text:style-name="T3776"><text:s/>SKYRIUS</text:span></text:p>
      <text:p text:style-name="P3777"><text:span text:style-name="T3778">PAREIGYBĖS CHARAKTERISTIKA</text:span></text:p>
      <text:p text:style-name="P3779"/>
      <text:p text:style-name="P3780"><text:span text:style-name="T3781">1</text:span><text:span text:style-name="T3782">. Druskininkų savivaldybės administracijos Socialinės paramos skyriaus vedėjo</text:span><text:span text:style-name="T3783"><text:s/>pareigybė yra karjeros valstybės tarnautojo pareigybė, priskiriama<text:s/></text:span><text:span text:style-name="T3784">V</text:span><text:span text:style-name="T3785"><text:s/>pareigybės lygmeniui. Šias pareigas einantis valstybės tarnautojas tiesiogiai pavaldus Druskininkų savivaldybės administracijos direktoriui.</text:span></text:p>
      <text:p text:style-name="P3786"/>
      <text:p text:style-name="P3787"><text:span text:style-name="T3788">II</text:span><text:span text:style-name="T3789"><text:s/>SKYRIUS</text:span></text:p>
      <text:p text:style-name="P3790"><text:span text:style-name="T3791">PAREIGYBĖS VEIKLOS SRITIS<text:s/></text:span></text:p>
      <text:p text:style-name="P3792"/>
      <text:p text:style-name="P3793"><text:span text:style-name="T3794">2</text:span><text:span text:style-name="T3795">. Specialiosios veiklos sritys –<text:s/></text:span><text:span text:style-name="T3796">sprendimų įgyvendinimas, stebė</text:span><text:span text:style-name="T3797">sena ir analizė, priežiūra ir kontrolė. Kitos specialiosios veiklos sritys.</text:span></text:p>
      <text:p text:style-name="P3798"/>
      <text:p text:style-name="P3799"><text:span text:style-name="T3800">III</text:span><text:span text:style-name="T3801"><text:s/>SKYRIUS</text:span></text:p>
      <text:p text:style-name="P3802"><text:span text:style-name="T3803">PAREIGYBĖS SPECIALIZACIJA</text:span></text:p>
      <text:p text:style-name="P3804"/>
      <text:p text:style-name="P3805"><text:span text:style-name="T3806">3</text:span><text:span text:style-name="T3807">. S</text:span><text:span text:style-name="T3808">prendimų įgyvendinimas; stebėsena ir analizė; priežiūra ir kontrolė;</text:span><text:span text:style-name="T3809"><text:s/>S</text:span><text:span text:style-name="T3810">avivaldybės politikos socialinės paramos srityje formavi</text:span><text:span text:style-name="T3811">mas ir įgyvendinimas; socialinės paramos teikimo Savivaldybėje organizavimas ir koordinavimas.<text:s/></text:span></text:p>
      <text:p text:style-name="P3812"/>
      <text:p text:style-name="P3813"><text:span text:style-name="T3814">IV</text:span><text:span text:style-name="T3815"><text:s/>SKYRIUS</text:span></text:p>
      <text:p text:style-name="P3816"><text:span text:style-name="T3817">PAREIGYBĖS FUNKCIJOS</text:span></text:p>
      <text:p text:style-name="P3818"/>
      <text:p text:style-name="P3819"><text:span text:style-name="T3820">4</text:span><text:span text:style-name="T3821">. Šias pareigas einantis valstybės tarnautojas vykdo šias funkcijas:</text:span></text:p>
      <text:p text:style-name="P3822"><text:span text:style-name="T3823">4.1</text:span><text:span text:style-name="T3824">. priima su struktūrinio padalinio veikla</text:span><text:span text:style-name="T3825"><text:s/>susijusius sprendimus</text:span><text:span text:style-name="T3826">;</text:span></text:p>
      <text:p text:style-name="P3827"><text:span text:style-name="T3828">4.2</text:span><text:span text:style-name="T3829">. rengia ir teikia pasiūlymus su struktūrinio padalinio veikla susijusiais klausimais</text:span><text:span text:style-name="T3830">;</text:span></text:p>
      <text:p text:style-name="P3831"><text:span text:style-name="T3832">4.3</text:span><text:span text:style-name="T3833">.<text:s/></text:span><text:span text:style-name="T3834">valdo struktūrinio padalinio žmogiškuosius išteklius teisės aktų nustatyta tvarka</text:span><text:span text:style-name="T3835">;</text:span></text:p>
      <text:p text:style-name="P3836"><text:span text:style-name="T3837">4.4</text:span><text:span text:style-name="T3838">. vadovauja struktūrinio padalinio veik</text:span><text:span text:style-name="T3839">los vykdymui aktualios informacijos apdorojimui arba prireikus apdoroja struktūrinio padalinio veiklai vykdyti aktualią informaciją;</text:span></text:p>
      <text:p text:style-name="P3840"><text:span text:style-name="T3841">4.5</text:span><text:span text:style-name="T3842">.<text:s/></text:span><text:span text:style-name="T3843">vadovauja struktūrinio padalinio veiklų vykdymui arba prireikus vykdo struktūrinio padalinio veiklas</text:span><text:span text:style-name="T3844">;</text:span></text:p>
      <text:p text:style-name="P3845"><text:span text:style-name="T3846">4.6</text:span><text:span text:style-name="T3847">. vad</text:span><text:span text:style-name="T3848">ovauja su struktūrinio padalinio veikla susijusių dokumentų rengimui arba prireikus rengia su struktūrinio padalinio veikla susijusius dokumentus;</text:span></text:p>
      <text:p text:style-name="P3849"><text:span text:style-name="T3850">4.7</text:span><text:span text:style-name="T3851">.<text:s/></text:span><text:span text:style-name="T3852">vadovauja su struktūrinio padalinio veikla susijusios informacijos rengimui ir teikimui arba prireik</text:span><text:span text:style-name="T3853">us rengia ir teikia su struktūrinio padalinio veikla susijusią informaciją</text:span><text:span text:style-name="T3854">;</text:span></text:p>
      <text:p text:style-name="P3855"><text:span text:style-name="T3856">4.8</text:span><text:span text:style-name="T3857">. konsultuoja su struktūrinio padalinio veikla susijusiais klausimais;</text:span></text:p>
      <text:p text:style-name="P3858"><text:span text:style-name="T3859">4.9</text:span><text:span text:style-name="T3860">.<text:s/></text:span><text:span text:style-name="T3861">įstaigos vadovo pavedimu atstovauja įstaigai santykiuose su kitomis įstaigomis, organizacijomis bei fiziniais asmenimis;<text:s/></text:span></text:p>
      <text:p text:style-name="P3862"><text:span text:style-name="T3863">4.10</text:span><text:span text:style-name="T3864">. </text:span><text:span text:style-name="T3865">rengia pagal kompetenciją savivaldybės tarybos sprendimų, savivaldybės mero potvarkių, savivaldybės administracijos direktor</text:span><text:span text:style-name="T3866">iaus įsakymų, kitų dokumentų projektus,<text:s/></text:span><text:span text:style-name="T3867">Savivaldybės ir Savivaldybės administracijos vardu sudaromų sutarčių projektus, kontroliuoja sutarčių įgyvendinimą, teikia išvadas ir ataskaitas, informuoja savivaldybės vadovus apie sutarčių vykdymą;</text:span></text:p>
      <text:p text:style-name="P3868"><text:span text:style-name="T3869">4.11</text:span><text:span text:style-name="T3870">.<text:s/></text:span><text:span text:style-name="T3871">vykdo</text:span><text:span text:style-name="T3872"><text:s/>Lietuvos Respublikos teisės aktų nustatytas Socialinės paramos skyriui savivaldybės tarybos skirtų asignavimų valdytojo pareigas;</text:span></text:p>
      <text:p text:style-name="P3873"><text:span text:style-name="T3874">4.12</text:span><text:span text:style-name="T3875">. kontroliuoja Socialinės paramos skyriaus buhalterinę apskaitą;</text:span></text:p>
      <text:p text:style-name="P3876"><text:span text:style-name="T3877">4.13</text:span><text:span text:style-name="T3878">.</text:span><text:span text:style-name="T3879"><text:s/>kontroliuoja socialinių išmokų skyrimą ir<text:s/></text:span><text:span text:style-name="T3880">mokėjimą, kad būtų savalaikis ir teisingas;</text:span></text:p>
      <text:p text:style-name="P3881"><text:span text:style-name="T3882">4.14</text:span><text:span text:style-name="T3883">. rengia teismui procesinius dokumentus ir atstovauja Savivaldybei civilinėse bylose dėl globos (rūpybos) nustatymo, pilnamečio fizinio asmens pripažinimo neveiksniu tam tikroje srityje ar ribotai<text:s/></text:span><text:span text:style-name="T3884">veiksniu tam tikroje srityje, globėjo (rūpintojo) paskyrimo, atleidimo arba nušalinimo nuo pareigų atlikimo bei kontroliuoja globėjų ir rūpintojų pareigų atlikimą;</text:span></text:p>
      <text:p text:style-name="P3885"><text:span text:style-name="T3886">4.15</text:span><text:span text:style-name="T3887">. teikia informaciją apie asmenims mokamas išmokas šeimai ar išmokas mirties atveju,</text:span><text:span text:style-name="T3888"><text:s/>įgyvendinant Reglamento (EB) Nr. 883/2004 ir Reglamento (EB) Nr.987/2009 nuostatas;</text:span></text:p>
      <text:p text:style-name="P3889"><text:span text:style-name="T3890">4.16</text:span><text:span text:style-name="T3891">. vykdo kitus nenuolatinio pobūdžio su struktūrinio padalinio veikla susijusius pavedimus.</text:span></text:p>
      <text:p text:style-name="P3892"/>
      <text:p text:style-name="P3893"><text:span text:style-name="T3894">V</text:span><text:span text:style-name="T3895"><text:s/>SKYRIUS</text:span></text:p>
      <text:p text:style-name="P3896"><text:span text:style-name="T3897">SPECIALIEJI REIKALAVIMAI</text:span></text:p>
      <text:p text:style-name="P3898"/>
      <text:p text:style-name="P3899"><text:span text:style-name="T3900">5</text:span><text:span text:style-name="T3901">. Valstybės tarnautoja</text:span><text:span text:style-name="T3902">s, einantis šias pareigas, turi atitikti šiuos specialius reikalavimus: turėti:</text:span></text:p>
      <text:p text:style-name="P3903"><text:span text:style-name="T3904">5.1</text:span><text:span text:style-name="T3905">. turėti aukštąjį universitetinį išsilavinimą<text:s/></text:span><text:span text:style-name="T3906">(ne žemesnį kaip bakalauro kvalifikacinį laipsnį) arba jam lygiavertę aukštojo mokslo kvalifikaciją;</text:span></text:p>
      <text:p text:style-name="P3907"><text:span text:style-name="T3908">5.2</text:span><text:span text:style-name="T3909">. turėti ne mažes</text:span><text:span text:style-name="T3910">nę kaip 5 metų darbo patirtį socialinės paramos srityje.</text:span></text:p>
      <text:p text:style-name="P3911"/>
      <text:p text:style-name="P3912"><text:span text:style-name="T3913">VI</text:span><text:span text:style-name="T3914"><text:s/>SKYRIUS<text:s/></text:span></text:p>
      <text:p text:style-name="P3915"><text:span text:style-name="T3916">KOMPETENCIJOS</text:span></text:p>
      <text:p text:style-name="P3917"/>
      <text:p text:style-name="P3918"><text:span text:style-name="T3919">6</text:span><text:span text:style-name="T3920">. Šias pareigas einančiam valstybės tarnautojui nustatomos šios privalomos kompetencijos ir jų pakankami lygiai:</text:span></text:p>
      <text:p text:style-name="P3921"><text:span text:style-name="T3922">6.1</text:span><text:span text:style-name="T3923">. bendrosios kompetencijos:</text:span></text:p>
      <text:p text:style-name="P3924"><text:span text:style-name="T3925">6.1.1</text:span><text:span text:style-name="T3926">.<text:s/></text:span><text:span text:style-name="T3927">vertės visuomenei kūrimas (supranta valstybės tarnybos paskirtį, savo veikla ir pasiūlymais prisideda prie vertės visuomenei kūrimo) - 4;</text:span></text:p>
      <text:p text:style-name="P3928"><text:span text:style-name="T3929">6.1.2</text:span><text:span text:style-name="T3930">. organizuotumas (planuoja veiklą ir laiką, nusistato prioritetus, veikia neatidėliodamas) - 4;</text:span></text:p>
      <text:p text:style-name="P3931"><text:span text:style-name="T3932">6.1.3</text:span><text:span text:style-name="T3933">. pa</text:span><text:span text:style-name="T3934">tikimumas ir atsakingumas (vykdo įsipareigojimus, prisiima atsakomybę už veiklą ir rezultatus, jų gerinimą) - 4;</text:span></text:p>
      <text:p text:style-name="P3935"><text:span text:style-name="T3936">6.1.4</text:span><text:span text:style-name="T3937">. analizė ir pagrindimas (geba atlikti situacijos analizę – išskaidyti ją į sudėtines dalis, nustatyti dalių tarpusavio ryšius, išskir</text:span><text:span text:style-name="T3938">ti esminę informaciją, parengti pagrįstus sprendimus) - 5;<text:s/></text:span></text:p>
      <text:p text:style-name="P3939"><text:span text:style-name="T3940">6.1.5</text:span><text:span text:style-name="T3941">. komunikacija (geba bendrauti su asmeniu ir grupėje, pasirinkdamas įvairias bendravimo priemones, užtikrindamas informacijos perteikimą bei supratimą) - 5;</text:span></text:p>
      <text:p text:style-name="P3942"><text:span text:style-name="T3943">6.2</text:span><text:span text:style-name="T3944">. vadybinės ir lydery</text:span><text:span text:style-name="T3945">stės kompetencijos:</text:span></text:p>
      <text:p text:style-name="P3946"><text:span text:style-name="T3947">6.2.1</text:span><text:span text:style-name="T3948">. strateginis požiūris (tikslus suderina su valstybės prioritetais, įvertina platesnį kontekstą, numato ateities galimybes ir geba jomis pasinaudoti) - 5;</text:span></text:p>
      <text:p text:style-name="P3949"><text:span text:style-name="T3950">6.2.2</text:span><text:span text:style-name="T3951">. veiklos valdymas (nustato veiklos prioritetus, organizuoja ir k</text:span><text:span text:style-name="T3952">oordinuoja veiklą, užtikrindamas tikslų įgyvendinimą) - 4;<text:s/></text:span></text:p>
      <text:p text:style-name="P3953"><text:span text:style-name="T3954">6.2.3</text:span><text:span text:style-name="T3955">. lyderystė (pavyzdys kitiems, perteikia įstaigos viziją, misiją, tikslus ir įkvepia jų siekti, suteikia reikalingą emocinę paramą, įtraukia į sprendimų priėmimą, ugdo, sukuria pozityvią<text:s/></text:span><text:span text:style-name="T3956">darbo aplinką) - 4.</text:span></text:p>
      <text:p text:style-name="P3957"><text:span text:style-name="T3958">6.3</text:span><text:span text:style-name="T3959">. specifinės kompetencijos:<text:s/></text:span></text:p>
      <text:p text:style-name="P3960"><text:span text:style-name="T3961">6.3.1</text:span><text:span text:style-name="T3962">. įžvalgumas (teikiamus pasiūlymus grindžia nacionaliniu, regioniniu ar savivaldos lygmeniu aktualių poreikių analize, numato pasiūlymų praktinio įgyvendinimo modelius, geba užtikrinti aktual</text:span><text:span text:style-name="T3963">ių programų, projektų ir kitų veiklų tęstinumą) - 5;</text:span></text:p>
      <text:p text:style-name="P3964"><text:span text:style-name="T3965">6.3.2</text:span><text:span text:style-name="T3966">. informacijos valdymas (geba surinkti patikimą informaciją, ją sisteminti, tvarkyti ir kaupti) -5;</text:span></text:p>
      <text:p text:style-name="P3967"><text:span text:style-name="T3968">6.3.3</text:span><text:span text:style-name="T3969">. orientacija į aptarnaujamą asmenį (pagarbiai bendrauja su aptarnaujamais asmenimis,</text:span><text:span text:style-name="T3970"><text:s/>išsiaiškina aptarnaujamų asmenų poreikius ir suranda aptarnaujamų asmenų poreikius atitinkančius sprendimus, tobulina aptarnavimo kokybę) – 5.</text:span></text:p>
      <text:p text:style-name="P3971"/>
      <text:p text:style-name="P3972"><text:span text:style-name="T3973">______________________</text:span></text:p>
      <text:p text:style-name="P3974">PATVIRTINTA</text:p>
      <text:p text:style-name="P3976">Druskininkų savivaldybės administracijos<text:s/>direktoriaus</text:p>
      <text:p text:style-name="P3977">2020 m. birželio 30 d. įsakymu Nr. V35-595</text:p>
      <text:p text:style-name="P3978"/>
      <text:p text:style-name="P3979"/>
      <text:p text:style-name="P3980"><text:span text:style-name="T3981">DRUSKININKŲ SAVIVALDYBĖS ADMINISTRACIJOS SOCIALINĖS PARAMOS SKYRIAUS<text:s/></text:span><text:span text:style-name="T3982">VYRESNIOJO PATARĖJO</text:span></text:p>
      <text:p text:style-name="P3983"><text:span text:style-name="T3984">PAREIGYBĖS APRAŠYMAS</text:span></text:p>
      <text:p text:style-name="P3985"/>
      <text:p text:style-name="P3986"><text:span text:style-name="T3987">I</text:span><text:span text:style-name="T3988"><text:s/>SKYRIUS</text:span></text:p>
      <text:p text:style-name="P3989"><text:span text:style-name="T3990">PAREIGYBĖS CHARAKTERISTIKA</text:span></text:p>
      <text:p text:style-name="P3991"/>
      <text:p text:style-name="P3992"><text:span text:style-name="T3993">1</text:span><text:span text:style-name="T3994">. Druskininkų savivaldybės administracijos Socialinės paramos skyriaus vyresniojo<text:s/></text:span><text:span text:style-name="T3995">patarėjo pareigybė yra karjeros valstybės tarnautojo pareigybė, priskiriama VI pareigybės lygmeniui. Šias pareigas einantis valstybės tarnautojas tiesiogiai pavaldus Druskini</text:span><text:span text:style-name="T3996">nkų savivaldybės administracijos<text:s/></text:span><text:span text:style-name="T3997">Socialinės paramos</text:span><text:span text:style-name="T3998"><text:s/>skyriaus vedėjui.</text:span></text:p>
      <text:p text:style-name="P3999"/>
      <text:p text:style-name="P4000"><text:span text:style-name="T4001">II</text:span><text:span text:style-name="T4002"><text:s/>SKYRIUS</text:span></text:p>
      <text:p text:style-name="P4003"><text:span text:style-name="T4004">PAREIGYBĖS VEIKLOS SRITIS<text:s/></text:span></text:p>
      <text:p text:style-name="P4005"/>
      <text:p text:style-name="P4006"><text:span text:style-name="T4007">2</text:span><text:span text:style-name="T4008">. Specialiosios veiklos sritys –<text:s/></text:span><text:span text:style-name="T4009">sprendimų įgyvendinimas, stebėsena ir analizė, priežiūra ir kontrolė. Kitos specialiosios veiklos srit</text:span><text:span text:style-name="T4010">ys.</text:span></text:p>
      <text:p text:style-name="P4011"/>
      <text:p text:style-name="P4012"><text:span text:style-name="T4013">III</text:span><text:span text:style-name="T4014"><text:s/>SKYRIUS</text:span></text:p>
      <text:p text:style-name="P4015"><text:span text:style-name="T4016">PAREIGYBĖS SPECIALIZACIJA</text:span></text:p>
      <text:p text:style-name="P4017"/>
      <text:p text:style-name="P4018"><text:span text:style-name="T4019">3</text:span><text:span text:style-name="T4020">. Sprendimų įgyvendinimas, stebėsena ir analizė, priežiūra ir kontrolė; Savivaldybės politikos<text:s/></text:span><text:span text:style-name="T4021">socialinės paramos srityje formavimas ir įgyvendinimas.</text:span></text:p>
      <text:p text:style-name="P4022"/>
      <text:p text:style-name="P4023"><text:span text:style-name="T4024">IV</text:span><text:span text:style-name="T4025"><text:s/>SKYRIUS</text:span></text:p>
      <text:p text:style-name="P4026"><text:span text:style-name="T4027">PAREIGYBĖS FUNKCIJOS</text:span></text:p>
      <text:p text:style-name="P4028"/>
      <text:p text:style-name="P4029"><text:span text:style-name="T4030">4</text:span><text:span text:style-name="T4031">.<text:s/></text:span><text:span text:style-name="T4032">Šias pareigas einantis valstybės tarnautojas vykdo šias funkcijas:</text:span></text:p>
      <text:p text:style-name="P4033"><text:span text:style-name="T4034">4.1</text:span><text:span text:style-name="T4035">. padeda įgyvendinti Savivaldybės institucijų suformuotą politiką ir laiku įgyvendina Lietuvos Respublikos teisės aktus, valstybės bei savivaldybės institucijų ir Savivaldybės administ</text:span><text:span text:style-name="T4036">racijos sprendimus viešojo administravimo srityje;</text:span></text:p>
      <text:p text:style-name="P4037"><text:span text:style-name="T4038">4.2</text:span><text:span text:style-name="T4039">. vykdo Savivaldybės tarybos veiklos reglamento, Savivaldybės administracijos nuostatų, Savivaldybės administracijos vidaus tvarkos taisyklių bei<text:s/></text:span><text:span text:style-name="T4040">Socialinės paramos skyriaus</text:span><text:span text:style-name="T4041"><text:s/>veiklos nuostatų reikala</text:span><text:span text:style-name="T4042">vimus, pagal kompetenciją kitas Lietuvos Respublikos įstatymų ir kitų teisės aktų nustatytas funkcijas bei kitus su įstaigos ar<text:s/></text:span><text:span text:style-name="T4043">Socialinės paramos skyriaus</text:span><text:span text:style-name="T4044"><text:s/>funkcijomis susijusius nenuolatinio pobūdžio pavedimus;</text:span></text:p>
      <text:p text:style-name="P4045"><text:span text:style-name="T4046">4.3</text:span><text:span text:style-name="T4047">. </text:span><text:span text:style-name="T4048">rengia pagal kompetenciją savivaldy</text:span><text:span text:style-name="T4049">bės tarybos sprendimų, savivaldybės mero potvarkių, savivaldybės administracijos direktoriaus įsakymų, kitų dokumentų projektus,<text:s/></text:span><text:span text:style-name="T4050">Savivaldybės ir Savivaldybės administracijos vardu sudaromų sutarčių projektus, kontroliuoja sutarčių įgyvendinimą, teikia išva</text:span><text:span text:style-name="T4051">das ir ataskaitas, informuoja savivaldybės vadovus apie sutarčių vykdymą;</text:span></text:p>
      <text:p text:style-name="P4052"><text:span text:style-name="T4053">4.4</text:span><text:span text:style-name="T4054">. dalyvauja rengiant paraiškas Europos Sąjungos struktūrinių fondų, tarptautinių programų, valstybės investicijų programos ir kitų finansinių šaltinių paramai gauti bei projek</text:span><text:span text:style-name="T4055">tus, finansuojamus fondų ir programų lėšomis, D</text:span><text:span text:style-name="T4056">ruskininkų savivaldybės socialinių paslaugų planą ir</text:span><text:span text:style-name="T4057"><text:s/></text:span><text:span text:style-name="T4058"><text:s/>Socialinės paramos skyriaus kasmetinius veiklos planus</text:span><text:span text:style-name="T4059">;</text:span></text:p>
      <text:p text:style-name="P4060"><text:span text:style-name="T4061">4.5</text:span><text:span text:style-name="T4062">. analizuoja Lietuvos Respublikos įstatymus ir kitus teisės aktus bei jų pakeitimus, Savival</text:span><text:span text:style-name="T4063">dybės gyventojų įvairių grupių socialinę padėtį, apibrėžiant socialinės paramos poreikį ir jo pasikeitimus,<text:s/></text:span><text:span text:style-name="T4064">užsienio valstybių ir šalies savivaldybių patirtį viešojo administravimo srityje;</text:span><text:span text:style-name="T4065"><text:s/></text:span></text:p>
      <text:p text:style-name="P4066"><text:span text:style-name="T4067">4.6</text:span><text:span text:style-name="T4068">. koordinuoja veiklos planavimo dokumentų įgyvendinimo ste</text:span><text:span text:style-name="T4069">bėseną ir vertinimą arba prireikus atlieka veiklos planavimo dokumentų įgyvendinimo stebėseną ir vertinimą;</text:span></text:p>
      <text:p text:style-name="P4070"><text:span text:style-name="T4071">4.7</text:span><text:span text:style-name="T4072">. koordinuoja informacijos su veiklos planavimo įgyvendinimu susijusiais sudėtingais klausimais rengimą ir teikimą arba prireikus rengia ir<text:s/></text:span><text:span text:style-name="T4073">teikia informaciją su veiklos planavimo įgyvendinimu susijusiais sudėtingais klausimais;</text:span></text:p>
      <text:p text:style-name="P4074"><text:span text:style-name="T4075">4.8</text:span><text:span text:style-name="T4076">. nagrinėja prašymus, paklausimus, skundus;</text:span></text:p>
      <text:p text:style-name="P4077"><text:span text:style-name="T4078">4.9</text:span><text:span text:style-name="T4079">. konsultuoja priskirtos srities klausimais;</text:span></text:p>
      <text:p text:style-name="P4080"><text:span text:style-name="T4081">4.10</text:span><text:span text:style-name="T4082">. organizuoja informacijos, susijusios su piniginės soci</text:span><text:span text:style-name="T4083">alinės paramos teikimu ir socialinių paslaugų organizavimu, parengimą ir paskelbimą savivaldybės interneto tinklapyje;<text:s/></text:span></text:p>
      <text:p text:style-name="P4084"><text:span text:style-name="T4085">4.11</text:span><text:span text:style-name="T4086">. vykdo kitus nenuolatinio pobūdžio su struktūrinio padalinio veikla susijusius pavedimus.</text:span></text:p>
      <text:p text:style-name="P4087"/>
      <text:p text:style-name="P4088"><text:span text:style-name="T4089">V</text:span><text:span text:style-name="T4090"><text:s/>SKYRIUS</text:span></text:p>
      <text:p text:style-name="P4091"><text:span text:style-name="T4092">SPECIALIEJI REIKAL</text:span><text:span text:style-name="T4093">AVIMAI</text:span></text:p>
      <text:p text:style-name="P4094"/>
      <text:p text:style-name="P4095"><text:span text:style-name="T4096">5</text:span><text:span text:style-name="T4097">. Valstybės tarnautojas, einantis šias pareigas, turi atitikti šiuos specialius reikalavimus: turėti:</text:span></text:p>
      <text:p text:style-name="P4098"><text:span text:style-name="T4099">5.1</text:span><text:span text:style-name="T4100">. turėti aukštąjį universitetinį išsilavinimą<text:s/></text:span><text:span text:style-name="T4101">(ne žemesnį kaip bakalauro kvalifikacinį laipsnį) arba jam lygiavertę aukštojo mokslo kval</text:span><text:span text:style-name="T4102">ifikaciją;</text:span></text:p>
      <text:p text:style-name="P4103"><text:span text:style-name="T4104">5.2</text:span><text:span text:style-name="T4105">. turėti ne mažesnę kaip 4 metų darbo patirtį socialinės paramos srityje.</text:span></text:p>
      <text:p text:style-name="P4106"/>
      <text:p text:style-name="P4107"><text:span text:style-name="T4108">VI</text:span><text:span text:style-name="T4109"><text:s/>SKYRIUS<text:s/></text:span></text:p>
      <text:p text:style-name="P4110"><text:span text:style-name="T4111">KOMPETENCIJOS</text:span></text:p>
      <text:p text:style-name="P4112"/>
      <text:p text:style-name="P4113"><text:span text:style-name="T4114">6</text:span><text:span text:style-name="T4115">. Šias pareigas einančiam valstybės tarnautojui nustatomos šios privalomos kompetencijos ir jų pakankami lygiai:</text:span></text:p>
      <text:p text:style-name="P4116"><text:span text:style-name="T4117">6.1</text:span><text:span text:style-name="T4118">.<text:s/></text:span><text:span text:style-name="T4119">bendrosios kompetencijos:</text:span></text:p>
      <text:p text:style-name="P4120"><text:span text:style-name="T4121">6.1.1</text:span><text:span text:style-name="T4122">. vertės visuomenei kūrimas (supranta valstybės tarnybos paskirtį, savo veikla ir pasiūlymais prisideda prie vertės visuomenei kūrimo) - 4;</text:span></text:p>
      <text:p text:style-name="P4123"><text:span text:style-name="T4124">6.1.2</text:span><text:span text:style-name="T4125">. organizuotumas (planuoja veiklą ir laiką, nusistato prioritetus, veikia<text:s/></text:span><text:span text:style-name="T4126">neatidėliodamas) - 4;</text:span></text:p>
      <text:p text:style-name="P4127"><text:span text:style-name="T4128">6.1.3</text:span><text:span text:style-name="T4129">. patikimumas ir atsakingumas (vykdo įsipareigojimus, prisiima atsakomybę už veiklą ir rezultatus, jų gerinimą) - 4;</text:span></text:p>
      <text:p text:style-name="P4130"><text:span text:style-name="T4131">6.1.4</text:span><text:span text:style-name="T4132">. analizė ir pagrindimas (geba atlikti situacijos analizę – išskaidyti ją į sudėtines dalis, nustat</text:span><text:span text:style-name="T4133">yti dalių tarpusavio ryšius, išskirti esminę informaciją, parengti pagrįstus sprendimus) - 5;<text:s/></text:span></text:p>
      <text:p text:style-name="P4134"><text:span text:style-name="T4135">6.1.5</text:span><text:span text:style-name="T4136">. komunikacija (geba bendrauti su asmeniu ir grupėje, pasirinkdamas įvairias bendravimo priemones, užtikrindamas informacijos perteikimą bei supratimą)<text:s/></text:span><text:span text:style-name="T4137">- 5;</text:span></text:p>
      <text:p text:style-name="P4138"><text:span text:style-name="T4139">6.2</text:span><text:span text:style-name="T4140">. specifinės kompetencijos:<text:s/></text:span></text:p>
      <text:p text:style-name="P4141"><text:span text:style-name="T4142">6.2.1</text:span><text:span text:style-name="T4143">. įžvalgumas (teikiamus pasiūlymus grindžia nacionaliniu, regioniniu ar savivaldos lygmeniu aktualių poreikių analize, numato pasiūlymų praktinio įgyvendinimo modelius, geba užtikrinti aktualių programų, pr</text:span><text:span text:style-name="T4144">ojektų ir kitų veiklų tęstinumą) - 5;</text:span></text:p>
      <text:p text:style-name="P4145"><text:span text:style-name="T4146">6.2.2</text:span><text:span text:style-name="T4147">. informacijos valdymas (geba surinkti patikimą informaciją, ją sisteminti, tvarkyti ir kaupti) - 5;</text:span></text:p>
      <text:p text:style-name="P4148"><text:span text:style-name="T4149">6.2.3</text:span><text:span text:style-name="T4150">. dalykinių ryšių tinklo kūrimas (kuria, palaiko ir plėtoja dalykinių ryšių tinklą, efektyviai išsp</text:span><text:span text:style-name="T4151">rendžia problemas, pasinaudodamas dalykinių ryšių tinklu, siūlo ilgalaikės partnerystės strategijas) – 5.</text:span></text:p>
      <text:p text:style-name="P4152"><text:span text:style-name="T4153">_________________________</text:span></text:p>
      <text:p text:style-name="P4154">PATVIRTINTA</text:p>
      <text:p text:style-name="P4156">Druskininkų savivaldybės administracijos direktoriaus</text:p>
      <text:p text:style-name="P4157">2020 m. birželio 30 d.<text:s/>įsakymu Nr. V35-595</text:p>
      <text:p text:style-name="P4158"/>
      <text:p text:style-name="P4159"/>
      <text:p text:style-name="P4160"><text:span text:style-name="T4161">DRUSKININKŲ SAVIVALDYBĖS ADMINISTRACIJOS SOCIALINĖS PARAMOS SKYRIAUS VEDĖJO PAVADUOTOJO</text:span></text:p>
      <text:p text:style-name="P4162"><text:span text:style-name="T4163">PAREIGYBĖS APRAŠYMAS</text:span></text:p>
      <text:p text:style-name="P4164"/>
      <text:p text:style-name="P4165"><text:span text:style-name="T4166">I</text:span><text:span text:style-name="T4167"><text:s/>SKYRIUS</text:span></text:p>
      <text:p text:style-name="P4168"><text:span text:style-name="T4169">PAREIGYBĖS CHARAKTERISTIKA</text:span></text:p>
      <text:p text:style-name="P4170"/>
      <text:p text:style-name="P4171"><text:span text:style-name="T4172">1</text:span><text:span text:style-name="T4173">. Druskininkų savivaldybės administracijos Socialinės paramos skyriaus<text:s/></text:span><text:span text:style-name="T4174">vedėjo</text:span><text:span text:style-name="T4175"><text:s/>pavaduotojo pareigybė yra karjeros valstybės tarnautojo pareigybė, priskiriama<text:s/></text:span><text:span text:style-name="T4176">VII</text:span><text:span text:style-name="T4177"><text:s/>pareigybės lygmeniui. Šias pareigas einantis valstybės tarnautojas tiesiogiai pavaldus Druskininkų savivaldybės administracijos Socialinės paramos skyriaus vedėjui.</text:span></text:p>
      <text:p text:style-name="P4178"/>
      <text:p text:style-name="P4179"><text:span text:style-name="T4180">II</text:span><text:span text:style-name="T4181"><text:s/>SKYRIUS</text:span></text:p>
      <text:p text:style-name="P4182"><text:span text:style-name="T4183">PAREIGYBĖS VEIKLOS SRITIS<text:s/></text:span></text:p>
      <text:p text:style-name="P4184"/>
      <text:p text:style-name="P4185"><text:span text:style-name="T4186">2</text:span><text:span text:style-name="T4187">. Specialiosios veiklos sritys –<text:s/></text:span><text:span text:style-name="T4188">sprendimų įgyvendinimas, stebėsena ir analizė, priežiūra ir kontrolė. Kitos specialiosios veiklos sritys.</text:span></text:p>
      <text:p text:style-name="P4189"/>
      <text:p text:style-name="P4190"><text:span text:style-name="T4191">III</text:span><text:span text:style-name="T4192"><text:s/>SKYRIUS</text:span></text:p>
      <text:p text:style-name="P4193"><text:span text:style-name="T4194">PAREIGYBĖS SPECIALIZACIJA</text:span></text:p>
      <text:p text:style-name="P4195"/>
      <text:p text:style-name="P4196"><text:span text:style-name="T4197">3</text:span><text:span text:style-name="T4198">. Sprendimų įgyv</text:span><text:span text:style-name="T4199">endinimas, stebėsena ir analizė,<text:s/></text:span><text:span text:style-name="T4200">savivaldybės teritorijoje teikiamų bendrųjų socialinių paslaugų ir socialinės priežiūros kokybės kontroliavimas; socialinės veiklos ir socialinės reabilitacijos neįgaliesiems bendruomenėje projektų įgyvendinimo kontroliavim</text:span><text:span text:style-name="T4201">as; socialinių paslaugų planavimas ir organizavimas.</text:span></text:p>
      <text:p text:style-name="P4202"/>
      <text:p text:style-name="P4203"><text:span text:style-name="T4204">IV</text:span><text:span text:style-name="T4205"><text:s/>SKYRIUS</text:span></text:p>
      <text:p text:style-name="P4206"><text:span text:style-name="T4207">PAREIGYBĖS FUNKCIJOS</text:span></text:p>
      <text:p text:style-name="P4208"/>
      <text:p text:style-name="P4209"><text:span text:style-name="T4210">4</text:span><text:span text:style-name="T4211">. Šias pareigas einantis valstybės tarnautojas vykdo šias funkcijas:</text:span></text:p>
      <text:p text:style-name="P4212"><text:span text:style-name="T4213">4.1</text:span><text:span text:style-name="T4214">. prireikus priima su struktūrinio padalinio veikla susijusius sprendimus</text:span><text:span text:style-name="T4215">;</text:span></text:p>
      <text:p text:style-name="P4216"><text:span text:style-name="T4217">4.2</text:span><text:span text:style-name="T4218">.<text:s/></text:span><text:span text:style-name="T4219">rengia ir teikia pasiūlymus su struktūrinio padalinio veikla susijusiais klausimais;</text:span></text:p>
      <text:p text:style-name="P4220"><text:span text:style-name="T4221">4.3</text:span><text:span text:style-name="T4222">. prireikus valdo struktūrinio padalinio žmogiškuosius išteklius teisės aktų nustatyta tvarka;</text:span></text:p>
      <text:p text:style-name="P4223"><text:span text:style-name="T4224">4.4</text:span><text:span text:style-name="T4225">. užtikrina struktūrinio padalinio veiklos vykdymui aktualios<text:s/></text:span><text:span text:style-name="T4226">informacijos apdorojimą;</text:span></text:p>
      <text:p text:style-name="P4227"><text:span text:style-name="T4228">4.5</text:span><text:span text:style-name="T4229">. užtikrina struktūrinio padalinio veiklų vykdymą;</text:span></text:p>
      <text:p text:style-name="P4230"><text:span text:style-name="T4231">4.6</text:span><text:span text:style-name="T4232">. užtikrina su struktūrinio padalinio veikla susijusių dokumentų rengimą;</text:span></text:p>
      <text:p text:style-name="P4233"><text:span text:style-name="T4234">4.7</text:span><text:span text:style-name="T4235">. užtikrina su struktūrinio padalinio veikla susijusios informacijos rengimą ir teiki</text:span><text:span text:style-name="T4236">mą;</text:span></text:p>
      <text:p text:style-name="P4237"><text:span text:style-name="T4238">4.8</text:span><text:span text:style-name="T4239">. konsultuoja su struktūrinio padalinio veikla susijusiais klausimais;</text:span></text:p>
      <text:p text:style-name="P4240"><text:span text:style-name="T4241">4.9</text:span><text:span text:style-name="T4242">. įstaigos vadovo pavedimu atstovauja įstaigai santykiuose su kitomis įstaigomis, organizacijomis bei fiziniais asmenimis;</text:span></text:p>
      <text:p text:style-name="P4243"><text:span text:style-name="T4244">4.10</text:span><text:span text:style-name="T4245">. rengia pagal kompetenciją savivald</text:span><text:span text:style-name="T4246">ybės tarybos sprendimų, savivaldybės mero potvarkių, savivaldybės administracijos direktoriaus įsakymų, kitų dokumentų projektus, Savivaldybės ir Savivaldybės administracijos vardu sudaromų sutarčių projektus, kontroliuoja sutarčių įgyvendinimą, teikia išv</text:span><text:span text:style-name="T4247">adas ir ataskaitas, informuoja savivaldybės vadovus apie sutarčių vykdymą;</text:span></text:p>
      <text:p text:style-name="P4248"><text:span text:style-name="T4249">4.11</text:span><text:span text:style-name="T4250">.</text:span><text:span text:style-name="T4251"><text:s/>dalyvauja rengiant paraiškas Europos Sąjungos struktūrinių fondų, tarptautinių programų, valstybės investicijų programos ir kitų finansinių šaltinių paramai gauti bei proj</text:span><text:span text:style-name="T4252">ektus, finansuojamus fondų ir programų lėšomis; dalyvauja priežiūros komitetų ir projektų koordinavimo grupių veikloje, įgyvendinat šiuos projektus;</text:span></text:p>
      <text:p text:style-name="P4253"><text:span text:style-name="T4254">4.12</text:span><text:span text:style-name="T4255">.<text:s/></text:span><text:span text:style-name="T4256">planuoja ir organizuoja socialines bei kitas paslaugas įvairioms gyventojų grupėms;</text:span></text:p>
      <text:p text:style-name="P4257"><text:span text:style-name="T4258">4.13</text:span><text:span text:style-name="T4259">.<text:s/></text:span><text:span text:style-name="T4260">vykdo savivaldybės teritorijoje teikiamų bendrųjų socialinių paslaugų ir socialinės priežiūros kokybės kontrolę;</text:span></text:p>
      <text:p text:style-name="P4261"><text:span text:style-name="T4262">4.14</text:span><text:span text:style-name="T4263">. kontroliuoja socialinės veiklos ir socialinės reabilitacijos neįgaliesiems bendruomenėje projektų įgyvendinimą;</text:span></text:p>
      <text:p text:style-name="P4264"><text:span text:style-name="T4265">4.15</text:span><text:span text:style-name="T4266">. organizuoja</text:span><text:span text:style-name="T4267"><text:s/>tarpinstitucinius pasitarimus dėl pagalbos vaikams ir šeimoms organizavimo savivaldybėje;</text:span></text:p>
      <text:p text:style-name="P4268"><text:span text:style-name="T4269">4.16</text:span><text:span text:style-name="T4270">. vykdo kitus nenuolatinio pobūdžio su struktūrinio padalinio veikla susijusius pavedimus.</text:span></text:p>
      <text:p text:style-name="P4271"/>
      <text:p text:style-name="P4272"><text:span text:style-name="T4273">V</text:span><text:span text:style-name="T4274"><text:s/>SKYRIUS</text:span></text:p>
      <text:p text:style-name="P4275"><text:span text:style-name="T4276">SPECIALIEJI REIKALAVIMAI</text:span></text:p>
      <text:p text:style-name="P4277"/>
      <text:p text:style-name="P4278"><text:span text:style-name="T4279">5</text:span><text:span text:style-name="T4280">. Valstybės<text:s/></text:span><text:span text:style-name="T4281">tarnautojas, einantis šias pareigas, turi atitikti šiuos specialius reikalavimus: turėti:</text:span></text:p>
      <text:p text:style-name="P4282"><text:span text:style-name="T4283">5.1</text:span><text:span text:style-name="T4284">. turėti aukštąjį universitetinį išsilavinimą (ne žemesnį kaip bakalauro kvalifikacinį laipsnį) arba jam lygiavertę aukštojo mokslo kvalifikaciją;</text:span></text:p>
      <text:p text:style-name="P4285"><text:span text:style-name="T4286">5.2</text:span><text:span text:style-name="T4287">. turėt</text:span><text:span text:style-name="T4288">i ne mažesnę kaip 3 metų darbo patirtį socialinės paramos srityje.</text:span></text:p>
      <text:p text:style-name="P4289"/>
      <text:p text:style-name="P4290"><text:span text:style-name="T4291">VI</text:span><text:span text:style-name="T4292"><text:s/>SKYRIUS<text:s/></text:span></text:p>
      <text:p text:style-name="P4293"><text:span text:style-name="T4294">KOMPETENCIJOS</text:span></text:p>
      <text:p text:style-name="P4295"/>
      <text:p text:style-name="P4296"><text:span text:style-name="T4297">6</text:span><text:span text:style-name="T4298">. Šias pareigas einančiam valstybės tarnautojui nustatomos šios privalomos kompetencijos ir jų pakankami lygiai:</text:span></text:p>
      <text:p text:style-name="P4299"><text:span text:style-name="T4300">6.1</text:span><text:span text:style-name="T4301">. bendrosios kompetencijos:</text:span></text:p>
      <text:p text:style-name="P4302"><text:span text:style-name="T4303">6.</text:span><text:span text:style-name="T4304">1.1</text:span><text:span text:style-name="T4305">. vertės visuomenei kūrimas (supranta valstybės tarnybos paskirtį, savo veikla ir pasiūlymais prisideda prie vertės visuomenei kūrimo) - 4;</text:span></text:p>
      <text:p text:style-name="P4306"><text:span text:style-name="T4307">6.1.2</text:span><text:span text:style-name="T4308">. organizuotumas (planuoja veiklą ir laiką, nusistato prioritetus, veikia neatidėliodamas) - 4;</text:span></text:p>
      <text:p text:style-name="P4309"><text:span text:style-name="T4310">6.1.</text:span><text:span text:style-name="T4311">3</text:span><text:span text:style-name="T4312">. patikimumas ir atsakingumas (vykdo įsipareigojimus, prisiima atsakomybę už veiklą ir rezultatus, jų gerinimą) - 4;</text:span></text:p>
      <text:p text:style-name="P4313"><text:span text:style-name="T4314">6.1.4</text:span><text:span text:style-name="T4315">. analizė ir pagrindimas (geba atlikti situacijos analizę – išskaidyti ją į sudėtines dalis, nustatyti dalių tarpusavio ryšius,</text:span><text:span text:style-name="T4316"><text:s/>išskirti esminę informaciją, parengti pagrįstus sprendimus) - 5;<text:s/></text:span></text:p>
      <text:p text:style-name="P4317"><text:span text:style-name="T4318">6.1.5</text:span><text:span text:style-name="T4319">. komunikacija (geba bendrauti su asmeniu ir grupėje, pasirinkdamas įvairias bendravimo priemones, užtikrindamas informacijos perteikimą bei supratimą) - 5;</text:span></text:p>
      <text:p text:style-name="P4320"><text:span text:style-name="T4321">6.2</text:span><text:span text:style-name="T4322">. vadybinės ir</text:span><text:span text:style-name="T4323"><text:s/>lyderystės kompetencijos:</text:span></text:p>
      <text:p text:style-name="P4324"><text:span text:style-name="T4325">6.2.1</text:span><text:span text:style-name="T4326">. strateginis požiūris (tikslus suderina su valstybės prioritetais, įvertina platesnį kontekstą, numato ateities galimybes ir geba jomis pasinaudoti) - 3;</text:span></text:p>
      <text:p text:style-name="P4327"><text:span text:style-name="T4328">6.2.2</text:span><text:span text:style-name="T4329">. veiklos valdymas (nustato veiklos prioritetus, organizuo</text:span><text:span text:style-name="T4330">ja ir koordinuoja veiklą, užtikrindamas tikslų įgyvendinimą) - 2;<text:s/></text:span></text:p>
      <text:p text:style-name="P4331"><text:span text:style-name="T4332">6.2.3</text:span><text:span text:style-name="T4333">. lyderystė (pavyzdys kitiems, perteikia įstaigos viziją, misiją, tikslus ir įkvepia jų siekti, suteikia reikalingą emocinę paramą, įtraukia į sprendimų priėmimą, ugdo, sukuria poz</text:span><text:span text:style-name="T4334">ityvią darbo aplinką) - 2.</text:span></text:p>
      <text:p text:style-name="P4335"><text:span text:style-name="T4336">6.3</text:span><text:span text:style-name="T4337">. specifinės kompetencijos:<text:s/></text:span></text:p>
      <text:p text:style-name="P4338"><text:span text:style-name="T4339">6.3.1</text:span><text:span text:style-name="T4340">. įžvalgumas (teikiamus pasiūlymus grindžia nacionaliniu, regioniniu ar savivaldos lygmeniu aktualių poreikių analize, numato pasiūlymų praktinio įgyvendinimo modelius, geba užtikrinti</text:span><text:span text:style-name="T4341"><text:s/>aktualių programų, projektų ir kitų veiklų tęstinumą)- 5;</text:span></text:p>
      <text:p text:style-name="P4342"><text:span text:style-name="T4343">6.3.2</text:span><text:span text:style-name="T4344">. informacijos valdymas (geba surinkti patikimą informaciją, ją sisteminti, tvarkyti ir kaupti) -5;</text:span></text:p>
      <text:p text:style-name="P4345"><text:span text:style-name="T4346">6.3.3</text:span><text:span text:style-name="T4347">. orientacija į aptarnaujamą asmenį (pagarbiai bendrauja su aptarnaujamais<text:s/></text:span><text:span text:style-name="T4348">asmenimis, išsiaiškina aptarnaujamų asmenų poreikius ir suranda aptarnaujamų asmenų poreikius atitinkančius sprendimus, tobulina aptarnavimo kokybę) - 5.</text:span></text:p>
      <text:p text:style-name="P4349"/>
      <text:p text:style-name="P4350"><text:span text:style-name="T4351">______________________</text:span></text:p>
      <text:p text:style-name="P4352">PATVIRTINTA</text:p>
      <text:p text:style-name="P4354">Druskininkų savivaldybės administracijos direktoriaus</text:p>
      <text:p text:style-name="P4355">2020 m. birželio 30 d. įsakymu Nr. V35-595</text:p>
      <text:p text:style-name="P4356"/>
      <text:p text:style-name="P4357"/>
      <text:p text:style-name="P4358"><text:span text:style-name="T4359">DRUSKININKŲ SAVIVALDYBĖS ADMINISTRACIJOS SOCIALINĖS PARAMOS SKYRIAUS VYRIAUSIOJO SPECIALISTO</text:span></text:p>
      <text:p text:style-name="P4360"><text:span text:style-name="T4361">PAREIGYBĖS APRAŠYMAS</text:span></text:p>
      <text:p text:style-name="P4362"/>
      <text:p text:style-name="P4363"><text:span text:style-name="T4364">I</text:span><text:span text:style-name="T4365"><text:s/>SKYRIUS</text:span></text:p>
      <text:p text:style-name="P4366"><text:span text:style-name="T4367">PAREIGYBĖS CHARAKTERISTIKA</text:span></text:p>
      <text:p text:style-name="P4368"/>
      <text:p text:style-name="P4369"><text:span text:style-name="T4370">1</text:span><text:span text:style-name="T4371">. Druskininkų<text:s/></text:span><text:span text:style-name="T4372">savivaldybės administracijos Socialinės paramos skyriaus vedėjo pavaduotojo pareigybė yra karjeros valstybės tarnautojo pareigybė, priskiriama IX pareigybės lygmeniui. Šias pareigas einantis valstybės tarnautojas tiesiogiai pavaldus Druskininkų savivaldybė</text:span><text:span text:style-name="T4373">s administracijos Socialinės paramos skyriaus vedėjui.</text:span></text:p>
      <text:p text:style-name="P4374"/>
      <text:p text:style-name="P4375"><text:span text:style-name="T4376">II</text:span><text:span text:style-name="T4377"><text:s/>SKYRIUS</text:span></text:p>
      <text:p text:style-name="P4378"><text:span text:style-name="T4379">PAREIGYBĖS VEIKLOS SRITIS<text:s/></text:span></text:p>
      <text:p text:style-name="P4380"/>
      <text:p text:style-name="P4381"><text:span text:style-name="T4382">2</text:span><text:span text:style-name="T4383">. Kitos specialiosios veiklos sritys.</text:span></text:p>
      <text:p text:style-name="P4384"/>
      <text:p text:style-name="P4385"><text:span text:style-name="T4386">III</text:span><text:span text:style-name="T4387"><text:s/>SKYRIUS</text:span></text:p>
      <text:p text:style-name="P4388"><text:span text:style-name="T4389">PAREIGYBĖS SPECIALIZACIJA</text:span></text:p>
      <text:p text:style-name="P4390"/>
      <text:p text:style-name="P4391"><text:span text:style-name="T4392">3</text:span><text:span text:style-name="T4393">. Socialinių paslaugų planavimas ir organizavimas; vaiko<text:s/></text:span><text:span text:style-name="T4394">globos koordinavimas; savivaldybės teritorijoje teikiamų bendrųjų socialinių paslaugų ir socialinės priežiūros kokybės kontroliavimas; socialinės veiklos ir socialinės reabilitacijos neįgaliesiems bendruomenėje projektų įgyvendinimo kontroliavimas.</text:span></text:p>
      <text:p text:style-name="P4395"/>
      <text:p text:style-name="P4396"><text:span text:style-name="T4397">IV</text:span><text:span text:style-name="T4398"><text:s/>SKYRIUS</text:span></text:p>
      <text:p text:style-name="P4399"><text:span text:style-name="T4400">PAREIGYBĖS FUNKCIJOS</text:span></text:p>
      <text:p text:style-name="P4401"/>
      <text:p text:style-name="P4402"><text:span text:style-name="T4403">4</text:span><text:span text:style-name="T4404">. Šias pareigas einantis valstybės tarnautojas vykdo šias funkcijas:</text:span></text:p>
      <text:p text:style-name="P4405"><text:span text:style-name="T4406">4.1</text:span><text:span text:style-name="T4407">.<text:s/></text:span><text:span text:style-name="T4408">rengia pagal kompetenciją savivaldybės tarybos sprendimų, savivaldybės mero potvarkių, savivaldybės administracijos direktoriaus įsakymų, kitų</text:span><text:span text:style-name="T4409"><text:s/>dokumentų projektus,<text:s/></text:span><text:span text:style-name="T4410">Savivaldybės ir Savivaldybės administracijos vardu sudaromų sutarčių projektus, kontroliuoja sutarčių įgyvendinimą, teikia išvadas ir ataskaitas, informuoja savivaldybės vadovus apie sutarčių vykdymą;</text:span></text:p>
      <text:p text:style-name="P4411"><text:span text:style-name="T4412">4.2</text:span><text:span text:style-name="T4413">. dalyvauja rengiant parai</text:span><text:span text:style-name="T4414">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4415"><text:span text:style-name="T4416">4.3</text:span><text:span text:style-name="T4417">.<text:s/></text:span><text:span text:style-name="T4418">planuoja ir<text:s/></text:span><text:span text:style-name="T4419">organizuoja socialines bei kitas paslaugas įvairioms gyventojų grupėms;</text:span></text:p>
      <text:p text:style-name="P4420"><text:span text:style-name="T4421">4.4</text:span><text:span text:style-name="T4422">. rengia sąrašą šeimų, globos centrų, šeimynų  ir socialinės globos įstaigų, galinčių priimti likusį be tėvų globos vaiką bet kuriuo paros metu, teikia jį tvirtinti administraci</text:span><text:span text:style-name="T4423">jos direktoriui;</text:span></text:p>
      <text:p text:style-name="P4424"><text:span text:style-name="T4425">4.5</text:span><text:span text:style-name="T4426">. organizuoja būsimųjų globėjų (rūpintojų), šeimynų steigėjų, dalyvių ir budinčių globotojų paiešką, o asmenims, kurie svarsto apie galimybę globoti likusius be tėvų globos vaikus ar juos prižiūrėti globos centre, teikia konsultacij</text:span><text:span text:style-name="T4427">as vaiko globos (rūpybos) ar priežiūros klausimais;<text:s/></text:span></text:p>
      <text:p text:style-name="P4428"><text:span text:style-name="T4429">4.6</text:span><text:span text:style-name="T4430">. priima fizinio asmens, norinčio tapti vaiko globėju (rūpintoju), šeimynos steigėju, dalyviu ar fizinio asmens, norinčio tapti budinčiu globotoju, dokumentus ir persiunčia Tarnybos teritoriniam s</text:span><text:span text:style-name="T4431">kyriui;</text:span></text:p>
      <text:p text:style-name="P4432"><text:span text:style-name="T4433">4.7</text:span><text:span text:style-name="T4434">. parenka likusiam be tėvų globos vaikui globėją (rūpintoją), asmenį iš fizinių asmenų, gavusių Valstybės vaiko teisių apsaugos ir įvaikinimo tarnybos prie Socialinės apsaugos ir darbo ministerijos atestuotų asmenų teigiamą išvadą dėl jų pas</text:span><text:span text:style-name="T4435">irengimo vaiko globai (rūpybai); <text:s/></text:span></text:p>
      <text:p text:style-name="P4436"><text:span text:style-name="T4437">4.8</text:span><text:span text:style-name="T4438">. rengia savivaldybės administracijos direktoriui teikimą dėl vaiko laikinosios globos (rūpybos) nustatymo ir vaiko laikinojo globėjo (rūpintojo) paskyrimo ir savivaldybės administracijos direktoriaus įsakymų dėl v</text:span><text:span text:style-name="T4439">aiko laikinosios globos (rūpybos) nustatymo, vaiko globėjo (rūpintojo) paskyrimo bei įsakymų dėl vaiko laikinosios globos (rūpybos) pabaigos projektus;</text:span></text:p>
      <text:p text:style-name="P4440"><text:span text:style-name="T4441">4.9</text:span><text:span text:style-name="T4442">. rengia socialinių paslaugų įstaigų, vykdančių atvejo vadybos funkcijas ir koordinuojančių vadyb</text:span><text:span text:style-name="T4443">os procesus, savivaldybės teritorijoje, sąrašą, teikia jį tvirtinti savivaldybės administracijos direktoriui;<text:s/></text:span></text:p>
      <text:p text:style-name="P4444"><text:span text:style-name="T4445">4.10</text:span><text:span text:style-name="T4446">. <text:s/>vykdo savivaldybės teritorijoje teikiamų bendrųjų socialinių paslaugų ir socialinės priežiūros kokybės kontrolę, kontroliuoja socialin</text:span><text:span text:style-name="T4447">ės veiklos ir socialinės reabilitacijos neįgaliesiems bendruomenėje projektų įgyvendinimą;</text:span></text:p>
      <text:p text:style-name="P4448"><text:span text:style-name="T4449">4.11</text:span><text:span text:style-name="T4450">. konsultuoja į Socialinės paramos skyrių besikreipiančius asmenis socialinių paslaugų, lengvatų ir kitais socialinės paramos klausimais, priima gyventojų pr</text:span><text:span text:style-name="T4451">ašymus dėl socialinių paslaugų;</text:span></text:p>
      <text:p text:style-name="P4452"><text:span text:style-name="T4453">4.12</text:span><text:span text:style-name="T4454">. tikrina bendrai gyvenančių asmenų arba vieno gyvenančio asmens gyvenimo sąlygas, turimą turtą ir užimtumą, surašo buities ir gyvenimo sąlygų patikrinimo aktą;<text:s/></text:span></text:p>
      <text:p text:style-name="P4455"><text:span text:style-name="T4456">4.13</text:span><text:span text:style-name="T4457">. įveda duomenis ir tvarko informaciją Socialinės paramos šeimai informacinėje sistemoje (SPIS) ir (ar) Socialinės paramos apskaitos sistemoje „Parama“; <text:s/></text:span></text:p>
      <text:p text:style-name="P4458"><text:span text:style-name="T4459">4.14</text:span><text:span text:style-name="T4460">. nagrinėja prašymus, paklausimus, skundus;</text:span></text:p>
      <text:p text:style-name="P4461"><text:span text:style-name="T4462">4.15</text:span><text:span text:style-name="T4463">. vykdo kitus nenuolatinio pobūdžio su st</text:span><text:span text:style-name="T4464">ruktūrinio padalinio veikla susijusius pavedimus.</text:span></text:p>
      <text:p text:style-name="P4465"/>
      <text:p text:style-name="P4466"><text:span text:style-name="T4467">V</text:span><text:span text:style-name="T4468"><text:s/>SKYRIUS</text:span></text:p>
      <text:p text:style-name="P4469"><text:span text:style-name="T4470">SPECIALIEJI REIKALAVIMAI</text:span></text:p>
      <text:p text:style-name="P4471"/>
      <text:p text:style-name="P4472"><text:span text:style-name="T4473">5</text:span><text:span text:style-name="T4474">. Valstybės tarnautojas, einantis šias pareigas, turi atitikti šiuos specialius reikalavimus:<text:s/></text:span></text:p>
      <text:p text:style-name="P4475"><text:span text:style-name="T4476">5.1</text:span><text:span text:style-name="T4477">. turėti aukštąjį universitetinį išsilavinimą (ne<text:s/></text:span><text:span text:style-name="T4478">žemesnį kaip bakalauro kvalifikacinį laipsnį) arba jam lygiavertę aukštojo mokslo kvalifikaciją;</text:span></text:p>
      <text:p text:style-name="P4479"><text:span text:style-name="T4480">5.2</text:span><text:span text:style-name="T4481">. ne mažesnę kaip 1 metų darbo socialinės paramos srityje.</text:span></text:p>
      <text:p text:style-name="P4482"/>
      <text:p text:style-name="P4483"><text:span text:style-name="T4484">VI</text:span><text:span text:style-name="T4485"><text:s/>SKYRIUS<text:s/></text:span></text:p>
      <text:p text:style-name="P4486"><text:span text:style-name="T4487">KOMPETENCIJOS</text:span></text:p>
      <text:p text:style-name="P4488"/>
      <text:p text:style-name="P4489"><text:span text:style-name="T4490">6</text:span><text:span text:style-name="T4491">. Šias pareigas einančiam valstybės tarnautojui nust</text:span><text:span text:style-name="T4492">atomos šios privalomos kompetencijos ir jų pakankami lygiai:</text:span></text:p>
      <text:p text:style-name="P4493"><text:span text:style-name="T4494">6.1</text:span><text:span text:style-name="T4495">. bendrosios kompetencijos:</text:span></text:p>
      <text:p text:style-name="P4496"><text:span text:style-name="T4497">6.1.1</text:span><text:span text:style-name="T4498">. vertės visuomenei kūrimas (supranta valstybės tarnybos paskirtį, savo veikla ir pasiūlymais prisideda prie vertės visuomenei kūrimo) - 3;</text:span></text:p>
      <text:p text:style-name="P4499"><text:span text:style-name="T4500">6.1.2</text:span><text:span text:style-name="T4501">. orga</text:span><text:span text:style-name="T4502">nizuotumas (planuoja veiklą ir laiką, nusistato prioritetus, veikia neatidėliodamas) - 3;</text:span></text:p>
      <text:p text:style-name="P4503"><text:span text:style-name="T4504">6.1.3</text:span><text:span text:style-name="T4505">. patikimumas ir atsakingumas (vykdo įsipareigojimus, prisiima atsakomybę už veiklą ir rezultatus, jų gerinimą) - 3;</text:span></text:p>
      <text:p text:style-name="P4506"><text:span text:style-name="T4507">6.1.4</text:span><text:span text:style-name="T4508">. analizė ir pagrindimas (geba<text:s/></text:span><text:span text:style-name="T4509">atlikti situacijos analizę – išskaidyti ją į sudėtines dalis, nustatyti dalių tarpusavio ryšius, išskirti esminę informaciją, parengti pagrįstus sprendimus) – 3;<text:s/></text:span></text:p>
      <text:p text:style-name="P4510"><text:span text:style-name="T4511">6.1.5</text:span><text:span text:style-name="T4512">. komunikacija (geba bendrauti su asmeniu ir grupėje, pasirinkdamas įvairias<text:s/></text:span><text:span text:style-name="T4513">bendravimo priemones, užtikrindamas informacijos perteikimą bei supratimą) – 4;</text:span></text:p>
      <text:p text:style-name="P4514"><text:span text:style-name="T4515">6.2</text:span><text:span text:style-name="T4516">. specifinės kompetencijos:<text:s/></text:span></text:p>
      <text:p text:style-name="P4517"><text:span text:style-name="T4518">6.2.1</text:span><text:span text:style-name="T4519">. informacijos valdymas (geba surinkti patikimą informaciją, ją sisteminti, tvarkyti ir kaupti) - 3;</text:span></text:p>
      <text:p text:style-name="P4520"><text:span text:style-name="T4521">6.2.2</text:span><text:span text:style-name="T4522">. orientacija į aptar</text:span><text:span text:style-name="T4523">naujamą asmenį (pagarbiai bendrauja su aptarnaujamais asmenimis, išsiaiškina aptarnaujamų asmenų poreikius ir suranda aptarnaujamų asmenų poreikius atitinkančius sprendimus, tobulina aptarnavimo kokybę) - 3;</text:span></text:p>
      <text:p text:style-name="P4524"><text:span text:style-name="T4525">6.2.3</text:span><text:span text:style-name="T4526">. konfliktų valdymas (geba išspręsti ko</text:span><text:span text:style-name="T4527">nfliktus: nuraminti emocijas, išsiaiškinti konflikto priežastis, rasti sprendimus) - 3.</text:span></text:p>
      <text:p text:style-name="P4528"><text:span text:style-name="T4529">_________________________</text:span></text:p>
      <text:p text:style-name="P4530">PATVIRTINTA</text:p>
      <text:p text:style-name="P4532">Druskininkų savivaldybės administracijos direktoriaus</text:p>
      <text:p text:style-name="P4533">2020 m. birželio 30 d. įsakymu Nr.<text:s/>V35-595</text:p>
      <text:p text:style-name="P4534"/>
      <text:p text:style-name="P4535"/>
      <text:p text:style-name="P4536"><text:span text:style-name="T4537">DRUSKININKŲ SAVIVALDYBĖS ADMINISTRACIJOS SOCIALINĖS PARAMOS SKYRIAUS VYRIAUSIOJO SPECIALISTO</text:span></text:p>
      <text:p text:style-name="P4538"><text:span text:style-name="T4539">PAREIGYBĖS APRAŠYMAS</text:span></text:p>
      <text:p text:style-name="P4540"/>
      <text:p text:style-name="P4541"><text:span text:style-name="T4542">I</text:span><text:span text:style-name="T4543"><text:s/>SKYRIUS</text:span></text:p>
      <text:p text:style-name="P4544"><text:span text:style-name="T4545">PAREIGYBĖS CHARAKTERISTIKA</text:span></text:p>
      <text:p text:style-name="P4546"/>
      <text:p text:style-name="P4547"><text:span text:style-name="T4548">1</text:span><text:span text:style-name="T4549">. Druskininkų savivaldybės administracijos Socialinės paramos skyriaus vedėjo</text:span><text:span text:style-name="T4550"><text:s/>pavadu</text:span><text:span text:style-name="T4551">otojo pareigybė yra karjeros valstybės tarnautojo pareigybė, priskiriama<text:s/></text:span><text:span text:style-name="T4552">IX</text:span><text:span text:style-name="T4553"><text:s/>pareigybės lygmeniui. Šias pareigas einantis valstybės tarnautojas tiesiogiai pavaldus Druskininkų savivaldybės administracijos Socialinės paramos skyriaus vedėjui.</text:span></text:p>
      <text:p text:style-name="P4554"/>
      <text:p text:style-name="P4555"><text:span text:style-name="T4556">II</text:span><text:span text:style-name="T4557"><text:s/>SKYRIUS</text:span></text:p>
      <text:p text:style-name="P4558"><text:span text:style-name="T4559">PAREIGYBĖS VEIKLOS SRITIS<text:s/></text:span></text:p>
      <text:p text:style-name="P4560"/>
      <text:p text:style-name="P4561"><text:span text:style-name="T4562">2</text:span><text:span text:style-name="T4563">. Specialiosios veiklos sritys – administracinių paslaugų teikimas, kitos specialiosios veiklos sritys.</text:span></text:p>
      <text:p text:style-name="P4564"/>
      <text:p text:style-name="P4565"><text:span text:style-name="T4566">III</text:span><text:span text:style-name="T4567"><text:s/>SKYRIUS</text:span></text:p>
      <text:p text:style-name="P4568"><text:span text:style-name="T4569">PAREIGYBĖS SPECIALIZACIJA</text:span></text:p>
      <text:p text:style-name="P4570"/>
      <text:p text:style-name="P4571"><text:span text:style-name="T4572">3</text:span><text:span text:style-name="T4573">.<text:s/></text:span><text:span text:style-name="T4574">Socialinės paramos teikimo, Vienkartinės pašalpos skyrimo, Būsto pritaikymo neįgaliesiems, Neveiksnių asmenų būklės peržiūrėjimo ir kitų komisijų darbo bei būsto pritaikymo neįgaliesiems organizavimas;<text:s/></text:span><text:span text:style-name="T4575">sukčiavimo atvejų nustatymas ir aiškinimasis;<text:s/></text:span><text:span text:style-name="T4576">našlaiči</text:span><text:span text:style-name="T4577">ų ir likusių be tėvų globos vaikų įsikūrimo problemų sprendimas;<text:s/></text:span><text:span text:style-name="T4578">Užimtumo skatinimo ir motyvavimo paslaugų nedirbantiems ir socialinę paramą gaunantiems asmenims modelio įgyvendinimo</text:span><text:span text:style-name="T4579"><text:s/></text:span><text:span text:style-name="T4580">koordinavimas.</text:span></text:p>
      <text:p text:style-name="P4581"/>
      <text:p text:style-name="P4582"><text:span text:style-name="T4583">IV</text:span><text:span text:style-name="T4584"><text:s/>SKYRIUS</text:span></text:p>
      <text:p text:style-name="P4585"><text:span text:style-name="T4586">PAREIGYBĖS FUNKCIJOS</text:span></text:p>
      <text:p text:style-name="P4587"/>
      <text:p text:style-name="P4588"><text:span text:style-name="T4589">4</text:span><text:span text:style-name="T4590">. Šias pareig</text:span><text:span text:style-name="T4591">as einantis valstybės tarnautojas vykdo šias funkcijas:</text:span></text:p>
      <text:p text:style-name="P4592"><text:span text:style-name="T4593">4.1</text:span><text:span text:style-name="T4594">. rengia pagal kompetenciją savivaldybės tarybos sprendimų, savivaldybės mero potvarkių, savivaldybės administracijos direktoriaus įsakymų, kitų dokumentų projektus, Savivaldybės ir Savivaldybės<text:s/></text:span><text:span text:style-name="T4595">administracijos vardu sudaromų sutarčių projektus, kontroliuoja sutarčių įgyvendinimą, teikia išvadas ir ataskaitas, informuoja savivaldybės vadovus apie sutarčių vykdymą;</text:span></text:p>
      <text:p text:style-name="P4596"><text:span text:style-name="T4597">4.2</text:span><text:span text:style-name="T4598">. o</text:span><text:span text:style-name="T4599">rganizuoja Socialinės paramos teikimo, Vienkartinės, tikslinės, periodinės</text:span><text:span text:style-name="T4600">, sąlyginės pašalpų skyrimo, Būsto pritaikymo neįgaliesiems, Neveiksnių asmenų būklės peržiūrėjimo ir kitų komisijų darbą;</text:span></text:p>
      <text:p text:style-name="P4601"><text:span text:style-name="T4602">4.3</text:span><text:span text:style-name="T4603">.<text:s/></text:span><text:span text:style-name="T4604">priima klientų prašymus dėl socialinių paslaugų, socialinių pašalpų, būsto šildymo ir vandens išlaidų kompensacijų, išmokų v</text:span><text:span text:style-name="T4605">aikams, laidojimo pašalpų, socialinės paramos mokiniams ir kitų vienkartinių bei periodinių išmokų skyrimo; rašo pažymas buto (individualaus gyvenamojo namo) šildymo išlaidų ir vandens išlaidų bei kieto kuro įsigijimo išlaidų kompensacijoms gauti;</text:span></text:p>
      <text:p text:style-name="P4606"><text:span text:style-name="T4607">4.4</text:span><text:span text:style-name="T4608">.</text:span><text:span text:style-name="T4609"><text:s/>tikrina bendrai gyvenančių asmenų arba vieno gyvenančio asmens gyvenimo sąlygas, turimą turtą ir užimtumą, surašo buities ir gyvenimo sąlygų patikrinimo aktą, kurio pagrindu socialinė parama gali būti skiriama, neskiriama ar nutraukiamas jos mokėjimas;</text:span></text:p>
      <text:p text:style-name="P4610"><text:span text:style-name="T4611">4.5</text:span><text:span text:style-name="T4612">. lankosi klientų namuose, siekdamas išsiaiškinti priežastis, sukeliančias klientų socialines problemas;<text:s/></text:span></text:p>
      <text:p text:style-name="P4613"><text:span text:style-name="T4614">4.6</text:span><text:span text:style-name="T4615">. laiku ir teisingai apskaičiuoja socialines išmokas, operatyviai informuoja pareiškėjus apie nepaskirtas pašalpas bei kompensacijas;</text:span></text:p>
      <text:p text:style-name="P4616"><text:span text:style-name="T4617">4.</text:span><text:span text:style-name="T4618">7</text:span><text:span text:style-name="T4619">. organizuoja sukčiavimo atvejų nustatymą ir aiškinasi sukčiavimo atvejus;</text:span></text:p>
      <text:p text:style-name="P4620"><text:span text:style-name="T4621">4.8</text:span><text:span text:style-name="T4622">. analizuoja įvairių socialinių grupių gyventojų socialinės paramos poreikio pasikeitimus ir teikia pasiūlymus Socialinės paramos skyriaus vedėjui socialinio darbo<text:s/></text:span><text:span text:style-name="T4623">tobulinimo klausimais;</text:span></text:p>
      <text:p text:style-name="P4624"><text:span text:style-name="T4625">4.9</text:span><text:span text:style-name="T4626">. organizuoja kasos darbą, vadovaudamasi Kasos darbo organizavimo ir kasos operacijų atlikimo taisyklėmis, užtikrina piniginių lėšų apskaitą ir kontrolę, griežtai laikosi finansinės ir kasos drausmės, tinkamai saugo kasos doku</text:span><text:span text:style-name="T4627">mentus, pagal reikalavimus įformina ir teisės aktų nustatyta tvarka perduoda į savivaldybės archyvą;</text:span></text:p>
      <text:p text:style-name="P4628"><text:span text:style-name="T4629">4.10</text:span><text:span text:style-name="T4630">. padeda spręsti pilnamečiams našlaičiams ir likusiems be tėvų globos asmenims įsidarbinimo, apgyvendinimo, įsikūrimo ir kitus klausimus;</text:span></text:p>
      <text:p text:style-name="P4631"><text:span text:style-name="T4632">4.11</text:span><text:span text:style-name="T4633">.</text:span><text:span text:style-name="T4634"><text:s/>organizuoja būsto pritaikymą neįgaliesiems;</text:span></text:p>
      <text:p text:style-name="P4635"><text:span text:style-name="T4636">4.12</text:span><text:span text:style-name="T4637">. koordinuoja užimtumo skatinimo ir motyvavimo paslaugų nedirbantiems ir socialinę paramą gaunantiems asmenims modelio įgyvendinimą;</text:span></text:p>
      <text:p text:style-name="P4638"><text:span text:style-name="T4639">4.13</text:span><text:span text:style-name="T4640">.</text:span><text:span text:style-name="T4641"><text:s/>įveda duomenis ir tvarko informaciją Socialinės paramos šeim</text:span><text:span text:style-name="T4642">ai informacinėje sistemoje (SPIS) ir (ar) Socialinės paramos apskaitos sistemoje „Parama“; </text:span></text:p>
      <text:p text:style-name="P4643"><text:span text:style-name="T4644">4.14</text:span><text:span text:style-name="T4645">. nagrinėja prašymus, paklausimus, skundus, konsultuoja pagal kompetenciją į Socialinės paramos skyrių besikreipiančius asmenis, suteikia jiems reikiamą inf</text:span><text:span text:style-name="T4646">ormaciją arba nurodo valstybės tarnautojus bei darbuotojus, kurie asmens rūpimus klausimus galėtų išspręsti, taip pat jų kontaktinę informaciją;</text:span></text:p>
      <text:p text:style-name="P4647"><text:span text:style-name="T4648">4.15</text:span><text:span text:style-name="T4649">. vykdo kitus nenuolatinio pobūdžio su struktūrinio padalinio veikla susijusius pavedimus.</text:span></text:p>
      <text:p text:style-name="P4650"/>
      <text:p text:style-name="P4651"><text:span text:style-name="T4652">V</text:span><text:span text:style-name="T4653"><text:s/>S</text:span><text:span text:style-name="T4654">KYRIUS</text:span></text:p>
      <text:p text:style-name="P4655"><text:span text:style-name="T4656">SPECIALIEJI REIKALAVIMAI</text:span></text:p>
      <text:p text:style-name="P4657"/>
      <text:p text:style-name="P4658"><text:span text:style-name="T4659">5</text:span><text:span text:style-name="T4660">. Valstybės tarnautojas, einantis šias pareigas, turi atitikti šiuos specialius reikalavimus:<text:s/></text:span></text:p>
      <text:p text:style-name="P4661"><text:span text:style-name="T4662">5.1</text:span><text:span text:style-name="T4663">. turėti aukštąjį universitetinį išsilavinimą (ne žemesnį kaip bakalauro kvalifikacinį laipsnį) arba jam lygiavertę au</text:span><text:span text:style-name="T4664">kštojo mokslo kvalifikaciją;</text:span></text:p>
      <text:p text:style-name="P4665"><text:span text:style-name="T4666">5.2</text:span><text:span text:style-name="T4667">. ne mažesnę kaip 1 metų darbo socialinės paramos srityje.</text:span></text:p>
      <text:p text:style-name="P4668"/>
      <text:p text:style-name="P4669"><text:span text:style-name="T4670">VI</text:span><text:span text:style-name="T4671"><text:s/>SKYRIUS<text:s/></text:span></text:p>
      <text:p text:style-name="P4672"><text:span text:style-name="T4673">KOMPETENCIJOS</text:span></text:p>
      <text:p text:style-name="P4674"/>
      <text:p text:style-name="P4675"><text:span text:style-name="T4676">6</text:span><text:span text:style-name="T4677">. Šias pareigas einančiam valstybės tarnautojui nustatomos šios privalomos kompetencijos ir jų pakankami lygiai:</text:span></text:p>
      <text:p text:style-name="P4678"><text:span text:style-name="T4679">6.1</text:span><text:span text:style-name="T4680">.<text:s/></text:span><text:span text:style-name="T4681">bendrosios kompetencijos:</text:span></text:p>
      <text:p text:style-name="P4682"><text:span text:style-name="T4683">6.1.1</text:span><text:span text:style-name="T4684">. vertės visuomenei kūrimas (supranta valstybės tarnybos paskirtį, savo veikla ir pasiūlymais prisideda prie vertės visuomenei kūrimo) - 3;</text:span></text:p>
      <text:p text:style-name="P4685"><text:span text:style-name="T4686">6.1.2</text:span><text:span text:style-name="T4687">. organizuotumas (planuoja veiklą ir laiką, nusistato prioritetus, veikia<text:s/></text:span><text:span text:style-name="T4688">neatidėliodamas) - 3;</text:span></text:p>
      <text:p text:style-name="P4689"><text:span text:style-name="T4690">6.1.3</text:span><text:span text:style-name="T4691">. patikimumas ir atsakingumas (vykdo įsipareigojimus, prisiima atsakomybę už veiklą ir rezultatus, jų gerinimą) - 3;</text:span></text:p>
      <text:p text:style-name="P4692"><text:span text:style-name="T4693">6.1.4</text:span><text:span text:style-name="T4694">. analizė ir pagrindimas (geba atlikti situacijos analizę – išskaidyti ją į sudėtines dalis, nustat</text:span><text:span text:style-name="T4695">yti dalių tarpusavio ryšius, išskirti esminę informaciją, parengti pagrįstus sprendimus) – 3;<text:s/></text:span></text:p>
      <text:p text:style-name="P4696"><text:span text:style-name="T4697">6.1.5</text:span><text:span text:style-name="T4698">. komunikacija (geba bendrauti su asmeniu ir grupėje, pasirinkdamas įvairias bendravimo priemones, užtikrindamas informacijos perteikimą bei supratimą)<text:s/></text:span><text:span text:style-name="T4699">– 4;</text:span></text:p>
      <text:p text:style-name="P4700"><text:span text:style-name="T4701">6.2</text:span><text:span text:style-name="T4702">. specifinės kompetencijos:<text:s/></text:span></text:p>
      <text:p text:style-name="P4703"><text:span text:style-name="T4704">6.2.1</text:span><text:span text:style-name="T4705">. informacijos valdymas (geba surinkti patikimą informaciją, ją sisteminti, tvarkyti ir kaupti) - 3;</text:span></text:p>
      <text:p text:style-name="P4706"><text:span text:style-name="T4707">6.2.2</text:span><text:span text:style-name="T4708">. orientacija į aptarnaujamą asmenį (pagarbiai bendrauja su aptarnaujamais asmenimis, išsiaiškin</text:span><text:span text:style-name="T4709">a aptarnaujamų asmenų poreikius ir suranda aptarnaujamų asmenų poreikius atitinkančius sprendimus, tobulina aptarnavimo kokybę) - 3;</text:span></text:p>
      <text:p text:style-name="P4710"><text:span text:style-name="T4711">6.2.3</text:span><text:span text:style-name="T4712">. konfliktų valdymas (geba išspręsti konfliktus: nuraminti emocijas, išsiaiškinti konflikto priežastis, rasti spre</text:span><text:span text:style-name="T4713">ndimus) - 3.</text:span></text:p>
      <text:p text:style-name="P4714"/>
      <text:p text:style-name="P4715"><text:span text:style-name="T4716">_________________________</text:span></text:p>
      <text:p text:style-name="P4717">PATVIRTINTA</text:p>
      <text:p text:style-name="P4719">Druskininkų savivaldybės administracijos direktoriaus</text:p>
      <text:p text:style-name="P4720">2020 m. birželio 30 d. įsakymu Nr. V35-595</text:p>
      <text:p text:style-name="P4721"/>
      <text:p text:style-name="P4722"/>
      <text:p text:style-name="P4723"><text:span text:style-name="T4724">DRUSKININKŲ SAVIVALDYBĖS ADMINISTRACIJOS ŠVIETIMO SKYRIAUS VEDĖJO</text:span></text:p>
      <text:p text:style-name="P4725"><text:span text:style-name="T4726">PAR</text:span><text:span text:style-name="T4727">EIGYBĖS APRAŠYMAS</text:span></text:p>
      <text:p text:style-name="P4728"/>
      <text:p text:style-name="P4729"><text:span text:style-name="T4730">I</text:span><text:span text:style-name="T4731"><text:s/>SKYRIUS</text:span></text:p>
      <text:p text:style-name="P4732"><text:span text:style-name="T4733">PAREIGYBĖS CHARAKTERISTIKA</text:span></text:p>
      <text:p text:style-name="P4734"/>
      <text:p text:style-name="P4735"><text:span text:style-name="T4736">1</text:span><text:span text:style-name="T4737">. Druskininkų savivaldybės administracijos Švietimo skyriaus vedėjo</text:span><text:span text:style-name="T4738"><text:s/>pareigybė yra karjeros valstybės tarnautojo pareigybė, priskiriama V pareigybės lygmeniui. Šias pareigas einantis valstybės tarnautojas tiesiogiai pavaldus Druskininkų s</text:span><text:span text:style-name="T4739">avivaldybės administracijos direktoriui.<text:s/></text:span></text:p>
      <text:p text:style-name="P4740"/>
      <text:p text:style-name="P4741"><text:span text:style-name="T4742">II</text:span><text:span text:style-name="T4743"><text:s/>SKYRIUS</text:span></text:p>
      <text:p text:style-name="P4744"><text:span text:style-name="T4745">PAREIGYBĖS VEIKLOS SRITIS<text:s/></text:span></text:p>
      <text:p text:style-name="P4746"/>
      <text:p text:style-name="P4747"><text:span text:style-name="T4748">2</text:span><text:span text:style-name="T4749">. Specialiosios veiklos sritys –<text:s/></text:span><text:span text:style-name="T4750">sprendimų įgyvendinimas, stebėsena ir analizė, priežiūra ir kontrolė. Kitos specialiosios veiklos sritys.</text:span></text:p>
      <text:p text:style-name="P4751"/>
      <text:p text:style-name="P4752"><text:span text:style-name="T4753">III</text:span><text:span text:style-name="T4754"><text:s/>SKYRIUS</text:span></text:p>
      <text:p text:style-name="P4755"><text:span text:style-name="T4756">PAREIGYBĖS SPECIALIZACIJA</text:span></text:p>
      <text:p text:style-name="P4757"/>
      <text:p text:style-name="P4758"><text:span text:style-name="T4759">3</text:span><text:span text:style-name="T4760">. S</text:span><text:span text:style-name="T4761">prendimų įgyvendinimas; stebėsena ir analizė; priežiūra<text:s/></text:span><text:span text:style-name="T4762">ir kontrolė;</text:span><text:span text:style-name="T4763"><text:s/>Druskininkų savivaldybės švietimo ir sporto veiklų organizavimas ir jų vykdymo priežiūra.</text:span></text:p>
      <text:p text:style-name="P4764"/>
      <text:p text:style-name="P4765"><text:span text:style-name="T4766">IV</text:span><text:span text:style-name="T4767"><text:s/>SKYRIUS</text:span></text:p>
      <text:p text:style-name="P4768"><text:span text:style-name="T4769">PAREIGYBĖS FUNKCIJOS</text:span></text:p>
      <text:p text:style-name="Normal"/>
      <text:p text:style-name="P4770"><text:span text:style-name="T4771">4</text:span><text:span text:style-name="T4772">.  Šias pareigas einantis valstybės tarnautojas vykdo šias funkcijas:</text:span></text:p>
      <text:p text:style-name="P4773"><text:span text:style-name="T4774">4.1</text:span><text:span text:style-name="T4775">. nustatytas Savivaldybių adminis</text:span><text:span text:style-name="T4776">tracijų švietimo padalinių bendruosiuose nuostatuose, patvirtintuose Lietuvos Respublikos vyriausybės 2004 m. vasario 5 d. nutarimu Nr. 128 „Dėl savivaldybių administracijų švietimo padalinių bendrųjų nuostatų patvirtinimo“;</text:span></text:p>
      <text:p text:style-name="P4777"><text:span text:style-name="T4778">4.2</text:span><text:span text:style-name="T4779">. priima su struktūrinio</text:span><text:span text:style-name="T4780"><text:s/>padalinio veikla susijusius sprendimus;</text:span></text:p>
      <text:p text:style-name="P4781"><text:span text:style-name="T4782">4.3</text:span><text:span text:style-name="T4783">. rengia ir teikia pasiūlymus su struktūrinio padalinio veikla susijusiais klausimais;</text:span></text:p>
      <text:p text:style-name="P4784"><text:span text:style-name="T4785">4.4</text:span><text:span text:style-name="T4786">. valdo struktūrinio padalinio žmogiškuosius išteklius teisės aktų nustatyta tvarka;</text:span></text:p>
      <text:p text:style-name="P4787"><text:span text:style-name="T4788">4.5</text:span><text:span text:style-name="T4789">. vadovauja struktūrin</text:span><text:span text:style-name="T4790">io padalinio veiklos vykdymui aktualios informacijos apdorojimui arba prireikus apdoroja struktūrinio padalinio veiklai vykdyti aktualią informaciją;</text:span></text:p>
      <text:p text:style-name="P4791"><text:span text:style-name="T4792">4.6</text:span><text:span text:style-name="T4793">. vadovauja struktūrinio padalinio veiklų vykdymui arba prireikus vykdo struktūrinio padalinio veik</text:span><text:span text:style-name="T4794">las;</text:span></text:p>
      <text:p text:style-name="P4795"><text:span text:style-name="T4796">4.7</text:span><text:span text:style-name="T4797">. vadovauja su struktūrinio padalinio veikla susijusių dokumentų rengimui arba prireikus rengia su struktūrinio padalinio veikla susijusius dokumentus;</text:span></text:p>
      <text:p text:style-name="P4798"><text:span text:style-name="T4799">4.8</text:span><text:span text:style-name="T4800">. vadovauja su struktūrinio padalinio veikla susijusios informacijos rengimui ir teik</text:span><text:span text:style-name="T4801">imui arba prireikus rengia ir teikia su struktūrinio padalinio veikla susijusią informaciją;</text:span></text:p>
      <text:p text:style-name="P4802"><text:span text:style-name="T4803">4.9</text:span><text:span text:style-name="T4804">. konsultuoja su struktūrinio padalinio veikla susijusiais klausimais;</text:span></text:p>
      <text:p text:style-name="P4805"><text:span text:style-name="T4806">4.10</text:span><text:span text:style-name="T4807">. įstaigos vadovo pavedimu atstovauja įstaigai santykiuose su kitomis įstaigo</text:span><text:span text:style-name="T4808">mis, organizacijomis bei fiziniais asmenimis;</text:span></text:p>
      <text:p text:style-name="P4809"><text:span text:style-name="T4810">4.11</text:span><text:span text:style-name="T4811">. rengia pagal kompetenciją savivaldybės tarybos sprendimų, savivaldybės mero potvarkių, savivaldybės administracijos direktoriaus įsakymų, kitų dokumentų projektus, Savivaldybės ir Savivaldybės adminis</text:span><text:span text:style-name="T4812">tracijos vardu sudaromų sutarčių projektus, kontroliuoja sutarčių įgyvendinimą, teikia išvadas ir ataskaitas, informuoja savivaldybės vadovus apie sutarčių vykdymą;</text:span></text:p>
      <text:p text:style-name="P4813"><text:span text:style-name="T4814">4.12</text:span><text:span text:style-name="T4815">. užtikrina valstybės ir savivaldybės švietimo ir sporto politikos įgyvendinimą, Li</text:span><text:span text:style-name="T4816">etuvos respublikos įstatymų, Lietuvos Respublikos Vyriausybės nutarimų, švietimo, mokslo ir sporto ministro įsakymų, savivaldybės institucijų sprendimų ir kitų teisės aktų, reglamentuojančių švietimą ir sportą, vykdymą;</text:span></text:p>
      <text:p text:style-name="P4817"><text:span text:style-name="T4818">4.13</text:span><text:span text:style-name="T4819">. užtikrina valstybės ir sav</text:span><text:span text:style-name="T4820">ivaldybės švietimo politikos organizuoja valstybinės švietimo ir sporto politikos įgyvendinimą savivaldybės įstaigose, užtikrina jų priežiūrą ir stebėseną;</text:span></text:p>
      <text:p text:style-name="P4821"><text:span text:style-name="T4822">4.14</text:span><text:span text:style-name="T4823">. organizuoja, stebi ir tobulina vaikų, jaunimo ir suaugusiųjų bendrąjį ugdymą, profesinį mo</text:span><text:span text:style-name="T4824">kymą, mokinių, turinčių specialiųjų ugdymosi poreikių, ugdymą, ikimokyklinį ir priešmokyklinį ugdymą, kitą neformalųjį vaikų švietimą ir neformalųjį suaugusiųjų švietimą, švietimo pagalbos teikimą, vaikų ir jaunimo užimtumą;</text:span></text:p>
      <text:p text:style-name="P4825"><text:span text:style-name="T4826">4.15</text:span><text:span text:style-name="T4827">. vykdo kitus nenuolati</text:span><text:span text:style-name="T4828">nio pobūdžio su struktūrinio padalinio veikla susijusius pavedimus.</text:span></text:p>
      <text:p text:style-name="P4829"><text:span text:style-name="T4830">V</text:span><text:span text:style-name="T4831"><text:s/>SKYRIUS</text:span></text:p>
      <text:p text:style-name="P4832"><text:span text:style-name="T4833">SPECIALIEJI REIKALAVIMAI</text:span></text:p>
      <text:p text:style-name="P4834"/>
      <text:p text:style-name="P4835"><text:span text:style-name="T4836">5</text:span><text:span text:style-name="T4837">. Valstybės tarnautojas, einantis šias pareigas, turi atitikti specialius reikalavimus, numatytus K</text:span><text:span text:style-name="T4838">valifikacinių reikalavimų savivaldybių<text:s/></text:span><text:span text:style-name="T4839">administracijų švietimo padalinių vadovams ir specialistams aprašo, patvirtinto Lietuvos Respublikos švietimo ir mokslo ministro 2004 m. lapkričio 3 d. įsakymu Nr.</text:span><text:span text:style-name="T4840"><text:s/></text:span><text:span text:style-name="T4841">ISAK-1717 „Dėl<text:s/></text:span><text:span text:style-name="T4842">kvalifikacinių reikalavimų savivaldybių administracijų švietimo padalinių vad</text:span><text:span text:style-name="T4843">ovams ir specialistams aprašo patvirtinimo“, 4 punkte (</text:span><text:span text:style-name="T4844">turėti pedagogo kvalifikaciją ir ne mažesnį kaip 3 metų pedagoginio darbo stažą);</text:span></text:p>
      <text:p text:style-name="P4845"/>
      <text:p text:style-name="P4846"><text:span text:style-name="T4847">VI</text:span><text:span text:style-name="T4848"><text:s/>SKYRIUS<text:s/></text:span></text:p>
      <text:p text:style-name="P4849"><text:span text:style-name="T4850">KOMPETENCIJOS</text:span></text:p>
      <text:p text:style-name="P4851"/>
      <text:p text:style-name="P4852"><text:span text:style-name="T4853">6</text:span><text:span text:style-name="T4854">. Šias pareigas einančiam valstybės tarnautojui nustatomos šios privalomos kompe</text:span><text:span text:style-name="T4855">tencijos ir jų pakankami lygiai:</text:span></text:p>
      <text:p text:style-name="P4856"><text:span text:style-name="T4857">6.1</text:span><text:span text:style-name="T4858">. bendrosios kompetencijos:</text:span></text:p>
      <text:p text:style-name="P4859"><text:span text:style-name="T4860">6.1.1</text:span><text:span text:style-name="T4861">. vertės visuomenei kūrimas (supranta valstybės tarnybos paskirtį, savo veikla ir pasiūlymais prisideda prie vertės visuomenei kūrimo) - 4;</text:span></text:p>
      <text:p text:style-name="P4862"><text:span text:style-name="T4863">6.1.2</text:span><text:span text:style-name="T4864">. organizuotumas (planuoja veiklą<text:s/></text:span><text:span text:style-name="T4865">ir laiką, nusistato prioritetus, veikia neatidėliodamas) - 4;</text:span></text:p>
      <text:p text:style-name="P4866"><text:span text:style-name="T4867">6.1.3</text:span><text:span text:style-name="T4868">. patikimumas ir atsakingumas (vykdo įsipareigojimus, prisiima atsakomybę už veiklą ir rezultatus, jų gerinimą) - 4;</text:span></text:p>
      <text:p text:style-name="P4869"><text:span text:style-name="T4870">6.1.4</text:span><text:span text:style-name="T4871">. analizė ir pagrindimas (geba atlikti situacijos analizę –</text:span><text:span text:style-name="T4872"><text:s/>išskaidyti ją į sudėtines dalis, nustatyti dalių tarpusavio ryšius, išskirti esminę informaciją, parengti pagrįstus sprendimus) - 5;<text:s/></text:span></text:p>
      <text:p text:style-name="P4873"><text:span text:style-name="T4874">6.1.5</text:span><text:span text:style-name="T4875">. komunikacija (geba bendrauti su asmeniu ir grupėje, pasirinkdamas įvairias bendravimo priemones, užtikrindamas</text:span><text:span text:style-name="T4876"><text:s/>informacijos perteikimą bei supratimą) - 5;</text:span></text:p>
      <text:p text:style-name="P4877"><text:span text:style-name="T4878">6.2</text:span><text:span text:style-name="T4879">. vadybinės ir lyderystės kompetencijos:</text:span></text:p>
      <text:p text:style-name="P4880"><text:span text:style-name="T4881">6.2.1</text:span><text:span text:style-name="T4882">. strateginis požiūris (tikslus suderina su valstybės prioritetais, įvertina platesnį kontekstą, numato ateities galimybes ir geba jomis pasinaudoti) - 4;</text:span></text:p>
      <text:p text:style-name="P4883"><text:span text:style-name="T4884">6.2.2</text:span><text:span text:style-name="T4885">. veiklos valdymas (nustato veiklos prioritetus, organizuoja ir koordinuoja veiklą, užtikrindamas tikslų įgyvendinimą) - 4;<text:s/></text:span></text:p>
      <text:p text:style-name="P4886"><text:span text:style-name="T4887">6.2.3</text:span><text:span text:style-name="T4888">. lyderystė (pavyzdys kitiems, perteikia įstaigos viziją, misiją, tikslus ir įkvepia jų siekti, suteikia reikali</text:span><text:span text:style-name="T4889">ngą emocinę paramą, įtraukia į sprendimų priėmimą, ugdo, sukuria pozityvią darbo aplinką) - 4.</text:span></text:p>
      <text:p text:style-name="P4890"><text:span text:style-name="T4891">6.3</text:span><text:span text:style-name="T4892">. specifinės kompetencijos:<text:s/></text:span></text:p>
      <text:p text:style-name="P4893"><text:span text:style-name="T4894">6.3.1</text:span><text:span text:style-name="T4895">. įžvalgumas (teikiamus pasiūlymus grindžia nacionaliniu, regioniniu ar savivaldos lygmeniu aktualių poreikių<text:s/></text:span><text:span text:style-name="T4896">analize, numato pasiūlymų praktinio įgyvendinimo modelius, geba užtikrinti aktualių programų, projektų ir kitų veiklų tęstinumą)- 5;</text:span></text:p>
      <text:p text:style-name="P4897"><text:span text:style-name="T4898">6.3.2</text:span><text:span text:style-name="T4899">. dalykinių ryšių tinklo kūrimas (kuria, palaiko ir plėtoja dalykinių ryšių tinklą, efektyviai išsprendžia problem</text:span><text:span text:style-name="T4900">as, pasinaudodamas dalykinių ryšių tinklu, siūlo ilgalaikės partnerystės strategijas);</text:span><text:span text:style-name="T4901"><text:s/></text:span><text:span text:style-name="T4902">– 5.</text:span></text:p>
      <text:p text:style-name="P4903"><text:span text:style-name="T4904">6.3.3</text:span><text:span text:style-name="T4905">. kontrolės ir priežiūros proceso valdymas (geba valdyti kontrolės ir priežiūros procesą, siekdamas užtikrinti kontroliuojamų ir prižiūrimų subjektų veiklo</text:span><text:span text:style-name="T4906">s atitikimą galiojančioms teisės aktų nuostatoms ir keliamiems reikalavimams) -5;</text:span></text:p>
      <text:p text:style-name="P4907"/>
      <text:p text:style-name="P4908"><text:span text:style-name="T4909">______________________</text:span></text:p>
      <text:p text:style-name="P4910">PATVIRTINTA</text:p>
      <text:p text:style-name="P4912">Druskininkų savivaldybės administracijos direktoriaus</text:p>
      <text:p text:style-name="P4913">2020 m. birželio 30 d. įsakymu Nr. V35-595</text:p>
      <text:p text:style-name="P4914"/>
      <text:p text:style-name="P4915"/>
      <text:p text:style-name="P4916"><text:span text:style-name="T4917">DRU</text:span><text:span text:style-name="T4918">SKININKŲ SAVIVALDYBĖS ADMINISTRACIJOS ŠVIETIMO SKYRIAUS<text:s/></text:span></text:p>
      <text:p text:style-name="P4919"><text:span text:style-name="T4920">VEDĖJO PAVADUOTOJO</text:span><text:span text:style-name="T4921"><text:s/></text:span></text:p>
      <text:p text:style-name="P4922"><text:span text:style-name="T4923">PAREIGYBĖS APRAŠYMAS</text:span></text:p>
      <text:p text:style-name="P4924"/>
      <text:p text:style-name="P4925"><text:span text:style-name="T4926">I</text:span><text:span text:style-name="T4927"><text:s/>SKYRIUS</text:span></text:p>
      <text:p text:style-name="P4928"><text:span text:style-name="T4929">PAREIGYBĖS CHARAKTERISTIKA</text:span></text:p>
      <text:p text:style-name="P4930"/>
      <text:p text:style-name="P4931"><text:span text:style-name="T4932">1</text:span><text:span text:style-name="T4933">. </text:span><text:span text:style-name="T4934">Druskininkų savivaldybės administracijos Švietimo skyriaus vedėjo pavaduotojo</text:span><text:span text:style-name="T4935"><text:s/>pareigybė yra karjeros valstybės tarnautojo pareigybė, priskiriama VII pareigybės lygmeniui. Šias pareigas einantis valstybės tarnautojas tiesiogiai pavaldus Druskininkų savivaldybės administracijos<text:s/></text:span><text:span text:style-name="T4936">Švietimo</text:span><text:span text:style-name="T4937"><text:s/>skyriaus vedėjui.</text:span></text:p>
      <text:p text:style-name="P4938"/>
      <text:p text:style-name="P4939"><text:span text:style-name="T4940">II</text:span><text:span text:style-name="T4941"><text:s/>SKYRIUS</text:span></text:p>
      <text:p text:style-name="P4942"><text:span text:style-name="T4943">PAREIGYBĖS VEIKLOS SRITIS<text:s/></text:span></text:p>
      <text:p text:style-name="P4944"/>
      <text:p text:style-name="P4945"><text:span text:style-name="T4946">2</text:span><text:span text:style-name="T4947">.<text:s/></text:span><text:span text:style-name="T4948">Specialiosios veiklos sritys –</text:span><text:span text:style-name="T4949"><text:s/>sprendimų įgyvendinimas; stebėsena ir analizė; priežiūra ir kontrolė.<text:s/></text:span><text:span text:style-name="T4950">Kitos specialiosios veiklos sritys.</text:span></text:p>
      <text:p text:style-name="P4951"/>
      <text:p text:style-name="P4952"><text:span text:style-name="T4953">III</text:span><text:span text:style-name="T4954"><text:s/>SKYRIUS</text:span></text:p>
      <text:p text:style-name="P4955"><text:span text:style-name="T4956">PAREIGYBĖS SPECIALIZACIJA</text:span></text:p>
      <text:p text:style-name="P4957"/>
      <text:p text:style-name="P4958"><text:span text:style-name="T4959">3</text:span><text:span text:style-name="T4960">. S</text:span><text:span text:style-name="T4961">prendimų įgyvendinimas; stebės</text:span><text:span text:style-name="T4962">ena ir analizė; priežiūra ir kontrolė;</text:span><text:span text:style-name="T4963"><text:s/>Druskininkų savivaldybės švietimo veiklos organizavimas, jos vykdymo priežiūra; pagrindinio ir vidurinio bei neformalaus ugdymo koordinavimas.</text:span></text:p>
      <text:p text:style-name="P4964"/>
      <text:p text:style-name="P4965"><text:span text:style-name="T4966">IV</text:span><text:span text:style-name="T4967"><text:s/>SKYRIUS</text:span></text:p>
      <text:p text:style-name="P4968"><text:span text:style-name="T4969">PAREIGYBĖS FUNKCIJOS</text:span></text:p>
      <text:p text:style-name="P4970"/>
      <text:p text:style-name="P4971"><text:span text:style-name="T4972">4</text:span><text:span text:style-name="T4973">. Šias pareigas einantis<text:s/></text:span><text:span text:style-name="T4974">valstybės tarnautojas vykdo šias funkcijas:</text:span></text:p>
      <text:p text:style-name="P4975"><text:span text:style-name="T4976">4.1</text:span><text:span text:style-name="T4977">. </text:span><text:span text:style-name="T4978">prireikus priima su struktūrinio padalinio veikla susijusius sprendimus;</text:span></text:p>
      <text:p text:style-name="P4979"><text:span text:style-name="T4980">4.2</text:span><text:span text:style-name="T4981">. rengia ir teikia pasiūlymus su struktūrinio padalinio veikla susijusiais klausimais;</text:span></text:p>
      <text:p text:style-name="P4982"><text:span text:style-name="T4983">4.3</text:span><text:span text:style-name="T4984">. prireikus valdo struktūrinio<text:s/></text:span><text:span text:style-name="T4985">padalinio žmogiškuosius išteklius teisės aktų nustatyta tvarka;</text:span></text:p>
      <text:p text:style-name="P4986"><text:span text:style-name="T4987">4.4</text:span><text:span text:style-name="T4988">. užtikrina struktūrinio padalinio veiklos vykdymui aktualios informacijos apdorojimą;</text:span></text:p>
      <text:p text:style-name="P4989"><text:span text:style-name="T4990">4.5</text:span><text:span text:style-name="T4991">. užtikrina struktūrinio padalinio veiklų vykdymą;</text:span></text:p>
      <text:p text:style-name="P4992"><text:span text:style-name="T4993">4.6</text:span><text:span text:style-name="T4994">. užtikrina su struktūrinio padal</text:span><text:span text:style-name="T4995">inio veikla susijusių dokumentų rengimą;</text:span></text:p>
      <text:p text:style-name="P4996"><text:span text:style-name="T4997">4.7</text:span><text:span text:style-name="T4998">. užtikrina su struktūrinio padalinio veikla susijusios informacijos rengimą ir teikimą;</text:span></text:p>
      <text:p text:style-name="P4999"><text:span text:style-name="T5000">4.8</text:span><text:span text:style-name="T5001">. konsultuoja su struktūrinio padalinio veikla susijusiais klausimais;</text:span></text:p>
      <text:p text:style-name="P5002"><text:span text:style-name="T5003">4.9</text:span><text:span text:style-name="T5004">.<text:s/></text:span><text:span text:style-name="T5005">įstaigos vadovo pavedimu atstova</text:span><text:span text:style-name="T5006">uja įstaigai santykiuose su kitomis įstaigomis, organizacijomis bei fiziniais asmenimis;</text:span></text:p>
      <text:p text:style-name="P5007"><text:span text:style-name="T5008">4.10</text:span><text:span text:style-name="T5009">. nustatytas Savivaldybių administracijų švietimo padalinių bendrųjų <text:s/>nuostatų, patvirtintų Lietuvos Respublikos vyriausybės 2004 m. vasario 5 d. nutarimu Nr.<text:s/></text:span><text:span text:style-name="T5010">128 „Dėl savivaldybių administracijų švietimo padalinių bendrųjų nuostatų patvirtinimo“ 6.1, 6.2, 7.1, 7.2,7.3, 7.5, 7.6, 7.8, 7.12, 7.14, 7.16.1-7.16.7, 7.16.9, 7.16.16 punktuose;</text:span></text:p>
      <text:p text:style-name="P5011"><text:span text:style-name="T5012">4.11</text:span><text:span text:style-name="T5013">. rengia pagal kompetenciją savivaldybės tarybos sprendimų, savival</text:span><text:span text:style-name="T5014">dybės mero potvarkių, savivaldybės administracijos direktoriaus įsakymų, kitų dokumentų projektus, Savivaldybės ir Savivaldybės administracijos vardu sudaromų sutarčių projektus, kontroliuoja sutarčių įgyvendinimą, teikia išvadas ir ataskaitas, informuoja<text:s/></text:span><text:span text:style-name="T5015">savivaldybės vadovus apie sutarčių vykdymą;</text:span></text:p>
      <text:p text:style-name="P5016"><text:span text:style-name="T5017">4.12</text:span><text:span text:style-name="T5018">. padeda įgyvendinti Savivaldybės institucijų suformuotą politiką ir laiku įgyvendina Lietuvos Respublikos teisės aktus, valstybės bei savivaldybės institucijų ir Savivaldybės administracijos sprendimus v</text:span><text:span text:style-name="T5019">iešojo administravimo srityje,<text:s/></text:span></text:p>
      <text:p text:style-name="P5020"><text:span text:style-name="T5021">4.13</text:span><text:span text:style-name="T5022">. vykdo Savivaldybės tarybos veiklos reglamento, Savivaldybės administracijos nuostatų, Savivaldybės administracijos vidaus tvarkos taisyklių bei<text:s/></text:span><text:span text:style-name="T5023">Švietimo skyriaus</text:span><text:span text:style-name="T5024"><text:s/>veiklos nuostatų reikalavimus, pagal kompetenciją ki</text:span><text:span text:style-name="T5025">tas Lietuvos Respublikos įstatymų ir kitų teisės aktų nustatytas funkcijas bei kitus su įstaigos ar<text:s/></text:span><text:span text:style-name="T5026">Švietimo skyriaus</text:span><text:span text:style-name="T5027"><text:s/>funkcijomis susijusius nenuolatinio pobūdžio pavedimus;</text:span></text:p>
      <text:p text:style-name="P5028"><text:span text:style-name="T5029">4.14</text:span><text:span text:style-name="T5030">. kuruoja „Ryto“ gimnazijos, „Atgimimo“ mokyklos, M.K. Čiurlionio meno mok</text:span><text:span text:style-name="T5031">yklos veiklą, koordinuoja jų vadybinę veiklą, konsultuoja vadovus, mokytojus, bendruomenę ugdymo proceso organizavimo ir įgyvendinimo klausimais;</text:span></text:p>
      <text:p text:style-name="P5032"><text:span text:style-name="T5033">4.15</text:span><text:span text:style-name="T5034">. koordinuoja ir prižiūri chemijos, fizikos, biologijos, matematikos, informacinių technologijų, muzik</text:span><text:span text:style-name="T5035">os, dailės, technologijų mokytojų metodinių būrelių veiklą, dalijimąsi gerąją patirtimi, dalykines olimpiadas, konkursus, kitus renginius;</text:span></text:p>
      <text:p text:style-name="P5036"><text:span text:style-name="T5037">4.16</text:span><text:span text:style-name="T5038">. vykdo valstybinę švietimo stebėseną pagal teisės aktais patvirtintus Valstybinės švietimo stebėsenos rodikl</text:span><text:span text:style-name="T5039">ius ir Savivaldybės administracijos direktoriaus patvirtintą stebėsenos rodiklių sąrašą.</text:span></text:p>
      <text:p text:style-name="P5040"><text:span text:style-name="T5041">4.17</text:span><text:span text:style-name="T5042">. vykdo kitus nenuolatinio pobūdžio su struktūrinio padalinio veikla susijusius pavedimus.</text:span></text:p>
      <text:p text:style-name="P5043"><text:span text:style-name="T5044">V</text:span><text:span text:style-name="T5045"><text:s/>SKYRIUS</text:span></text:p>
      <text:p text:style-name="P5046"><text:span text:style-name="T5047">SPECIALIEJI REIKALAVIMAI</text:span></text:p>
      <text:p text:style-name="P5048"/>
      <text:p text:style-name="P5049"><text:span text:style-name="T5050">5</text:span><text:span text:style-name="T5051">. Valstybės<text:s/></text:span><text:span text:style-name="T5052">tarnautojas, einantis šias pareigas, turi atitikti:</text:span></text:p>
      <text:p text:style-name="P5053"><text:span text:style-name="T5054">5.1</text:span><text:span text:style-name="T5055">. specialius reikalavimus, numatytus K</text:span><text:span text:style-name="T5056">valifikacinių reikalavimų savivaldybių administracijų švietimo padalinių vadovams ir specialistams aprašo, patvirtinto Lietuvos Respublikos švietimo ir mokslo mi</text:span><text:span text:style-name="T5057">nistro 2004 m. lapkričio 3 d. įsakymu Nr.</text:span><text:span text:style-name="T5058"><text:s/></text:span><text:span text:style-name="T5059">ISAK-1717 „Dėl<text:s/></text:span><text:span text:style-name="T5060">kvalifikacinių reikalavimų savivaldybių administracijų švietimo padalinių vadovams ir specialistams aprašo patvirtinimo“, 4 punkte (</text:span><text:span text:style-name="T5061">turėti pedagogo kvalifikaciją ir ne mažesnį kaip 3 metų pedagoginio</text:span><text:span text:style-name="T5062"><text:s/>darbo stažą);</text:span></text:p>
      <text:p text:style-name="P5063"><text:span text:style-name="T5064">5.2</text:span><text:span text:style-name="T5065">. teisės aktuose nustatytus reikalavimus, būtinus suteikiant teisę dirbti ar susipažinti su įslaptinta informacija, žymima slaptumo žyma „Riboto naudojimo“.</text:span></text:p>
      <text:p text:style-name="P5066"/>
      <text:p text:style-name="P5067"><text:span text:style-name="T5068">VI</text:span><text:span text:style-name="T5069"><text:s/>SKYRIUS<text:s/></text:span></text:p>
      <text:p text:style-name="P5070"><text:span text:style-name="T5071">KOMPETENCIJOS</text:span></text:p>
      <text:p text:style-name="P5072"/>
      <text:p text:style-name="P5073"><text:span text:style-name="T5074">6</text:span><text:span text:style-name="T5075">. Šias pareigas einančiam valstybės<text:s/></text:span><text:span text:style-name="T5076">tarnautojui nustatomos šios privalomos kompetencijos ir jų pakankami lygiai:</text:span></text:p>
      <text:p text:style-name="P5077"><text:span text:style-name="T5078">6.1</text:span><text:span text:style-name="T5079">. bendrosios kompetencijos:</text:span></text:p>
      <text:p text:style-name="P5080"><text:span text:style-name="T5081">6.1.1</text:span><text:span text:style-name="T5082">. vertės visuomenei kūrimas (supranta valstybės tarnybos paskirtį, savo veikla ir pasiūlymais prisideda prie vertės visuomenei kūrimo) - 4;</text:span></text:p>
      <text:p text:style-name="P5083"><text:span text:style-name="T5084">6.1.2</text:span><text:span text:style-name="T5085">. organizuotumas (planuoja veiklą ir laiką, nusistato prioritetus, veikia neatidėliodamas) - 4;</text:span></text:p>
      <text:p text:style-name="P5086"><text:span text:style-name="T5087">6.1.3</text:span><text:span text:style-name="T5088">. patikimumas ir atsakingumas (vykdo įsipareigojimus, prisiima atsakomybę už veiklą ir rezultatus, jų gerinimą) - 4;</text:span></text:p>
      <text:p text:style-name="P5089"><text:span text:style-name="T5090">6.1.4</text:span><text:span text:style-name="T5091">. analizė ir pa</text:span><text:span text:style-name="T5092">grindimas (geba atlikti situacijos analizę – išskaidyti ją į sudėtines dalis, nustatyti dalių tarpusavio ryšius, išskirti esminę informaciją, parengti pagrįstus sprendimus) - 5;<text:s/></text:span></text:p>
      <text:p text:style-name="P5093"><text:span text:style-name="T5094">6.1.5</text:span><text:span text:style-name="T5095">. komunikacija (geba bendrauti su asmeniu ir grupėje, pasirinkdamas<text:s/></text:span><text:span text:style-name="T5096">įvairias bendravimo priemones, užtikrindamas informacijos perteikimą bei supratimą) - 5;</text:span></text:p>
      <text:p text:style-name="P5097"><text:span text:style-name="T5098">6.2</text:span><text:span text:style-name="T5099">. vadybinės ir lyderystės kompetencijos:<text:s/></text:span></text:p>
      <text:p text:style-name="P5100"><text:span text:style-name="T5101">6.2.1</text:span><text:span text:style-name="T5102">. strateginis požiūris (tikslus suderina su valstybės prioritetais, įvertina platesnį kontekstą, numato<text:s/></text:span><text:span text:style-name="T5103">ateities galimybes ir geba jomis pasinaudoti) - 3;</text:span></text:p>
      <text:p text:style-name="P5104"><text:span text:style-name="T5105">6.2.2</text:span><text:span text:style-name="T5106">. veiklos valdymas (nustato veiklos prioritetus, organizuoja ir koordinuoja veiklą, užtikrindamas tikslų įgyvendinimą) - 2;<text:s/></text:span></text:p>
      <text:p text:style-name="P5107"><text:span text:style-name="T5108">6.2.3</text:span><text:span text:style-name="T5109">. lyderystė (pavyzdys kitiems, perteikia įstaigos viziją, misi</text:span><text:span text:style-name="T5110">ją, tikslus ir įkvepia jų siekti, suteikia reikalingą emocinę paramą, įtraukia į sprendimų priėmimą, ugdo, sukuria pozityvią darbo aplinką) - 2.</text:span></text:p>
      <text:p text:style-name="P5111"><text:span text:style-name="T5112">6.3</text:span><text:span text:style-name="T5113">. specifinės kompetencijos:<text:s/></text:span></text:p>
      <text:p text:style-name="P5114"><text:span text:style-name="T5115">6.3.1</text:span><text:span text:style-name="T5116">. informacijos valdymas (geba surinkti patikimą informaciją, ją si</text:span><text:span text:style-name="T5117">steminti, tvarkyti ir kaupti) - 5;</text:span></text:p>
      <text:p text:style-name="P5118"><text:span text:style-name="T5119">6.3.2</text:span><text:span text:style-name="T5120">. dalykinių ryšių tinklo kūrimas (kuria, palaiko ir plėtoja dalykinių ryšių tinklą, efektyviai išsprendžia problemas, pasinaudodamas dalykinių ryšių tinklu, siūlo ilgalaikės partnerystės strategijas) - 5;</text:span></text:p>
      <text:p text:style-name="P5121"><text:span text:style-name="T5122">6.3.3</text:span><text:span text:style-name="T5123">. kontrolės ir priežiūros proceso valdymas (geba valdyti kontrolės ir priežiūros procesą, siekdamas užtikrinti kontroliuojamų ir prižiūrimų subjektų veiklos atitikimą galiojančioms teisės aktų nuostatoms ir keliamiems reikalavimams) -5.</text:span></text:p>
      <text:p text:style-name="P5124"/>
      <text:p text:style-name="P5125"><text:span text:style-name="T5126">________</text:span><text:span text:style-name="T5127">___________________</text:span></text:p>
      <text:p text:style-name="P5128">PATVIRTINTA</text:p>
      <text:p text:style-name="P5130">Druskininkų savivaldybės administracijos direktoriaus</text:p>
      <text:p text:style-name="P5131">2020 m. birželio 30 d. įsakymu Nr. V35-595</text:p>
      <text:p text:style-name="P5132"/>
      <text:p text:style-name="P5133"><text:span text:style-name="T5134">DRUSKININKŲ SAVIVALDYBĖS ADMINISTRACIJOS<text:s/></text:span><text:span text:style-name="T5135">ŠVIETIMO SKYRIAUS VYRIAUSIOJO SPECIALISTO</text:span></text:p>
      <text:p text:style-name="P5136"><text:span text:style-name="T5137">PAREIGYBĖS<text:s/></text:span><text:span text:style-name="T5138">APRAŠYMAS</text:span></text:p>
      <text:p text:style-name="P5139"/>
      <text:p text:style-name="P5140"><text:span text:style-name="T5141">I</text:span><text:span text:style-name="T5142"><text:s/>SKYRIUS</text:span></text:p>
      <text:p text:style-name="P5143"><text:span text:style-name="T5144">PAREIGYBĖS CHARAKTERISTIKA</text:span></text:p>
      <text:p text:style-name="P5145"/>
      <text:p text:style-name="P5146"><text:span text:style-name="T5147">1</text:span><text:span text:style-name="T5148">. Druskininkų savivaldybės administracijos Švietimo skyriaus vyriausiojo specialisto</text:span><text:span text:style-name="T5149"><text:s/>pareigybė yra karjeros valstybės tarnautojo pareigybė, priskiriama IX pareigybės lygmeniui. Šias pareigas einantis valstybės tarnautojas tiesiogiai pavaldus<text:s/></text:span><text:span text:style-name="T5150">Druskininkų savivaldybės administracijos<text:s/></text:span><text:span text:style-name="T5151">Švietimo<text:s/></text:span><text:span text:style-name="T5152">skyriaus vedėjui</text:span><text:span text:style-name="T5153">.</text:span></text:p>
      <text:p text:style-name="P5154"/>
      <text:p text:style-name="P5155"><text:span text:style-name="T5156">II</text:span><text:span text:style-name="T5157"><text:s/>SKYRIUS</text:span></text:p>
      <text:p text:style-name="P5158"><text:span text:style-name="T5159">PAREIGYBĖS V</text:span><text:span text:style-name="T5160">EIKLOS SRITIS<text:s/></text:span></text:p>
      <text:p text:style-name="P5161"/>
      <text:p text:style-name="P5162"><text:span text:style-name="T5163">2</text:span><text:span text:style-name="T5164">. Kitos specialiosios veiklos sritys.</text:span></text:p>
      <text:p text:style-name="P5165"/>
      <text:p text:style-name="P5166"><text:span text:style-name="T5167">III</text:span><text:span text:style-name="T5168"><text:s/>SKYRIUS</text:span></text:p>
      <text:p text:style-name="P5169"><text:span text:style-name="T5170">PAREIGYBĖS SPECIALIZACIJA</text:span></text:p>
      <text:p text:style-name="P5171"/>
      <text:p text:style-name="P5172"><text:span text:style-name="T5173">3</text:span><text:span text:style-name="T5174">. Druskininkų savivaldybės švietimo veiklos organizavimas, jos vykdymo priežiūra;<text:s/></text:span><text:span text:style-name="T5175">pagrindinio ugdymo ir vidurinio ugdymo vykdymo priežiūra;</text:span><text:span text:style-name="T5176"><text:s/>sportinės veiklos savivaldybėje administravimas.</text:span></text:p>
      <text:p text:style-name="P5177"/>
      <text:p text:style-name="P5178"><text:span text:style-name="T5179">IV</text:span><text:span text:style-name="T5180"><text:s/>SKYRIUS</text:span></text:p>
      <text:p text:style-name="P5181"><text:span text:style-name="T5182">PAREIGYBĖS FUNKCIJOS</text:span></text:p>
      <text:p text:style-name="P5183"/>
      <text:p text:style-name="P5184"><text:span text:style-name="T5185">4</text:span><text:span text:style-name="T5186">. Šias pareigas einantis valstybės tarnautojas vykdo šias funkcijas:</text:span></text:p>
      <text:p text:style-name="P5187"><text:span text:style-name="T5188">4.1</text:span><text:span text:style-name="T5189">. rengia pagal kompetenciją savivaldybės tarybos sprendimų, savivaldybės mero potvarkių</text:span><text:span text:style-name="T5190">, savivaldybės administracijos direktoriaus įsakymų, kitų dokumentų projektus, Savivaldybės ir Savivaldybės administracijos vardu sudaromų sutarčių projektus, kontroliuoja sutarčių įgyvendinimą, teikia išvadas ir ataskaitas, informuoja savivaldybės vadovus</text:span><text:span text:style-name="T5191"><text:s/>apie sutarčių vykdymą;</text:span></text:p>
      <text:p text:style-name="P5192"><text:span text:style-name="T5193">4.2</text:span><text:span text:style-name="T5194">. kuruoja Druskininkų „Saulės“ pagrindinės mokyklos, Druskininkų švietimo centro, Druskininkų sporto centro ir Druskininkų savivaldybės Leipalingio progimnazijos veiklą, koordinuoja jų vadybinę veiklą, konsultuoja įstaigų vad</text:span><text:span text:style-name="T5195">ovus, mokytojus, bendruomenę ugdymo proceso organizavimo ir įgyvendinimo klausimais;</text:span></text:p>
      <text:p text:style-name="P5196"><text:span text:style-name="T5197">4.3</text:span><text:span text:style-name="T5198">. koordinuoja ir prižiūri lietuvių kalbos, užsienio kalbų, geografijos, istorijos, fizinio ugdymo, bibliotekininkų, pagalbą mokiniui, mokytojui ir mokyklai teikiančių specialistų veiklą bei išvardintų dalykų metodinių būrelių veiklą, dalijimąsi gerąja pati</text:span><text:span text:style-name="T5199">rtimi, koordinuoja ir prižiūri pagal kuruojamą sritį mokomųjų dalykų olimpiadas, konkursus;<text:s/></text:span></text:p>
      <text:p text:style-name="P5200"><text:span text:style-name="T5201">4.4</text:span><text:span text:style-name="T5202">. rengia leidimus organizuoti viešuosius sporto renginius Druskininkų savivaldybės teritorijoje;</text:span></text:p>
      <text:p text:style-name="P5203"><text:span text:style-name="T5204">4.5</text:span><text:span text:style-name="T5205">. tvarko švietimo informacines sistemas: Pedagogų re</text:span><text:span text:style-name="T5206">gistrą, Švietimo ir mokslo institucijų registrą, Kvalifikacijos tobulinimo programų ir renginių registrą, Mokinių registro dalį dėl išsilavinimo pažymėjimų skirstymo, priėmimo ir išdavimo, teikia ataskaitas Švietimo valdymo informacinėje sistemoje;</text:span></text:p>
      <text:p text:style-name="P5207"><text:span text:style-name="T5208">4.6</text:span><text:span text:style-name="T5209">. organizuoja, koordinuoja ir vykdo centralizuotą tėvų prašymų priėmimą dėl jų vaikų mokymosi į 1-12 klasėse, paskirsto ir nukreipia mokinius į savivaldybės švietimo įstaigas, teikia mokiniams ir jų tėvams (globėjams , rūpintojams) informaciją apie savival</text:span><text:span text:style-name="T5210">dybėje veikiančias mokyklas, švietimo programas, mokymosi formas.</text:span></text:p>
      <text:p text:style-name="P5211"><text:span text:style-name="T5212">4.7</text:span><text:span text:style-name="T5213">. organizuoja ir koordinuoja švietimo pagalbos (psichologinės, specialiosios pedagoginės, specialiosios pagalbos, profesinio orientavimo) teikimą, vaiko minimalios priežiūros priemoni</text:span><text:span text:style-name="T5214">ų vykdymą, kuruoja Druskininkų savivaldybės švietimo įstaigų Vaiko gerovės komisijų darbą;<text:s/></text:span></text:p>
      <text:p text:style-name="P5215"><text:span text:style-name="T5216">4.8</text:span><text:span text:style-name="T5217">. organizuoja, prižiūri ir koordinuoja vaikų neformaliojo švietimo programų mokinių atostogų metu vykdymą;</text:span></text:p>
      <text:p text:style-name="P5218"><text:span text:style-name="T5219">4.9</text:span><text:span text:style-name="T5220">. koordinuoja savivaldybės teritorijoje gyv</text:span><text:span text:style-name="T5221">enančių mokinių nemokamą vežimą į mokyklas ir atgal pagal Lietuvos Respublikos švietimo įstatymą;</text:span></text:p>
      <text:p text:style-name="P5222"><text:span text:style-name="T5223">4.10</text:span><text:span text:style-name="T5224">. atlieka savivaldybės Valstybinės kalbos mokėjimo kvalifikavimo komisijos veiklos kontrolę;</text:span></text:p>
      <text:p text:style-name="P5225"><text:span text:style-name="T5226">4.11</text:span><text:span text:style-name="T5227">. administruoja sportinę veiklą savivaldybėje;</text:span></text:p>
      <text:p text:style-name="P5228"><text:span text:style-name="T5229">4.12</text:span><text:span text:style-name="T5230">. nagrinėja gyventojų prašymus, paklausimus, skundus ir įstaigų, įmonių paraiškas, skundus savo vykdomų funkcijų srityje;</text:span></text:p>
      <text:p text:style-name="P5231"><text:span text:style-name="T5232">4.13</text:span><text:span text:style-name="T5233">.<text:s/></text:span><text:span text:style-name="T5234">dalyvauja su švietimo politikos įgyvendinimo sritimis tiesiogiai susijusių savivaldybės sudarytų komisijų darbe, darbo</text:span><text:span text:style-name="T5235"><text:s/>grupių veikloje, pasitarimuose savo kompetencijos klausimais;</text:span></text:p>
      <text:p text:style-name="P5236"><text:span text:style-name="T5237">4.14</text:span><text:span text:style-name="T5238">. nustatytas Savivaldybių administracijų švietimo padalinių bendrųjų nuostatų, patvirtintų Lietuvos Respublikos vyriausybės 2004 m. vasario 5 d. nutarimu Nr. 128 „Dėl savivaldybių admin</text:span><text:span text:style-name="T5239">istracijų švietimo padalinių bendrųjų nuostatų patvirtinimo“;</text:span></text:p>
      <text:p text:style-name="P5240"><text:span text:style-name="T5241">4.15</text:span><text:span text:style-name="T5242">. </text:span><text:span text:style-name="T5243">vykdo kitus nenuolatinio pobūdžio su struktūrinio padalinio veikla susijusius pavedimus.</text:span></text:p>
      <text:p text:style-name="P5244"/>
      <text:p text:style-name="P5245"><text:span text:style-name="T5246">V</text:span><text:span text:style-name="T5247"><text:s/>SKYRIUS</text:span></text:p>
      <text:p text:style-name="P5248"><text:span text:style-name="T5249">SPECIALIEJI REIKALAVIMAI</text:span></text:p>
      <text:p text:style-name="P5250"/>
      <text:p text:style-name="P5251"><text:span text:style-name="T5252">5</text:span><text:span text:style-name="T5253">. Valstybės tarnautojas, einantis šias pareig</text:span><text:span text:style-name="T5254">as, turi atitikti:</text:span></text:p>
      <text:p text:style-name="P5255"><text:span text:style-name="T5256">5.1</text:span><text:span text:style-name="T5257">. specialius reikalavimus, numatytus K</text:span><text:span text:style-name="T5258">valifikacinių reikalavimų savivaldybių administracijų švietimo padalinių vadovams ir specialistams aprašo, patvirtinto Lietuvos Respublikos švietimo ir mokslo ministro 2004 m. lapkričio 3 d.<text:s/></text:span><text:span text:style-name="T5259">įsakymu Nr.</text:span><text:span text:style-name="T5260"><text:s/></text:span><text:span text:style-name="T5261">ISAK-1717 „Dėl<text:s/></text:span><text:span text:style-name="T5262">kvalifikacinių reikalavimų savivaldybių administracijų švietimo padalinių vadovams ir specialistams aprašo patvirtinimo“, 4 punkte (</text:span><text:span text:style-name="T5263">turėti pedagogo kvalifikaciją ir ne mažesnį kaip 3 metų pedagoginio darbo stažą);</text:span></text:p>
      <text:p text:style-name="P5264"><text:span text:style-name="T5265">5.2</text:span><text:span text:style-name="T5266">. teisės</text:span><text:span text:style-name="T5267"><text:s/>aktuose nustatytus reikalavimus, būtinus suteikiant teisę dirbti ar susipažinti su įslaptinta informacija, žymima slaptumo žyma „Riboto naudojimo“.</text:span></text:p>
      <text:p text:style-name="P5268"/>
      <text:p text:style-name="P5269"><text:span text:style-name="T5270">VI</text:span><text:span text:style-name="T5271"><text:s/>SKYRIUS<text:s/></text:span></text:p>
      <text:p text:style-name="P5272"><text:span text:style-name="T5273">KOMPETENCIJOS</text:span></text:p>
      <text:p text:style-name="P5274"/>
      <text:p text:style-name="P5275"><text:span text:style-name="T5276">6</text:span><text:span text:style-name="T5277">. Šias pareigas einančiam valstybės tarnautojui nustatomos šios pr</text:span><text:span text:style-name="T5278">ivalomos kompetencijos ir jų pakankami lygiai:</text:span></text:p>
      <text:p text:style-name="P5279"><text:span text:style-name="T5280">6.1</text:span><text:span text:style-name="T5281">. bendrosios kompetencijos:</text:span></text:p>
      <text:p text:style-name="P5282"><text:span text:style-name="T5283">6.1.1</text:span><text:span text:style-name="T5284">. vertės visuomenei kūrimas (supranta valstybės tarnybos paskirtį, savo veikla ir pasiūlymais prisideda prie vertės visuomenei kūrimo) - 3;</text:span></text:p>
      <text:p text:style-name="P5285"><text:span text:style-name="T5286">6.1.2</text:span><text:span text:style-name="T5287">. organizuotumas (pl</text:span><text:span text:style-name="T5288">anuoja veiklą ir laiką, nusistato prioritetus, veikia neatidėliodamas) - 3;</text:span></text:p>
      <text:p text:style-name="P5289"><text:span text:style-name="T5290">6.1.3</text:span><text:span text:style-name="T5291">. patikimumas ir atsakingumas (vykdo įsipareigojimus, prisiima atsakomybę už veiklą ir rezultatus, jų gerinimą) - 3;</text:span></text:p>
      <text:p text:style-name="P5292"><text:span text:style-name="T5293">6.1.4</text:span><text:span text:style-name="T5294">. analizė ir pagrindimas (geba atlikti situac</text:span><text:span text:style-name="T5295">ijos analizę – išskaidyti ją į sudėtines dalis, nustatyti dalių tarpusavio ryšius, išskirti esminę informaciją, parengti pagrįstus sprendimus) - 4;<text:s/></text:span></text:p>
      <text:p text:style-name="P5296"><text:span text:style-name="T5297">6.1.5</text:span><text:span text:style-name="T5298">. komunikacija (geba bendrauti su asmeniu ir grupėje, pasirinkdamas įvairias bendravimo priemones,</text:span><text:span text:style-name="T5299"><text:s/>užtikrindamas informacijos perteikimą bei supratimą) – 4;</text:span></text:p>
      <text:p text:style-name="P5300"><text:span text:style-name="T5301">6.2</text:span><text:span text:style-name="T5302">. specifinės kompetencijos:<text:s/></text:span></text:p>
      <text:p text:style-name="P5303"><text:span text:style-name="T5304">6.2.1</text:span><text:span text:style-name="T5305">. įžvalgumas (teikiamus pasiūlymus grindžia nacionaliniu, regioniniu ar savivaldos lygmeniu aktualių poreikių analize, numato pasiūlymų praktinio įgyven</text:span><text:span text:style-name="T5306">dinimo modelius, geba užtikrinti aktualių programų, projektų ir kitų veiklų tęstinumą) - 3;</text:span></text:p>
      <text:p text:style-name="P5307"><text:span text:style-name="T5308">6.2.2</text:span><text:span text:style-name="T5309">. dalykinių ryšių tinklo kūrimas (kuria, palaiko ir plėtoja dalykinių ryšių tinklą, efektyviai išsprendžia problemas, pasinaudodamas dalykinių ryšių tinklu</text:span><text:span text:style-name="T5310">, siūlo ilgalaikės partnerystės strategijas) - 3;</text:span></text:p>
      <text:p text:style-name="P5311"><text:span text:style-name="T5312">6.2.3</text:span><text:span text:style-name="T5313">. kontrolės ir priežiūros proceso valdymas (geba valdyti kontrolės ir priežiūros procesą, siekdamas užtikrinti kontroliuojamų ir prižiūrimų subjektų veiklos atitikimą galiojančioms teisės aktų nuos</text:span><text:span text:style-name="T5314">tatoms ir keliamiems reikalavimams) - 3;</text:span></text:p>
      <text:p text:style-name="Normal"/>
      <text:p text:style-name="P5315"><text:span text:style-name="T5316">___________________________</text:span></text:p>
      <text:p text:style-name="P5317">PATVIRTINTA</text:p>
      <text:p text:style-name="P5319">Druskininkų savivaldybės administracijos direktoriaus</text:p>
      <text:p text:style-name="P5320">2020 m. birželio 30 d. įsakymu Nr. V35-595</text:p>
      <text:p text:style-name="P5321"/>
      <text:p text:style-name="P5322"/>
      <text:p text:style-name="P5323"><text:span text:style-name="T5324">DRUSKININKŲ SAVIVALDYBĖS<text:s/></text:span><text:span text:style-name="T5325">ADMINISTRACIJOS ŠVIETIMO SKYRIAUS VYRIAUSIOJO SPECIALISTO</text:span></text:p>
      <text:p text:style-name="P5326"><text:span text:style-name="T5327">PAREIGYBĖS APRAŠYMAS</text:span></text:p>
      <text:p text:style-name="P5328"/>
      <text:p text:style-name="P5329"><text:span text:style-name="T5330">I</text:span><text:span text:style-name="T5331"><text:s/>SKYRIUS</text:span></text:p>
      <text:p text:style-name="P5332"><text:span text:style-name="T5333">PAREIGYBĖS CHARAKTERISTIKA</text:span></text:p>
      <text:p text:style-name="P5334"/>
      <text:p text:style-name="P5335"><text:span text:style-name="T5336">1</text:span><text:span text:style-name="T5337">. Druskininkų savivaldybės administracijos Švietimo skyriaus vyriausiojo specialisto</text:span><text:span text:style-name="T5338"><text:s/>pareigybė yra karjeros valstybės tarnautojo<text:s/></text:span><text:span text:style-name="T5339">pareigybė, priskiriama IX pareigybės lygmeniui. Šias pareigas einantis valstybės tarnautojas tiesiogiai pavaldus Druskininkų savivaldybės administracijos Švietimo<text:s/></text:span><text:span text:style-name="T5340">skyriaus vedėjui</text:span><text:span text:style-name="T5341">.</text:span></text:p>
      <text:p text:style-name="P5342"/>
      <text:p text:style-name="P5343"><text:span text:style-name="T5344">II</text:span><text:span text:style-name="T5345"><text:s/>SKYRIUS</text:span></text:p>
      <text:p text:style-name="P5346"><text:span text:style-name="T5347">PAREIGYBĖS VEIKLOS SRITIS<text:s/></text:span></text:p>
      <text:p text:style-name="P5348"/>
      <text:p text:style-name="P5349"><text:span text:style-name="T5350">2</text:span><text:span text:style-name="T5351">. Kitos specialiosios ve</text:span><text:span text:style-name="T5352">iklos sritys.</text:span></text:p>
      <text:p text:style-name="P5353"/>
      <text:p text:style-name="P5354"/>
      <text:p text:style-name="P5355"><text:span text:style-name="T5356">III</text:span><text:span text:style-name="T5357"><text:s/>SKYRIUS</text:span></text:p>
      <text:p text:style-name="P5358"><text:span text:style-name="T5359">PAREIGYBĖS SPECIALIZACIJA</text:span></text:p>
      <text:p text:style-name="P5360"/>
      <text:p text:style-name="P5361"><text:span text:style-name="T5362">3</text:span><text:span text:style-name="T5363">.<text:s/></text:span><text:span text:style-name="T5364">Druskininkų savivaldybės švietimo veiklos organizavimas, jos vykdymo priežiūra; smurto ir patyčių prevencija ir intervencija.</text:span></text:p>
      <text:p text:style-name="P5365"/>
      <text:p text:style-name="P5366"><text:span text:style-name="T5367">IV</text:span><text:span text:style-name="T5368"><text:s/>SKYRIUS</text:span></text:p>
      <text:p text:style-name="P5369"><text:span text:style-name="T5370">PAREIGYBĖS FUNKCIJOS</text:span></text:p>
      <text:p text:style-name="P5371"><text:span text:style-name="T5372">4</text:span><text:span text:style-name="T5373">. Šias pareigas<text:s/></text:span><text:span text:style-name="T5374">einantis valstybės tarnautojas vykdo šias funkcijas:</text:span></text:p>
      <text:p text:style-name="P5375"><text:span text:style-name="T5376">4.1</text:span><text:span text:style-name="T5377">. rengia pagal kompetenciją savivaldybės tarybos sprendimų, savivaldybės mero potvarkių, savivaldybės administracijos direktoriaus įsakymų, kitų dokumentų projektus, Savivaldybės ir Savivaldybės adm</text:span><text:span text:style-name="T5378">inistracijos vardu sudaromų sutarčių projektus, kontroliuoja sutarčių įgyvendinimą, teikia išvadas ir ataskaitas, informuoja savivaldybės vadovus apie sutarčių vykdymą;</text:span></text:p>
      <text:p text:style-name="P5379"><text:span text:style-name="T5380">4.2</text:span><text:span text:style-name="T5381">. rengia neformaliojo suaugusiųjų švietimo ir tęstinio mokymosi veiksmų planą ir</text:span><text:span text:style-name="T5382"><text:s/>koordinuoja jo įgyvendinimą, konsultuoja klausimais susijusiais su neformaliuoju suaugusiųjų švietimu ir tęstiniu mokymusi;</text:span></text:p>
      <text:p text:style-name="P5383"><text:span text:style-name="T5384">4.3</text:span><text:span text:style-name="T5385">. kuruoja ir prižiūri lopšelių-darželių „Bitutė“, „Žibutė“ bei Viečiūnų progimnazijos veiklą, koordinuoja jų vadybinę veiklą</text:span><text:span text:style-name="T5386">, konsultuoja įstaigų vadovus, mokytojus, bendruomenę ugdymo proceso organizavimo ir įgyvendinimo klausimais;</text:span></text:p>
      <text:p text:style-name="P5387"><text:span text:style-name="T5388">4.4</text:span><text:span text:style-name="T5389">. koordinuoja ir prižiūri ikimokyklinio, priešmokyklinio pradinio ugdymo programų įgyvendinimą, socialinių pedagogų, ikimokyklinio, priešmo</text:span><text:span text:style-name="T5390">kyklinio ir pradinio ugdymo mokytojų metodinių būrelių veiklą, dalijimąsi gerąją patirtimi, dalykines olimpiadas, konkursus, kitus renginius bei konsultuoja klausimais susijusiais su kuruojamomis sritimis;</text:span></text:p>
      <text:p text:style-name="P5391"><text:span text:style-name="T5392">4.5</text:span><text:span text:style-name="T5393">. organizuoja, koordinuoja ir vykdo central</text:span><text:span text:style-name="T5394">izuotą tėvų prašymų dėl vaikų priėmimo į ikimokyklinio ir priešmokyklinio ugdymo grupes ir jų paskirstymą ir nukreipimą į Savivaldybės švietimo įstaigas, teikia mokiniams ir jų tėvams (globėjams, rūpintojams) informaciją apie Savivaldybėje veikiančias moky</text:span><text:span text:style-name="T5395">klas, švietimo programas, mokymosi formas;</text:span></text:p>
      <text:p text:style-name="P5396"><text:span text:style-name="T5397">4.6</text:span><text:span text:style-name="T5398">. nagrinėja gyventojų prašymus, paklausimus, skundus ir įstaigų, įmonių paraiškas, skundus savo vykdomų funkcijų srityje;</text:span></text:p>
      <text:p text:style-name="P5399"><text:span text:style-name="T5400">4.7</text:span><text:span text:style-name="T5401">. atsako už Smurto ir patyčių prevencijos, intervencijos bei stebėsenos Saviv</text:span><text:span text:style-name="T5402">aldybės mokyklose aprašo įgyvendinimą;</text:span></text:p>
      <text:p text:style-name="P5403"><text:span text:style-name="T5404">4.8</text:span><text:span text:style-name="T5405">.<text:s/></text:span><text:span text:style-name="T5406">dalyvauja su švietimo politikos įgyvendinimo sritimis tiesiogiai susijusių savivaldybės sudarytų komisijų darbe, darbo grupių veikloje, pasitarimuose savo kompetencijos klausimais;</text:span></text:p>
      <text:p text:style-name="P5407"><text:span text:style-name="T5408">4.9</text:span><text:span text:style-name="T5409">. nustatytas Savival</text:span><text:span text:style-name="T5410">dybių administracijų švietimo padalinių bendrųjų nuostatų, patvirtintų Lietuvos Respublikos vyriausybės 2004 m. vasario 5 d. nutarimu Nr. 128 „Dėl savivaldybių administracijų švietimo padalinių bendrųjų nuostatų patvirtinimo“;</text:span></text:p>
      <text:p text:style-name="P5411"><text:span text:style-name="T5412">4.10</text:span><text:span text:style-name="T5413">.</text:span><text:span text:style-name="T5414"><text:s/>vykdo kitus nenuolatinio pobūdžio su struktūrinio padalinio veikla susijusius pavedimus.</text:span></text:p>
      <text:p text:style-name="P5415"/>
      <text:p text:style-name="P5416"><text:span text:style-name="T5417">V</text:span><text:span text:style-name="T5418"><text:s/>SKYRIUS</text:span></text:p>
      <text:p text:style-name="P5419"><text:span text:style-name="T5420">SPECIALIEJI REIKALAVIMAI</text:span></text:p>
      <text:p text:style-name="P5421"/>
      <text:p text:style-name="P5422"><text:span text:style-name="T5423">5</text:span><text:span text:style-name="T5424">. Valstybės tarnautojas, einantis šias pareigas, turi atitikti specialius reikalavimus, numatytus K</text:span><text:span text:style-name="T5425">valifikacinių rei</text:span><text:span text:style-name="T5426">kalavimų savivaldybių administracijų švietimo padalinių vadovams ir specialistams aprašo, patvirtinto Lietuvos Respublikos švietimo ir mokslo ministro 2004 m. lapkričio 3 d. įsakymu Nr.</text:span><text:span text:style-name="T5427"><text:s/></text:span><text:span text:style-name="T5428">ISAK-1717 „Dėl<text:s/></text:span><text:span text:style-name="T5429">kvalifikacinių reikalavimų savivaldybių administracijų<text:s/></text:span><text:span text:style-name="T5430">švietimo padalinių vadovams ir specialistams aprašo patvirtinimo“ 4 punkte (</text:span><text:span text:style-name="T5431">turėti pedagogo kvalifikaciją ir ne mažesnį kaip 3 metų pedagoginio darbo stažą).</text:span></text:p>
      <text:p text:style-name="P5432"/>
      <text:p text:style-name="P5433"><text:span text:style-name="T5434">VI</text:span><text:span text:style-name="T5435"><text:s/>SKYRIUS<text:s/></text:span></text:p>
      <text:p text:style-name="P5436"><text:span text:style-name="T5437">KOMPETENCIJOS</text:span></text:p>
      <text:p text:style-name="P5438"/>
      <text:p text:style-name="P5439"><text:span text:style-name="T5440">6</text:span><text:span text:style-name="T5441">. Šias pareigas einančiam valstybės tarnautojui nustatomos<text:s/></text:span><text:span text:style-name="T5442">šios privalomos kompetencijos ir jų pakankami lygiai:</text:span></text:p>
      <text:p text:style-name="P5443"><text:span text:style-name="T5444">6.1</text:span><text:span text:style-name="T5445">. bendrosios kompetencijos:</text:span></text:p>
      <text:p text:style-name="P5446"><text:span text:style-name="T5447">6.1.1</text:span><text:span text:style-name="T5448">. vertės visuomenei kūrimas (supranta valstybės tarnybos paskirtį, savo veikla ir pasiūlymais prisideda prie vertės visuomenei kūrimo) - 3;</text:span></text:p>
      <text:p text:style-name="P5449"><text:span text:style-name="T5450">6.1.2</text:span><text:span text:style-name="T5451">. organizuotu</text:span><text:span text:style-name="T5452">mas (planuoja veiklą ir laiką, nusistato prioritetus, veikia neatidėliodamas) - 3;</text:span></text:p>
      <text:p text:style-name="P5453"><text:span text:style-name="T5454">6.1.3</text:span><text:span text:style-name="T5455">. patikimumas ir atsakingumas (vykdo įsipareigojimus, prisiima atsakomybę už veiklą ir rezultatus, jų gerinimą) - 3;</text:span></text:p>
      <text:p text:style-name="P5456"><text:span text:style-name="T5457">6.1.4</text:span><text:span text:style-name="T5458">. analizė ir pagrindimas (geba atlikti</text:span><text:span text:style-name="T5459"><text:s/>situacijos analizę – išskaidyti ją į sudėtines dalis, nustatyti dalių tarpusavio ryšius, išskirti esminę informaciją, parengti pagrįstus sprendimus) - 4;<text:s/></text:span></text:p>
      <text:p text:style-name="P5460"><text:span text:style-name="T5461">6.1.5</text:span><text:span text:style-name="T5462">. komunikacija (geba bendrauti su asmeniu ir grupėje, pasirinkdamas įvairias bendravimo pri</text:span><text:span text:style-name="T5463">emones, užtikrindamas informacijos perteikimą bei supratimą) - 4.</text:span></text:p>
      <text:p text:style-name="P5464"><text:span text:style-name="T5465">6.2</text:span><text:span text:style-name="T5466">. specifinės kompetencijos:<text:s/></text:span></text:p>
      <text:p text:style-name="P5467"><text:span text:style-name="T5468">6.2.1</text:span><text:span text:style-name="T5469">. įžvalgumas (teikiamus pasiūlymus grindžia nacionaliniu, regioniniu ar savivaldos lygmeniu aktualių poreikių analize, numato pasiūlymų praktinio</text:span><text:span text:style-name="T5470"><text:s/>įgyvendinimo modelius, geba užtikrinti aktualių programų, projektų ir kitų veiklų tęstinumą) - 3;</text:span></text:p>
      <text:p text:style-name="P5471"><text:span text:style-name="T5472">6.2.2</text:span><text:span text:style-name="T5473">. dalykinių ryšių tinklo kūrimas (kuria, palaiko ir plėtoja dalykinių ryšių tinklą, efektyviai išsprendžia problemas, pasinaudodamas dalykinių ryšių</text:span><text:span text:style-name="T5474"><text:s/>tinklu, siūlo ilgalaikės partnerystės strategijas) - 3;</text:span></text:p>
      <text:p text:style-name="P5475"><text:span text:style-name="T5476">6.2.3</text:span><text:span text:style-name="T5477">. kontrolės ir priežiūros proceso valdymas (geba valdyti kontrolės ir priežiūros procesą, siekdamas užtikrinti kontroliuojamų ir prižiūrimų subjektų veiklos atitikimą galiojančioms teisės ak</text:span><text:span text:style-name="T5478">tų nuostatoms ir keliamiems reikalavimams) - 3;</text:span></text:p>
      <text:p text:style-name="P5479"><text:span text:style-name="T5480">___________________________</text:span></text:p>
      <text:p text:style-name="P5481"/>
      <text:p text:style-name="P5482"/>
      <text:p text:style-name="P5483"/>
      <text:p text:style-name="P5484"><text:span text:style-name="T5485">Pakeitimai:</text:span></text:p>
      <text:p text:style-name="P5486"/>
      <text:p text:style-name="P5487"><text:span text:style-name="T5488">1.</text:span></text:p>
      <text:p text:style-name="P5489"><text:span text:style-name="T5490">Druskininkų savivaldybės administracija, Įsakymas</text:span></text:p>
      <text:p text:style-name="P5491"><text:span text:style-name="T5492">Nr.<text:s/></text:span><text:a xlink:href="https://www.e-tar.lt/portal/legalAct.html?documentId=b359e3b0ee9211eaa12ad7c04a383ca0" office:target-frame-name="_top" xlink:show="replace"><text:span text:style-name="T5493">V35-841</text:span></text:a><text:span text:style-name="T5494">, 2020-09-04, paskelbta TAR 2020-09-04, i. k. 2020-18771</text:span></text:p>
      <text:p text:style-name="P5495"><text:span text:style-name="T5496">Dėl Druskininkų savivaldybės administracijos Investicijų ir projektų valdymo skyriaus vedėjo pareigybės aprašymo tvirtinimo</text:span></text:p>
      <text:p text:style-name="P5497"/>
      <text:p text:style-name="P5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3"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0"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2"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4"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8"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5"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4"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1"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0" style:parent-style-name="Header" style:family="paragraph">
      <style:paragraph-properties fo:text-align="center"/>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1" style:parent-style-name="Header" style:family="paragraph">
      <style:paragraph-properties fo:text-align="center"/>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9" style:parent-style-name="Header" style:family="paragraph">
      <style:paragraph-properties fo:text-align="center"/>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1" style:parent-style-name="Header" style:family="paragraph">
      <style:paragraph-properties fo:text-align="center"/>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3" style:parent-style-name="Header" style:family="paragraph">
      <style:paragraph-properties fo:text-align="center"/>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3" style:parent-style-name="Header" style:family="paragraph">
      <style:paragraph-properties fo:text-align="center"/>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5" style:parent-style-name="Header" style:family="paragraph">
      <style:paragraph-properties fo:text-align="center"/>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5" style:parent-style-name="Header" style:family="paragraph">
      <style:paragraph-properties fo:text-align="center"/>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3" style:parent-style-name="Header" style:family="paragraph">
      <style:paragraph-properties fo:text-align="center"/>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1" style:parent-style-name="Header" style:family="paragraph">
      <style:paragraph-properties fo:text-align="center"/>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8" style:parent-style-name="Header" style:family="paragraph">
      <style:paragraph-properties fo:text-align="center"/>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1" style:parent-style-name="Header" style:family="paragraph">
      <style:paragraph-properties fo:text-align="center"/>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9" style:parent-style-name="Header" style:family="paragraph">
      <style:paragraph-properties fo:text-align="center"/>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1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18"><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28"><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83"><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339"><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500"><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662"><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864"><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038"><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2235"><text:page-number text:fixed="false">3</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2434"><text:page-number text:fixed="false">3</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2631"><text:page-number text:fixed="false">3</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2830"><text:page-number text:fixed="false">3</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3041"><text:page-number text:fixed="false">3</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3239"><text:page-number text:fixed="false">3</text:page-number></text:p>
        <text:p text:style-name="Header"/>
      </style:header>
      <style:footer>
        <text:p text:style-name="Footer"/>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3441"><text:page-number text:fixed="false">3</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3603"><text:page-number text:fixed="false">3</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3763"><text:page-number text:fixed="false">3</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3975"><text:page-number text:fixed="false">3</text:page-number></text:p>
        <text:p text:style-name="Header"/>
      </style:header>
      <style:footer>
        <text:p text:style-name="Footer"/>
      </style:footer>
    </style:master-page>
    <style:master-page style:next-style-name="MP21" style:name="MPF21" style:page-layout-name="PL21">
      <style:header>
        <text:p text:style-name="Header"/>
      </style:header>
      <style:footer>
        <text:p text:style-name="Footer"/>
      </style:footer>
    </style:master-page>
    <style:master-page style:name="MP22" style:page-layout-name="PL22">
      <style:header>
        <text:p text:style-name="P4155"><text:page-number text:fixed="false">3</text:page-number></text:p>
        <text:p text:style-name="Header"/>
      </style:header>
      <style:footer>
        <text:p text:style-name="Footer"/>
      </style:footer>
    </style:master-page>
    <style:master-page style:next-style-name="MP22" style:name="MPF22" style:page-layout-name="PL22">
      <style:header>
        <text:p text:style-name="Header"/>
      </style:header>
      <style:footer>
        <text:p text:style-name="Footer"/>
      </style:footer>
    </style:master-page>
    <style:master-page style:name="MP23" style:page-layout-name="PL23">
      <style:header>
        <text:p text:style-name="P4353"><text:page-number text:fixed="false">3</text:page-number></text:p>
        <text:p text:style-name="Header"/>
      </style:header>
      <style:footer>
        <text:p text:style-name="Footer"/>
      </style:footer>
    </style:master-page>
    <style:master-page style:next-style-name="MP23" style:name="MPF23" style:page-layout-name="PL23">
      <style:header>
        <text:p text:style-name="Header"/>
      </style:header>
      <style:footer>
        <text:p text:style-name="Footer"/>
      </style:footer>
    </style:master-page>
    <style:master-page style:name="MP24" style:page-layout-name="PL24">
      <style:header>
        <text:p text:style-name="P4531"><text:page-number text:fixed="false">3</text:page-number></text:p>
        <text:p text:style-name="Header"/>
      </style:header>
      <style:footer>
        <text:p text:style-name="Footer"/>
      </style:footer>
    </style:master-page>
    <style:master-page style:next-style-name="MP24" style:name="MPF24" style:page-layout-name="PL24">
      <style:header>
        <text:p text:style-name="Header"/>
      </style:header>
      <style:footer>
        <text:p text:style-name="Footer"/>
      </style:footer>
    </style:master-page>
    <style:master-page style:name="MP25" style:page-layout-name="PL25">
      <style:header>
        <text:p text:style-name="P4718"><text:page-number text:fixed="false">3</text:page-number></text:p>
        <text:p text:style-name="Header"/>
      </style:header>
      <style:footer>
        <text:p text:style-name="Footer"/>
      </style:footer>
    </style:master-page>
    <style:master-page style:next-style-name="MP25" style:name="MPF25" style:page-layout-name="PL25">
      <style:header>
        <text:p text:style-name="Header"/>
      </style:header>
      <style:footer>
        <text:p text:style-name="Footer"/>
      </style:footer>
    </style:master-page>
    <style:master-page style:name="MP26" style:page-layout-name="PL26">
      <style:header>
        <text:p text:style-name="P4911"><text:page-number text:fixed="false">3</text:page-number></text:p>
        <text:p text:style-name="Header"/>
      </style:header>
      <style:footer>
        <text:p text:style-name="Footer"/>
      </style:footer>
    </style:master-page>
    <style:master-page style:next-style-name="MP26" style:name="MPF26" style:page-layout-name="PL26">
      <style:header>
        <text:p text:style-name="Header"/>
      </style:header>
      <style:footer>
        <text:p text:style-name="Footer"/>
      </style:footer>
    </style:master-page>
    <style:master-page style:name="MP27" style:page-layout-name="PL27">
      <style:header>
        <text:p text:style-name="P5129"><text:page-number text:fixed="false">3</text:page-number></text:p>
        <text:p text:style-name="Header"/>
      </style:header>
      <style:footer>
        <text:p text:style-name="Footer"/>
      </style:footer>
    </style:master-page>
    <style:master-page style:next-style-name="MP27" style:name="MPF27" style:page-layout-name="PL27">
      <style:header>
        <text:p text:style-name="Header"/>
      </style:header>
      <style:footer>
        <text:p text:style-name="Footer"/>
      </style:footer>
    </style:master-page>
    <style:master-page style:name="MP28" style:page-layout-name="PL28">
      <style:header>
        <text:p text:style-name="P5318"><text:page-number text:fixed="false">3</text:page-number></text:p>
        <text:p text:style-name="Header"/>
      </style:header>
      <style:footer>
        <text:p text:style-name="Footer"/>
      </style:footer>
    </style:master-page>
    <style:master-page style:next-style-name="MP28" style:name="MPF28" style:page-layout-name="PL2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0-09-07T07:42:00Z</meta:creation-date>
    <dc:date>2020-09-07T07:42:00Z</dc:date>
    <meta:template xlink:href="Normal.dotm" xlink:type="simple"/>
    <meta:editing-cycles>2</meta:editing-cycles>
    <meta:editing-duration>PT0S</meta:editing-duration>
    <meta:document-statistic meta:page-count="32" meta:paragraph-count="3389" meta:word-count="24174" meta:character-count="169456" meta:row-count="4795" meta:non-whitespace-character-count="148671"/>
  </office:meta>
</office:document-meta>
</file>