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20-06-27 iki 2020-06-3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pareigūnams;<text:s/></text:span></text:p>
      <text:p text:style-name="P184"><text:span text:style-name="T185">1.2.3.4</text:span><text:span text:style-name="T186">.<text:s/></text:span><text:span text:style-name="T187">NVSC specialistams, dirbantiems pasienio kontrolės punktuose, atliekantiems atvejų ir (ar) protrūkių tyrimus (epidemio</text:span><text:span text:style-name="T188">loginę diagnostiką) ar atliekantiems patikrinimus, susijusius su karantino visoje Lietuvos Respublikos teritorijoje režimo priemonių laikymųsi;</text:span><text:s/></text:p>
      <text:p text:style-name="P189">Papunkčio pakeitimai:</text:p>
      <text:p text:style-name="P190"><text:span text:style-name="T191">Nr.<text:s/></text:span><text:a xlink:href="https://www.e-tar.lt/portal/legalAct.html?documentId=dbe87e40afe511eab9d9cd0c85e0b745" office:target-frame-name="_top" xlink:show="replace"><text:span text:style-name="T192">V-1484</text:span></text:a><text:span text:style-name="T193">, 2020-06-16, paskelbta TAR 2020-06-16, i. k. 2020-13160</text:span></text:p>
      <text:p text:style-name="Normal"/>
      <text:p text:style-name="P194"><text:span text:style-name="T195">1.2.3.5</text:span><text:span text:style-name="T196">. Valstybinės maisto ir veterinarijos tarnybos specialistams,<text:s/></text:span>dirbantiems pasienio kontrolės punktuose ar atliekantiems patikrinimus, susijusius su karantino visoje Lietuvos Respublikos teritorijoje režimo priemonių laikymusi<text:span text:style-name="T197">;</text:span></text:p>
      <text:p text:style-name="P198"><text:span text:style-name="T199">1.2.3.6</text:span><text:span text:style-name="T200">. Valstybinės augalininkystės tarnybos darbuotojams,<text:s/></text:span><text:span text:style-name="T201">dirbantiems pasienio kontrolės punktų fitosanitarijos postuose (skyriuose);<text:s/></text:span></text:p>
      <text:p text:style-name="P202"><text:span text:style-name="T203">1.2.3.7</text:span><text:span text:style-name="T204">. Lietuvos Respublikos muitinės pareigūnams;<text:s/></text:span></text:p>
      <text:p text:style-name="P205"><text:span text:style-name="T206">1.2.3.8</text:span><text:span text:style-name="T207">. laisvės atėmimo įstaigų pareigūnams ir darbuotojams bei Laisvės atėmimo vietų ligoninės darbuotojams, turintiems tiesioginį kontaktą su suimtaisiais ar nuteistaisiais;</text:span></text:p>
      <text:p text:style-name="P208"><text:span text:style-name="T209">1.2.3.9</text:span><text:span text:style-name="T210">. <text:s/>ugniagesiams gelbėtojams;</text:span></text:p>
      <text:p text:style-name="P211"><text:span text:style-name="T212">1.2.3.10</text:span><text:span text:style-name="T213">. <text:s/></text:span>energetikos įmonių<text:s/>darbuotojams – dispečerinių centrų darbuotojams, kurie dirba pamainomis izoliuojantis darbo vietoje<text:span text:style-name="T214">;</text:span></text:p>
      <text:p text:style-name="P215"><text:span text:style-name="T216">1.2.3.11</text:span><text:span text:style-name="T217">. <text:s/>kariams;<text:s/></text:span></text:p>
      <text:p text:style-name="P218"><text:span text:style-name="T219">1.2.3.12</text:span><text:span text:style-name="T220">. vaistinių ir prekybos vietų darbuotojams, tiesioginį kontaktą su klientais turintiems paslaugas teikiančių įmonių da</text:span><text:span text:style-name="T221">rbuotojams;</text:span></text:p>
      <text:p text:style-name="P222"><text:span text:style-name="T223">1.2.3.13</text:span><text:span text:style-name="T224">. <text:s/>ikimokyklinio ir priešmokyklinio ugdymo įstaigų darbuotojams;</text:span></text:p>
      <text:p text:style-name="P225"><text:span text:style-name="T226">1.2.3.14</text:span><text:span text:style-name="T227">. <text:s/>mobilių komandų, atliekančių<text:s/></text:span><text:span text:style-name="T228">ėminių COVID-19 ligai (koronaviruso infekcijai) nustatyti (toliau – ėminys) paėmimą,</text:span><text:span text:style-name="T229"><text:s/>nariams, karščiavimo klinikų darbuotoj</text:span><text:span text:style-name="T230">ams</text:span><text:span text:style-name="T231">;”</text:span></text:p>
      <text:p text:style-name="P232">Papunkčio pakeitimai:</text:p>
      <text:p text:style-name="P233"><text:span text:style-name="T234">Nr.<text:s/></text:span><text:a xlink:href="https://www.e-tar.lt/portal/legalAct.html?documentId=a8c3a640a66a11eab9d9cd0c85e0b745" office:target-frame-name="_top" xlink:show="replace"><text:span text:style-name="T235">V-1377</text:span></text:a><text:span text:style-name="T236">, 2020-06-04, paskelbta TAR 2020-06-04, i. k. 2020-12286</text:span></text:p>
      <text:p text:style-name="Normal"/>
      <text:p text:style-name="P237"><text:span text:style-name="T238">1.2.4</text:span><text:span text:style-name="T239">.</text:span><text:span text:style-name="T240"><text:tab/></text:span><text:span text:style-name="T241"><text:s/></text:span><text:span text:style-name="T242">kitiems asmenims, priklausantiems savivaldybės n</text:span><text:span text:style-name="T243">ustatytoms papildomoms profilaktiškai tirtinų asmenų grupėms.<text:s/></text:span></text:p>
      <text:p text:style-name="P244"><text:span text:style-name="T245">2</text:span><text:span text:style-name="T246">.  Nustatyti, kad savivaldybės pagal epidemiologinį rodiklį (14 dienų suminį sergamumo rodiklį 100 tūkst. gyventojų) priskiriamos:</text:span></text:p>
      <text:p text:style-name="P247"><text:span text:style-name="T248">2.1</text:span><text:span text:style-name="T249">. mažos rizikos  savivaldybėms – jei 14 dienų suminis sergamumo rodiklis 100 tūkst. gyventojų savivaldybėje yra mažesnis arba lygus bendram Lietuvos 14 dienų suminiam sergamumo rodikliui 100 tūkst. gyventojų<text:s/></text:span><text:span text:style-name="T250">arba savivaldybėje nustatytas vienas COVID-19 li</text:span><text:span text:style-name="T251">gos (koronaviruso infekcijos) atvejis</text:span><text:span text:style-name="T252">;</text:span></text:p>
      <text:p text:style-name="P253"><text:span text:style-name="T254">2.2</text:span><text:span text:style-name="T255">. didelės rizikos savivaldybėms – jei 14 dienų suminis sergamumo rodiklis 100 tūkst. gyventojų savivaldybėje yra didesnis už bendrą Lietuvos 14 dienų suminį sergamumo rodiklį 100 tūkst. gyventojų<text:s/></text:span><text:span text:style-name="T256">ir<text:s/></text:span><text:span text:style-name="T257">savivaldybėje nustatytas daugiau kaip vienas COVID-19 ligos (koronaviruso infekcijos) atvejis</text:span><text:span text:style-name="T258">.</text:span><text:s/></text:p>
      <text:p text:style-name="P259">Punkto pakeitimai:</text:p>
      <text:p text:style-name="P260"><text:span text:style-name="T261">Nr.<text:s/></text:span><text:a xlink:href="https://www.e-tar.lt/portal/legalAct.html?documentId=dbe87e40afe511eab9d9cd0c85e0b745" office:target-frame-name="_top" xlink:show="replace"><text:span text:style-name="T262">V-1484</text:span></text:a><text:span text:style-name="T263">, 2020-06-16, paskelbta TAR 202</text:span><text:span text:style-name="T264">0-06-16, i. k. 2020-13160</text:span></text:p>
      <text:p text:style-name="Normal"/>
      <text:p text:style-name="P265"><text:span text:style-name="T266">3</text:span><text:span text:style-name="T267">. Nustatyti, kad savivaldybės šio sprendimo 1.2 papunktyje nurodytų asmenų profilaktinį tyrimą planuoja savaitės laikotarpiui (nuo pirmadienio iki sekmadienio) pagal penktadieniais iki 10.00 val. adresu www.sam.lrv.lt skelbi</text:span><text:span text:style-name="T268">amą konkrečios savivaldybės epidemiologinį rodiklį:</text:span></text:p>
      <text:p text:style-name="P269">Punkto pakeitimai:</text:p>
      <text:p text:style-name="P270"><text:span text:style-name="T271">Nr.<text:s/></text:span><text:a xlink:href="https://www.e-tar.lt/portal/legalAct.html?documentId=a8c3a640a66a11eab9d9cd0c85e0b745" office:target-frame-name="_top" xlink:show="replace"><text:span text:style-name="T272">V-1377</text:span></text:a><text:span text:style-name="T273">, 2020-06-04, paskelbta TAR 2020-06-04, i. k. 2020-12286</text:span></text:p>
      <text:p text:style-name="P274"><text:span text:style-name="T275">3.1</text:span><text:span text:style-name="T276">.</text:span><text:span text:style-name="T277"><text:tab/></text:span><text:span text:style-name="T278">mažos rizikos</text:span><text:span text:style-name="T279"><text:s/>savivaldybėse tiriami ASPĮ ir socialinės globos įstaigų<text:s/></text:span>darbuotojai, tiesiogiai kontaktuojantys su pacientais ar gyventojais, organizuojant<text:s/><text:span text:style-name="T280">ėminių paėmimą šio sprendimo 4.1 papunktyje nustatyta tvarka</text:span>.</text:p>
      <text:p text:style-name="P281"><text:span text:style-name="T282">3.2</text:span><text:span text:style-name="T283">.</text:span><text:span text:style-name="T284"><text:tab/></text:span><text:span text:style-name="T285">didelės rizikos savivaldybėse:</text:span></text:p>
      <text:p text:style-name="P286"><text:span text:style-name="T287">3.2.1</text:span><text:span text:style-name="T288">.</text:span><text:span text:style-name="T289"><text:tab/>tiri</text:span><text:span text:style-name="T290">ami ASPĮ darbuotojai ir socialinės globos įstaigos darbuotojai, organizuojant<text:s/></text:span><text:span text:style-name="T291">ėminių<text:s/></text:span><text:span text:style-name="T292">paėmimą ne rečiau kaip kas 7 dienas;</text:span></text:p>
      <text:p text:style-name="P293">3.2.2. pacientai, kurie ASPĮ praleido daugiau nei 48 val., tiriami organizuojant ėminių paėmimą šio sprendimo 4.2 papunktyje nustatyta tvarka;<text:s/></text:p>
      <text:p text:style-name="P294">Papunkčio pakeitimai:</text:p>
      <text:p text:style-name="P295"><text:span text:style-name="T296">Nr.<text:s/></text:span><text:a xlink:href="https://www.e-tar.lt/portal/legalAct.html?documentId=335f0310b7c011eab9d9cd0c85e0b745" office:target-frame-name="_top" xlink:show="replace"><text:span text:style-name="T297">V-1548</text:span></text:a><text:span text:style-name="T298">, 2020-06-26, paskelbta TAR 2020-06-26, i. k. 2020-14155</text:span></text:p>
      <text:p text:style-name="Normal"/>
      <text:p text:style-name="P299"><text:span text:style-name="T300">3.2.3</text:span><text:span text:style-name="T301">.</text:span><text:span text:style-name="T302"><text:tab/></text:span><text:span text:style-name="T303">asmenys, nurodyti šio sprendimo 1.2.3 papunktyje, tiriami organizuojant<text:s/></text:span><text:span text:style-name="T304">ėminių paėmimą šio sprendimo 4.3 papunktyje nustatyta tvarka</text:span><text:span text:style-name="T305">.</text:span></text:p>
      <text:p text:style-name="P306"><text:span text:style-name="T307">4</text:span><text:span text:style-name="T308">.</text:span><text:span text:style-name="T309"><text:tab/>Pavesti savivaldybėms:</text:span></text:p>
      <text:p text:style-name="P310"><text:span text:style-name="T311">4.1</text:span><text:span text:style-name="T312">.</text:span><text:span text:style-name="T313"><text:tab/><text:s/>pavesti ASPĮ ir socialinės globos įstaigoms su savivaldybėmis suderinti ir patvi</text:span><text:span text:style-name="T314">rtinti atsitiktinio ASPĮ ir socialinės globos įstaigų darbuotojų tyrimo, kai savivaldybė, kurioje veikia įstaiga, priskiriama mažos rizikos savivaldybėms, organizavimo tvarką, joje numatant, kad:</text:span></text:p>
      <text:p text:style-name="P315"><text:span text:style-name="T316">4.1.1</text:span><text:span text:style-name="T317">.</text:span><text:span text:style-name="T318"><text:tab/>tiriami darbuotojai atrenkami iš visų įstaigos pada</text:span><text:span text:style-name="T319">linių, kuriuose turimas tiesioginis kontaktas su pacientais ar<text:s/></text:span><text:span text:style-name="T320">gyventojais, ir<text:s/></text:span><text:span text:style-name="T321">ASPĮ patalpose veiklą vykdančių vaistinių;</text:span></text:p>
      <text:p text:style-name="P322"><text:span text:style-name="T323">4.1.2</text:span><text:span text:style-name="T324">.</text:span><text:span text:style-name="T325"><text:tab/>tas pats darbuotojas profilaktiškai tiriamas ne dažniau kaip 1 kartą per 2 savaites;</text:span></text:p>
      <text:p text:style-name="P326"><text:span text:style-name="T327">4.1.3</text:span><text:span text:style-name="T328">.</text:span><text:span text:style-name="T329"><text:tab/>ėminių paėmimas<text:s/></text:span><text:span text:style-name="T330">darbuotojams gali būti atliekamas ASPĮ ar socialinės globos įstaigoje arba šio sprendimo 5.1 papunktyje nustatyta tvarka;</text:span></text:p>
      <text:p text:style-name="P331"><text:span text:style-name="T332">4.1.4</text:span><text:span text:style-name="T333">.</text:span><text:span text:style-name="T334"><text:tab/>per savaitę turi būti ištiriama nuo 5 iki 10 proc. visų ASPĮ ar socialinės globos įstaigos darbuotojų, įskaitant ASPĮ ar so</text:span><text:span text:style-name="T335">cialinės globos įstaigų patalpose esančių vaistinių darbuotojus.</text:span></text:p>
      <text:p text:style-name="P336">4.2.<text:tab/>pavesti ASPĮ su savivaldybėmis suderinti ir patvirtinti atsitiktinio tyrimo organizavimo tvarką, kai savivaldybė, kurioje veikia įstaiga, priskiriama didelės rizikos savivaldybėms,<text:s/>joje numatant, kad:</text:p>
      <text:p text:style-name="P337">4.2.1.<text:tab/>tiriami pacientai atrenkami iš visų ASPĮ padalinių;</text:p>
      <text:p text:style-name="P338">4.2.2.<text:tab/>ėminių paėmimą pacientams ASPĮ atlieka įstaigos vadovo nustatyta tvarka apmokyti sveikatos priežiūros specialistai;</text:p>
      <text:p text:style-name="P339">4.2.3.<text:tab/>per savaitę turi būti ištiriama nuo<text:s/>5 iki 10 proc. tą savaitę ASPĮ esančių pacientų.<text:s/></text:p>
      <text:p text:style-name="P340">Papunkčio pakeitimai:</text:p>
      <text:p text:style-name="P341"><text:span text:style-name="T342">Nr.<text:s/></text:span><text:a xlink:href="https://www.e-tar.lt/portal/legalAct.html?documentId=335f0310b7c011eab9d9cd0c85e0b745" office:target-frame-name="_top" xlink:show="replace"><text:span text:style-name="T343">V-1548</text:span></text:a><text:span text:style-name="T344">, 2020-06-26, paskelbta TAR 2020-06-26, i. k. 2020-14155</text:span></text:p>
      <text:p text:style-name="Normal"/>
      <text:p text:style-name="P345"><text:span text:style-name="T346">4.3</text:span><text:span text:style-name="T347">.</text:span><text:span text:style-name="T348"><text:tab/></text:span><text:span text:style-name="T349">pavesti savivaldybėms<text:s/></text:span><text:span text:style-name="T350">patvirtinti asmenų, nurodytų šio sprendimo 1.2.3 papunktyje, atsitiktinio ėminių paėmimo tvarką, kai savivaldybė priskiriama didelės rizikos savivaldybėms, joje numatant, kad:</text:span></text:p>
      <text:p text:style-name="P351"><text:span text:style-name="T352">4.3.1</text:span><text:span text:style-name="T353">.</text:span><text:span text:style-name="T354"><text:tab/></text:span><text:span text:style-name="T355">registracija ir ėminių paėmimas organizuojamas<text:s/></text:span><text:span text:style-name="T356">ši</text:span><text:span text:style-name="T357">o sprendimo 5.1 papunktyje nustatyta tvarka;</text:span></text:p>
      <text:p text:style-name="P358"><text:span text:style-name="T359">4.3.2</text:span><text:span text:style-name="T360">.</text:span><text:span text:style-name="T361"><text:tab/>per savaitę bendras profilaktinių tyrimų, atliekamų savivaldybėje šio sprendimo 1.2.3 papunktyje nurodytiems asmenims, skaičius turi sudaryti nuo 0,5 iki 1 proc. visų savivaldybės gyventojų skaičiaus.</text:span></text:p>
      <text:p text:style-name="P362"><text:span text:style-name="T363">4.4</text:span><text:span text:style-name="T364">. paskirti asmenį, atsakingą už statistinių duomenų apie kiekvienos socialinės globos  įstaigos ir ASPĮ tikrintinų ir / ar patikrintų darbuotojų kaupimą (tikrintinų darbuotojų skaičius, patikrintų darbuotojų skaičius, teigiamų tyrimų atsakymų ska</text:span><text:span text:style-name="T365">ičius) ir apibendrintų savivaldybės duomenų pateikimą, užpildant formą, įkeltą<text:s/></text:span>adresu http://sam.lrv.lt/uploads/sam/documents/files/KORONA/Informacija%20apie<text:s/><text:span text:style-name="T366">%20prevencinius%20tyrimus.xlsx, Sveikatos apsaugos ministerijai el. paštu jolita.matuziene@sam.lt<text:s/></text:span><text:span text:style-name="T367">(kopiją su informacija apie socialinės globos įstaigas pateikiant Socialinių paslaugų priežiūros departamentui prie Socialinės apsaugos ir darbo ministerijos el. paštu data@sppd.lt), kiekvieną pirmadienį iki 12 val. Teikiant duomenis, būtina nurodyti visas</text:span><text:span text:style-name="T368"><text:s/>socialinės globos įstaigas ir ASPĮ, veikiančias savivaldybės teritorijoje, nepriklausomai nuo pavaldumo ir nuosavybės formos, ir nepriklausomai, ar tų įstaigų darbuotojai buvo tirti, išskyrus atvejus, kai įstaiga neveikia (neteikia paslaugų), įstaigos dar</text:span><text:span text:style-name="T369">buotojai nuolat dirba nuotoliniu būdu arba nedirba. Kai socialinės globos įstaiga ar ASPĮ veikia (teikia paslaugas), bet darbuotojai nėra tiriami, pastabose būtina nurodyti to priežastis.</text:span><text:s/></text:p>
      <text:p text:style-name="P370">Papunkčio pakeitimai:</text:p>
      <text:p text:style-name="P371"><text:span text:style-name="T372">Nr.<text:s/></text:span><text:a xlink:href="https://www.e-tar.lt/portal/legalAct.html?documentId=a8c3a640a66a11eab9d9cd0c85e0b745" office:target-frame-name="_top" xlink:show="replace"><text:span text:style-name="T373">V-1377</text:span></text:a><text:span text:style-name="T374">, 2020-06-04, paskelbta TAR 2020-06-04, i. k. 2020-12286</text:span></text:p>
      <text:p text:style-name="P375"><text:span text:style-name="T376">Nr.<text:s/></text:span><text:a xlink:href="https://www.e-tar.lt/portal/legalAct.html?documentId=a81fae80aa2211eab9d9cd0c85e0b745" office:target-frame-name="_top" xlink:show="replace"><text:span text:style-name="T377">V-1410</text:span></text:a><text:span text:style-name="T378">, 2020-06-09, paskelbta TAR<text:s/></text:span><text:span text:style-name="T379">2020-06-09, i. k. 2020-12581</text:span></text:p>
      <text:p text:style-name="Normal"/>
      <text:p text:style-name="P380"><text:span text:style-name="T381">4.5.</text:span><text:span text:style-name="T382"><text:s/>Neteko galios nuo 2020-06-05</text:span></text:p>
      <text:p text:style-name="P383">Papunkčio naikinimas:</text:p>
      <text:p text:style-name="P384"><text:span text:style-name="T385">Nr.<text:s/></text:span><text:a xlink:href="https://www.e-tar.lt/portal/legalAct.html?documentId=a8c3a640a66a11eab9d9cd0c85e0b745" office:target-frame-name="_top" xlink:show="replace"><text:span text:style-name="T386">V-1377</text:span></text:a><text:span text:style-name="T387">, 2020-06-04, paskelbta TAR 2020-06-04, i. k. 2020-12286</text:span></text:p>
      <text:p text:style-name="Normal"/>
      <text:p text:style-name="P388"><text:span text:style-name="T389">5</text:span><text:span text:style-name="T390">.</text:span><text:span text:style-name="T391"><text:tab/>Nustatyti,<text:s/></text:span><text:span text:style-name="T392">kad</text:span><text:span text:style-name="T393"><text:s/></text:span><text:span text:style-name="T394">ėminiai imami:</text:span></text:p>
      <text:p text:style-name="P395"><text:span text:style-name="T396">5.1</text:span><text:span text:style-name="T397">. šio sprendimo 1.1.1.1, 1.1.1.1</text:span><text:span text:style-name="T398">1</text:span><text:span text:style-name="T399">, 1.1.1.4, 1.1.2,</text:span><text:span text:style-name="T400"> </text:span><text:span text:style-name="T401">1.1.3 ir 1.2.3 papunkčiuose nurodytiems asmenims – savivaldybių mobiliuose punktuose Tepinėlių iš paciento nosiaryklės ir<text:s/></text:span><text:soft-page-break/><text:span text:style-name="T402">ryklės paėmimo mobiliuose punktuose<text:s/></text:span><text:span text:style-name="T403">COVID-19 ligos (koronaviruso infekcijos) laboratoriniams tyrimams atlikti organizavimo tvarkos aprašo, patvirtinto Lietuvos Respublikos sveikatos apsaugos ministro 2020 m. kovo 16 d. įsakymu Nr. V-390 „Dėl Tepinėlių iš paciento nosiaryklės ir ryklės paėmim</text:span><text:span text:style-name="T404">o mobiliuose punktuose COVID-19 ligos (koronaviruso infekcijos) laboratoriniams tyrimams atlikti organizavimo tvarkos aprašo patvirtinimo“</text:span><text:span text:style-name="T405">,</text:span><text:span text:style-name="T406"><text:s/>nustatyta tvarka, išskyrus šio sprendimo 5.3 papunktyje nurodytus atvejus ir atvejus, kai asmenys yra stacionarizuot</text:span><text:span text:style-name="T407">i ASPĮ – tuomet ėminio paėmimas šiems asmenims atliekamas ASPĮ. Registracija į mobilų punktą vykdoma per Karštosios koronaviruso linijos 1808 sistemą;</text:span></text:p>
      <text:p text:style-name="P408">Papunkčio pakeitimai:</text:p>
      <text:p text:style-name="P409"><text:span text:style-name="T410">Nr.<text:s/></text:span><text:a xlink:href="https://www.e-tar.lt/portal/legalAct.html?documentId=a81fae80aa2211eab9d9cd0c85e0b745" office:target-frame-name="_top" xlink:show="replace"><text:span text:style-name="T411">V-1410</text:span></text:a><text:span text:style-name="T412">, 2020-06-09, paskelbta TAR 2020-06-09, i. k. 2020-12581</text:span></text:p>
      <text:p text:style-name="P413"><text:span text:style-name="T414">Nr.<text:s/></text:span><text:a xlink:href="https://www.e-tar.lt/portal/legalAct.html?documentId=dbe87e40afe511eab9d9cd0c85e0b745" office:target-frame-name="_top" xlink:show="replace"><text:span text:style-name="T415">V-1484</text:span></text:a><text:span text:style-name="T416">, 2020-06-16, paskelbta TAR 2020-06-16, i. k. 2020-13160</text:span></text:p>
      <text:p text:style-name="P417"><text:span text:style-name="T418">Nr.<text:s/></text:span><text:a xlink:href="https://www.e-tar.lt/portal/legalAct.html?documentId=e9bbd390b16711eab9d9cd0c85e0b745" office:target-frame-name="_top" xlink:show="replace"><text:span text:style-name="T419">V-1515</text:span></text:a><text:span text:style-name="T420">, 2020-06-18, paskelbta TAR 2020-06-18, i. k. 2020-13387</text:span></text:p>
      <text:p text:style-name="Normal"/>
      <text:p text:style-name="P421"><text:span text:style-name="T422">5.2</text:span><text:span text:style-name="T423">. šio sprendimo 1.2.1 ir 1.2.2 papunkčiuose nurodytiems asmenims – šio sprendimo 4.1.3 ir 4.</text:span><text:span text:style-name="T424">2.2 papunkčiuose nustatyta tvarka;</text:span><text:s/></text:p>
      <text:p text:style-name="P425">Papunkčio pakeitimai:</text:p>
      <text:p text:style-name="P426"><text:span text:style-name="T427">Nr.<text:s/></text:span><text:a xlink:href="https://www.e-tar.lt/portal/legalAct.html?documentId=a8c3a640a66a11eab9d9cd0c85e0b745" office:target-frame-name="_top" xlink:show="replace"><text:span text:style-name="T428">V-1377</text:span></text:a><text:span text:style-name="T429">, 2020-06-04, paskelbta TAR 2020-06-04, i. k. 2020-12286</text:span></text:p>
      <text:p text:style-name="P430"><text:span text:style-name="T431">Nr.<text:s/></text:span><text:a xlink:href="https://www.e-tar.lt/portal/legalAct.html?documentId=dbe87e40afe511eab9d9cd0c85e0b745" office:target-frame-name="_top" xlink:show="replace"><text:span text:style-name="T432">V-1484</text:span></text:a><text:span text:style-name="T433">, 2020-06-16, paskelbta TAR 2020-06-16, i. k. 2020-13160</text:span></text:p>
      <text:p text:style-name="Normal"/>
      <text:p text:style-name="P434"><text:span text:style-name="T435">5.3</text:span><text:span text:style-name="T436">. šio sprendimo 1.2.3 papunktyje nurodytų asmenų, kurių ėminių paėmimą iki šio sprendimo įsigaliojimo dienos organiz</text:span><text:span text:style-name="T437">avo institucija, įstaiga ar įmonė, kurioje jie dirba ar eina pareigas, ar kuriai buvo pavesta organizuoti šių asmenų ėminių paėmimą, ėminių paėmimas po šio sprendimo įsigaliojimo dienos vykdomas šių institucijų, įstaigų ar įmonių nustatyta tvarka. Organizu</text:span><text:span text:style-name="T438">ojant ėminių paėmimą šio sprendimo 1.2.3.3 papunktyje nurodytiems asmenims – Lietuvos Respublikos vidaus reikalų ministerijos Medicinos centras, <text:s/>šio sprendimo 1.2.3.8 papunktyje nurodytiems asmenims – Kalėjimų departamentas prie Lietuvos Respublikos teisi</text:span><text:span text:style-name="T439">ngumo ministerijos kartu su Laisvės atėmimo vietų ligonine, šio sprendimo 1.2.3.11 papunktyje nurodytiems asmenims – Dr. J. Basanavičiaus karo medicinos tarnyba gali imti ėminius kitokia tvarka ir dažnumu, nei tai nustatyta šiame sprendime, jei tai reikali</text:span><text:span text:style-name="T440">nga specialiųjų funkcijų užtikrinimui.</text:span><text:s/></text:p>
      <text:p text:style-name="P441">Papunkčio pakeitimai:</text:p>
      <text:p text:style-name="P442"><text:span text:style-name="T443">Nr.<text:s/></text:span><text:a xlink:href="https://www.e-tar.lt/portal/legalAct.html?documentId=a8c3a640a66a11eab9d9cd0c85e0b745" office:target-frame-name="_top" xlink:show="replace"><text:span text:style-name="T444">V-1377</text:span></text:a><text:span text:style-name="T445">, 2020-06-04, paskelbta TAR 2020-06-04, i. k. 2020-12286</text:span></text:p>
      <text:p text:style-name="Normal"/>
      <text:p text:style-name="P446">5.4. šio sprendimo 1.1.4 papunktyje nurodytiems asmenims – savivaldybių mobiliuose punktuose arba, esant galimybei, Užsieniečių registracijos centre ir Pabėgėlių priėmimo centre.<text:s/></text:p>
      <text:p text:style-name="P447">Papildyta papunkčiu:</text:p>
      <text:p text:style-name="P448"><text:span text:style-name="T449">Nr.<text:s/></text:span><text:a xlink:href="https://www.e-tar.lt/portal/legalAct.html?documentId=335f0310b7c011eab9d9cd0c85e0b745" office:target-frame-name="_top" xlink:show="replace"><text:span text:style-name="T450">V-1548</text:span></text:a><text:span text:style-name="T451">, 2020-06-26, paskelbta TAR 2020-06-26, i. k. 2020-14155</text:span></text:p>
      <text:p text:style-name="Normal"/>
      <text:p text:style-name="P452"><text:span text:style-name="T453">6</text:span><text:span text:style-name="T454">.</text:span><text:span text:style-name="T455"><text:tab/>Nustatyti, kad šis sprendimas įsigalioja 2020 m. birželio 1 d.</text:span></text:p>
      <text:p text:style-name="P456"><text:span text:style-name="T457">7</text:span><text:span text:style-name="T458">.</text:span><text:span text:style-name="T459"><text:tab/>Pripažinti netekusiais galios:</text:span></text:p>
      <text:p text:style-name="P460"><text:span text:style-name="T461">7.1</text:span><text:span text:style-name="T462">.</text:span><text:span text:style-name="T463"><text:tab/>Lietuvos Respublikos sveikatos<text:s/></text:span><text:span text:style-name="T464">apsaugos ministro – valstybės lygio ekstremaliosios situacijos valstybės operacijų vadovo   2020 m. balandžio 8 d. sprendimą Nr. V-773 „Dėl prevencinių laboratorinių tyrimų covid-19 ligai (koronaviruso infekcijai) nustatyti“;</text:span></text:p>
      <text:p text:style-name="P465"><text:span text:style-name="T466">7.2</text:span><text:span text:style-name="T467">.</text:span><text:span text:style-name="T468"><text:tab/>Lietuvos Respublikos<text:s/></text:span><text:span text:style-name="T469">sveikatos apsaugos ministro – valstybės lygio ekstremaliosios situacijos valstybės operacijų vadovo   2020 m. balandžio 10 d.  sprendimą Nr. V-826 „Dėl laboratorinių tyrimų COVID-19 ligai (koronaviruso infekcijai) diagnozuoti sveikatos priežiūros specialis</text:span><text:span text:style-name="T470">tams prevenciniu tikslu organizavimo“ su visais pakeitimais ir papildymais;</text:span></text:p>
      <text:p text:style-name="P471"><text:span text:style-name="T472">7.3</text:span><text:span text:style-name="T473">.</text:span><text:span text:style-name="T474"><text:tab/>Lietuvos Respublikos sveikatos apsaugos ministro – valstybės lygio ekstremaliosios situacijos valstybės operacijų vadovo   2020 m. balandžio 17 d. sprendimą Nr. V-896 „Dėl</text:span><text:span text:style-name="T475"><text:s/>prevencinių laboratorinių tyrimų covid-19 ligai (koronaviruso infekcijai) nustatyti“.</text:span></text:p>
      <text:p text:style-name="Normal"/>
      <text:p text:style-name="Normal"/>
      <text:p text:style-name="Normal"/>
      <text:p text:style-name="Normal"><text:span text:style-name="T476">Sveikatos apsaugos ministras –<text:s/></text:span><text:span text:style-name="T477">valstybės lygio</text:span></text:p>
      <text:soft-page-break/>
      <text:p text:style-name="Normal"><text:span text:style-name="T478">ekstremaliosios situacijos valstybės operacijų vadovas<text:s/></text:span><text:span text:style-name="T479"><text:tab/></text:span><text:span text:style-name="T480"><text:tab/></text:span><text:span text:style-name="T481"><text:tab/><text:s text:c="8"/>Aurelijus Veryga</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text:s/></text:span><text:span text:style-name="T491">Respublikos sveikatos apsaugos ministerija, Sprendimas</text:span></text:p>
      <text:p text:style-name="P492"><text:span text:style-name="T493">Nr.<text:s/></text:span><text:a xlink:href="https://www.e-tar.lt/portal/legalAct.html?documentId=a8c3a640a66a11eab9d9cd0c85e0b745" office:target-frame-name="_top" xlink:show="replace"><text:span text:style-name="T494">V-1377</text:span></text:a><text:span text:style-name="T495">, 2020-06-04, paskelbta TAR 2020-06-04, i. k. 2020-12286</text:span></text:p>
      <text:p text:style-name="P496"><text:span text:style-name="T497">Dėl Lietuvos Respublikos sveikatos a</text:span><text:span text:style-name="T498">psaugos ministro – valstybės lygio ekstremaliosios situacijos valstybės operacijų vadovo 2020 m. gegužės 29 d. sprendimo Nr. V-1336 „Dėl tikslinių ir profilaktinių tyrimų dėl COVID-19 ligos (koronaviruso infekcijos) organizavimo“ pakeitimo</text:span></text:p>
      <text:p text:style-name="P499"/>
      <text:p text:style-name="P500"><text:span text:style-name="T501">2.</text:span></text:p>
      <text:p text:style-name="P502"><text:span text:style-name="T503">Lietuvos Res</text:span><text:span text:style-name="T504">publikos sveikatos apsaugos ministerija, Sprendimas</text:span></text:p>
      <text:p text:style-name="P505"><text:span text:style-name="T506">Nr.<text:s/></text:span><text:a xlink:href="https://www.e-tar.lt/portal/legalAct.html?documentId=a81fae80aa2211eab9d9cd0c85e0b745" office:target-frame-name="_top" xlink:show="replace"><text:span text:style-name="T507">V-1410</text:span></text:a><text:span text:style-name="T508">, 2020-06-09, paskelbta TAR 2020-06-09, i. k. 2020-12581</text:span></text:p>
      <text:p text:style-name="P509"><text:span text:style-name="T510">Dėl Lietuvos Respublikos sveikatos apsa</text:span><text:span text:style-name="T511">ugos ministro – valstybės lygio ekstremaliosios situacijos valstybės operacijų vadovo 2020 m. gegužės 29 d. sprendimo Nr. V-1336 „Dėl tikslinių ir profilaktinių tyrimų dėl COVID-19 ligos (koronaviruso infekcijos) organizavimo“ pakeitimo</text:span></text:p>
      <text:p text:style-name="P512"/>
      <text:p text:style-name="P513"><text:span text:style-name="T514">3.</text:span></text:p>
      <text:p text:style-name="P515"><text:span text:style-name="T516">Lietuvos Respub</text:span><text:span text:style-name="T517">likos sveikatos apsaugos ministerija, Sprendimas</text:span></text:p>
      <text:p text:style-name="P518"><text:span text:style-name="T519">Nr.<text:s/></text:span><text:a xlink:href="https://www.e-tar.lt/portal/legalAct.html?documentId=dbe87e40afe511eab9d9cd0c85e0b745" office:target-frame-name="_top" xlink:show="replace"><text:span text:style-name="T520">V-1484</text:span></text:a><text:span text:style-name="T521">, 2020-06-16, paskelbta TAR 2020-06-16, i. k. 2020-13160</text:span></text:p>
      <text:p text:style-name="P522"><text:span text:style-name="T523">Dėl Lietuvos Respublikos sveikatos apsaugo</text:span><text:span text:style-name="T524">s ministro –valstybės lygio ekstremaliosios situacijos valstybės operacijų vadovo 2020 m. gegužės 29 d. sprendimo Nr. V-1336 „Dėl tikslinių ir profilaktinių tyrimų dėl COVID-19 ligos (koronaviruso infekcijos) organizavimo“ pakeitimo</text:span></text:p>
      <text:p text:style-name="P525"/>
      <text:p text:style-name="P526"><text:span text:style-name="T527">4.</text:span></text:p>
      <text:p text:style-name="P528"><text:span text:style-name="T529">Lietuvos<text:s/></text:span><text:span text:style-name="T530">Respublikos sveikatos apsaugos ministerija, Sprendimas</text:span></text:p>
      <text:p text:style-name="P531"><text:span text:style-name="T532">Nr.<text:s/></text:span><text:a xlink:href="https://www.e-tar.lt/portal/legalAct.html?documentId=e9bbd390b16711eab9d9cd0c85e0b745" office:target-frame-name="_top" xlink:show="replace"><text:span text:style-name="T533">V-1515</text:span></text:a><text:span text:style-name="T534">, 2020-06-18, paskelbta TAR 2020-06-18, i. k. 2020-13387</text:span></text:p>
      <text:p text:style-name="P535"><text:span text:style-name="T536">Dėl Lietuvos Respublikos sveikatos a</text:span><text:span text:style-name="T537">psaugos ministro-valstybės lygio ekstremaliosios situacijos valstybės operacijų vadovo 2020 m. gegužės 29 d. sprendimo Nr. V-1336 „Dėl tikslinių ir profilaktinių tyrimų dėl COVID-19 ligos (koronaviruso infekcijos) organizavimo“ pakeitimo</text:span></text:p>
      <text:p text:style-name="P538"/>
      <text:p text:style-name="P539"><text:span text:style-name="T540">5.</text:span></text:p>
      <text:p text:style-name="P541"><text:span text:style-name="T542">Lietuvos Respu</text:span><text:span text:style-name="T543">blikos sveikatos apsaugos ministerija, Sprendimas</text:span></text:p>
      <text:p text:style-name="P544"><text:span text:style-name="T545">Nr.<text:s/></text:span><text:a xlink:href="https://www.e-tar.lt/portal/legalAct.html?documentId=335f0310b7c011eab9d9cd0c85e0b745" office:target-frame-name="_top" xlink:show="replace"><text:span text:style-name="T546">V-1548</text:span></text:a><text:span text:style-name="T547">, 2020-06-26, paskelbta TAR 2020-06-26, i. k. 2020-14155</text:span></text:p>
      <text:p text:style-name="P548"><text:span text:style-name="T549">Dėl Lietuvos Respublikos sveikatos apsaug</text:span><text:span text:style-name="T550">os ministro – valstybės lygio ekstremaliosios situacijos valstybės operacijų vadovo 2020 m. gegužės 29 d. sprendimo Nr. V-1336 „Dėl tikslinių ir profilaktinių tyrimų dėl COVID-19 ligos (koronaviruso infekcijos) organizav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3T07:05:00Z</meta:creation-date>
    <dc:date>2020-07-03T07:0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44" meta:word-count="3305" meta:character-count="22105" meta:row-count="157" meta:non-whitespace-character-count="18844"/>
  </office:meta>
</office:document-meta>
</file>